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ΛΛΗΝ<text:s/>Κ<text:s/>Κ<text:s/>Α</text:span></text:p>
      <text:p text:style-name="P2"><text:span text:style-name="T2_1">ΠΟΥ<text:s/>ΕΙΟ<text:s/>ΙΚΟ<text:s/>Ο<text:s/>ΚΩ<text:s/>ΕΝΙΚΗ<text:s/>Ι<text:s/>ΣΙ<text:s/>Σ<text:s/>ΕΝΙΚΗ<text:s/>ΣΗ<text:s/>ΟΓ<text:s/>ΚΩ<text:s/>ΛΕ<text:s/>Ι<text:s/>ΠΡ<text:s/>ΗΣ<text:s/>ΣΙ<text:s/>Σ<text:s/>Δ<text:s/>Ε<text:s/>ΘΥ<text:s/>ΣΗ<text:s/>ΟΛΙ<text:s/>ΚΗ<text:s/>ΕΙΣ<text:s/>Ρ<text:s/>ΕΩ<text:s/></text:span><text:span text:style-name="T2_2">λ.:<text:s/>1<text:s/>,<text:s/>363<text:s/>4<text:s/>0</text:span></text:p>
      <text:p text:style-name="P3"><text:span text:style-name="T3_1">1<text:s/>363<text:s/>0<text:s/>7</text:span></text:p>
      <text:p text:style-name="P4"><text:span text:style-name="T4_1">θήνα<text:s/>βρί<text:s/>Λ<text:s/>ΟΣ<text:s/>ΝΑ<text:s/>ΑΣ<text:s/>ΑΝ<text:s/>Μ</text:span></text:p>
      <text:p text:style-name="P5"><text:span text:style-name="T5_1">χ.<text:s/>/<text:s/>α<text:s/>.<text:s/>βίας<text:s/>0<text:s/>χ.<text:s/>ω<text:s/>0<text:s/>84</text:span></text:p>
      <text:p text:style-name="P6"><text:span text:style-name="T6_1">ΕΜΑ<text:s/>Βε<text:s/>αί<text:s/>η<text:s/>φ<text:s/>λ<text:s/>ς<text:s/>ρθ<text:s/>ο<text:s/>2<text:s/>.<text:s/>1<text:s/>4<text:s/>0<text:s/>3<text:s/>Α’<text:s/>7<text:s/>)<text:s/>ό<text:s/>σ<text:s/>ύει».</text:span></text:p>
      <text:p text:style-name="P7"><text:span text:style-name="T7_1">ΟΦ<text:s/>Η</text:span></text:p>
      <text:p text:style-name="P8"><text:span text:style-name="T8_1">ΕΝΙΚ<text:s/>Σ<text:s/>ΡΑ<text:s/>ΑΣ<text:s/>ΣΙ<text:s/>Σ<text:s/></text:span><text:span text:style-name="T8_2">χο<text:s/>α<text:s/>ό<text:s/>:</text:span></text:p>
      <text:p text:style-name="P9"><text:span text:style-name="T9_1">.<text:s/>τάξ<text:s/>ις<text:s/>ο<text:s/>θ<text:s/>ο<text:s/>2<text:s/>ρ.<text:s/>ι<text:s/>ου<text:s/>417<text:s/>/<text:s/>0<text:s/>3<text:s/>Α<text:s/>7<text:s/>)<text:s/>π<text:s/>ύ<text:s/>ι,<text:s/>Φορολο<text:s/>ικέ<text:s/>δι<text:s/>α<text:s/>ς<text:s/>α<text:s/>λλ<text:s/>ς<text:s/>τάξει<text:s/>τάξεις<text:s/>ης<text:s/>π<text:s/>ρα<text:s/>ά<text:s/>ου<text:s/>2<text:s/>ου<text:s/>0<text:s/>3<text:s/>2<text:s/>1<text:s/>ερί<text:s/>ασ<text:s/>ς<text:s/>ν<text:s/>ύ<text:s/>ραμ<text:s/>τ<text:s/>α<text:s/>ημ<text:s/>σ<text:s/>σόδ<text:s/>ν<text:s/>Α<text:s/>222<text:s/>.</text:span></text:p>
      <text:p text:style-name="P10"><text:span text:style-name="T10_1">ν<text:s/>ρ<text:s/>ξη<text:s/>ου<text:s/>ο<text:s/>γικο<text:s/>ί<text:s/>.<text:s/>ης<text:s/>6<text:s/>1.201<text:s/>τ<text:s/>Ο.Δ.Δ.<text:s/>8<text:s/>,<text:s/>Επι<text:s/>ογή<text:s/>α<text:s/>ι<text:s/>ρι<text:s/>ε<text:s/>ο<text:s/>ραμ<text:s/>τ<text:s/>α<text:s/>ημ<text:s/>σ<text:s/>σόδ<text:s/>ν<text:s/>.</text:span></text:p>
      <text:p text:style-name="P11"><text:span text:style-name="T11_1">ε<text:s/>ον<text:s/>τι<text:s/>πό<text:s/>ην<text:s/>πόφα<text:s/>ή<text:s/>ν<text:s/>ρο<text:s/>α<text:s/>είτ<text:s/>ι<text:s/>άν<text:s/>ρο<text:s/>ου<text:s/>ρα<text:s/>ι<text:s/>ο<text:s/>ρο<text:s/>ο<text:s/>ο<text:s/>ισ<text:s/>ύ<text:s/></text:span><text:span text:style-name="T11_2">Ζ<text:s/>θρ<text:s/>ρ<text:s/>ϋποθ<text:s/>ς<text:s/>α<text:s/>ν<text:s/>δ<text:s/>ση<text:s/>ε<text:s/>αί<text:s/>η<text:s/>λ<text:s/>ς</text:span></text:p>
      <text:p text:style-name="P12"><text:span text:style-name="T12_1">ίω<text:s/>ε<text:s/>ή<text:s/>κ<text:s/>ται<text:s/>ό<text:s/>ι<text:s/>ρ<text:s/>ϋο<text:s/>σει<text:s/>ης<text:s/>α<text:s/>αγ<text:s/>άφ<text:s/>ου<text:s/>ρ<text:s/>ο<text:s/>2<text:s/>ου<text:s/>1<text:s/>4<text:s/>2<text:s/>1<text:s/>π<text:s/>ς<text:s/>ι<text:s/>ην<text:s/>ερ<text:s/>τ<text:s/>σ<text:s/>ο<text:s/>κ<text:s/>ται<text:s/>όγω<text:s/>τα<text:s/>κ<text:s/>το<text:s/>α<text:s/>ς<text:s/>μ<text:s/>ρα<text:s/>μ<text:s/>το<text:s/>α<text:s/>μ<text:s/>τος<text:s/>π’<text:s/>ο<text:s/>ξ<text:s/>παχθ<text:s/>ιτ<text:s/>ς<text:s/>έρ<text:s/>ν<text:s/>ων<text:s/>ς<text:s/>ρο<text:s/>ο<text:s/>ω<text:s/>ρέπ<text:s/>ι<text:s/>ρ<text:s/>χουν<text:s/>ε<text:s/>ι<text:s/>ά<text:s/>α<text:s/>κ<text:s/>λο<text:s/>ς<text:s/>)<text:s/>ποδ<text:s/>ται<text:s/>η<text:s/>ρολογι<text:s/>ή<text:s/>ι<text:s/>ί<text:s/>η<text:s/>πό<text:s/>ο<text:s/>λ<text:s/>ιογρ<text:s/>φ<text:s/>ο<text:s/>λ<text:s/>ου<text:s/>ρο<text:s/>ν<text:s/>ος<text:s/>ο<text:s/>ι<text:s/>μ<text:s/>ος<text:s/>α<text:s/>χ<text:s/>ι<text:s/>ου<text:s/>ν<text:s/>φε<text:s/>ν<text:s/>ο<text:s/>ο<text:s/>ναγρ<text:s/>φ<text:s/>τ<text:s/>ι<text:s/>πί<text:s/>ης<text:s/>β<text:s/>ίω<text:s/>ς<text:s/>α<text:s/>π<text:s/>ί<text:s/>ν<text:s/>ο<text:s/>ί<text:s/>ο<text:s/>ίπ<text:s/>ται<text:s/>η<text:s/>ι<text:s/>ε<text:s/>ή<text:s/>ξί<text:s/>ο<text:s/>κ<text:s/>το<text:s/>ου<text:s/>α<text:s/>μ<text:s/>τ<text:s/>ς<text:s/>ο<text:s/>ή<text:s/>τ<text:s/>ι<text:s/>π’<text:s/>υ<text:s/>ο<text:s/>κ<text:s/>ός<text:s/>ν<text:s/>ι<text:s/>ναπο<text:s/>ς<text:s/>φε<text:s/>έ<text:s/>σφα<text:s/>ί<text:s/>ν<text:s/>ι<text:s/>πό<text:s/>γ<text:s/>σ<text:s/>ις<text:s/>ράγ<text:s/>τ<text:s/>ς<text:s/>σφά<text:s/>ειε<text:s/>π<text:s/>τε<text:s/>ιώ<text:s/>τ<text:s/>ι<text:s/>πί<text:s/>ης<text:s/>β<text:s/>ίωσ<text:s/>ς<text:s/>οι<text:s/>η<text:s/>ιξ<text:s/>.</text:span></text:p>
      <text:p text:style-name="P13"><text:span text:style-name="T13_1">ρέχο<text:s/>λ<text:s/>ι<text:s/>όγοι<text:s/>δ<text:s/>σ<text:s/>υ<text:s/>ποδ<text:s/>ικτι<text:s/>ού<text:s/>μ<text:s/>ρότητα<text:s/>αρ<text:s/>ν<text:s/>ν<text:s/>ι<text:s/>νωτέρ<text:s/>ε<text:s/>ς<text:s/></text:span><text:span text:style-name="T13_2">θ<text:s/>ο<text:s/>ό<text:s/>ς<text:s/>σ<text:s/>ύ<text:s/>ς<text:s/>ς<text:s/>β<text:s/>ίω<text:s/>η<text:s/>φ<text:s/>λ<text:s/>ς<text:s/>μ<text:s/>δ<text:s/>α<text:s/>Όρ<text:s/>να<text:s/>α<text:s/>ρ<text:s/>γηση</text:span></text:p>
      <text:p text:style-name="P14"><text:span text:style-name="T14_1">ίω<text:s/>ε<text:s/>ή<text:s/>χε<text:s/>ρκ<text:s/>ια<text:s/>ύ<text:s/>ς<text:s/>ν<text:s/>πό<text:s/>η<text:s/>κ<text:s/>σ<text:s/>ης<text:s/>α<text:s/>ο<text:s/>ρά<text:s/>ε<text:s/>αι<text:s/>πό<text:s/>ο<text:s/>ρο<text:s/>ά<text:s/>ης<text:s/>ρμ<text:s/>δ<text:s/>ια<text:s/>η<text:s/>ι<text:s/>ξη<text:s/>ης<text:s/>ί<text:s/>ραξ<text:s/>ης<text:s/>φ<text:s/>ιλής<text:s/>η<text:s/>εσ<text:s/>ερί<text:s/>τ<text:s/>σ<text:s/>ρμ<text:s/>δ<text:s/>τ<text:s/>τας<text:s/>ερι<text:s/>τε<text:s/>ω<text:s/>ης<text:s/>ς<text:s/>ηρ<text:s/>σ<text:s/>β<text:s/>ίω<text:s/>φ<text:s/>ιλή<text:s/>ο<text:s/>ρ<text:s/>φ<text:s/>ται<text:s/>πό<text:s/>ον<text:s/>ροϊστ<text:s/>μ<text:s/>νο<text:s/>ξ<text:s/>υ<text:s/>ώ<text:s/>α<text:s/>όπ<text:s/>ννόη<text:s/>υ<text:s/>ο<text:s/>οί<text:s/>ο<text:s/></text:span><text:span text:style-name="T14_2">θ<text:s/>ο<text:s/>αδ<text:s/>κα<text:s/>ί<text:s/>χορή<text:s/>σ<text:s/>,<text:s/>τ<text:s/>πος<text:s/>α<text:s/>π<text:s/>ι<text:s/>όμ<text:s/>ο<text:s/>ς<text:s/>β<text:s/>αί<text:s/>η<text:s/>φ<text:s/>λ<text:s/>ς</text:span></text:p>
      <text:p text:style-name="P15"><text:span text:style-name="T15_1">.<text:s/>ίω<text:s/>φ<text:s/>ιλή<text:s/>κ<text:s/>ται<text:s/>ρα<text:s/>ό<text:s/>ίτ<text:s/>σ<text:s/>ου<text:s/>α<text:s/>ο<text:s/>ης<text:s/>ληρω<text:s/>ου<text:s/>ταβ<text:s/>ζο<text:s/>α<text:s/>ίνητο<text:s/>ρά<text:s/>μ<text:s/>το<text:s/>α<text:s/>μ<text:s/>ρο<text:s/>η<text:s/>ρ<text:s/>ια<text:s/>ην<text:s/>πι<text:s/>ξη<text:s/>ης<text:s/>ίσπρ<text:s/>ξης<text:s/>ης<text:s/>ε<text:s/>ής<text:s/>η<text:s/>ε<text:s/>ι<text:s/>π<text:s/>σ<text:s/>έλλ<text:s/>ται<text:s/>ην<text:s/>ηρ<text:s/>σ<text:s/>ον<text:s/>ργ<text:s/>ν<text:s/>ληρωμ<text:s/>ς<text:s/>ο<text:s/>λ<text:s/>ιογρά<text:s/>ο,<text:s/>τα<text:s/>ορηγ<text:s/>ίτ<text:s/>ι<text:s/>ια<text:s/>τ<text:s/>β<text:s/>ση<text:s/>κ<text:s/>του<text:s/>α<text:s/>μ<text:s/>ρ<text:s/>γ<text:s/>το<text:s/>α<text:s/>το<text:s/>π’<text:s/>ού<text:s/>ι<text:s/>ζε<text:s/>τι<text:s/>,<text:s/>β<text:s/>ίω<text:s/>ο<text:s/>εί<text:s/>τηθε<text:s/>ι<text:s/>πό<text:s/>:<text:s/>)<text:s/>ην<text:s/>ηρ<text:s/>σ<text:s/>ο<text:s/>ορέ<text:s/>ο<text:s/>νεργε<text:s/>ην<text:s/>κ<text:s/>α<text:s/>ρι<text:s/>ην<text:s/>ληρω<text:s/>ρο<text:s/>ον<text:s/>φε<text:s/>έτη<text:s/>ι<text:s/>ην<text:s/>ραξ<text:s/>ης<text:s/>π<text:s/>ί<text:s/>ς<text:s/>παιτ<text:s/>ίτ<text:s/>ι<text:s/>α<text:s/>ά<text:s/>ποδ<text:s/>ικτι<text:s/>ο<text:s/>ν<text:s/>ρότητ<text:s/>ς<text:s/>ο<text:s/>π<text:s/>ί<text:s/>ν<text:s/>έ<text:s/>ι<text:s/>προ<text:s/>ο<text:s/>ί,</text:span></text:p>
      <text:p text:style-name="P16"><text:span text:style-name="T16_1">πό<text:s/>ον<text:s/>λαιο<text:s/>ρά<text:s/>ο<text:s/>ο<text:s/>νεργ<text:s/>ί<text:s/>η<text:s/>τα<text:s/>σ<text:s/>κ<text:s/>του<text:s/>η<text:s/>ου<text:s/>μ<text:s/>ρά<text:s/>μ<text:s/>το<text:s/>α<text:s/>τος<text:s/>ην<text:s/>ίτ<text:s/>ια<text:s/>ρήγη<text:s/>η<text:s/>ί<text:s/>σ<text:s/>ς<text:s/>ναφ<text:s/>ρο<text:s/>αι<text:s/>ο<text:s/>ρ<text:s/>ω<text:s/>ι<text:s/>ά<text:s/>)<text:s/>ο<text:s/>λλε<text:s/>ι<text:s/>πό<text:s/>ό<text:s/>ρό<text:s/>πο,<text:s/>τεπώ<text:s/>,<text:s/>ατρώ<text:s/>,<text:s/>ι<text:s/>ορολογι<text:s/>ο<text:s/>τρώ<text:s/>υ<text:s/>ύθυν<text:s/>πα<text:s/>έ<text:s/>μ<text:s/>τος<text:s/>α<text:s/>α<text:s/>οι<text:s/>ς<text:s/>ρι<text:s/>λτί<text:s/>αυ<text:s/>ότ<text:s/>τ<text:s/>ς<text:s/>τη<text:s/>ί<text:s/>υ<text:s/>ν<text:s/>πρόκ<text:s/>ιτ<text:s/>ι<text:s/>ια<text:s/>λλοδ<text:s/>πο<text:s/>ο<text:s/>λετ<text:s/>ι<text:s/>πό<text:s/>ό<text:s/>ρό<text:s/>ο<text:s/>ων<text:s/>,<text:s/>ύθυν<text:s/>α<text:s/>ι<text:s/>ορολογι<text:s/>ο<text:s/>τρ<text:s/>ο<text:s/>)<text:s/>ο<text:s/>οπό<text:s/>ια<text:s/>ο<text:s/>π<text:s/>ί<text:s/>τεί<text:s/>αι<text:s/>ο<text:s/>ο<text:s/>έα<text:s/>ο<text:s/>π<text:s/>ί<text:s/>τατ<text:s/>θεί<text:s/>)<text:s/>ο<text:s/>κ<text:s/>το<text:s/>το<text:s/>π<text:s/>ί<text:s/>τ<text:s/>β<text:s/>εί<text:s/>ά<text:s/>τεί<text:s/>αι<text:s/>ια<text:s/>τα<text:s/>ση<text:s/>α<text:s/>ι<text:s/>το<text:s/>)<text:s/>α<text:s/>ι<text:s/>εία<text:s/>υ<text:s/>ί<text:s/>λου<text:s/>λ<text:s/>ρω<text:s/>ς<text:s/>ε<text:s/>ν<text:s/>ζη<text:s/>εί<text:s/>αι<text:s/>ια<text:s/>ίσπρ<text:s/>ξη<text:s/>ρ<text:s/>μ<text:s/>τ<text:s/>ν<text:s/>.</text:span></text:p>
      <text:p text:style-name="P17"><text:span text:style-name="T17_1">.<text:s/>β<text:s/>ίω<text:s/>φ<text:s/>ιλής<text:s/>ται<text:s/>κ<text:s/>θ<text:s/>ί<text:s/>α<text:s/>ί<text:s/>οθ<text:s/>πό<text:s/>ην<text:s/>ρ<text:s/>δ<text:s/>ια<text:s/>ην<text:s/>πι<text:s/>ξη<text:s/>ης<text:s/>ί<text:s/>ρα<text:s/>ς<text:s/>ης<text:s/>φ<text:s/>ιλής<text:s/>ρεσ<text:s/>ν<text:s/>ερί<text:s/>τ<text:s/>σ<text:s/>ο<text:s/>οπ<text:s/>εί<text:s/>παίτ<text:s/>σ<text:s/>ο<text:s/>ε<text:s/>τη<text:s/>ια<text:s/>ην<text:s/>ίσπρ<text:s/>ξ<text:s/>ης<text:s/>π<text:s/>ί<text:s/>ς<text:s/>παιτ<text:s/>ίτ<text:s/>ι<text:s/>ρο<text:s/>ό<text:s/>ποδ<text:s/>ικτι<text:s/>ού<text:s/>μ<text:s/>ρό<text:s/>ητ<text:s/>ς<text:s/>π<text:s/>ί<text:s/>ται<text:s/>ι<text:s/>ν<text:s/>υ<text:s/>ν<text:s/>τάξε<text:s/>ν<text:s/>κ<text:s/>θ<text:s/>ί.</text:span></text:p>
      <text:p text:style-name="P18"><text:span text:style-name="T18_1">.<text:s/>ί<text:s/>σ<text:s/>φ<text:s/>ιλή<text:s/>ποτ<text:s/>λε<text:s/>σ<text:s/>γ<text:s/>ρα<text:s/>ο,<text:s/>έ<text:s/>ει<text:s/>ν<text:s/>ί<text:s/>λο<text:s/>ΒΕΒ<text:s/>ΩΣ<text:s/>Ο<text:s/>Ε<text:s/>Λ<text:s/>Σ<text:s/>ΡΟ<text:s/>Η<text:s/>Ο",<text:s/>ο<text:s/>οπο<text:s/>ναγρ<text:s/>φ<text:s/>ι<text:s/>υ<text:s/>ο<text:s/>ρεω<text:s/>ι<text:s/>:</text:span></text:p>
      <text:p text:style-name="P19"><text:span text:style-name="T19_1">)<text:s/>ί<text:s/>λος<text:s/>ης<text:s/>ηρ<text:s/>σ<text:s/>ο<text:s/>ο<text:s/>δ<text:s/>ι<text:s/>α<text:s/>ης<text:s/>ρ<text:s/>δ<text:s/>ς<text:s/>Ο<text:s/>Υ.<text:s/>ου<text:s/>ε<text:s/>έτη,<text:s/>ο<text:s/>ν<text:s/>μ<text:s/>τεπ<text:s/>ν<text:s/>ο<text:s/>υσικο<text:s/>ρο<text:s/>πο<text:s/>π<text:s/>ν<text:s/>ο<text:s/>ού<text:s/>ρ<text:s/>σ<text:s/>που<text:s/>ια<text:s/>ο<text:s/>π<text:s/>ί<text:s/>κ<text:s/>ται,<text:s/>ύ<text:s/>ώ<text:s/>ριθ<text:s/>ς<text:s/>λτί<text:s/>υ<text:s/>α<text:s/>ότ<text:s/>τας<text:s/>υ<text:s/>ύ<text:s/>ρο<text:s/>πο<text:s/>ι<text:s/>ορολο<text:s/>ικού<text:s/>τ<text:s/>ώ<text:s/>υ<text:s/>μ<text:s/>ρο<text:s/>ν<text:s/>κ<text:s/>σ<text:s/>ς<text:s/>η<text:s/>β<text:s/>ίωσ<text:s/>ς<text:s/>λογρά<text:s/>ω<text:s/>ριθ<text:s/>ρωτ<text:s/>κόλλο<text:s/>ύ<text:s/>ριθ<text:s/>ς<text:s/>η<text:s/>ί<text:s/>ς<text:s/>οπός<text:s/>ι<text:s/>ον<text:s/>π<text:s/>ί<text:s/>υ<text:s/>ή<text:s/>δ<text:s/>ται<text:s/>α<text:s/>ς<text:s/>ι<text:s/>μ<text:s/>ρ<text:s/>ν<text:s/>κ<text:s/>σ<text:s/>ς<text:s/>ι<text:s/>ρκ<text:s/>ια<text:s/>ς<text:s/>η<text:s/>λογρά<text:s/>ω</text:span></text:p>
      <text:p text:style-name="P20"><text:span text:style-name="T20_1">τά<text:s/>ερί<text:s/>τ<text:s/>δι<text:s/>ό<text:s/>δ<text:s/>ός<text:s/>ω<text:s/>ο<text:s/>ο<text:s/>ό<text:s/>ρεο<text:s/>ποδ<text:s/>σ<text:s/>ι<text:s/>ο<text:s/>αρα<text:s/>ρ<text:s/>τού<text:s/>ο<text:s/>ο<text:s/>ορε<text:s/>ίσπρ<text:s/>ξης<text:s/>έρ<text:s/>ης<text:s/>ο<text:s/>ογική<text:s/>ι<text:s/>ί<text:s/>ησ<text:s/>ς<text:s/>ν<text:s/>η<text:s/>ίμε<text:s/>)<text:s/>α<text:s/>υσικά<text:s/>ρ<text:s/>σ<text:s/>π<text:s/>,<text:s/>ο<text:s/>λο<text:s/>ν<text:s/>ιω<text:s/>λ<text:s/>ξ<text:s/>ρό<text:s/>σμω<text:s/>ι<text:s/>τομ<text:s/>ν<text:s/>ρ<text:s/>ώ<text:s/>θώς<text:s/>α<text:s/>ω<text:s/>ιω<text:s/>ρε<text:s/>ν<text:s/>ο<text:s/>ρέ<text:s/>σ<text:s/>α<text:s/>ευ<text:s/>τ<text:s/>τα<text:s/>ια<text:s/>α<text:s/>π<text:s/>ί<text:s/>ο<text:s/>υ<text:s/>ρό<text:s/>πο<text:s/>χε<text:s/>ια<text:s/>ην<text:s/>α<text:s/>β<text:s/>ή<text:s/>ους<text:s/>ω<text:s/>ι<text:s/>ύ<text:s/>ς<text:s/>άξ<text:s/>ις,<text:s/>λέο<text:s/>ω<text:s/>υ<text:s/>ό<text:s/>λο<text:s/>ού<text:s/>ω<text:s/>ι<text:s/>ραττ<text:s/>α<text:s/>μικά<text:s/>ρό<text:s/>πα<text:s/>ι<text:s/>ις<text:s/>ρ<text:s/>σ<text:s/>π<text:s/>ν<text:s/>α<text:s/>α<text:s/>ι<text:s/>μά<text:s/>ερι<text:s/>υ<text:s/>ς<text:s/>ναγρ<text:s/>φ<text:s/>αι<text:s/>ι<text:s/>λι<text:s/>έ<text:s/>ιω<text:s/>ηξ<text:s/>ρό<text:s/>ι<text:s/>φε<text:s/>έ<text:s/>ο<text:s/>α<text:s/>α<text:s/>ι<text:s/>φε<text:s/>έ<text:s/>ο<text:s/>υ<text:s/>ιω<text:s/>ί<text:s/>ος<text:s/>λλ<text:s/>ν<text:s/>ρο<text:s/>π<text:s/>ν<text:s/>ια<text:s/>ι<text:s/>π<text:s/>ί<text:s/>ς<text:s/>χο<text:s/>υθύνη<text:s/>α<text:s/>α<text:s/>λή<text:s/>ν<text:s/>ι<text:s/>ύ<text:s/>υ<text:s/>τάξει<text:s/>λέον<text:s/>ν<text:s/>υ<text:s/>ν<text:s/>ναλογο<text:s/>ω<text:s/>ι<text:s/>ραττ<text:s/>μέ<text:s/>)<text:s/>ε<text:s/>ές<text:s/>ι<text:s/>π<text:s/>ί<text:s/>ς<text:s/>ελού<text:s/>να<text:s/>ολή<text:s/>ναγρ<text:s/>φ<text:s/>αι<text:s/>ά<text:s/>τη<text:s/>ί<text:s/>πό<text:s/>ον<text:s/>φε<text:s/>έτη<text:s/>ην<text:s/>ίτ<text:s/>ου<text:s/>.<text:s/>ι<text:s/>θε<text:s/>ί<text:s/>λο<text:s/>ληρωμ<text:s/>ς<text:s/>κ<text:s/>ται<text:s/>ωριστ<text:s/>β<text:s/>ίω<text:s/>φ<text:s/>ιλή<text:s/>π<text:s/>ί<text:s/>πι<text:s/>πτ<text:s/>ται<text:s/>ον<text:s/>ί<text:s/>ο<text:s/>ληρ<text:s/>μ<text:s/>ν<text:s/>ί<text:s/>ου<text:s/>ποδ<text:s/>ικτι<text:s/>ού<text:s/>μ<text:s/>ρό<text:s/>ητ<text:s/>ς<text:s/>.<text:s/>α<text:s/>η<text:s/>κ<text:s/>ης<text:s/>β<text:s/>ίωσ<text:s/>ς<text:s/>ίνε<text:s/>ποι<text:s/>ά<text:s/>ς,<text:s/>πι<text:s/>έπεται<text:s/>ρθ<text:s/>ης,<text:s/>λλ<text:s/>ή<text:s/>κ<text:s/>ν<text:s/>τ<text:s/>ι<text:s/>ρ<text:s/>ξη<text:s/>ου<text:s/>ρο<text:s/>αμ<text:s/>νο<text:s/>η<text:s/>κ<text:s/>ύ<text:s/>ς<text:s/>ηρε<text:s/>α<text:s/>αρα<text:s/>νει<text:s/>ην<text:s/>ηρε<text:s/>,<text:s/>ό<text:s/>ο<text:s/>πρ<text:s/>τότ<text:s/>σ<text:s/>ι<text:s/>το<text:s/>ί<text:s/>ρα<text:s/>.</text:span></text:p>
      <text:p text:style-name="P21"><text:span text:style-name="T21_1">.<text:s/>ί<text:s/>σ<text:s/>ε<text:s/>ς<text:s/>κ<text:s/>ται<text:s/>ν<text:s/>ί<text:s/>ρ<text:s/>φ<text:s/>.<text:s/>ρωτ<text:s/>υ<text:s/>ο<text:s/>ης<text:s/>β<text:s/>ίω<text:s/>ς<text:s/>φε<text:s/>ή<text:s/>ορη<text:s/>ε<text:s/>αι<text:s/>ον<text:s/>ιτ<text:s/>ποσ<text:s/>έλλετα<text:s/>η<text:s/>η<text:s/>εσ<text:s/>ο<text:s/>ρ<text:s/>α<text:s/>ληρωμ<text:s/>ς<text:s/>ον<text:s/>λ<text:s/>ιογρ<text:s/>φ<text:s/>,<text:s/>α<text:s/>ν<text:s/>ί<text:s/>φ<text:s/>πι<text:s/>τ<text:s/>ται<text:s/>η<text:s/>τι<text:s/>ή<text:s/>ίτ<text:s/>σ<text:s/>α<text:s/>ρχ<text:s/>ιοθε<text:s/>ίτ<text:s/>ι<text:s/>έλε<text:s/>ος<text:s/>ιδ<text:s/>ό<text:s/>ί<text:s/>,<text:s/>ρο<text:s/>ε<text:s/>υ<text:s/>λέ<text:s/>εται<text:s/>πόδ<text:s/>σ<text:s/>ω<text:s/>ο<text:s/>.<text:s/>ροϊστάμ<text:s/>νο<text:s/>ης<text:s/>ρμ<text:s/>δ<text:s/>ς<text:s/>ια<text:s/>ορήγη<text:s/>ης<text:s/>ίω<text:s/>ς<text:s/>ηρε<text:s/>ο<text:s/>ρεο<text:s/>ι<text:s/>λέ<text:s/>χ<text:s/>ι<text:s/>ουλά<text:s/>ι<text:s/>ο<text:s/>ιγμ<text:s/>οληπ<text:s/>ι<text:s/>ι<text:s/>κ<text:s/>ί<text:s/>ς<text:s/>β<text:s/>ιώ<text:s/>ις,<text:s/>,τι<text:s/>φ<text:s/>ρ<text:s/>η<text:s/>μι<text:s/>τητ<text:s/>ης<text:s/>ο<text:s/>ήγη<text:s/>ο<text:s/>.<text:s/>Ο<text:s/>ο<text:s/>μικ<text:s/>π<text:s/>ρησ<text:s/>ο<text:s/>ρεο<text:s/>αι<text:s/>κ<text:s/>ι<text:s/>ολέ<text:s/>ιγ<text:s/>τοληπ<text:s/>ι<text:s/>ο<text:s/>λέ<text:s/>χο<text:s/>ν<text:s/>τητ<text:s/>ω<text:s/>β<text:s/>ι<text:s/>σ<text:s/>ω<text:s/>ο<text:s/>ρ<text:s/>σ<text:s/>ο<text:s/>ν<text:s/>αι<text:s/>ι<text:s/>φ<text:s/>ρε<text:s/>ηρε<text:s/>σ<text:s/>α<text:s/>ώ<text:s/>ας<text:s/>ετι<text:s/>οι<text:s/>εία<text:s/>υ<text:s/>ω<text:s/>ηρ<text:s/>σ<text:s/>ν<text:s/>η<text:s/>ορολο<text:s/>ικής<text:s/>ι<text:s/>ί<text:s/>ησ<text:s/>ς<text:s/>α<text:s/>α<text:s/>ην<text:s/>πόδ<text:s/>ι<text:s/>.Ο<text:s/>α<text:s/>λω<text:s/>ία<text:s/>ν<text:s/>α<text:s/>ακ<text:s/>το<text:s/>νων<text:s/>ο<text:s/>0<text:s/>εν<text:s/>πι<text:s/>ρέπετ<text:s/>ι<text:s/>ώ<text:s/>η<text:s/>πό<text:s/>π<text:s/>ι<text:s/>ν<text:s/>πο<text:s/>ε<text:s/>τοα<text:s/>ι<text:s/>ρά<text:s/>ν<text:s/>ι<text:s/>ρά<text:s/>ω<text:s/>η<text:s/>β<text:s/>ίω<text:s/>ς<text:s/>ε<text:s/>ή<text:s/></text:span><text:span text:style-name="T21_2">θ<text:s/>ο<text:s/>δ<text:s/>ση<text:s/>ρακ<text:s/>ατ<text:s/>με<text:s/>ω<text:s/>ποσ<text:s/></text:span><text:span text:style-name="T21_3">ηρ<text:s/>σ<text:s/>ρ<text:s/>α<text:s/>ο<text:s/>ρα<text:s/>μ<text:s/>ι<text:s/>η<text:s/>ί<text:s/>σ<text:s/>ε<text:s/>ής<text:s/>ποδ<text:s/>ι<text:s/>η<text:s/>ηρε<text:s/>ο<text:s/>ξέδ<text:s/>η<text:s/>ίω<text:s/>ο<text:s/>ρ<text:s/>ς<text:s/>ί<text:s/>ραξ<text:s/>ο<text:s/>α<text:s/>ρι<text:s/>ο<text:s/>ο<text:s/>λο<text:s/>ν<text:s/>ιω<text:s/>ε<text:s/>ώ<text:s/>ν<text:s/>ό<text:s/>κ<text:s/>1<text:s/>)<text:s/>ρ<text:s/>ό<text:s/>η<text:s/>ρική<text:s/>λι<text:s/>ή</text:span></text:p>
      <text:p text:style-name="P22"><text:span text:style-name="T22_1">ξόφλη<text:s/>ου<text:s/>ί<text:s/>λο<text:s/>ληρωμ<text:s/>ς<text:s/>α<text:s/>χι<text:s/>έρ<text:s/>ν<text:s/>ω<text:s/>ρι<text:s/>ν<text:s/>3<text:s/>ργ<text:s/>μ<text:s/>ρώ<text:s/>πό<text:s/>η<text:s/>αρέλε<text:s/>ης<text:s/>ρο<text:s/>ς<text:s/>ης<text:s/>β<text:s/>ί<text:s/>σ<text:s/>ι<text:s/>ην<text:s/>πόδ<text:s/>σ<text:s/>ό<text:s/>ν<text:s/>πο<text:s/>ί<text:s/>ος<text:s/>ο<text:s/>ο<text:s/>ιούχο<text:s/>πό<text:s/>ην<text:s/>ρε<text:s/>ο<text:s/>γα<text:s/>ληρω<text:s/>παιτ<text:s/>ίτ<text:s/>ι<text:s/>προ<text:s/>ό<text:s/>ποδ<text:s/>ικτι<text:s/>ο<text:s/>νημ<text:s/>ότητ<text:s/>ς<text:s/>αν<text:s/>κ<text:s/>ται<text:s/>ί<text:s/>σ<text:s/>ε<text:s/>ή<text:s/>ι<text:s/>τα<text:s/>κ<text:s/>τ<text:s/>υ<text:s/>ο<text:s/>ναγρ<text:s/>φ<text:s/>πί<text:s/>ης<text:s/>ίω<text:s/>ρο<text:s/>αρακρ<text:s/>τη<text:s/>ο<text:s/>,<text:s/>ποδ<text:s/>ται<text:s/>πό<text:s/>ο<text:s/>λ<text:s/>ιογρά<text:s/>ο<text:s/>η<text:s/>κ<text:s/>ύ<text:s/>η<text:s/>ίω<text:s/>ηρε<text:s/>ν<text:s/>ς<text:s/>ι<text:s/>ν<text:s/>3<text:s/>ργ<text:s/>ν<text:s/>ρώ<text:s/>πό<text:s/>ξη<text:s/>ου<text:s/>λαίο<text:s/>ι<text:s/>ά<text:s/>ην<text:s/>ε<text:s/>ί<text:s/>τ<text:s/>σ<text:s/>α<text:s/>ην<text:s/>π<text:s/>ί<text:s/>γ<text:s/>ρ<text:s/>στ<text:s/>ς<text:s/>ίν<text:s/>ι<text:s/>χή<text:s/>ο<text:s/>ημο<text:s/>υ<text:s/>ο<text:s/>ί<text:s/>μ<text:s/>ρο<text:s/>έπ<text:s/>ται<text:s/>α<text:s/>β<text:s/>η<text:s/>ί<text:s/>ν<text:s/>ωλ<text:s/>τή<text:s/>ορή<text:s/>ησ<text:s/>νεί<text:s/>υ<text:s/>ον<text:s/>ορ<text:s/>σ<text:s/>ή<text:s/>πό<text:s/>ναγ<text:s/>ρισ<text:s/>η<text:s/>λλάδ<text:s/>άπεζ<text:s/>ι<text:s/>οι<text:s/>ά<text:s/>ισ<text:s/>ωτι<text:s/>δρ<text:s/>ότ<text:s/>ρος<text:s/>υ<text:s/>ό<text:s/>γ<text:s/>ά<text:s/>ε<text:s/>αι<text:s/>ο<text:s/>ρεω<text:s/>ι<text:s/>ο<text:s/>λαιο<text:s/>τ<text:s/>β<text:s/>ς<text:s/>ημόσ<text:s/>χή<text:s/>ο<text:s/>ισ<text:s/>ωτι<text:s/>ό<text:s/>δρ<text:s/>ναλα<text:s/>νει<text:s/>ποδ<text:s/>ι<text:s/>ο<text:s/>ναγρ<text:s/>φ<text:s/>πί<text:s/>ης<text:s/>ίω<text:s/>ρ<text:s/>ς<text:s/>αρ<text:s/>κ<text:s/>τησ<text:s/>ο<text:s/>ρει<text:s/>ρε<text:s/>πό<text:s/>η<text:s/>κ<text:s/>α<text:s/>ου<text:s/>ο<text:s/>ι<text:s/>χι<text:s/>ργ<text:s/>τε<text:s/>πό<text:s/>ν<text:s/>ς<text:s/>πό<text:s/>ν<text:s/>μ<text:s/>ρ<text:s/>μη<text:s/>αξ<text:s/>ο<text:s/>λαίο<text:s/>ε<text:s/>ώ<text:s/>ά<text:s/>ια<text:s/>ι<text:s/>δ<text:s/>πο<text:s/>ε<text:s/>ό<text:s/>ν<text:s/>κ<text:s/>λ<text:s/>ρω<text:s/>ι<text:s/>ροι<text:s/>αρακρ<text:s/>τη<text:s/>ς</text:span></text:p>
      <text:p text:style-name="P23"><text:span text:style-name="T23_1">α<text:s/>πόδ<text:s/>ο<text:s/>ρ<text:s/>ν<text:s/>ος<text:s/>ρ<text:s/>ο<text:s/>α<text:s/>ο<text:s/>ι<text:s/>χουν<text:s/>γ<text:s/>α<text:s/>ε<text:s/>πί<text:s/>ης<text:s/>β<text:s/>ίω<text:s/>ς<text:s/>ω<text:s/>είτ<text:s/>ι<text:s/>τι<text:s/>ο<text:s/>λ<text:s/>ιο<text:s/>ταβ<text:s/>ς<text:s/>ταρ<text:s/>ί<text:s/>κ<text:s/>ί<text:s/>ην<text:s/>ρ<text:s/>σ<text:s/>μισ<text:s/>ποδ<text:s/>ικτι<text:s/>ού<text:s/>μ<text:s/>ρό<text:s/>ητ<text:s/>ς<text:s/>ε<text:s/>ε<text:s/>αί<text:s/>ς<text:s/>ός<text:s/>ρο<text:s/>ναγρ<text:s/>φ<text:s/>ται<text:s/>ο<text:s/>ρεω<text:s/>ι<text:s/>ο<text:s/>λαιο<text:s/>τ<text:s/>β<text:s/>ς<text:s/>ποδ<text:s/>με<text:s/>ο<text:s/>ι<text:s/>ώ<text:s/>ν<text:s/>ι<text:s/>ι<text:s/>φε<text:s/>ς<text:s/>α<text:s/>ι<text:s/>τάξεις<text:s/>η<text:s/>αραγ<text:s/>φ<text:s/>υ<text:s/>το<text:s/>ρ<text:s/>ο<text:s/>4<text:s/>ο<text:s/>1<text:s/>4<text:s/>2<text:s/>1<text:s/>(Α<text:s/>170<text:s/>.</text:span></text:p>
      <text:p text:style-name="P24"><text:span text:style-name="T24_1">θ<text:s/>ο<text:s/>οιπ<text:s/>θέ<text:s/>α<text:s/></text:span><text:span text:style-name="T24_2">ην<text:s/>ερί<text:s/>τ<text:s/>σ<text:s/>ο<text:s/>τεί<text:s/>αι<text:s/>ίω<text:s/>ε<text:s/>ής<text:s/>ια<text:s/>τα<text:s/>σ<text:s/>κ<text:s/>το<text:s/>α<text:s/>μ<text:s/>ρά<text:s/>μ<text:s/>το<text:s/>α<text:s/>τος<text:s/>π’α<text:s/>ού<text:s/>α<text:s/>ίσ<text:s/>α<text:s/>αι<text:s/>ε<text:s/>έ<text:s/>ι<text:s/>μ<text:s/>α<text:s/>ω<text:s/>ία</text:span></text:p>
      <text:p text:style-name="P25"><text:span text:style-name="T25_1">α<text:s/>ά,<text:s/>β<text:s/>ίωσ<text:s/>κ<text:s/>ται<text:s/>θ<text:s/>ε<text:s/>ί<text:s/>τ<text:s/>σ<text:s/>τά<text:s/>πό<text:s/>η<text:s/>ου<text:s/>ροϊστ<text:s/>μ<text:s/>ου<text:s/>ων<text:s/>ίου<text:s/>ον<text:s/>ροϊσ<text:s/>άμ<text:s/>η<text:s/>ρμ<text:s/>δ<text:s/>ς<text:s/>ια<text:s/>η<text:s/>ορήγη<text:s/>η<text:s/>β<text:s/>ίω<text:s/>ς<text:s/>ορολ<text:s/>γι<text:s/>ς<text:s/>ρχ<text:s/>ς<text:s/>σ<text:s/>ε<text:s/>πι<text:s/>ω<text:s/>ί<text:s/>ομ<text:s/>ων<text:s/>ρο<text:s/>ο<text:s/>σεω<text:s/>ου<text:s/>ρ<text:s/>ο<text:s/>ης<text:s/>ρού<text:s/>υ<text:s/>ς<text:s/>ερι<text:s/>τ<text:s/>σ<text:s/>ι<text:s/>ίω<text:s/>ε<text:s/>ή<text:s/>ο<text:s/>κ<text:s/>ται<text:s/>πό<text:s/>ο<text:s/>λ<text:s/>ίο<text:s/>πο<text:s/>έλ<text:s/>εται<text:s/>η<text:s/>ρ<text:s/>δ<text:s/>ια<text:s/>ορή<text:s/>ησ<text:s/>η<text:s/>β<text:s/>ίω<text:s/>ς<text:s/>ηρε<text:s/>,<text:s/>ε<text:s/>ε<text:s/>ί<text:s/>τι<text:s/>ή<text:s/>πι<text:s/>ιω<text:s/>τι<text:s/>ή<text:s/>ράξ<text:s/>πό<text:s/>ο<text:s/>ροϊστ<text:s/>μ<text:s/>ή<text:s/>κ<text:s/>ί<text:s/>ί<text:s/>σ<text:s/>φε<text:s/>ής<text:s/>ι<text:s/>πό<text:s/>η<text:s/>ορολογι<text:s/>ή<text:s/>ή,<text:s/>π<text:s/>ί<text:s/>ύ<text:s/>ι<text:s/>σμό<text:s/>η<text:s/>β<text:s/>ίωσ<text:s/>ε<text:s/>ή<text:s/>ο<text:s/>ων<text:s/>ίου.</text:span></text:p>
      <text:p text:style-name="P26"><text:span text:style-name="T26_1">θ<text:s/>ο<text:s/></text:span><text:span text:style-name="T26_2">αρ<text:s/>ύ<text:s/>πό<text:s/>α<text:s/>ύ<text:s/>ι<text:s/>πό<text:s/>1.1<text:s/>201<text:s/>.</text:span></text:p>
      <text:p text:style-name="P27"><text:span text:style-name="T27_1">ό<text:s/>η<text:s/>ρξη<text:s/>ς<text:s/>ης<text:s/>αρ<text:s/>ύ<text:s/>ό<text:s/>α<text:s/>ο<text:s/>ο<text:s/>γο<text:s/>ον<text:s/>μικ<text:s/>ν<text:s/>η<text:s/>ριθ<text:s/>ΟΛ<text:s/>0<text:s/>4<text:s/>2<text:s/>1<text:s/>(ΦΕ<text:s/>0<text:s/>7<text:s/>΄)<text:s/>α<text:s/>ργ<text:s/>ίτ<text:s/>ι<text:s/>β<text:s/>ιώ<text:s/>ι<text:s/>φ<text:s/>ιλ<text:s/>ν<text:s/>ο<text:s/>κ<text:s/>κ<text:s/>ν<text:s/>δ<text:s/>θ<text:s/>χ<text:s/>ι<text:s/>ην<text:s/>ρξη<text:s/>ύ<text:s/>ης</text:span></text:p>
      <text:p text:style-name="P28"><text:span text:style-name="T28_1">αρού<text:s/>υ<text:s/>ι<text:s/>ην<text:s/>μ<text:s/>ρο<text:s/>ν<text:s/>ο<text:s/>γ<text:s/>ά<text:s/>ε<text:s/>αι<text:s/>υ<text:s/>αρ<text:s/>ύ<text:s/>πό<text:s/>α<text:s/>μ<text:s/>ί<text:s/>σ<text:s/>η<text:s/>φημ<text:s/>ρίδ<text:s/>η<text:s/>υβερ<text:s/>ω</text:span></text:p>
      <text:p text:style-name="P29"><text:span text:style-name="T29_1">ΕΝΙΚ<text:s/>Σ<text:s/>ΡΑ<text:s/>ΑΣ<text:s/>ΣΙ<text:s/>Σ<text:s/>ΕΟ<text:s/>Σ<text:s/>ΕΟ<text:s/>Σ</text:span></text:p>
      <text:p text:style-name="P30"><text:span text:style-name="T30_1">ΝΑ<text:s/>Ο<text:s/>Σ:</text:span></text:p>
      <text:p text:style-name="P31"><text:span text:style-name="T31_1">Σ<text:s/>ΝΕ<text:s/>ΕΙΑ</text:span></text:p>
      <text:p text:style-name="P32"><text:span text:style-name="T32_1">.<text:s/>θ<text:s/>ό<text:s/>ο<text:s/>ρ<text:s/>φ<text:s/>ί<text:s/>ια<text:s/>η<text:s/>σ<text:s/>ο<text:s/>εύ<text:s/>ο<text:s/>'</text:span></text:p>
      <text:p text:style-name="P33"><text:span text:style-name="T33_1">.<text:s/>.Ο<text:s/>Υ.<text:s/>ι<text:s/>Τελ<text:s/>ν<text:s/>ία<text:s/>λης<text:s/>ς<text:s/>ώρ<text:s/>ς</text:span></text:p>
      <text:p text:style-name="P34"><text:span text:style-name="T34_1">.<text:s/>ι<text:s/>εκ<text:s/>ρο<text:s/>ής<text:s/>ι<text:s/>κ<text:s/>ρ<text:s/>ς</text:span></text:p>
      <text:p text:style-name="P35"><text:span text:style-name="T35_1">Ο<text:s/>Κ<text:s/>Σ<text:s/>Ι<text:s/>ΟΙ<text:s/>ΟΠ<text:s/>ΙΗΣ</text:span><text:span text:style-name="T35_2">ο<text:s/>κ<text:s/>ε<text:s/>ί<text:s/>κ<text:s/>ς</text:span><text:span text:style-name="T35_3"><text:s/>λο<text:s/>π<text:s/>η<text:s/>ν<text:s/>.<text:s/>Υ.<text:s/>α<text:s/>ω<text:s/>λ<text:s/>ίω<text:s/></text:span><text:span text:style-name="T35_4">Σ<text:s/>ΡΙ<text:s/>Η<text:s/>Ο<text:s/>:</text:span></text:p>
      <text:p text:style-name="P36"><text:span text:style-name="T36_1">)<text:s/>ραφ<text:s/>ίο<text:s/>κ<text:s/>ο<text:s/>γο<text:s/>)<text:s/>ραφ<text:s/>ίο<text:s/>κ<text:s/>πληρ<text:s/>τή<text:s/>ο<text:s/>γο<text:s/>)<text:s/>ραφ<text:s/>ίο<text:s/>κ<text:s/>υ<text:s/>ο<text:s/>ού</text:span></text:p>
      <text:p text:style-name="P37"><text:span text:style-name="T37_1">)<text:s/>ραφ<text:s/>ίο<text:s/>ε<text:s/>ού<text:s/>ρ<text:s/>τέα<text:s/>η<text:s/>ν<text:s/>σό<text:s/>ν<text:s/>Γραφ<text:s/>ία<text:s/>.<text:s/>ν<text:s/>ρ<text:s/>μ<text:s/>τ<text:s/>ω<text:s/>Γραφ<text:s/>ία<text:s/>.<text:s/>ν.<text:s/>ι<text:s/>ώ<text:s/>Ό<text:s/>ες<text:s/>ι<text:s/>ι<text:s/>ι<text:s/>μ<text:s/>τα<text:s/>α<text:s/>ξάρ<text:s/>ητ<text:s/>ρ<text:s/>φ<text:s/>ία<text:s/>ο<text:s/>ο<text:s/>γε<text:s/>ον<text:s/>μικ<text:s/>ν</text:span></text:p>
      <text:p text:style-name="P38"><text:span text:style-name="T38_1">Δ/νση<text:s/>ολιτ<text:s/>ής<text:s/>ι<text:s/>ράξ<text:s/>ω<text:s/>μ<text:s/>τα<text:s/>,<text:s/>Γ,<text:s/>,<text:s/>,<text:s/>Γρ<text:s/>μ<text:s/>τ<text:s/>ία<text:s/>Δ/νση<text:s/>9<text:s/>λω<text:s/>ια<text:s/>ών<text:s/>Διαδ<text:s/>α<text:s/>Γραφ<text:s/>ίο<text:s/>Τ<text:s/>ο<text:s/>α<text:s/>ημ<text:s/>σ<text:s/>σεω<text:s/>Γραφ<text:s/>ίο<text:s/>Επ<text:s/>οι<text:s/>ν<text:s/>ς<text:s/>ι<text:s/>ληρο<text:s/>όρη<text:s/>ολιτ<text:s/>Π<text:s/>ριοδ<text:s/>ό<text:s/>ορολο<text:s/>ική<text:s/>Επι<text:s/>ώ<text:s/>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