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style:text-underline-style="solid" style:text-underline-color="font-color"/>
    </style:style>
    <style:style style:name="T18_6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ΛΛΗΝ<text:s/>Κ<text:s/>Κ<text:s/>Α</text:span></text:p>
      <text:p text:style-name="P2"><text:span text:style-name="T2_1">ΠΟΥ<text:s/>ΕΙΟ<text:s/>ΙΚΟ<text:s/>Ο<text:s/>ΚΩ<text:s/>ΕΝΙΚΗ<text:s/>Ι<text:s/>ΣΙ<text:s/>Σ<text:s/>.<text:s/>ΕΝΙΚΗ<text:s/>Ε<text:s/>ΥΝ<text:s/>Ρ<text:s/>Λ<text:s/>ΓΙ<text:s/>.<text:s/>Ε<text:s/>ΘΥ<text:s/>ΣΗ<text:s/>Ρ<text:s/>Λ<text:s/>ΓΙΑ<text:s/>Ι<text:s/>ΟΔΗ<text:s/>Σ<text:s/>Μ<text:s/>.<text:s/>Ε<text:s/>ΘΥ<text:s/>ΣΗ<text:s/>Π.Α.<text:s/>Δ14<text:s/>Μ<text:s/>.<text:s/>Ε<text:s/>ΘΥ<text:s/>ΣΗ<text:s/>Ρ<text:s/>Λ<text:s/>ΓΙΑ<text:s/>ΕΦ<text:s/>Ο<text:s/>Μ<text:s/>.<text:s/>Ε<text:s/>ΘΥ<text:s/>ΣΗ<text:s/>Β<text:s/>ΙΩ<text:s/>Σ<text:s/>ΙΧ<text:s/>Ω<text:s/>Δ<text:s/>Ε<text:s/>ΘΥ<text:s/>ΣΗ<text:s/>ΛΩ<text:s/>Α<text:s/>ΕΙ<text:s/>ΚΩ<text:s/>Ο<text:s/>ΙΩ<text:s/>Μ</text:span></text:p>
      <text:p text:style-name="P3"><text:span text:style-name="T3_1">Ι<text:s/>Γ<text:s/>ΝΙΚΗ<text:s/>Ε<text:s/>ΥΝ<text:s/>Ρ<text:s/>Λ<text:s/>ΓΙΚΩΝ<text:s/>ΛΕ<text:s/>Α<text:s/>ΕΙΣ<text:s/>ΗΣ<text:s/>Μ<text:s/>Ι<text:s/>Σ<text:s/>Δ<text:s/>Ε<text:s/>ΘΥ<text:s/>ΣΗ<text:s/>Ο<text:s/>ΙΤ<text:s/>ΗΣ<text:s/>Ι<text:s/>Π<text:s/>ΕΩ<text:s/>Μ<text:s/>.<text:s/>Ε<text:s/>ΘΥ<text:s/>ΣΗ<text:s/>ΛΕ</text:span></text:p>
      <text:p text:style-name="P4"><text:span text:style-name="T4_1">α<text:s/>.<text:s/>ε<text:s/>βίας<text:s/>0</text:span></text:p>
      <text:p text:style-name="P5"><text:span text:style-name="T5_1">10<text:s/>84<text:s/>ή<text:s/>α</text:span></text:p>
      <text:p text:style-name="P6"><text:span text:style-name="T6_1">1<text:s/>36<text:s/>35<text:s/>0<text:s/>,<text:s/>1<text:s/>35<text:s/>48</text:span></text:p>
      <text:p text:style-name="P7"><text:span text:style-name="T7_1">210<text:s/>3<text:s/>0<text:s/>7</text:span></text:p>
      <text:p text:style-name="P8"><text:span text:style-name="T8_1">έ<text:s/>α<text:s/>Καθο<text:s/>ισμός<text:s/>υ<text:s/>π<text:s/>υ<text:s/>α<text:s/>β<text:s/>λ<text:s/>ς<text:s/>ρ<text:s/>α<text:s/>ατάξ<text:s/>ς<text:s/>υ</text:span></text:p>
      <text:p text:style-name="P9"><text:span text:style-name="T9_1">ρθρο<text:s/>1<text:s/>.4<text:s/>7<text:s/>0<text:s/>3</text:span></text:p>
      <text:p text:style-name="P10"><text:span text:style-name="T10_1">ΟΦ<text:s/>Η</text:span></text:p>
      <text:p text:style-name="P11"><text:span text:style-name="T11_1">ΕΝΙΚ<text:s/>Σ<text:s/>ΡΑ<text:s/>ΑΣ<text:s/>ΔΗ<text:s/>ΣΙ<text:s/>Σ<text:s/></text:span><text:span text:style-name="T11_2">χο<text:s/>α<text:s/>ό<text:s/>:<text:s/>τάξεις<text:s/>ου<text:s/>ρθ<text:s/>ου<text:s/>1<text:s/>αρ.<text:s/>,<text:s/>ο<text:s/>1<text:s/>4<text:s/>2<text:s/>1<text:s/>Α<text:s/>170<text:s/>,<text:s/>Φορολογικ<text:s/>ς<text:s/>δι<text:s/>α<text:s/>ς<text:s/>α<text:s/>λλ<text:s/>ς<text:s/>τάξεις»<text:s/>τάξεις<text:s/>ης<text:s/>ο<text:s/>αραγ<text:s/>φ<text:s/>υ<text:s/>2<text:s/>ου<text:s/>0<text:s/>3<text:s/>2<text:s/>1<text:s/>ερί<text:s/>α<text:s/>ς<text:s/>σης<text:s/>εν<text:s/>ο<text:s/>ρ<text:s/>μ<text:s/>τ<text:s/>α<text:s/>η<text:s/>σ<text:s/>σόδ<text:s/>222<text:s/>.<text:s/>ν<text:s/>ρ<text:s/>ξη<text:s/>ου<text:s/>ο<text:s/>ικού<text:s/>υ<text:s/>ί<text:s/>ρ<text:s/>ης<text:s/>6<text:s/>1.201<text:s/>τ<text:s/>Ο.Δ.Δ.<text:s/>8<text:s/>,<text:s/>Επι<text:s/>ογή<text:s/>α<text:s/>ι<text:s/>ρι<text:s/>ε<text:s/>ο<text:s/>ρ<text:s/>μ<text:s/>τ<text:s/>α<text:s/>μ<text:s/>ν<text:s/>σόδ<text:s/>ν<text:s/>.</text:span></text:p>
      <text:p text:style-name="P12"><text:span text:style-name="T12_1">ε<text:s/>ον<text:s/>τι<text:s/>ην<text:s/>αρού<text:s/>ρο<text:s/>α<text:s/>ε<text:s/>αι<text:s/>πάν<text:s/>ρος<text:s/>ου<text:s/>ακτι<text:s/>ο<text:s/>ρο<text:s/>ο<text:s/>ογι<text:s/>ύ<text:s/></text:span><text:span text:style-name="T12_2">ΟΦ<text:s/>Ι<text:s/>Υ<text:s/>θ<text:s/>ο<text:s/></text:span><text:span text:style-name="T12_3">όροι,<text:s/>ι<text:s/>π<text:s/>ί<text:s/>ι<text:s/>ρο<text:s/>ρί<text:s/>ν<text:s/>αι<text:s/>τά<text:s/>ι<text:s/>τάξεις<text:s/>ω<text:s/>ρ<text:s/>1<text:s/>α<text:s/>2<text:s/>ο<text:s/>ώ<text:s/>α<text:s/>ορολο<text:s/>ικής<text:s/>ι<text:s/>δι<text:s/>α<text:s/>1<text:s/>4<text:s/>0<text:s/>3<text:s/>170<text:s/>,<text:s/>τα<text:s/>λον<text:s/>αι<text:s/>ά<text:s/>αξ<text:s/>α<text:s/>’<text:s/>ξαίρ<text:s/>,<text:s/>ο<text:s/>ο<text:s/>α<text:s/>α<text:s/>λλο<text:s/>αι<text:s/>σ<text:s/>ις,<text:s/>ό<text:s/>ν<text:s/>ο<text:s/>ρί<text:s/>υ<text:s/>ι<text:s/>μοι<text:s/>α<text:s/>ι<text:s/>α<text:s/>’<text:s/>ξου<text:s/>δ<text:s/>τηση<text:s/>ώ<text:s/>δ<text:s/>θ<text:s/>ί<text:s/>ς<text:s/>ποφ<text:s/>σει<text:s/>ο<text:s/>πι<text:s/>λλο<text:s/>ην<text:s/>ν<text:s/>ί<text:s/>οι<text:s/>ορολο<text:s/>ία<text:s/>ην<text:s/>π<text:s/>ί<text:s/>α<text:s/>ζ<text:s/>τ<text:s/>ι<text:s/>ο<text:s/>ώ<text:s/>α<text:s/></text:span><text:span text:style-name="T12_4">θ<text:s/>ο<text:s/></text:span><text:span text:style-name="T12_5">α<text:s/>β<text:s/>ή<text:s/>ω<text:s/>όρ<text:s/>ι<text:s/>οι<text:s/>μ<text:s/>ν<text:s/>σό<text:s/>ν<text:s/>ο<text:s/>μ<text:s/>ί<text:s/>τ<text:s/>υ<text:s/>ο<text:s/>εδ<text:s/>φ<text:s/>ρμ<text:s/>ής<text:s/>ου<text:s/>ώ<text:s/>α<text:s/>ρολογι<text:s/>ς<text:s/>ι<text:s/>δι<text:s/>α<text:s/>ργ<text:s/>ίτ<text:s/>ι<text:s/>ι<text:s/>ωτι<text:s/>ύ<text:s/>τ<text:s/>Λ<text:s/>ΤΑ<text:s/>η<text:s/>ρή<text:s/>δ<text:s/>ού<text:s/>ληρωμή<text:s/>β<text:s/>ι<text:s/>μ<text:s/>η<text:s/>ορολογι<text:s/>ή<text:s/>ι<text:s/>ί<text:s/>η<text:s/>φε<text:s/>ή<text:s/>ι<text:s/>οι<text:s/>εί<text:s/>ωδι<text:s/>ός<text:s/>ληρω<text:s/>π<text:s/>ί<text:s/>ς<text:s/>ην<text:s/>κ<text:s/>λο<text:s/>ί<text:s/>χρι<text:s/>η<text:s/>φλησή<text:s/>ης<text:s/>α<text:s/>ο<text:s/>π<text:s/>ί<text:s/>ορολο<text:s/>ού<text:s/>ν<text:s/>ται<text:s/>α<text:s/>α<text:s/>λ<text:s/>ι<text:s/>ίτ<text:s/>ο<text:s/>λο,<text:s/>ίτ<text:s/>ρο<text:s/>η<text:s/>ιλής<text:s/>ο<text:s/>ν<text:s/>σ<text:s/>ω<text:s/>ποπ<text:s/>ρω<text:s/>ς<text:s/>υ<text:s/>ή<text:s/>τά<text:s/>α<text:s/>οι<text:s/>φ<text:s/>μ<text:s/>ζ<text:s/>αι<text:s/>α<text:s/>ε<text:s/>ό<text:s/>ην<text:s/>Υ.Ο<text:s/>ΟΛ<text:s/>2<text:s/>2<text:s/>2<text:s/>1<text:s/>Β<text:s/>3<text:s/>8<text:s/>ξαιρ<text:s/>τι<text:s/>έ<text:s/>ερι<text:s/>ώσ<text:s/>ι<text:s/>ται<text:s/>ταβ<text:s/>λή<text:s/>ω<text:s/>νωτέ<text:s/>ω<text:s/>φε<text:s/>ν<text:s/>ν<text:s/>ργ<text:s/>ίτ<text:s/>ι<text:s/>α<text:s/>ι<text:s/>.Ο<text:s/>Υ.<text:s/>ο<text:s/>ρόπ<text:s/>υ<text:s/>ο<text:s/>ρί<text:s/>ν<text:s/>ι<text:s/>ο<text:s/>θ<text:s/>ο<text:s/>ου<text:s/>.<text:s/>π<text:s/>ς<text:s/>ι<text:s/>ι<text:s/>ην<text:s/>τ’<text:s/>ξου<text:s/>τησ<text:s/>ού<text:s/>κ<text:s/>θ<text:s/>ίσ<text:s/>μο<text:s/></text:span><text:span text:style-name="T12_6">θ<text:s/>ο<text:s/></text:span><text:span text:style-name="T12_7">αρ<text:s/>ύ<text:s/>πό<text:s/>α<text:s/>ται<text:s/>πό<text:s/>1<text:s/>1.<text:s/>0<text:s/>4</text:span></text:p>
      <text:p text:style-name="P13"><text:span text:style-name="T13_1">πό<text:s/>σ<text:s/>ή<text:s/>μ<text:s/>υθε<text:s/>η<text:s/>η<text:s/>ρίδ<text:s/>η<text:s/>ρ<text:s/>σ<text:s/>ω</text:span></text:p>
      <text:p text:style-name="P14"><text:span text:style-name="T14_1">ΙΝΑ<text:s/>Ο<text:s/>Σ</text:span></text:p>
      <text:p text:style-name="P15"><text:span text:style-name="T15_1">Σ<text:s/>ΝΕ<text:s/>ΕΙΑ</text:span></text:p>
      <text:p text:style-name="P16"><text:span text:style-name="T16_1">.<text:s/>θ<text:s/>ό<text:s/>ο<text:s/>ρ<text:s/>φ<text:s/>ί<text:s/>ια<text:s/>η<text:s/>σ<text:s/>ο<text:s/>εύ<text:s/>ο<text:s/>'</text:span></text:p>
      <text:p text:style-name="P17"><text:span text:style-name="T17_1">.<text:s/>.Ο<text:s/>Υ.</text:span></text:p>
      <text:p text:style-name="P18"><text:span text:style-name="T18_1">.<text:s/></text:span><text:span text:style-name="T18_2">ι<text:s/>εκ<text:s/>ρο<text:s/>ής<text:s/>ι<text:s/>κ</text:span><text:span text:style-name="T18_3"><text:s/>ρ<text:s/>ς<text:s/>φ<text:s/>μ<text:s/>έ<text:s/></text:span><text:span text:style-name="T18_4">Ο<text:s/>Κ<text:s/>Σ<text:s/>Ι<text:s/>ΟΙ<text:s/>ΟΠ<text:s/>ΙΗΣ<text:s/></text:span><text:span text:style-name="T18_5">ο<text:s/>κ<text:s/>ε<text:s/>ί<text:s/>κ<text:s/>,Γ<text:s/>,Δ',<text:s/>,<text:s/>,</text:span><text:span text:style-name="T18_6"><text:s/>',<text:s/>,<text:s/>',<text:s/>Β',<text:s/>Γ',<text:s/>Δ',<text:s/>Ε',ΙΣ<text:s/>,<text:s/>Ζ'<text:s/>Η<text:s/>,<text:s/>Θ'<text:s/>',<text:s/>,</text:span></text:p>
      <text:p text:style-name="P19"><text:span text:style-name="T19_1">Β',ΚΓ'</text:span></text:p>
      <text:p text:style-name="P20"><text:span text:style-name="T20_1">Σ<text:s/>ΡΙ<text:s/>Η<text:s/>Ο<text:s/>:</text:span></text:p>
      <text:p text:style-name="P21"><text:span text:style-name="T21_1">)<text:s/>ραφ<text:s/>ίο<text:s/>κ<text:s/>ο<text:s/>γο<text:s/>)<text:s/>ραφ<text:s/>ίο<text:s/>κ<text:s/>πληρ<text:s/>τή<text:s/>ο<text:s/>γο<text:s/>)<text:s/>ραφ<text:s/>ίο<text:s/>κ<text:s/>υ<text:s/>ο<text:s/>ού</text:span></text:p>
      <text:p text:style-name="P22"><text:span text:style-name="T22_1">)<text:s/>ραφ<text:s/>ία<text:s/>.<text:s/>ν<text:s/>ρ<text:s/>μ<text:s/>τ<text:s/>ω<text:s/>)<text:s/>ραφ<text:s/>ία<text:s/>.<text:s/>ν.<text:s/>ι<text:s/>ώ<text:s/>)<text:s/>ες<text:s/>ι<text:s/>ι<text:s/>ι<text:s/>μ<text:s/>τα<text:s/>α<text:s/>ξάρ<text:s/>ητ<text:s/>ρ<text:s/>φ<text:s/>ία<text:s/>ο<text:s/>ο<text:s/>γε<text:s/>ον<text:s/>μικ<text:s/>ν</text:span></text:p>
      <text:p text:style-name="P23"><text:span text:style-name="T23_1">)<text:s/>/<text:s/>ολιτ<text:s/>ής<text:s/>ι<text:s/>ράξ<text:s/>ω<text:s/>μ<text:s/>τα<text:s/>,<text:s/>Γ,<text:s/>,<text:s/>,<text:s/>Γρ<text:s/>μ<text:s/>τ<text:s/>ία<text:s/>)<text:s/>ραφ<text:s/>ίο<text:s/>Τ<text:s/>ο<text:s/>ι<text:s/>ημο<text:s/>ν<text:s/>έ<text:s/>ν</text:span></text:p>
      <text:p text:style-name="P24"><text:span text:style-name="T24_1">)<text:s/>ραφ<text:s/>ίο<text:s/>Επ<text:s/>οι<text:s/>ν<text:s/>ς<text:s/>α<text:s/>ληρ<text:s/>φόρ<text:s/>σ<text:s/>ολιτ<text:s/>0<text:s/>Π<text:s/>ριοδ<text:s/>ό<text:s/>ορολο<text:s/>ή<text:s/>π<text:s/>ώ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