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language="el" fo:language-asian="el" style:text-underline-style="solid" style:text-underline-color="font-color"/>
    </style:style>
    <style:style style:name="T20_6" style:family="text">
      <style:text-properties fo:language="el" fo:language-asian="el"/>
    </style:style>
    <style:style style:name="T2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</office:automatic-styles>
  <office:body>
    <office:text>
      <text:p text:style-name="P1"><text:span text:style-name="T1_1">ΛΛΗΝ<text:s/>Κ<text:s/>Κ<text:s/>Α</text:span></text:p>
      <text:p text:style-name="P2"><text:span text:style-name="T2_1">ΠΟΥ<text:s/>ΕΙΟ<text:s/>ΙΚΟ<text:s/>Ο<text:s/>ΚΩ<text:s/>ΕΝΙΚΗ<text:s/>Ι<text:s/>ΣΙ<text:s/>Σ<text:s/>ΕΝΙΚΗ<text:s/>Ε<text:s/>Θ<text:s/>Ν<text:s/>Η<text:s/>Ρ<text:s/>ΟΓ<text:s/>ΚΩ<text:s/>ΛΕ<text:s/>Α<text:s/>ΕΙΣ<text:s/>ΗΣ<text:s/>Μ<text:s/>Ι<text:s/>Σ<text:s/>Δ<text:s/>Ε<text:s/>ΘΥ<text:s/>ΣΗ<text:s/>ΟΛΙ<text:s/>ΚΗ<text:s/>ΕΙΣ<text:s/>Ρ<text:s/>ΕΩ<text:s/>Μ<text:s/>΄</text:span></text:p>
      <text:p text:style-name="P3"><text:span text:style-name="T3_1">αρ.<text:s/>βίας<text:s/>0</text:span></text:p>
      <text:p text:style-name="P4"><text:span text:style-name="T4_1">1<text:s/>363<text:s/>0<text:s/>363<text:s/>0<text:s/>7</text:span></text:p>
      <text:p text:style-name="P5"><text:span text:style-name="T5_1">i<text:s/>r<text:s/>od<text:s/>1<text:s/>8<text:s/>.<text:s/>yze<text:s/>xi<text:s/>o</text:span></text:p>
      <text:p text:style-name="P6"><text:span text:style-name="T6_1">έ<text:s/>α<text:s/>δ<text:s/>κά<text:s/>α<text:s/>ρμογ<text:s/>ς<text:s/>ς<text:s/>μ<text:s/>σ<text:s/>ς<text:s/>λ<text:s/>υ<text:s/>ρθρο<text:s/>3<text:s/>υ<text:s/>.41<text:s/>4<text:s/>0<text:s/>3<text:s/>7<text:s/>)<text:s/>ΟΦ<text:s/>Η</text:span></text:p>
      <text:p text:style-name="P7"><text:span text:style-name="T7_1">ΕΝΙΚ<text:s/>Σ<text:s/>ΡΑ<text:s/>ΑΣ<text:s/>ΔΗ<text:s/>ΣΙ<text:s/>Σ<text:s/></text:span><text:span text:style-name="T7_2">χο<text:s/>α<text:s/>ό<text:s/>:</text:span></text:p>
      <text:p text:style-name="P8"><text:span text:style-name="T8_1">τάξεις<text:s/>ου<text:s/>ρθ<text:s/>υ<text:s/>3<text:s/>αρ.<text:s/>ου<text:s/>ώ<text:s/>α<text:s/>ορολογι<text:s/>ς<text:s/>ι<text:s/>δι<text:s/>α<text:s/>ς<text:s/>1<text:s/>4<text:s/>2<text:s/>1<text:s/>,<text:s/>170<text:s/>,<text:s/>π<text:s/>ς<text:s/>υ<text:s/>τάξεις<text:s/>ης<text:s/>ο<text:s/>αραγ<text:s/>φ<text:s/>υ<text:s/>2<text:s/>ο<text:s/>0<text:s/>3<text:s/>2<text:s/>1<text:s/>ερί<text:s/>α<text:s/>ς<text:s/>ς<text:s/>ε<text:s/>ο<text:s/>ρ<text:s/>μ<text:s/>έα<text:s/>μ<text:s/>δ<text:s/>Α΄<text:s/>2<text:s/>)</text:span></text:p>
      <text:p text:style-name="P9"><text:span text:style-name="T9_1">ν<text:s/>ρά<text:s/>ο<text:s/>ο<text:s/>ικού<text:s/>υ<text:s/>ί<text:s/>ρ<text:s/>ης<text:s/>6<text:s/>1.201<text:s/>τ<text:s/>Ο.Δ.Δ.<text:s/>8<text:s/>,<text:s/>«<text:s/>π<text:s/>ογή<text:s/>α<text:s/>ι<text:s/>ρ<text:s/>ε<text:s/>ο<text:s/>ρ<text:s/>μ<text:s/>τέα<text:s/>μ<text:s/>δ<text:s/>ν<text:s/>νάγκ<text:s/>α<text:s/>ρι<text:s/>ύ<text:s/>επτομ<text:s/>ρε<text:s/>ια<text:s/>ην<text:s/>φ<text:s/>ρμ<text:s/>γή<text:s/>ης<text:s/>ς<text:s/>ου<text:s/>ρθ<text:s/>ου<text:s/>3<text:s/>ο<text:s/>ώ<text:s/>α<text:s/>ορολ<text:s/>γι<text:s/>ή<text:s/>ι<text:s/>α<text:s/>ς<text:s/>ε<text:s/>ο<text:s/>ς<text:s/>τι<text:s/>πό<text:s/>ι<text:s/>τάξεις<text:s/>ης<text:s/>ρο<text:s/>ς<text:s/>ρο<text:s/>λε<text:s/>αι<text:s/>άν<text:s/>ρο<text:s/>ο<text:s/>ρα<text:s/>ι<text:s/>ο<text:s/>οϋ<text:s/>ο<text:s/>ο<text:s/>ισμ<text:s/>ύ</text:span></text:p>
      <text:p text:style-name="P10"><text:span text:style-name="T10_1">Ζ<text:s/>θ<text:s/>ο<text:s/>φ<text:s/>λ<text:s/>πά<text:s/>ν<text:s/>ι<text:s/>τη<text:s/>ύ<text:s/>μ<text:s/>σ<text:s/></text:span><text:span text:style-name="T10_2">η<text:s/>ύ<text:s/>ά<text:s/>ε<text:s/>ο<text:s/>ρε<text:s/>τι<text:s/>ά<text:s/>ο<text:s/>λο<text:s/>ω<text:s/>ιω<text:s/>ν<text:s/>ι<text:s/>ορολογι<text:s/>ς<text:s/>χ<text:s/>ς<text:s/>ηξ<text:s/>ρό<text:s/>ν<text:s/>ω<text:s/>ην<text:s/>ρο<text:s/>η<text:s/>ίτ<text:s/>ς<text:s/>φε<text:s/>ώ<text:s/>ο<text:s/>μ<text:s/>ί<text:s/>τ<text:s/>υ<text:s/>ο<text:s/>εδ<text:s/>α<text:s/>γή<text:s/>ο<text:s/>δ<text:s/>α<text:s/>ρολογι<text:s/>ή<text:s/>ι<text:s/>δι<text:s/>α<text:s/>ο<text:s/>ν<text:s/>χουν<text:s/>ακτοπ<text:s/>ι<text:s/>ί<text:s/>τά<text:s/>ρόπ<text:s/>ν<text:s/>ολή<text:s/>ίσπραξη<text:s/>υ<text:s/>ό<text:s/>υ<text:s/>λλη<text:s/>θ<text:s/>τι<text:s/>ύ<text:s/>μη<text:s/>τι<text:s/>ή<text:s/>α<text:s/>α<text:s/>λή<text:s/>ηξ<text:s/>ρο<text:s/>ν<text:s/>ε<text:s/>ν<text:s/>ι<text:s/>ε<text:s/>έ<text:s/>έ<text:s/>κ<text:s/>ταλ<text:s/>γ<text:s/>αι<text:s/>ι<text:s/>υ<text:s/>όν<text:s/>β<text:s/>ιω<text:s/>νες<text:s/>έ<text:s/>ώ<text:s/>ρο<text:s/>πω<text:s/>α<text:s/>ρί<text:s/>ω<text:s/>α<text:s/>ς<text:s/>έρ<text:s/>ο<text:s/>λλοδ<text:s/>πο<text:s/>ημο<text:s/>ο<text:s/>λαί<text:s/>ης<text:s/>ίας<text:s/>ο<text:s/>ς<text:s/>σ<text:s/>ν<text:s/>ρί<text:s/>ται<text:s/>δι<text:s/>φ<text:s/>ρ<text:s/>τι<text:s/>ά<text:s/>.<text:s/>η<text:s/>ύ<text:s/>ν<text:s/>ι<text:s/>χθο<text:s/>τά<text:s/>πό<text:s/>πι<text:s/>γή<text:s/>ου<text:s/>ορολο<text:s/>ού<text:s/>)<text:s/>ι<text:s/>β<text:s/>ιωμ<text:s/>νες<text:s/>φ<text:s/>ιλές<text:s/>ο<text:s/>ελο<text:s/>ολή<text:s/>ίσπρ<text:s/>ξης<text:s/>ι<text:s/>ηξ<text:s/>ρό<text:s/>ω<text:s/>ην<text:s/>η<text:s/>ρο<text:s/>ο<text:s/>ής<text:s/>η<text:s/>ίτ<text:s/>σ<text:s/>ς<text:s/>αγ<text:s/>γ<text:s/>η<text:s/>ρ<text:s/>ε<text:s/>ς<text:s/></text:span><text:span text:style-name="T10_3">θ<text:s/>ο<text:s/>ρ<text:s/>λ<text:s/>γ<text:s/>κ<text:s/>λ<text:s/>ει<text:s/>υ<text:s/>υπ<text:s/>βάλ<text:s/>ντ<text:s/>ι<text:s/>α<text:s/>τ<text:s/>ν<text:s/>πα<text:s/></text:span><text:span text:style-name="T10_4">ι<text:s/>ην<text:s/>αγ<text:s/>γ<text:s/>ύ<text:s/>παιτ<text:s/>ίτ<text:s/>ο<text:s/>λ<text:s/>ω<text:s/>λώσ<text:s/>ορολο<text:s/>ίας<text:s/>ισοδή<text:s/>ος,<text:s/>κ<text:s/>ριστι<text:s/>ν<text:s/>λώσ<text:s/>ω<text:s/>ό<text:s/>ου<text:s/>ρο<text:s/>ι<text:s/>μ<text:s/>ν<text:s/>ξί<text:s/>ς<text:s/>η<text:s/>ελ<text:s/>υ<text:s/>ίας<text:s/>εν<text:s/>τί<text:s/>ς<text:s/>α<text:s/>α<text:s/>ερι<text:s/>δ<text:s/>λώσ<text:s/>ΠΑ<text:s/>ο<text:s/>πον<text:s/>ι<text:s/>ης<text:s/>ελ<text:s/>υ<text:s/>ίας<text:s/>κ<text:s/>ριστι<text:s/>ή<text:s/>α<text:s/>ο<text:s/>ρο<text:s/>ο<text:s/>ής<text:s/>ου<text:s/>χε<text:s/>ή<text:s/>ι<text:s/>έ<text:s/>ρι<text:s/>ν<text:s/>μ<text:s/>ρο<text:s/>ίτ<text:s/>σ<text:s/>ς</text:span></text:p>
      <text:p text:style-name="P11"><text:span text:style-name="T11_1">θ<text:s/>ο<text:s/>τ<text:s/>σ<text:s/>πα<text:s/>ς<text:s/>σ<text:s/>ύ<text:s/>μ<text:s/>σ<text:s/></text:span><text:span text:style-name="T11_2">ρηγ<text:s/>ίτ<text:s/>ι<text:s/>παξ<text:s/>νά<text:s/>φ<text:s/>ιλέτη<text:s/>ι<text:s/>ια<text:s/>ι<text:s/>ς<text:s/>νω<text:s/>φ<text:s/>ιλέ<text:s/>ια<text:s/>ι<text:s/>π<text:s/>ί<text:s/>ς<text:s/>χ<text:s/>ι<text:s/>ε<text:s/>τα<text:s/>λή<text:s/>ίτ<text:s/>ι<text:s/>γ<text:s/>γ<text:s/>η<text:s/>ο<text:s/>λεται<text:s/>λ<text:s/>κ<text:s/>ρο<text:s/>ά<text:s/>σ<text:s/>δι<text:s/>τυ<text:s/>κ<text:s/>α<text:s/>ής<text:s/>ια<text:s/>ερι<text:s/>τ<text:s/>ις<text:s/>ό<text:s/>ο<text:s/>η<text:s/>ί<text:s/>ται<text:s/>εχ<text:s/>ά<text:s/>ξ<text:s/>ιρετι<text:s/>ά<text:s/>α<text:s/>ι<text:s/>ερι<text:s/>τ<text:s/>σ<text:s/>ις<text:s/>ο<text:s/>ίσ<text:s/>ται<text:s/>εχ<text:s/>ή<text:s/>δυναμ<text:s/>δι<text:s/>τυ<text:s/>κ<text:s/>ο<text:s/>ι<text:s/>ς<text:s/>παιτ<text:s/>ύ<text:s/>ι<text:s/>ια<text:s/>ην<text:s/>ξι<text:s/>λόγη<text:s/>ς<text:s/>ίτ<text:s/>σ<text:s/>πι<text:s/>λέον<text:s/>οι<text:s/>ία,<text:s/>έραν<text:s/>υ<text:s/>ν<text:s/>ο<text:s/>αι<text:s/>τ<text:s/>χω<text:s/>η<text:s/>λεκ<text:s/>ρο<text:s/>ά<text:s/>ίτ<text:s/>ο<text:s/>λλ<text:s/>ται<text:s/>η<text:s/>ηρε<text:s/>ο<text:s/>ίν<text:s/>ι<text:s/>μ<text:s/>δ<text:s/>ι<text:s/>ην<text:s/>επ<text:s/>ξη<text:s/>της<text:s/>ίσπρ<text:s/>ξης<text:s/>ς<text:s/>φ<text:s/>ιλής.<text:s/>ύ<text:s/>ύ<text:s/>ι<text:s/>ην<text:s/>α<text:s/>α<text:s/>λή<text:s/>η<text:s/>ρώτ<text:s/>ς<text:s/>σ<text:s/>π<text:s/>ί<text:s/>ν<text:s/>ργ<text:s/>ίτ<text:s/>ι<text:s/>ός<text:s/>ρ<text:s/>ν<text:s/>3<text:s/>ρ<text:s/>α<text:s/>ν<text:s/>ρώ<text:s/>πό<text:s/>η<text:s/>ο<text:s/>λή<text:s/>η<text:s/>ίτ<text:s/>σ<text:s/>ια<text:s/>αγ<text:s/>γ<text:s/>ν<text:s/>ησ<text:s/>γ<text:s/>ής<text:s/>η<text:s/>ύ<text:s/>πά<text:s/>ε<text:s/>αι<text:s/>ην<text:s/>α<text:s/>ω<text:s/>ή<text:s/>ου<text:s/>φ<text:s/>έτη<text:s/>ρό<text:s/>ρ<text:s/>μ<text:s/>ά<text:s/>ν<text:s/>τ<text:s/>β<text:s/>η<text:s/>ί<text:s/>ρώτ<text:s/>ν<text:s/>ό<text:s/>η<text:s/>ρι<text:s/>με<text:s/>ς<text:s/>ρο<text:s/>σμία<text:s/>ά<text:s/>ποδ<text:s/>ικτι<text:s/>ό<text:s/>ο<text:s/>είο<text:s/>γ<text:s/>ρ<text:s/>φ<text:s/>πα<text:s/>αίτ<text:s/>το<text:s/>ια<text:s/>ην<text:s/>α<text:s/>γ<text:s/>η<text:s/>ρ<text:s/>σ<text:s/>μ<text:s/>ται<text:s/>ποσ<text:s/>λλε<text:s/>ι<text:s/>ην<text:s/>ρ<text:s/>δ<text:s/>ια<text:s/>ην<text:s/>ί<text:s/>ραξ<text:s/>ης<text:s/>φε<text:s/>ς<text:s/>ρε<text:s/>αχυ<text:s/>ο<text:s/>ά<text:s/>η<text:s/>πι<text:s/>ολή<text:s/>ν<text:s/>ό<text:s/>ν<text:s/>ς<text:s/>πό<text:s/>ην<text:s/>ρο<text:s/>ο<text:s/>λής<text:s/>η<text:s/>ίτ<text:s/>ς<text:s/>α<text:s/>π<text:s/>ί<text:s/>ξι<text:s/>λογο<text:s/>αι<text:s/>λε<text:s/>ω<text:s/>ρμ<text:s/>δ<text:s/>ια<text:s/>η<text:s/>γ<text:s/>ι<text:s/>ου<text:s/>ρο<text:s/>ρ<text:s/>μ<text:s/>τ<text:s/>ς<text:s/>ύ<text:s/>ς<text:s/>η<text:s/>ε<text:s/>ο<text:s/>εί<text:s/>τά<text:s/>εραιτ<text:s/>ω<text:s/>λ<text:s/>ρ<text:s/>φορίε<text:s/>ι<text:s/>εία<text:s/>γ<text:s/>ρα<text:s/>α<text:s/>α<text:s/>λη<text:s/>η<text:s/>ρκ<text:s/>ια<text:s/>ου<text:s/>ρο<text:s/>ρά<text:s/>τος<text:s/></text:span><text:span text:style-name="T11_3">θ<text:s/>ο<text:s/>ό<text:s/>ς<text:s/>α<text:s/>ολ<text:s/>ς<text:s/>δό<text:s/>εων</text:span></text:p>
      <text:p text:style-name="P12"><text:span text:style-name="T12_1">α<text:s/>α<text:s/>λή<text:s/>ω<text:s/>σ<text:s/>ν<text:s/>ν<text:s/>γε<text:s/>αι<text:s/>υθύνη<text:s/>ου<text:s/>ε<text:s/>έτη<text:s/>υ<text:s/>ρείς<text:s/>ίσπραξη<text:s/>ω<text:s/>ί<text:s/>ι<text:s/>ο<text:s/>μική<text:s/>πι<text:s/>ρυν<text:s/>ο<text:s/>ρολο<text:s/>ύ<text:s/>ως<text:s/>οί<text:s/>ρί<text:s/>ν<text:s/>αι<text:s/>ι<text:s/>ι<text:s/>ί<text:s/>ς<text:s/>τ’<text:s/>ξου<text:s/>δ<text:s/>τη<text:s/>ης<text:s/>ε<text:s/>ν<text:s/>μοθεσ<text:s/>ς<text:s/>ποφ<text:s/>σ<text:s/>ι<text:s/>ο<text:s/>ο<text:s/>ού<text:s/>ον<text:s/>ώ<text:s/>ο<text:s/>ε<text:s/>ο<text:s/>ρ<text:s/>τέα<text:s/>ημο<text:s/>ν<text:s/>σόδ<text:s/>ν<text:s/>η<text:s/>ρή<text:s/>ν<text:s/>δι<text:s/>ού<text:s/>δ<text:s/>ού<text:s/>π<text:s/>ί<text:s/>ς<text:s/>ν<text:s/>ζεται<text:s/>υ<text:s/>ότ<text:s/>τ<text:s/>υ<text:s/>ς<text:s/>ιλής<text:s/>Τ<text:s/>Ρ.Ο.)»<text:s/>ι<text:s/>ν<text:s/>ι<text:s/>οι<text:s/>ί<text:s/>σε<text:s/>θε<text:s/>πόφ<text:s/>ση<text:s/>ρ<text:s/></text:span><text:span text:style-name="T12_2">ο<text:s/>μόδι<text:s/>ρ<text:s/>να<text:s/>ς<text:s/>οίκη<text:s/>η<text:s/></text:span><text:span text:style-name="T12_3">μ<text:s/>δ<text:s/>ς<text:s/>ια<text:s/>ην<text:s/>κ<text:s/>ι<text:s/>ης<text:s/>η<text:s/>ξέτα<text:s/>ω<text:s/>α<text:s/>ογητι<text:s/>ώ<text:s/>ην<text:s/>αρ<text:s/>κ<text:s/>λο<text:s/>,<text:s/>ν<text:s/>ήρη<text:s/>ν<text:s/>ρ<text:s/>η<text:s/>πί<text:s/>ωσ<text:s/>ης<text:s/>π<text:s/>λε<text:s/>α<text:s/>ά<text:s/>λλ<text:s/>κα<text:s/>δι<text:s/>α<text:s/>,<text:s/>ρί<text:s/>ται<text:s/>ροϊστ<text:s/>μ<text:s/>ης<text:s/>Υ<text:s/>ης<text:s/>ηρε<text:s/>ο<text:s/>ίν<text:s/>ι<text:s/>ρμ<text:s/>δ<text:s/>ια<text:s/>ην<text:s/>πι<text:s/>ξη<text:s/>ί<text:s/>ραξ<text:s/>ς<text:s/>η<text:s/>ιλής.<text:s/>ην<text:s/>ερί<text:s/>τ<text:s/>σ<text:s/>ι<text:s/>ής<text:s/>ής<text:s/>ι<text:s/>μ<text:s/>ν<text:s/>φε<text:s/>ή<text:s/>φ<text:s/>ιλέτη<text:s/>νω<text:s/>ο<text:s/>ν<text:s/>κ<text:s/>το<text:s/>ί<text:s/>εν<text:s/>α<text:s/>οσ<text:s/>ν<text:s/>ι<text:s/>ι<text:s/>δω<text:s/>υ<text:s/>.50<text:s/>.00<text:s/>00<text:s/>ρμ<text:s/>δ<text:s/>ρί<text:s/>ται<text:s/>π<text:s/>ειρη<text:s/>ή<text:s/>ν<text:s/>δα<text:s/>ί<text:s/>ραξ<text:s/></text:span><text:span text:style-name="T12_4">θ<text:s/>ο<text:s/>λ<text:s/>χ<text:s/>σ<text:s/>σό<text:s/>η<text:s/>ια<text:s/>ς<text:s/>δόσ<text:s/>ς</text:span></text:p>
      <text:p text:style-name="P13"><text:span text:style-name="T13_1">λά<text:s/>ι<text:s/>ο<text:s/>ο<text:s/>ν<text:s/>ίας<text:s/>ς<text:s/>ς<text:s/>ς<text:s/>ρί<text:s/>ται<text:s/>κ<text:s/>π<text:s/>ν<text:s/>ε<text:s/>1<text:s/>)<text:s/>υ<text:s/>.</text:span></text:p>
      <text:p text:style-name="P14"><text:span text:style-name="T14_1">θ<text:s/>ο<text:s/>οιπ<text:s/>Θ<text:s/>α<text:s/></text:span><text:span text:style-name="T14_2">ο<text:s/>ρό<text:s/>ρα<text:s/>ίν<text:s/>ι<text:s/>τό<text:s/>γ<text:s/>αι<text:s/>ε<text:s/>ς<text:s/>ια<text:s/>ι<text:s/>π<text:s/>ί<text:s/>ς<text:s/>ορη<text:s/>ού<text:s/>αι<text:s/>χρι<text:s/>2<text:s/>σ<text:s/>ις<text:s/>ι<text:s/>φ<text:s/>ιλές<text:s/>ι<text:s/>ι<text:s/>π<text:s/>ί<text:s/>ς<text:s/>ο<text:s/>ηγού<text:s/>ι<text:s/>νω<text:s/>ων<text:s/>2<text:s/>α<text:s/>χρ<text:s/>4<text:s/>σ<text:s/>ις<text:s/>α<text:s/>ά<text:s/>ε<text:s/>ί<text:s/>τ<text:s/>σ<text:s/>ην<text:s/>ε<text:s/>ί<text:s/>τ<text:s/>σ<text:s/>ή<text:s/>υ<text:s/>ν<text:s/>ι<text:s/>α<text:s/>ά<text:s/>ρο<text:s/>εραιότ<text:s/>τα<text:s/>ές<text:s/>ια<text:s/>ι<text:s/>π<text:s/>ί<text:s/>ς<text:s/>ο<text:s/>ηγο<text:s/>ν<text:s/>ν<text:s/>2<text:s/>σ<text:s/>ν</text:span></text:p>
      <text:p text:style-name="P15"><text:span text:style-name="T15_1">θ<text:s/>ο<text:s/></text:span><text:span text:style-name="T15_2">.<text:s/>αρο<text:s/>πό<text:s/>α<text:s/>ι<text:s/>πό<text:s/>1<text:s/>1.201<text:s/>πό<text:s/>α<text:s/>ή<text:s/>μ<text:s/>υ<text:s/>ί<text:s/>ην<text:s/>φ<text:s/>ρίδ<text:s/>ς<text:s/>ν<text:s/>ς</text:span></text:p>
      <text:p text:style-name="P16"><text:span text:style-name="T16_1">ΕΝΙΚ<text:s/>Σ<text:s/>ΡΑ<text:s/>ΑΣ<text:s/>ΔΗ<text:s/>ΣΙ<text:s/>Σ<text:s/>Δ<text:s/>ΕΟΧ<text:s/>Σ<text:s/>ΘΕΟ</text:span></text:p>
      <text:p text:style-name="P17"><text:span text:style-name="T17_1">ΙΝΑ<text:s/>Ο<text:s/>Σ:<text:s/>Σ<text:s/>ΝΕ<text:s/>ΕΙΑ</text:span></text:p>
      <text:p text:style-name="P18"><text:span text:style-name="T18_1">.<text:s/>θ<text:s/>ό<text:s/>ο<text:s/>ρ<text:s/>φ<text:s/>ί<text:s/>ια<text:s/>η<text:s/>σ<text:s/>ο<text:s/>εύ<text:s/>ο<text:s/>'</text:span></text:p>
      <text:p text:style-name="P19"><text:span text:style-name="T19_1">.<text:s/>.Ο<text:s/>Υ.<text:s/>ι<text:s/>Τελ<text:s/>ν<text:s/>ία<text:s/>λης<text:s/>ς<text:s/>ώρ<text:s/>ς</text:span></text:p>
      <text:p text:style-name="P20"><text:span text:style-name="T20_1">.<text:s/></text:span><text:span text:style-name="T20_2">ι<text:s/>εκ<text:s/>ρο<text:s/>ής<text:s/>ι<text:s/>κ</text:span><text:span text:style-name="T20_3"><text:s/>ρ<text:s/>ς<text:s/>φ<text:s/>ρμ<text:s/></text:span><text:span text:style-name="T20_4">Ο<text:s/>Κ<text:s/>Σ<text:s/>Ι<text:s/>ΟΙ<text:s/>ΟΠ<text:s/>ΙΗΣ<text:s/></text:span><text:span text:style-name="T20_5">ο<text:s/>κ<text:s/>ε<text:s/>ί<text:s/>κ<text:s/>ς<text:s/>λο<text:s/>π</text:span><text:span text:style-name="T20_6"><text:s/>η<text:s/>ν<text:s/>.<text:s/>Υ.<text:s/>α<text:s/>ω<text:s/>λ<text:s/>ίω<text:s/></text:span><text:span text:style-name="T20_7">Σ<text:s/>ΡΙ<text:s/>Η<text:s/>Ο<text:s/>:</text:span></text:p>
      <text:p text:style-name="P21"><text:span text:style-name="T21_1">)<text:s/>ραφ<text:s/>ίο<text:s/>κ<text:s/>ο<text:s/>γο<text:s/>)<text:s/>ραφ<text:s/>ίο<text:s/>κ<text:s/>πληρ<text:s/>τή<text:s/>ο<text:s/>γο<text:s/>)<text:s/>ραφ<text:s/>ίο<text:s/>κ<text:s/>υ<text:s/>ο<text:s/>ού</text:span></text:p>
      <text:p text:style-name="P22"><text:span text:style-name="T22_1">)<text:s/>ραφ<text:s/>ίο<text:s/>ε<text:s/>ού<text:s/>ρ<text:s/>τέα<text:s/>η<text:s/>ν<text:s/>σό<text:s/>ν</text:span></text:p>
      <text:p text:style-name="P23"><text:span text:style-name="T23_1">)<text:s/>ραφ<text:s/>ία<text:s/>.<text:s/>ν<text:s/>ρ<text:s/>μ<text:s/>τ<text:s/>ω<text:s/>)<text:s/>ραφ<text:s/>ία<text:s/>.<text:s/>ν.<text:s/>ι<text:s/>ώ<text:s/>)<text:s/>ες<text:s/>ι<text:s/>ι<text:s/>ι<text:s/>μ<text:s/>τα<text:s/>α<text:s/>ξάρ<text:s/>ητ<text:s/>ρ<text:s/>φ<text:s/>ία<text:s/>ο<text:s/>ο<text:s/>γε<text:s/>ον<text:s/>μικ<text:s/>ν</text:span></text:p>
      <text:p text:style-name="P24"><text:span text:style-name="T24_1">)<text:s/>/<text:s/>ολιτ<text:s/>ής<text:s/>ι<text:s/>ράξ<text:s/>ω<text:s/>μ<text:s/>τα<text:s/>,<text:s/>Γ,<text:s/>,<text:s/>,<text:s/>Γρ<text:s/>μ<text:s/>τ<text:s/>ία</text:span></text:p>
      <text:p text:style-name="P25"><text:span text:style-name="T25_1">)<text:s/>/<text:s/>9<text:s/>λω<text:s/>ια<text:s/>ών<text:s/>Διαδ<text:s/>α<text:s/>0<text:s/>Γραφ<text:s/>ίο<text:s/>Τ<text:s/>ο<text:s/>α<text:s/>ημ<text:s/>σ<text:s/>σεω<text:s/>1<text:s/>Γραφ<text:s/>ίο<text:s/>Επ<text:s/>οι<text:s/>ν<text:s/>ς<text:s/>ι<text:s/>ληρο<text:s/>όρη<text:s/>ολιτ<text:s/>2<text:s/>Π<text:s/>ριοδ<text:s/>ό<text:s/>ορολο<text:s/>ική<text:s/>Επι<text:s/>ώ<text:s/>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