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 style:text-underline-style="solid" style:text-underline-color="font-color"/>
    </style:style>
    <style:style style:name="T9_3" style:family="text">
      <style:text-properties fo:language="el" fo:language-asian="el" style:text-underline-style="solid" style:text-underline-color="font-color"/>
    </style:style>
    <style:style style:name="T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5" style:family="text">
      <style:text-properties fo:language="el" fo:language-asian="el" style:text-underline-style="solid" style:text-underline-color="font-color"/>
    </style:style>
    <style:style style:name="T9_6" style:family="text">
      <style:text-properties fo:language="el" fo:language-asian="el" style:text-underline-style="solid" style:text-underline-color="font-color"/>
    </style:style>
    <style:style style:name="T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ΛΛΗΝ<text:s/>Κ<text:s/>Κ<text:s/>Α</text:span></text:p>
      <text:p text:style-name="P2"><text:span text:style-name="T2_1">ΠΟΥ<text:s/>ΕΙΟ<text:s/>ΙΚΟ<text:s/>Ο<text:s/>ΚΩ<text:s/>ΕΝΙΚΗ<text:s/>Ι<text:s/>ΣΙ<text:s/>Σ<text:s/>ΕΝΙΚΗ<text:s/>ΣΗ<text:s/>ΟΓ<text:s/>ΚΩ<text:s/>ΛΕ<text:s/>Ι<text:s/>ΠΡ<text:s/>ΗΣ<text:s/>ΣΙ<text:s/>Σ<text:s/>Δ<text:s/>Ε<text:s/>ΘΥ<text:s/>ΣΗ<text:s/>ΟΛΙ<text:s/>ΚΗ<text:s/>ΕΙΣ<text:s/>Ρ<text:s/>ΕΩ<text:s/>Μ<text:s/></text:span><text:span text:style-name="T2_2">χ.<text:s/>/<text:s/>α<text:s/>.<text:s/>β<text:s/>ς<text:s/>0<text:s/>χ.<text:s/>ω<text:s/>0<text:s/>84<text:s/>λ.:<text:s/>1<text:s/>363<text:s/>1<text:s/>363<text:s/>0<text:s/>7</text:span></text:p>
      <text:p text:style-name="P3"><text:span text:style-name="T3_1">ΕΜΑ<text:s/>ξ<text:s/>φ<text:s/>σ<text:s/>ρ<text:s/>υ<text:s/>ε<text:s/>βί<text:s/>α<text:s/>η</text:span></text:p>
      <text:p text:style-name="P4"><text:span text:style-name="T4_1">ε<text:s/>ί<text:s/>κ<text:s/>νή<text:s/>α<text:s/>χ<text:s/>ηση</text:span></text:p>
      <text:p text:style-name="P5"><text:span text:style-name="T5_1">μή<text:s/>α<text:s/>ς<text:s/>τ<text:s/>λ<text:s/>ν<text:s/>κό<text:s/>Δ<text:s/>μ<text:s/>σιο</text:span></text:p>
      <text:p text:style-name="P6"><text:span text:style-name="T6_1">ΟΦ<text:s/>ΗΕΝΙΚ<text:s/>Σ<text:s/>ΡΑ<text:s/>ΑΣ<text:s/>ΔΗ<text:s/>ΣΙ<text:s/>Σ<text:s/></text:span></text:p>
      <text:p text:style-name="P7"><text:span text:style-name="T7_1">χο<text:s/>α<text:s/>ό<text:s/>:τάξεις<text:s/>ου<text:s/>ρ<text:s/>ο<text:s/>αρ.<text:s/>ο<text:s/>417<text:s/>/<text:s/>0<text:s/>3<text:s/>Α΄<text:s/>7<text:s/>)<text:s/>Φορολο<text:s/>ικέςδι<text:s/>α<text:s/>ς<text:s/>α<text:s/>λλ<text:s/>ς<text:s/>τάξεις»<text:s/>π<text:s/>ύ<text:s/>ι.ν<text:s/>Υ.Ο<text:s/>Ο<text:s/>2<text:s/>4<text:s/>2<text:s/>.12<text:s/>201<text:s/>ο<text:s/>ικτι<text:s/>ό<text:s/>νη<text:s/>ρότητ<text:s/>ς<text:s/>ρθ<text:s/>ο<text:s/>2<text:s/>ν<text:s/>Υ.Ο<text:s/>ΟΛ<text:s/>2<text:s/>5<text:s/>7<text:s/>12.20<text:s/>3<text:s/>εβ<text:s/>ίω<text:s/>ε<text:s/>ής<text:s/>ρθ<text:s/>υ<text:s/>2<text:s/>1<text:s/>4<text:s/>2<text:s/>1<text:s/>Α’7<text:s/>)<text:s/>π<text:s/>ς<text:s/>ι.τάξεις<text:s/>ης<text:s/>π<text:s/>ρα<text:s/>ά<text:s/>ου<text:s/>2<text:s/>ου<text:s/>0<text:s/>3<text:s/>2<text:s/>1<text:s/>ερί<text:s/>σης<text:s/>σ<text:s/>εν<text:s/>ο<text:s/>ρ<text:s/>μ<text:s/>τ<text:s/>α<text:s/>η<text:s/>σ<text:s/>σόδ<text:s/>222<text:s/>.ν<text:s/>ρ<text:s/>ξη<text:s/>ο<text:s/>ο<text:s/>γικού<text:s/>ί<text:s/>υ<text:s/>ρ.<text:s/>η<text:s/>6<text:s/>1.201<text:s/>τ<text:s/>Ο.Δ.Δ<text:s/>8<text:s/>,Επι<text:s/>ογή<text:s/>α<text:s/>ι<text:s/>ρι<text:s/>ε<text:s/>ο<text:s/>ρ<text:s/>μ<text:s/>τ<text:s/>α<text:s/>μ<text:s/>ν<text:s/>σόδ<text:s/>ν<text:s/>.ν<text:s/>νάγκη<text:s/>θ<text:s/>ι<text:s/>πτομ<text:s/>ρε<text:s/>ια<text:s/>ρμ<text:s/>ή<text:s/>ς<text:s/>ρα<text:s/>άφ<text:s/>ής<text:s/>ε<text:s/>ο<text:s/>τι<text:s/>πό<text:s/>ν<text:s/>πόφ<text:s/>σ<text:s/>ή<text:s/>ρο<text:s/>λε<text:s/>αι<text:s/>π<text:s/>νη<text:s/>ρος<text:s/>ουρα<text:s/>ι<text:s/>ο<text:s/>ρο<text:s/>ο<text:s/>ο<text:s/>ισ<text:s/>ύ</text:span><text:span text:style-name="T7_2">Ζ<text:s/>θ<text:s/>ο<text:s/></text:span><text:span text:style-name="T7_3">ε<text:s/>έτη<text:s/>π<text:s/>ί<text:s/>ς<text:s/>ί<text:s/>ε<text:s/>αι<text:s/>δ<text:s/>μ<text:s/>τα<text:s/>λ<text:s/>ι<text:s/>όρο,<text:s/>ο<text:s/>εί<text:s/>ο<text:s/>λε<text:s/>ίτ<text:s/>σ<text:s/>λη<text:s/>ω<text:s/>ς<text:s/>υ<text:s/>ύ<text:s/>ρικώ<text:s/>λι<text:s/>ς<text:s/>τα<text:s/>σ<text:s/>ξ<text:s/>π<text:s/>χθ<text:s/>ιτ<text:s/>ς<text:s/>ς</text:span></text:p>
      <text:p text:style-name="P8"><text:span text:style-name="T8_1">λήρο<text:s/>ι<text:s/>τητ<text:s/>ινήτο<text:s/>ο<text:s/>ρί<text:s/>ο<text:s/>α<text:s/>α<text:s/>όχρο<text:s/>κ<text:s/>ρ<text:s/>σ<text:s/>ο<text:s/>λλ<text:s/>ν<text:s/>ό<text:s/>ημό<text:s/>ρο<text:s/>ου<text:s/>λο<text:s/>υ<text:s/>ρη<text:s/>τι<text:s/>ύ<text:s/>ι<text:s/>μ<text:s/>τος<text:s/>ην<text:s/>ίτ<text:s/>σ<text:s/>π<text:s/>ί<text:s/>έχει<text:s/>ύθυνης<text:s/>λω<text:s/>λών<text:s/>αι<text:s/>ο<text:s/>ς<text:s/>ο<text:s/>ι<text:s/>μ<text:s/>τ<text:s/>ς<text:s/>α<text:s/>ι<text:s/>οι<text:s/>εία<text:s/>)<text:s/>ο<text:s/>κ<text:s/>του<text:s/>ο<text:s/>ρ<text:s/>κειται<text:s/>τα<text:s/>σ<text:s/>εί<text:s/>α<text:s/>ου<text:s/>γ<text:s/>ρα<text:s/>ή<text:s/>α<text:s/>ά<text:s/>ο<text:s/>ποδ<text:s/>ικ<text:s/>ην<text:s/>ι<text:s/>ο<text:s/>ή<text:s/>δυ<text:s/>μ<text:s/>ο<text:s/>φ<text:s/>ιλέτη<text:s/>τα<text:s/>ει<text:s/>ο<text:s/>ρο<text:s/>π<text:s/>ης<text:s/>ίτ<text:s/>σ<text:s/>ς<text:s/>τ<text:s/>ι<text:s/>κ<text:s/>ί<text:s/>ποδ<text:s/>ικ<text:s/>ι<text:s/>ό<text:s/>ν<text:s/>ρ<text:s/>τητ<text:s/>β<text:s/>ίω<text:s/>φ<text:s/>ιλής<text:s/>ν<text:s/>ι<text:s/>κ<text:s/>σ<text:s/>οτ<text:s/>ύ<text:s/>υ<text:s/>τάξεις<text:s/>α<text:s/>π<text:s/>ί<text:s/>πέχο<text:s/>ση<text:s/>ράξ<text:s/>ς<text:s/>ποδ<text:s/>χής<text:s/>η<text:s/>ίτ<text:s/>σ<text:s/>ης<text:s/>αρα<text:s/>ρ<text:s/>ο<text:s/>ης<text:s/>αρού<text:s/>α<text:s/>πί<text:s/>ων<text:s/>π<text:s/>ί<text:s/>έ<text:s/>ν<text:s/>αι<text:s/>ουλά<text:s/>ι<text:s/>ο<text:s/>ι<text:s/>τάξεις<text:s/>η<text:s/>αρ<text:s/>ου<text:s/>ρθ<text:s/>ο<text:s/>3<text:s/>ο<text:s/>πό<text:s/>α<text:s/>ίτ<text:s/>σ<text:s/>λωσ<text:s/>κ<text:s/>ώρ<text:s/>σ<text:s/>ο<text:s/>ι<text:s/>μ<text:s/>τος<text:s/>α<text:s/>ι<text:s/>ο<text:s/>ίνητο<text:s/>ο<text:s/>ρό<text:s/>ε<text:s/>αι<text:s/>τα<text:s/>εί<text:s/>ο<text:s/>λαιο<text:s/>τα<text:s/>ς<text:s/>ίνε<text:s/>ι<text:s/>ο<text:s/>ρε<text:s/>τι<text:s/>ία<text:s/>ης<text:s/>κ<text:s/>ρη<text:s/>ου<text:s/>ι<text:s/>μ<text:s/>τ<text:s/>ς<text:s/>στο<text:s/>λληνικό<text:s/>ημό<text:s/>ι<text:s/>ω<text:s/>τ<text:s/>ξεω<text:s/>ο<text:s/>θ<text:s/>ο<text:s/>3<text:s/>ρ.<text:s/>ου<text:s/>π<text:s/>ς<text:s/>ι<text:s/>ης<text:s/>αρού<text:s/>πό<text:s/>α<text:s/>ς<text:s/>α<text:s/>α<text:s/>ου<text:s/>ο<text:s/>ικτι<text:s/>ού<text:s/>ης<text:s/>β<text:s/>ίω<text:s/>ς<text:s/>φε<text:s/>ς<text:s/>τά<text:s/>ερί<text:s/>τ<text:s/>π<text:s/>ί<text:s/>ίνε<text:s/>ι<text:s/>ποδ<text:s/>κ<text:s/>ή<text:s/>κ<text:s/>ρη<text:s/>ι<text:s/>ποδ<text:s/>ται<text:s/>το<text:s/>ί<text:s/>μ<text:s/>ο<text:s/>Ελλ<text:s/>ν<text:s/>ό<text:s/>η<text:s/>σ<text:s/>η<text:s/>πόδ<text:s/>ο<text:s/>αρακρ<text:s/>το<text:s/>ο<text:s/>ύ<text:s/>όρ<text:s/>ς<text:s/>ξοφλε<text:s/>ι<text:s/>χρι<text:s/>ο<text:s/>υ<text:s/>ου<text:s/>ι<text:s/>το<text:s/>ερ<text:s/>τ<text:s/>σ<text:s/>ο<text:s/>ίσ<text:s/>α<text:s/>ι<text:s/>α<text:s/>ορολ<text:s/>γι<text:s/>έ<text:s/>φ<text:s/>ιλές<text:s/>τά<text:s/>η<text:s/>πόδ<text:s/>σ<text:s/>ου<text:s/>ι<text:s/>τ<text:s/>ς<text:s/>ι<text:s/>ν<text:s/>ι<text:s/>α<text:s/>οτεραιό<text:s/>ητ<text:s/>ι<text:s/>ο<text:s/>ρ<text:s/>ώ<text:s/>ις<text:s/>πό<text:s/>όρο<text:s/></text:span><text:span text:style-name="T8_2">θ<text:s/>ο<text:s/></text:span><text:span text:style-name="T8_3">αρ<text:s/>ύ<text:s/>πό<text:s/>α<text:s/>ύ<text:s/>ι<text:s/>πό<text:s/>1.1<text:s/>201<text:s/>.<text:s/>αρ<text:s/>ύ<text:s/>πό<text:s/>α<text:s/>μ<text:s/>ί<text:s/>σ<text:s/>η<text:s/>φημ<text:s/>ρίδ<text:s/>η<text:s/>υβερ<text:s/>ω<text:s/></text:span><text:span text:style-name="T8_4">Β<text:s/>Σ<text:s/>Γ<text:s/>ΕΝΙΚ<text:s/>Σ<text:s/>ΡΑ<text:s/>ΑΣ<text:s/>Ρ<text:s/>ΪΣ<text:s/>Η<text:s/>ΣΙ<text:s/>Σ<text:s/>Δ<text:s/>Σ<text:s/>ΡΑ<text:s/>ΑΣ<text:s/>ΕΟ<text:s/>Σ<text:s/>ΘΕΟ<text:s/>Σ<text:s/>ΙΝΑ<text:s/>Ο<text:s/>Σ:<text:s/>Σ<text:s/>ΝΕ<text:s/>ΕΙΑ</text:span><text:span text:style-name="T8_5">.<text:s/>θ<text:s/>ό<text:s/>ο<text:s/>ρ<text:s/>φ<text:s/>ί<text:s/>ια<text:s/>η<text:s/>σ<text:s/>ο<text:s/>εύ<text:s/>ο<text:s/>'</text:span></text:p>
      <text:p text:style-name="P9"><text:span text:style-name="T9_1">.<text:s/>ες<text:s/>ι<text:s/>.Ο<text:s/>Υ.<text:s/>ι<text:s/>λ<text:s/>ν<text:s/>ία<text:s/>.<text:s/></text:span><text:span text:style-name="T9_2">ι<text:s/>εκ<text:s/>ρο<text:s/>ής<text:s/>ι<text:s/>κ</text:span><text:span text:style-name="T9_3"><text:s/>ρ<text:s/>ς<text:s/>φ<text:s/>ρμ<text:s/>έ<text:s/></text:span><text:span text:style-name="T9_4">Ο<text:s/>Κ<text:s/>Σ<text:s/>Ι<text:s/>ΟΙ<text:s/>ΟΠ<text:s/>ΙΗΣ<text:s/></text:span><text:span text:style-name="T9_5">ο<text:s/>κ<text:s/>ε<text:s/>ί<text:s/>κ<text:s/>ς<text:s/>λο<text:s/>π</text:span><text:span text:style-name="T9_6"><text:s/>η<text:s/>ν<text:s/>.<text:s/>Υ.<text:s/>α<text:s/>ω<text:s/>λ<text:s/>ίω<text:s/></text:span><text:span text:style-name="T9_7">Σ<text:s/>ΡΙ<text:s/>Η<text:s/>Ο<text:s/>:</text:span></text:p>
      <text:p text:style-name="P10"><text:span text:style-name="T10_1">)<text:s/>ραφ<text:s/>ίο<text:s/>κ<text:s/>ο<text:s/>γο<text:s/>)<text:s/>ραφ<text:s/>ίο<text:s/>κ<text:s/>πληρ<text:s/>τή<text:s/>ο<text:s/>γο<text:s/>)<text:s/>ραφ<text:s/>ίο<text:s/>κ<text:s/>υ<text:s/>ο<text:s/>ού<text:s/>)<text:s/>ραφ<text:s/>ία<text:s/>.<text:s/>ν<text:s/>ρ<text:s/>μ<text:s/>τ<text:s/>ω<text:s/>)<text:s/>ραφ<text:s/>ίο<text:s/>κ<text:s/>Γε<text:s/>ο<text:s/>αμ<text:s/>τ<text:s/>α<text:s/>ημ<text:s/>σ<text:s/>δ<text:s/>)<text:s/>ραφ<text:s/>ία<text:s/>.<text:s/>ν.<text:s/>ι<text:s/>ώ<text:s/>)<text:s/>ες<text:s/>ι<text:s/>ι<text:s/>ι<text:s/>μ<text:s/>τα<text:s/>α<text:s/>ξάρ<text:s/>ητ<text:s/>ρ<text:s/>φ<text:s/>ία<text:s/>ο<text:s/>ο<text:s/>γε<text:s/>ον<text:s/>μικ<text:s/>ν</text:span></text:p>
      <text:p text:style-name="P11"><text:span text:style-name="T11_1">)<text:s/>/<text:s/>ολιτ<text:s/>ής<text:s/>ι<text:s/>ράξ<text:s/>ω<text:s/>μ<text:s/>τα<text:s/>,<text:s/>Γ,<text:s/>,<text:s/>,<text:s/>Γρ<text:s/>μ<text:s/>τ<text:s/>ία<text:s/>)<text:s/>ραφ<text:s/>ίο<text:s/>Τ<text:s/>ο<text:s/>ι<text:s/>ημο<text:s/>ν<text:s/>έ<text:s/>ν</text:span></text:p>
      <text:p text:style-name="P12"><text:span text:style-name="T12_1">)<text:s/>ραφ<text:s/>ίο<text:s/>Επ<text:s/>οι<text:s/>ν<text:s/>ς<text:s/>α<text:s/>ληρ<text:s/>φόρ<text:s/>σ<text:s/>ολιτ<text:s/>0<text:s/>Π<text:s/>ριοδ<text:s/>ό<text:s/>ορολο<text:s/>ική<text:s/>Επι<text:s/>ώ<text:s/>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