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 style:parent-style-name="article-num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ΠΟΛ.1279/30.12.2013</text:span></text:p>
      <text:p text:style-name="P2"><text:span text:style-name="T2_1">Πιστοποιητικό<text:s/>του<text:s/>άρθρου<text:s/>54Α<text:s/>του<text:s/>Κώδικα<text:s/>Φορολογικής<text:s/>Διαδικασίας,<text:s/>για<text:s/>το<text:s/>έτος<text:s/>2014</text:span></text:p>
      <text:p text:style-name="P3"><text:span text:style-name="T3_1">Αθήνα,<text:s/>30<text:s/>Δεκεμβρίου<text:s/>2013</text:span></text:p>
      <text:p text:style-name="P4"><text:span text:style-name="T4_1">(ΦΕΚ<text:s/>Β'<text:s/>3397/31-12-2013)</text:span></text:p>
      <text:p text:style-name="P5"><text:span text:style-name="T5_1">ΕΛΛΗΝΙΚΗ<text:s/>ΔΗΜΟΚΡΑΤΙΑ<text:s/></text:span></text:p>
      <text:p text:style-name="P6"><text:span text:style-name="T6_1">ΥΠΟΥΡΓΕΙΟ<text:s/>ΟΙΚΟΝΟΜΙΚΩΝ<text:s/>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: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text:s/></text:span></text:p>
      <text:p text:style-name="P13"><text:span text:style-name="T13_1">10184<text:s/>Αθήνα<text:s/></text:span></text:p>
      <text:p text:style-name="P14"><text:span text:style-name="T14_1">Τηλέφωνα:<text:s/>210<text:s/>3375890,<text:s/>878,<text:s/>879</text:span></text:p>
      <text:p text:style-name="P15"><text:span text:style-name="T15_1">E-mail:<text:s/>d13.etak@yo.syzefxis.gov.gr</text:span></text:p>
      <text:p text:style-name="P16"><text:span text:style-name="T16_1">EΞ.<text:s/>ΕΠΕΙΓΟΝ<text:s/></text:span></text:p>
      <text:p text:style-name="P17"><text:span text:style-name="T17_1">ΠΟΛ<text:s/>1279/2013</text:span></text:p>
      <text:p text:style-name="P18"><text:span text:style-name="T18_1">ΘΕΜΑ:<text:s/>Πιστοποιητικό<text:s/>του<text:s/>άρθρου<text:s/>54Α<text:s/>του<text:s/>Κώδικα<text:s/>Φορολογικής<text:s/>Διαδικασίας,<text:s/>για<text:s/>το<text:s/>έτος<text:s/>2014.</text:span></text:p>
      <text:p text:style-name="P19"><text:span text:style-name="T19_1">Α<text:s/>Π<text:s/>Ο<text:s/>Φ<text:s/>Α<text:s/>Σ<text:s/>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54Α<text:s/>του<text:s/>ν.<text:s/>4174/2013<text:s/>(ΦΕΚ170<text:s/>Α΄)<text:s/>και<text:s/>ειδικότερα,<text:s/>τις<text:s/>διατάξεις<text:s/>της<text:s/>παραγράφου<text:s/>7<text:s/>του<text:s/>ιδίου<text:s/>άρθρου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.Φ.Ι.Α.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23"><text:span text:style-name="T23_1">2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του<text:s/>ιδίου<text:s/>άρθρου,<text:s/>με<text:s/>τις<text:s/>οποίες<text:s/>εξουσιοδοτείται<text:s/>ο<text:s/>Γενικός<text:s/>Γραμματέας<text:s/>Δημοσίων<text:s/>Εσόδων<text:s/>να<text:s/>μεταβιβάζει<text:s/>τα<text:s/>καθήκοντα<text:s/>του<text:s/>ή<text:s/>να<text:s/>αναθέτει<text:s/>αρμοδιότητές<text:s/>του<text:s/>σε<text:s/>όργανα<text:s/>της<text:s/>Φορολογικής<text:s/>Διοίκησης.</text:span></text:p>
      <text:p text:style-name="P24"><text:span text:style-name="T24_1">3.<text:s/>Τις<text:s/>διατάξεις<text:s/>του<text:s/>άρθρου<text:s/>48<text:s/>του<text:s/>νόμου<text:s/>3842/2010<text:s/>(ΦΕΚ<text:s/>58Α΄).</text:span></text:p>
      <text:p text:style-name="P25"><text:span text:style-name="T25_1">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text:s/></text:span></text:h>
      <text:p text:style-name="P28"><text:span text:style-name="T28_1">Από<text:s/>την<text:s/>1η<text:s/>Ιανουαρίου<text:s/>2014<text:s/>απαιτείται<text:s/>η<text:s/>μνημόνευση<text:s/>και<text:s/>η<text:s/>επισύναψη<text:s/>ή<text:s/>προσκόμιση<text:s/>πιστοποιητικού,<text:s/>κατά<text:s/>περίπτωση,<text:s/>για<text:s/>την<text:s/>εκπλήρωση<text:s/>των<text:s/>φορολογικών<text:s/>υποχρεώσεων<text:s/>σε<text:s/>ακίνητα<text:s/>και<text:s/>δικαιώματα<text:s/>επί<text:s/>ακινήτων<text:s/>για<text:s/>τα<text:s/>πέντε<text:s/>(5)<text:s/>προηγούμενα<text:s/>έτη,<text:s/>κατά<text:s/>τις<text:s/>διατάξεις<text:s/>του<text:s/>άρθρου<text:s/>54Α<text:s/>του<text:s/>ν.<text:s/>4174/2013<text:s/>στις<text:s/>περιπτώσεις<text:s/>που<text:s/>ορίζονται<text:s/>σε<text:s/>αυτό.</text:span></text:p>
      <text:h text:style-name="P29" text:outline-level="6"><text:span text:style-name="T29_1">Άρθρο<text:s/>2<text:s/></text:span></text:h>
      <text:h text:style-name="P30" text:outline-level="6"><text:span text:style-name="T30_1">Γενικά</text:span></text:h>
      <text:p text:style-name="P31"><text:span text:style-name="T31_1">1.</text:span><text:span text:style-name="T31_2"><text:s/>Για<text:s/>το<text:s/>έτος<text:s/>2014<text:s/>το<text:s/>πιστοποιητικό<text:s/>του<text:s/>άρθρου<text:s/>1<text:s/>της<text:s/>παρούσας<text:s/>προσκομίζεται<text:s/>από<text:s/>το<text:s/>φορολογούμενο,<text:s/>ο<text:s/>οποίος<text:s/>είχε<text:s/>την<text:s/>υποχρέωση<text:s/>να<text:s/>δηλώσει<text:s/>ακίνητο<text:s/>ή<text:s/>δικαίωμα<text:s/>επί<text:s/>ακινήτου<text:s/>στη<text:s/>δήλωση<text:s/>ΦΑΠ<text:s/>του<text:s/>οικείου<text:s/>έτους,<text:s/>ανεξάρτητα<text:s/>αν<text:s/>η<text:s/>δήλωση<text:s/>υποβάλλεται<text:s/>από<text:s/>αυτόν<text:s/>ή<text:s/>συντίθεται<text:s/>μηχανογραφικά.<text:s/>Το<text:s/>πιστοποιητικό<text:s/>απαιτείται<text:s/>για<text:s/>όλους<text:s/>τους<text:s/>φορολογουμένους<text:s/>που<text:s/>συμβάλλονται<text:s/>στο<text:s/>ίδιο<text:s/>συμβολαιογραφικό<text:s/>έγγραφο,<text:s/>για<text:s/>τα<text:s/>έτη<text:s/>2010<text:s/>έως<text:s/>και<text:s/>2013,<text:s/>εφόσον<text:s/>είχαν<text:s/>υποχρέωση<text:s/>να<text:s/>συμπεριλάβουν<text:s/>το<text:s/>ακίνητο<text:s/>ή<text:s/>το<text:s/>δικαίωμα<text:s/>επί<text:s/>ακινήτου<text:s/>στις<text:s/>δηλώσεις<text:s/>ΦΑΠ.<text:s/></text:span></text:p>
      <text:p text:style-name="P32"><text:span text:style-name="T32_1">2.</text:span><text:span text:style-name="T32_2"><text:s/>Αρμόδιος<text:s/>για<text:s/>τη<text:s/>χορήγηση<text:s/>του<text:s/>πιστοποιητικού<text:s/>με<text:s/>χειρόγραφη<text:s/>διαδικασία,<text:s/>είναι<text:s/>ο<text:s/>προϊστάμενος<text:s/>της<text:s/>Δ.Ο.Υ.,<text:s/>που<text:s/>ήταν<text:s/>αρμόδιος<text:s/>για<text:s/>τη<text:s/>δήλωση<text:s/>φορολογίας<text:s/>εισοδήματος,<text:s/>του<text:s/>αντίστοιχου<text:s/>έτους<text:s/>υποβολής<text:s/>της<text:s/>δήλωσης<text:s/>ΦΑΠ.</text:span></text:p>
      <text:p text:style-name="P33"><text:span text:style-name="T33_1">3.</text:span><text:span text:style-name="T33_2"><text:s/>Αν<text:s/>απαιτείται<text:s/>το<text:s/>πιστοποιητικό<text:s/>του<text:s/>άρθρου<text:s/>1<text:s/>της<text:s/>παρούσας<text:s/>και<text:s/>ο<text:s/>φορολογούμενος<text:s/>απέκτησε<text:s/>ακίνητο<text:s/>ή<text:s/>δικαίωμα<text:s/>επί<text:s/>ακινήτου<text:s/>ή<text:s/>είχε<text:s/>υποχρέωση<text:s/>δήλωσής<text:s/>του<text:s/>μετά<text:s/>την<text:s/>1η<text:s/>Ιανουαρίου<text:s/>του<text:s/>έτους<text:s/>ή<text:s/>των<text:s/>ετών<text:s/>για<text:s/>τα<text:s/>οποία<text:s/>απαιτείται<text:s/>πιστοποιητικό,<text:s/>για<text:s/>το<text:s/>έτος<text:s/>ή<text:s/>τα<text:s/>έτη<text:s/>αυτά,<text:s/>αντί<text:s/>του<text:s/>πιστοποιητικού,<text:s/>υποβάλλει<text:s/>υπεύθυνη<text:s/>δήλωση<text:s/>του<text:s/>ν.<text:s/>1599/1986,<text:s/>με<text:s/>την<text:s/>οποία<text:s/>δηλώνει<text:s/>το<text:s/>χρόνο<text:s/>απόκτησης<text:s/>ή<text:s/>υποχρέωσης<text:s/>δήλωσης<text:s/>του<text:s/>ακινήτου<text:s/>ή<text:s/>του<text:s/>δικαιώματος<text:s/>επί<text:s/>ακινήτου<text:s/>καθώς<text:s/>και<text:s/>ότι<text:s/>δεν<text:s/>είχε<text:s/>υποχρέωση<text:s/>να<text:s/>το<text:s/>συμπεριλάβει<text:s/>στη<text:s/>δήλωση<text:s/>φόρου<text:s/>ακίνητης<text:s/>περιουσίας<text:s/>του<text:s/>εν<text:s/>λόγω<text:s/>έτους.<text:s/>Στην<text:s/>υπεύθυνη<text:s/>δήλωση<text:s/>επισυνάπτεται<text:s/>φωτοτυπία<text:s/>του<text:s/>τίτλου<text:s/>κτήσης<text:s/>του<text:s/>ακινήτου<text:s/>ή<text:s/>του<text:s/>δικαιώματος<text:s/>επί<text:s/>ακινήτου<text:s/>ή<text:s/>οικοδομικής<text:s/>άδειας<text:s/>και<text:s/>εργολαβικού<text:s/>προσυμφώνου<text:s/>ή<text:s/>οποιοδήποτε<text:s/>άλλο<text:s/>πρόσφορο<text:s/>παραστατικό,<text:s/>κατά<text:s/>περίπτωση.<text:s/>Η<text:s/>ανωτέρω<text:s/>υπεύθυνη<text:s/>δήλωση<text:s/>υποβάλλεται<text:s/>σε<text:s/>δύο<text:s/>αντίγραφα<text:s/>στον<text:s/>αρμόδιο<text:s/>προϊστάμενο<text:s/>Δ.Ο.Υ.<text:s/>Το<text:s/>ένα<text:s/>αντίγραφο<text:s/>επιστρέφεται<text:s/>θεωρημένο,<text:s/>προκειμένου<text:s/>να<text:s/>επισυναφθεί<text:s/>στο<text:s/>οικείο<text:s/>συμβολαιογραφικό<text:s/>έγγραφο.<text:s/></text:span></text:p>
      <text:p text:style-name="P34"><text:span text:style-name="T34_1">Η<text:s/>ίδια<text:s/>ως<text:s/>άνω<text:s/>διαδικασία<text:s/>ακολουθείται<text:s/>για<text:s/>τη<text:s/>λήψη<text:s/>πιστοποιητικού<text:s/>από<text:s/>νομικό<text:s/>πρόσωπο,<text:s/>που<text:s/>δεν<text:s/>έχει<text:s/>υποχρέωση<text:s/>υποβολής<text:s/>δήλωσης<text:s/>ΦΑΠ<text:s/>για<text:s/>το<text:s/>σύνολο<text:s/>της<text:s/>ακίνητης<text:s/>περιουσίας<text:s/>του.<text:s/>Στην<text:s/>περίπτωση<text:s/>αυτή,<text:s/>στην<text:s/>υπεύθυνη<text:s/>δήλωση<text:s/>επισυνάπτονται<text:s/>τα<text:s/>παραστατικά<text:s/>τα<text:s/>οποία<text:s/>αποδεικνύουν<text:s/>ότι<text:s/>απαλλάσσεται<text:s/>από<text:s/>την<text:s/>υποχρέωση<text:s/>υποβολής<text:s/>δήλωσης<text:s/>ΦΑΠ<text:s/>καθώς<text:s/>και<text:s/>ότι<text:s/>έχει<text:s/>το<text:s/>ακίνητο<text:s/>ή<text:s/>το<text:s/>δικαίωμα<text:s/>επί<text:s/>ακινήτου<text:s/>για<text:s/>το<text:s/>οποίο<text:s/>απαιτείται<text:s/>πιστοποιητικό.<text:s/></text:span></text:p>
      <text:p text:style-name="P35"><text:span text:style-name="T35_1">4.</text:span><text:span text:style-name="T35_2"><text:s/>Αυτός<text:s/>που<text:s/>αποδέχεται<text:s/>αγοραπωλησία<text:s/>ακινήτου<text:s/>ή<text:s/>δικαιώματος<text:s/>επί<text:s/>ακινήτου<text:s/>μετά<text:s/>από<text:s/>τελεσίδικη<text:s/>δικαστική<text:s/>απόφαση,<text:s/>με<text:s/>την<text:s/>οποία<text:s/>φυσικό<text:s/>ή<text:s/>νομικό<text:s/>πρόσωπο<text:s/>καταδικάστηκε<text:s/>σε<text:s/>δήλωση<text:s/>βουλήσεως,<text:s/>πρέπει,<text:s/>πριν<text:s/>από<text:s/>την<text:s/>αποδοχή,<text:s/>να<text:s/>υποβάλει<text:s/>κυρωμένο<text:s/>αντίγραφο<text:s/>της<text:s/>απόφασης<text:s/>αυτής<text:s/>στον<text:s/>αρμόδιο<text:s/>προϊστάμενο<text:s/>Δ.Ο.Υ.<text:s/>του<text:s/>φυσικού<text:s/>ή<text:s/>νομικού<text:s/>προσώπου<text:s/>που<text:s/>καταδικάστηκε.<text:s/>Η<text:s/>δικαστική<text:s/>απόφαση<text:s/>υποβάλλεται<text:s/>σε<text:s/>δύο<text:s/>(2)<text:s/>αντίτυπα,<text:s/>από<text:s/>τα<text:s/>οποία<text:s/>το<text:s/>ένα<text:s/>επιστρέφεται<text:s/>θεωρημένο<text:s/>για<text:s/>να<text:s/>επισυναφθεί,<text:s/>αντί<text:s/>του<text:s/>πιστοποιητικού<text:s/>του<text:s/>άρθρου<text:s/>1<text:s/>της<text:s/>παρούσας,<text:s/>στο<text:s/>οικείο<text:s/>συμβόλαιο.</text:span></text:p>
      <text:p text:style-name="P36"><text:span text:style-name="T36_1">Η<text:s/>ίδια<text:s/>ως<text:s/>άνω<text:s/>διαδικασία<text:s/>εφαρμόζεται<text:s/>ανάλογα<text:s/>και<text:s/>στην<text:s/>περίπτωση<text:s/>κατά<text:s/>την<text:s/>οποία<text:s/>συντάσσεται<text:s/>περίληψη<text:s/>κατακυρωτικής<text:s/>έκθεσης<text:s/>επί<text:s/>αναγκαστικού<text:s/>πλειστηριασμού,<text:s/>οπότε<text:s/>ο<text:s/>υπερθεματιστής<text:s/>υποβάλει<text:s/>κυρωμένο<text:s/>αντίγραφο<text:s/>της<text:s/>κατακυρωτικής<text:s/>έκθεσης.<text:s/>Σε<text:s/>περίπτωση<text:s/>εκούσιου<text:s/>πλειστηριασμού,<text:s/>κατά<text:s/>τη<text:s/>σύνταξη<text:s/>της<text:s/>κατακυρωτικής<text:s/>έκθεσης,<text:s/>η<text:s/>υποχρέωση<text:s/>προσκόμισης<text:s/>του<text:s/>πιστοποιητικού<text:s/>περιορίζεται<text:s/>στα<text:s/>πρόσωπα<text:s/>εκείνα<text:s/>με<text:s/>επιμέλεια<text:s/>των<text:s/>οποίων<text:s/>επισπεύδεται<text:s/>η<text:s/>κατά<text:s/>τη<text:s/>διαδικασία<text:s/>του<text:s/>πλειστηριασμού<text:s/>εκποίηση<text:s/>των<text:s/>ακινήτων.<text:s/></text:span></text:p>
      <text:p text:style-name="P37"><text:span text:style-name="T37_1">5.</text:span><text:span text:style-name="T37_2"><text:s/>Στις<text:s/>περιπτώσεις<text:s/>κατά<text:s/>τις<text:s/>οποίες,<text:s/>στις<text:s/>δηλώσεις<text:s/>ΦΑΠ,<text:s/>υπάρχει<text:s/>απόκλιση<text:s/>ως<text:s/>προς<text:s/>αναγραφή<text:s/>των<text:s/>περιγραφικών<text:s/>στοιχείων<text:s/>του<text:s/>ακινήτου<text:s/>ή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χορηγείται<text:s/>μόνο<text:s/>εφόσον<text:s/>υποβληθούν<text:s/>οι<text:s/>απαιτούμενες<text:s/>δηλώσεις<text:s/>ΦΑΠ<text:s/>για<text:s/>την<text:s/>ορθή<text:s/>απεικόνιση<text:s/>του<text:s/>ακινήτου<text:s/>ή<text:s/>του<text:s/>δικαιώματος<text:s/>επί<text:s/>ακινήτου<text:s/>και<text:s/>καταβληθεί<text:s/>το<text:s/>σύνολο<text:s/>του<text:s/>αναλογούντος<text:s/>φόρου<text:s/>και<text:s/>προσαυξήσεων.</text:span></text:p>
      <text:p text:style-name="P38"><text:span text:style-name="T38_1">6.</text:span><text:span text:style-name="T38_2"><text:s/>Κατά<text:s/>τη<text:s/>μεταγραφή<text:s/>συμβολαιογραφικών<text:s/>εγγράφων<text:s/>που<text:s/>συντάχθηκαν<text:s/>μέχρι<text:s/>την<text:s/>31η<text:s/>Δεκεμβρίου<text:s/>2013,<text:s/>δεν<text:s/>απαιτείται<text:s/>το<text:s/>πιστοποιητικό<text:s/>του<text:s/>άρθρου<text:s/>1<text:s/>της<text:s/>παρούσας.<text:s/>Το<text:s/>πιστοποιητικό<text:s/>του<text:s/>άρθρου<text:s/>54Α<text:s/>μνημονεύεται<text:s/>και<text:s/>επισυνάπτεται<text:s/>και<text:s/>στις<text:s/>συμβολαιογραφικές<text:s/>πράξεις<text:s/>αποδοχής<text:s/>κληρονομιάς.</text:span><text:span text:style-name="T38_3"><text:note text:note-class="footnote"><text:note-citation/><text:note-body><text:p text:style-name="P39"><text:span text:style-name="T39_1">Αφαίρεση<text:s/>ΠΟΛ.1205/201422.09.2014;<text:s/>Προσθήκη<text:s/>ΠΟΛ.1020/2014 20.01.2014</text:span></text:p></text:note-body></text:note></text:span></text:p>
      <text:p text:style-name="P40"><text:span text:style-name="T40_1">Σε<text:s/>περίπτωση<text:s/>τροποποίησης<text:s/>σύστασης<text:s/>οριζόντιας<text:s/>ιδιοκτησίας,<text:s/>όσον<text:s/>αφορά<text:s/>σε<text:s/>κοινόχρηστο<text:s/>και<text:s/>κοινόκτητο<text:s/>χώρο<text:s/>ακινήτου,<text:s/>προκειμένου<text:s/>να<text:s/>ορισθεί<text:s/>ότι<text:s/>τμήμα<text:s/>αυτού<text:s/>θα<text:s/>ανήκει<text:s/>κατ’<text:s/>αποκλειστική<text:s/>χρήση<text:s/>ή<text:s/>θα<text:s/>αποτελεί<text:s/>παρακολούθημα<text:s/>συγκεκριμένης<text:s/>οριζόντιας<text:s/>ιδιοκτησίας,<text:s/>δεν<text:s/>απαιτείται<text:s/>η<text:s/>μνημόνευση<text:s/>και<text:s/>επισύναψη<text:s/>του<text:s/>πιστοποιητικού<text:s/>του<text:s/>άρθρου<text:s/>1<text:s/>της<text:s/>παρούσας<text:s/>από<text:s/>τους<text:s/>λοιπούς<text:s/>συνιδιοκτήτες<text:s/>του<text:s/>ακινήτου,<text:s/>οι<text:s/>οποίοι<text:s/>συμπράττουν<text:s/>στην<text:s/>πράξη<text:s/>αυτή,<text:s/>εφόσον<text:s/>δεν<text:s/>πραγματοποιείται<text:s/>ουδεμία<text:s/>μεταβολή<text:s/>στις<text:s/>δικές<text:s/>τους<text:s/>οριζόντιες<text:s/>ιδιοκτησίες<text:s/>ή<text:s/>στα<text:s/>ποσοστά<text:s/>συνιδιοκτησίας<text:s/>αυτών<text:s/>επί<text:s/>του<text:s/>ακινήτου.</text:span><text:span text:style-name="T40_2"><text:note text:note-class="footnote"><text:note-citation/><text:note-body><text:p text:style-name="P41"><text:span text:style-name="T41_1">Προσθήκη<text:s/>ΠΟΛ.1205/2014 22.09.2014</text:span></text:p></text:note-body></text:note></text:span></text:p>
      <text:p text:style-name="P42"><text:span text:style-name="T42_1">7.</text:span><text:span text:style-name="T42_2"><text:s/>Το<text:s/>πιστοποιητικό<text:s/>ισχύει<text:s/>μέχρι<text:s/>την<text:s/>31η<text:s/>Δεκεμβρίου<text:s/>του<text:s/>έτους<text:s/>έκδοσής<text:s/>του<text:s/>και<text:s/>δεν<text:s/>επιτρέπεται<text:s/>η<text:s/>χρήση<text:s/>κυρωμένου<text:s/>αντιγράφου<text:s/>αυτού.<text:s/></text:span></text:p>
      <text:p text:style-name="P43"><text:span text:style-name="T43_1">Σε<text:s/>περίπτωση<text:s/>απώλειας<text:s/>του<text:s/>πιστοποιητικού,<text:s/>ο<text:s/>προϊστάμενος<text:s/>της<text:s/>αρμόδιας<text:s/>Δ.Ο.Υ.,<text:s/>εκδίδει<text:s/>νέο<text:s/>πιστοποιητικό<text:s/>με<text:s/>σχετική<text:s/>επισήμανση<text:s/>επ’<text:s/>αυτού.</text:span></text:p>
      <text:p text:style-name="P44"><text:span text:style-name="T44_1">8.</text:span><text:span text:style-name="T44_2"><text:s/>Πιστοποιητικό,<text:s/>το<text:s/>οποίο<text:s/>έχει<text:s/>χρησιμοποιηθεί<text:s/>μέσα<text:s/>στο<text:s/>έτος<text:s/>ισχύος<text:s/>του,<text:s/>ακυρώνεται<text:s/>κατά<text:s/>τη<text:s/>διαδικασία<text:s/>που<text:s/>θα<text:s/>καθορισθεί.</text:span></text:p>
      <text:h text:style-name="P45" text:outline-level="6"><text:span text:style-name="T45_1">Άρθρο<text:s/>3</text:span></text:h>
      <text:h text:style-name="P46" text:outline-level="6"><text:span text:style-name="T46_1">Διαδικασία<text:s/>χορήγησης<text:s/>πιστοποιητικού<text:s/>σε<text:s/>νομικά<text:s/>πρόσωπα<text:s/></text:span></text:h>
      <text:p text:style-name="P47"><text:span text:style-name="T47_1">1.</text:span><text:span text:style-name="T47_2"><text:s/>Το<text:s/>πιστοποιητικό<text:s/>του<text:s/>άρθρου<text:s/>1<text:s/>της<text:s/>παρούσας<text:s/>χορηγείται<text:s/>από<text:s/>τον<text:s/>αρμόδιο<text:s/>προϊστάμενο<text:s/>Δ.Ο.Υ.,<text:s/>κατά<text:s/>την<text:s/>παράγραφο<text:s/>2<text:s/>του<text:s/>άρθρου<text:s/></text:span></text:p>
      <text:p text:style-name="P48"><text:span text:style-name="T48_1">2<text:s/>της<text:s/>παρούσας,<text:s/>στον<text:s/>οποίο<text:s/>υποβάλλεται<text:s/>σχετική<text:s/>αίτηση.<text:s/></text:span></text:p>
      <text:p text:style-name="P49"><text:span text:style-name="T49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1<text:s/>που<text:s/>αποτελεί<text:s/>αναπόσπαστο<text:s/>τμήμα<text:s/>της<text:s/>παρούσας.<text:s/>Η<text:s/>αίτηση<text:s/>υποβάλλεται<text:s/>σε<text:s/>δύο<text:s/>(2)<text:s/>αντίτυπα,<text:s/>εκ<text:s/>των<text:s/>οποίων<text:s/>το<text:s/>πρώτο<text:s/>χορηγείται<text:s/>στο<text:s/>νομικό<text:s/>πρόσωπο.</text:span></text:p>
      <text:p text:style-name="P50"><text:span text:style-name="T50_1">2.</text:span><text:span text:style-name="T50_2"><text:s/>Δικαίωμα<text:s/>υποβολής<text:s/>της<text:s/>αίτησης<text:s/>και<text:s/>λήψης<text:s/>του<text:s/>πιστοποιητικού<text:s/>του<text:s/>άρθρου<text:s/>1<text:s/>της<text:s/>παρούσας<text:s/>ή<text:s/>των<text:s/>υπεύθυνων<text:s/>δηλώσεων<text:s/>του<text:s/>άρθρου<text:s/>2<text:s/>της<text:s/>παρούσας,<text:s/>έχουν<text:s/>οι<text:s/>νόμιμοι<text:s/>εκπρόσωποι<text:s/>των<text:s/>νομικών<text:s/>προσώπων<text:s/>ή<text:s/>πρόσωπα<text:s/>που<text:s/>έχουν<text:s/>ειδικά<text:s/>προς<text:s/>τούτο<text:s/>εξουσιοδοτηθεί<text:s/>από<text:s/>αυτούς.</text:span></text:p>
      <text:p text:style-name="P51"><text:span text:style-name="T51_1">Σε<text:s/>περίπτωση<text:s/>κληρονομιαίας<text:s/>περιουσίας<text:s/>που<text:s/>τελεί<text:s/>υπό<text:s/>εκκαθάριση,<text:s/>η<text:s/>οποία<text:s/>έχει<text:s/>καταληφθεί<text:s/>υπέρ<text:s/>νομικού<text:s/>προσώπου<text:s/>με<text:s/>τον<text:s/>όρο<text:s/>της<text:s/>εκτέλεσης<text:s/>κοινωφελών<text:s/>ή<text:s/>φιλανθρωπικών<text:s/>έργων,<text:s/>το<text:s/>πιστοποιητικό<text:s/>χορηγείται<text:s/>στον<text:s/>εκτελεστή<text:s/>διαθήκης,<text:s/>για<text:s/>το<text:s/>διάστημα<text:s/>που<text:s/>τη<text:s/>διαχειρίζεται<text:s/>και<text:s/>τη<text:s/>διοικεί,<text:s/>ή<text:s/>σε<text:s/>πρόσωπα<text:s/>που<text:s/>έχουν<text:s/>ειδικά<text:s/>προς<text:s/>τούτο<text:s/>εξουσιοδοτηθεί<text:s/>από<text:s/>αυτόν.<text:s/></text:span></text:p>
      <text:p text:style-name="P52"><text:span text:style-name="T52_1">Σε<text:s/>περίπτωση<text:s/>που<text:s/>νομικό<text:s/>πρόσωπο<text:s/>έχει<text:s/>τεθεί<text:s/>σε<text:s/>εκκαθάριση<text:s/>ή<text:s/>βρίσκεται<text:s/>κάτω<text:s/>από<text:s/>αναγκαστική<text:s/>διαχείριση,<text:s/>το<text:s/>πιστοποιητικό<text:s/>χορηγείται<text:s/>στον<text:s/>εκκαθαριστή<text:s/>ή<text:s/>στον<text:s/>προσωρινό<text:s/>διαχειριστή<text:s/>του<text:s/>νομικού<text:s/>προσώπου,<text:s/>ανάλογα,<text:s/>ή<text:s/>σε<text:s/>πρόσωπα<text:s/>που<text:s/>έχουν<text:s/>ειδικά<text:s/>προς<text:s/>τούτο<text:s/>εξουσιοδοτηθεί<text:s/>από<text:s/>αυτούς.</text:span></text:p>
      <text:p text:style-name="P53"><text:span text:style-name="T53_1">Σε<text:s/>περίπτωση<text:s/>που<text:s/>νομικό<text:s/>πρόσωπο<text:s/>έχει<text:s/>κηρυχθεί<text:s/>σε<text:s/>κατάσταση<text:s/>πτώχευσης,<text:s/>το<text:s/>πιστοποιητικό<text:s/>χορηγείται<text:s/>στο<text:s/>σύνδικο<text:s/>της<text:s/>πτώχευσης<text:s/>ή<text:s/>πρόσωπα<text:s/>που<text:s/>έχουν<text:s/>ειδικά<text:s/>προς<text:s/>τούτο<text:s/>εξουσιοδοτηθεί<text:s/>από<text:s/>αυτόν.<text:s/></text:span></text:p>
      <text:p text:style-name="P54"><text:span text:style-name="T54_1">3.</text:span><text:span text:style-name="T54_2"><text:s/>Το<text:s/>ακίνητο<text:s/>ή<text:s/>το<text:s/>δικαίωμα<text:s/>επί<text:s/>ακινήτου,<text:s/>για<text:s/>το<text:s/>οποίο<text:s/>ζητείται<text:s/>η<text:s/>χορήγηση<text:s/>του<text:s/>πιστοποιητικού<text:s/>του<text:s/>άρθρου<text:s/>1<text:s/>της<text:s/>παρούσας,<text:s/>περιγράφεται<text:s/>στην<text:s/>αίτηση,<text:s/>όπως<text:s/>θα<text:s/>αποτυπωθεί<text:s/>στο<text:s/>συμβολαιογραφικό<text:s/>έγγραφο,<text:s/>και<text:s/>το<text:s/>πιστοποιητικό<text:s/>χορηγείται,<text:s/>εφόσον<text:s/>τα<text:s/>περιγραφικά<text:s/>στοιχεία<text:s/>του<text:s/>ακινήτου,<text:s/>βάσει<text:s/>των<text:s/>δηλώσεων<text:s/>ΦΑΠ,<text:s/>ταυτίζονται<text:s/>με<text:s/>αυτά<text:s/>της<text:s/>αίτησης,<text:s/>με<text:s/>εξαίρεση<text:s/>τις<text:s/>περιπτώσεις<text:s/>που<text:s/>το<text:s/>νομικό<text:s/>πρόσωπο<text:s/>ακολούθησε<text:s/>εγκυκλίους<text:s/>του<text:s/>Υπουργείου<text:s/>Οικονομικών<text:s/>που<text:s/>όριζαν<text:s/>άλλως.<text:s/>Στις<text:s/>περιπτώσεις<text:s/>αυτές,<text:s/>ο<text:s/>αρμόδιος<text:s/>προϊστάμενος<text:s/>της<text:s/>Δ.Ο.Υ.,<text:s/>αφού<text:s/>ελέγξει<text:s/>τα<text:s/>προσκομισθέντα<text:s/>παραστατικά<text:s/>από<text:s/>τα<text:s/>οποία<text:s/>προκύπτει<text:s/>ότι<text:s/>το<text:s/>υπόχρεο<text:s/>νομικό<text:s/>πρόσωπο<text:s/>ορθώς<text:s/>έχει<text:s/>απεικονίσει<text:s/>το<text:s/>ακίνητο<text:s/>η<text:s/>το<text:s/>δικαίωμα<text:s/>επί<text:s/>ακινήτου<text:s/>στη<text:s/>δήλωση<text:s/>ΦΑΠ,<text:s/>χορηγεί<text:s/>το<text:s/>πιστοποιητικό<text:s/>με<text:s/>τα<text:s/>στοιχεία<text:s/>του<text:s/>ακινήτου,<text:s/>όπως<text:s/>αναγράφονται<text:s/>στην<text:s/>αίτηση<text:s/>του<text:s/>νομικού<text:s/>προσώπου.<text:s/></text:span></text:p>
      <text:p text:style-name="P55"><text:span text:style-name="T55_1">Στις<text:s/>περιπτώσεις<text:s/>κατά<text:s/>τις<text:s/>οποίες<text:s/>στο<text:s/>συμβολαιογραφικό<text:s/>έγγραφο<text:s/>αναγράφονται<text:s/>στοιχεία<text:s/>οικοπέδου<text:s/>ή<text:s/>γη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θα<text:s/>χορηγηθεί<text:s/>με<text:s/>τα<text:s/>περιγραφικά<text:s/>στοιχεία<text:s/>του<text:s/>τίτλου<text:s/>κτήσης.</text:span></text:p>
      <text:h text:style-name="P56" text:outline-level="6"><text:span text:style-name="T56_1">Άρθρο<text:s/>4</text:span></text:h>
      <text:h text:style-name="P57" text:outline-level="6"><text:span text:style-name="T57_1">Διαδικασία<text:s/>χορήγησης<text:s/>πιστοποιητικού<text:s/>σε<text:s/>φυσικά<text:s/>πρόσωπα<text:s/></text:span></text:h>
      <text:p text:style-name="P58"><text:span text:style-name="T58_1">1.</text:span><text:span text:style-name="T58_2"><text:s/>Το<text:s/>πιστοποιητικό<text:s/>του<text:s/>άρθρου<text:s/>1<text:s/>της<text:s/>παρούσας<text:s/>χορηγείται<text:s/>ηλεκτρονικά<text:s/>σε<text:s/>φυσικό<text:s/>πρόσωπο,<text:s/>ενεργό<text:s/>χρήστη<text:s/>των<text:s/>υπηρεσιών<text:s/>του<text:s/>Taxisnet.<text:s/>Ηλεκτρονικό<text:s/>πιστοποιητικό<text:s/>εκδίδεται<text:s/>για<text:s/>κάθε<text:s/>Α.ΤΑ.Κ.<text:s/>χωριστά.<text:s/></text:span></text:p>
      <text:p text:style-name="P59"><text:span text:style-name="T59_1">2.</text:span><text:span text:style-name="T59_2"><text:s/>Αν<text:s/>το<text:s/>ακίνητο<text:s/>ή<text:s/>το<text:s/>δικαίωμα<text:s/>επί<text:s/>ακινήτου,<text:s/>για<text:s/>το<text:s/>οποίο<text:s/>ζητείται<text:s/>η<text:s/>χορήγηση<text:s/>του<text:s/>πιστοποιητικού<text:s/>του<text:s/>άρθρου<text:s/>1<text:s/>της<text:s/>παρούσας,<text:s/>περιγράφεται<text:s/>διαφορετικά<text:s/>στις<text:s/>δηλώσεις<text:s/>ΦΑΠ,<text:s/>από<text:s/>τον<text:s/>τρόπο<text:s/>αποτύπωσής<text:s/>του<text:s/>στο<text:s/>συμβολαιογραφικό<text:s/>έγγραφο<text:s/>στο<text:s/>οποίο<text:s/>θα<text:s/>μνημονευθεί<text:s/>και<text:s/>επισυναφθεί,<text:s/>λόγω<text:s/>ρητών<text:s/>οδηγιών<text:s/>και<text:s/>σύμφωνα<text:s/>με<text:s/>εγκυκλίους<text:s/>του<text:s/>Υπουργείου<text:s/>Οικονομικών,<text:s/>το<text:s/>πιστοποιητικό<text:s/>χορηγείται<text:s/>χειρόγραφα<text:s/>από<text:s/>τον<text:s/>αρμόδιο<text:s/>προϊστάμενο<text:s/>Δ.Ο.Υ.,<text:s/>κατά<text:s/>την<text:s/>παράγραφο<text:s/>2<text:s/>του<text:s/>άρθρου<text:s/>2<text:s/>της<text:s/>παρούσας.<text:s/>Στην<text:s/>περίπτωση<text:s/>αυτή<text:s/>ο<text:s/>φορολογούμενος<text:s/>υποβάλει<text:s/>αίτηση<text:s/>περιγράφοντας<text:s/>τα<text:s/>στοιχεία<text:s/>του<text:s/>ακινήτου<text:s/>ή<text:s/>του<text:s/>δικαιώματος<text:s/>επί<text:s/>ακινήτου,<text:s/>όπως<text:s/>θα<text:s/>αποτυπωθεί<text:s/>στο<text:s/>συμβολαιογραφικό<text:s/>έγγραφο,<text:s/>και<text:s/>ο<text:s/>αρμόδιος<text:s/>προϊστάμενος<text:s/>της<text:s/>Δ.Ο.Υ.,<text:s/>αφού<text:s/>ελέγξει<text:s/>τα<text:s/>προσκομισθέντα<text:s/>παραστατικά,<text:s/>από<text:s/>τα<text:s/>οποία<text:s/>προκύπτει<text:s/>ότι<text:s/>ο<text:s/>φορολογούμενος<text:s/>ορθώς<text:s/>έχει<text:s/>απεικονίσει<text:s/>το<text:s/>ακίνητο<text:s/>η<text:s/>το<text:s/>δικαίωμα<text:s/>επί<text:s/>ακινήτου<text:s/>στη<text:s/>δήλωση<text:s/>ΦΑΠ,<text:s/>χορηγεί<text:s/>το<text:s/>πιστοποιητικό<text:s/>με<text:s/>τα<text:s/>στοιχεία<text:s/>του<text:s/>ακινήτου,<text:s/>όπως<text:s/>αναγράφονται<text:s/>στην<text:s/>αίτηση<text:s/>του<text:s/>φορολογουμένου.<text:s/></text:span></text:p>
      <text:p text:style-name="P60"><text:span text:style-name="T60_1">Στις<text:s/>περιπτώσεις<text:s/>κατά<text:s/>τις<text:s/>οποίες<text:s/>στο<text:s/>συμβολαιογραφικό<text:s/>έγγραφο<text:s/>αναγράφονται<text:s/>στοιχεία<text:s/>οικοπέδου<text:s/>ή<text:s/>γη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θα<text:s/>χορηγηθεί<text:s/>με<text:s/>τα<text:s/>περιγραφικά<text:s/>στοιχεία<text:s/>του<text:s/>τίτλου<text:s/>κτήσης.</text:span></text:p>
      <text:p text:style-name="P61"><text:span text:style-name="T61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3<text:s/>που<text:s/>αποτελεί<text:s/>αναπόσπαστο<text:s/>τμήμα<text:s/>της<text:s/>παρούσας.<text:s/></text:span></text:p>
      <text:p text:style-name="P62"><text:span text:style-name="T62_1">3.</text:span><text:span text:style-name="T62_2"><text:s/>Δεν<text:s/>εφαρμόζεται<text:s/>η<text:s/>διαδικασία<text:s/>της<text:s/>παραγράφου<text:s/>2<text:s/>σε<text:s/>περιπτώσεις<text:s/>στις<text:s/>οποίες<text:s/>στο<text:s/>ηλεκτρονικό<text:s/>πιστοποιητικό<text:s/>ταυτίζεται<text:s/>ο<text:s/>νομός,<text:s/>ο<text:s/>δήμος<text:s/>ή<text:s/>η<text:s/>κοινότητα,<text:s/>το<text:s/>δημοτικό<text:s/>ή<text:s/>κοινοτικό<text:s/>διαμέρισμα<text:s/>και<text:s/>διαφοροποιείται<text:s/>η<text:s/>διεύθυνση<text:s/>του<text:s/>ακινήτου<text:s/>από<text:s/>την<text:s/>αναγραφόμενη<text:s/>στον<text:s/>τίτλο<text:s/>κτήσης,<text:s/>εφόσον<text:s/>είναι<text:s/>πρόδηλο<text:s/>στο<text:s/>συμβολαιογράφο<text:s/>ότι<text:s/>πρόκειται<text:s/>περί<text:s/>του<text:s/>ιδίου<text:s/>ακινήτου.</text:span></text:p>
      <text:p text:style-name="P63"><text:span text:style-name="T63_1">4.</text:span><text:span text:style-name="T63_2"><text:s/>Δικαίωμα<text:s/>υποβολής<text:s/>της<text:s/>αίτησης<text:s/>και<text:s/>λήψης<text:s/>του<text:s/>πιστοποιητικού<text:s/>του<text:s/>άρθρου<text:s/>1<text:s/>της<text:s/>παρούσας<text:s/>ή<text:s/>των<text:s/>υπεύθυνων<text:s/>δηλώσεων<text:s/>του<text:s/>άρθρου<text:s/>2<text:s/>της<text:s/>παρούσας<text:s/>έχουν<text:s/>οι<text:s/>φορολογούμενοι<text:s/>ή<text:s/>πρόσωπα<text:s/>που<text:s/>έχουν<text:s/>ειδικά<text:s/>προς<text:s/>τούτο<text:s/>εξουσιοδοτηθεί<text:s/>από<text:s/>αυτούς.</text:span></text:p>
      <text:p text:style-name="P64"><text:span text:style-name="T64_1">5.</text:span><text:span text:style-name="T64_2"><text:s/>Δεν<text:s/>χορηγείται<text:s/>το<text:s/>πιστοποιητικό<text:s/>του<text:s/>άρθρου<text:s/>1<text:s/>για<text:s/>δικαιώματα<text:s/>επί<text:s/>αγροτεμαχίων<text:s/>φυσικών<text:s/>προσώπων.<text:s/>Στις<text:s/>περιπτώσεις<text:s/>αυτές<text:s/>στο<text:s/>συμβολαιογραφικό<text:s/>έγγραφο<text:s/>δεν<text:s/>μνημονεύεται<text:s/>και<text:s/>δεν<text:s/>επισυνάπτεται<text:s/>ή<text:s/>δεν<text:s/>προσκομίζεται,<text:s/>κατά<text:s/>περίπτωση,<text:s/>πιστοποιητικό<text:s/>του<text:s/>άρθρου<text:s/>1<text:s/>της<text:s/>παρούσας.</text:span></text:p>
      <text:h text:style-name="P65" text:outline-level="6"><text:span text:style-name="T65_1">Άρθρο<text:s/>5</text:span></text:h>
      <text:h text:style-name="P66" text:outline-level="6"><text:span text:style-name="T66_1">Πιστοποιητικό<text:s/>για<text:s/>την<text:s/>καταχώρηση<text:s/>της<text:s/>αποδοχής<text:s/>κληρονομιάς.</text:span></text:h>
      <text:p text:style-name="P67"><text:span text:style-name="T67_1">Για<text:s/>τη<text:s/>μεταγραφή<text:s/>ή<text:s/>την<text:s/>καταχώρηση<text:s/>της<text:s/>αποδοχής<text:s/>κληρονομιάς<text:s/>ακολουθούνται<text:s/>ανάλογα<text:s/>τα<text:s/>οριζόμενα<text:s/>στα<text:s/>άρθρα<text:s/>3<text:s/>και<text:s/>4<text:s/>της<text:s/>παρούσας.<text:s/>Το<text:s/>πιστοποιητικό<text:s/>ή<text:s/>την<text:s/>υπεύθυνη<text:s/>δήλωση,<text:s/>κατά<text:s/>περίπτωση,<text:s/>υποχρεούται<text:s/>να<text:s/>το<text:s/>προσκομίζει<text:s/>ο<text:s/>εξ<text:s/>αδιαθέτου<text:s/>ή<text:s/>ο<text:s/>εκ<text:s/>διαθήκης<text:s/>κληρονόμος,<text:s/>ο<text:s/>οποίος<text:s/>ήταν<text:s/>υπόχρεος<text:s/>στην<text:s/>υποβολή<text:s/>δήλωσης<text:s/>για<text:s/>τα<text:s/>αντίστοιχα<text:s/>έτη.</text:span></text:p>
      <text:p text:style-name="P68"><text:span text:style-name="T68_1">Πιστοποιητικό<text:s/>επίσης<text:s/>προσκομίζεται<text:s/>από<text:s/>τον<text:s/>κληρονόμο<text:s/>και<text:s/>για<text:s/>τον<text:s/>αποβιώσαντα,<text:s/>εφόσον<text:s/>δεν<text:s/>έχει<text:s/>παρέλθει<text:s/>από<text:s/>το<text:s/>θάνατο<text:s/>του,<text:s/>το<text:s/>χρονικό<text:s/>διάστημα<text:s/>για<text:s/>το<text:s/>οποίο<text:s/>προβλέπεται<text:s/>η<text:s/>λήψη<text:s/>του<text:s/>πιστοποιητικού.</text:span></text:p>
      <text:h text:style-name="P69" text:outline-level="6"><text:span text:style-name="T69_1">Άρθρο<text:s/>6</text:span></text:h>
      <text:p text:style-name="P70"><text:span text:style-name="T70_1">1.</text:span><text:span text:style-name="T70_2"><text:s/>Στις<text:s/>περιπτώσεις<text:s/>κατά<text:s/>τις<text:s/>οποίες<text:s/>απαιτείται<text:s/>η<text:s/>μνημόνευση<text:s/>και<text:s/>επισύναψη<text:s/>ή<text:s/>η<text:s/>προσκόμιση<text:s/>πιστοποιητικού<text:s/>του<text:s/>άρθρου<text:s/>1<text:s/>της<text:s/>παρούσας<text:s/>απόφασης<text:s/>του<text:s/>Γ.Γ.Δ.Ε.<text:s/>και<text:s/>ο<text:s/>αιτών<text:s/>έχει<text:s/>ανεξόφλητες<text:s/>οφειλές<text:s/>από<text:s/>διαφορετικές<text:s/>πηγές,<text:s/>συμπεριλαμβανομένου<text:s/>του<text:s/>φόρου<text:s/>ακίνητης<text:s/>περιουσίας,<text:s/>τις<text:s/>οποίες<text:s/>έχει<text:s/>ρυθμίσει,<text:s/>υποβάλλει<text:s/>αίτηση<text:s/>και<text:s/>χορηγείται<text:s/>το<text:s/>πιστοποιητικό<text:s/>σύμφωνα<text:s/>με<text:s/>τα<text:s/>υποδείγματα<text:s/>1<text:s/>ή<text:s/>2<text:s/>κατά<text:s/>περίπτωση<text:s/>της<text:s/>παρούσας<text:s/>και<text:s/>το<text:s/>πιστοποιητικό<text:s/>χορηγείται<text:s/>από<text:s/>τον<text:s/>αρμόδιο<text:s/>Προϊστάμενο<text:s/>Δ.Ο.Υ.<text:s/>Προκειμένου<text:s/>να<text:s/>χορηγηθεί<text:s/>το<text:s/>πιστοποιητικό<text:s/>αυτό<text:s/>ακολουθείται<text:s/>η<text:s/>πιο<text:s/>κάτω<text:s/>διαδικασία:</text:span></text:p>
      <text:p text:style-name="P71"><text:span text:style-name="T71_1">α)</text:span><text:span text:style-name="T71_2"><text:tab/></text:span><text:span text:style-name="T71_3">αφού<text:s/>διαπιστωθεί<text:s/>από<text:s/>το<text:s/>τμήμα<text:s/>Συμμόρφωσης<text:s/>και<text:s/>σχέσεων<text:s/>με<text:s/>τους<text:s/>φορολογούμενους<text:s/>ότι<text:s/>το<text:s/>ακίνητο<text:s/>ή<text:s/>το<text:s/>δικαίωμα<text:s/>επί<text:s/>ακινήτου<text:s/>περιλαμβάνεται<text:s/>με<text:s/>τα<text:s/>ίδια<text:s/>στοιχεία<text:s/>στη<text:s/>δήλωση<text:s/>φόρου<text:s/>ακίνητης<text:s/>περιουσίας<text:s/>για<text:s/>όσα<text:s/>έτη<text:s/>αιτείται<text:s/>το<text:s/>πιστοποιητικό,<text:s/>υπολογίζεται<text:s/>ο<text:s/>επιμεριστικά<text:s/>αναλογών<text:s/>φόρος<text:s/>ακίνητης<text:s/>περιουσίας<text:s/>ανά<text:s/>έτος,<text:s/>ο<text:s/>οποίος<text:s/>αναγράφεται<text:s/>στο<text:s/>υπόδειγμα<text:s/>4,<text:s/>το<text:s/>οποίο<text:s/>αποτελεί<text:s/>αναπόσπαστο<text:s/>μέρος<text:s/>της<text:s/>παρούσης,<text:s/>με<text:s/>τα<text:s/>λοιπά<text:s/>στοιχεία<text:s/>της<text:s/>βεβαίωσης<text:s/>του<text:s/>φόρου.<text:s/>Στο<text:s/>ίδιο<text:s/>υπόδειγμα<text:s/>αναγράφεται<text:s/>το<text:s/>σύνολο<text:s/>των<text:s/>αναλογούντων<text:s/>κύριων<text:s/>φόρων<text:s/>ακίνητης<text:s/>περιουσίας,<text:s/>που<text:s/>αφορούν<text:s/>ακίνητα<text:s/>για<text:s/>τα<text:s/>οποία<text:s/>ο<text:s/>φορολογούμενος<text:s/>έχει<text:s/>ήδη<text:s/>λάβει<text:s/>πιστοποιητικό<text:s/>αρ.<text:s/>54Α<text:s/>του<text:s/>ν.<text:s/>4174/2013,<text:s/>καθώς<text:s/>και<text:s/>το<text:s/>σύνολο<text:s/>του<text:s/>κύριου<text:s/>φόρου<text:s/>που<text:s/>πρέπει<text:s/>να<text:s/>καταβληθεί,<text:s/>προκειμένου<text:s/>να<text:s/>χορηγηθεί<text:s/>το<text:s/>οικείο<text:s/>πιστοποιητικό.</text:span></text:p>
      <text:p text:style-name="P72"><text:span text:style-name="T72_1">β)</text:span><text:span text:style-name="T72_2"><text:tab/></text:span><text:span text:style-name="T72_3">το<text:s/>τμήμα<text:s/>εσόδων<text:s/>της<text:s/>Δ.Ο.Υ.<text:s/>αναγράφει<text:s/>το<text:s/>υπόλοιπο<text:s/>του<text:s/>κυρίου<text:s/>φόρου,<text:s/>που<text:s/>πρέπει<text:s/>να<text:s/>καταβληθεί,<text:s/>τις<text:s/>προσαυξήσεις<text:s/>επ’<text:s/>αυτού,<text:s/>το<text:s/>συνολικό<text:s/>ποσό<text:s/>και<text:s/>τα<text:s/>στοιχεία<text:s/>του<text:s/>χρέους<text:s/>προς<text:s/>καταβολή.</text:span></text:p>
      <text:p text:style-name="P73"><text:span text:style-name="T73_1">γ)</text:span><text:span text:style-name="T73_2"><text:tab/></text:span><text:span text:style-name="T73_3">μετά<text:s/>την<text:s/>εξόφληση<text:s/>του<text:s/>ποσού<text:s/>επισυνάπτονται<text:s/>στην<text:s/>αίτηση<text:s/>χορήγησης<text:s/>του<text:s/>πιστοποιητικού<text:s/>το<text:s/>συμπληρωμένο<text:s/>Υπόδειγμα<text:s/>4<text:s/>της<text:s/>παρούσας<text:s/>καθώς<text:s/>και<text:s/>φωτοτυπίες<text:s/>του<text:s/>ηλεκτρονικού<text:s/>αποδεικτικού<text:s/>καταβολής<text:s/>ή<text:s/>του<text:s/>διπλοτύπου<text:s/>είσπραξης.<text:s/>Μέχρι<text:s/>την<text:s/>έναρξη<text:s/>της<text:s/>εφαρμογής<text:s/>του<text:s/>ηλεκτρονικού<text:s/>αποδεικτικού<text:s/>καταβολής<text:s/>από<text:s/>τη<text:s/>ΔΗΛΕΔ,<text:s/>η<text:s/>εξόφληση<text:s/>του<text:s/>ποσού<text:s/>πραγματοποιείται<text:s/>στη<text:s/>Δ.Ο.Υ.</text:span></text:p>
      <text:p text:style-name="P74"><text:span text:style-name="T74_1">2.</text:span><text:span text:style-name="T74_2"><text:s/>Για<text:s/>τη<text:s/>χορήγηση<text:s/>πιστοποιητικού<text:s/>της<text:s/>παραγράφου<text:s/>4<text:s/>του<text:s/>άρθρου<text:s/>54Α<text:s/>του<text:s/>ν.<text:s/>4174/2013<text:s/>απαιτείται<text:s/>η<text:s/>υποβολή<text:s/>αίτησης<text:s/>από<text:s/>το<text:s/>φορολογούμενο<text:s/>σύμφωνα<text:s/>με<text:s/>το<text:s/>συνημμένο<text:s/>υπόδειγμα<text:s/>5.<text:s/>Ο<text:s/>τύπος<text:s/>και<text:s/>το<text:s/>περιεχόμενο<text:s/>του<text:s/>πιστοποιητικού<text:s/>έχουν<text:s/>ως<text:s/>το<text:s/>συνημμένο<text:s/>υπόδειγμα<text:s/>6<text:s/>το<text:s/>οποίο,<text:s/>μαζί<text:s/>με<text:s/>το<text:s/>υπόδειγμα<text:s/>5,<text:s/>αποτελούν<text:s/>αναπόσπαστα<text:s/>μέρη<text:s/>της<text:s/>παρούσας.<text:s/>Για<text:s/>τη<text:s/>διαδικασία<text:s/>χορήγησης<text:s/>του<text:s/>πιστοποιητικού<text:s/>ακολουθείται<text:s/>ανάλογα<text:s/>η<text:s/>παράγραφος<text:s/>1<text:s/>του<text:s/>παρόντος.</text:span></text:p>
      <text:p text:style-name="P75"><text:span text:style-name="T75_1">3.</text:span><text:span text:style-name="T75_2"><text:s/>Για<text:s/>αποβιώσαντα,<text:s/>το<text:s/>πιστοποιητικό<text:s/>του<text:s/>άρθρου<text:s/>54Α<text:s/>του<text:s/>ν.<text:s/>4174/2013,<text:s/>χορηγείται<text:s/>χειρόγραφα<text:s/>από<text:s/>τον<text:s/>Προϊστάμενο<text:s/>της<text:s/>αρμόδιας<text:s/>για<text:s/>τη<text:s/>φορολογία<text:s/>εισοδήματος<text:s/>Δ.Ο.Υ.<text:s/>του<text:s/>οικείου<text:s/>έτους<text:s/>του<text:s/>αποβιώσαντος,<text:s/>μετά<text:s/>από<text:s/>αίτηση<text:s/>του<text:s/>νομιμοποιούμενου<text:s/>κληρονόμου<text:s/>του.</text:span></text:p>
      <text:p text:style-name="P76"><text:span text:style-name="T76_1">4.</text:span><text:span text:style-name="T76_2"><text:s/>Δεν<text:s/>ακολουθείται<text:s/>η<text:s/>διαδικασία<text:s/>της<text:s/>παρ.<text:s/>2<text:s/>του<text:s/>άρθρου<text:s/>4<text:s/>της<text:s/>παρούσας<text:s/>απόφασης<text:s/>του<text:s/>ΓΓΔΕ<text:s/>στην<text:s/>περίπτωση<text:s/>που<text:s/>τα<text:s/>τετραγωνικά<text:s/>μέτρα<text:s/>του<text:s/>κτίσματος<text:s/>αναγράφονται<text:s/>στη<text:s/>δήλωση<text:s/>φόρου<text:s/>ακίνητης<text:s/>περιουσίας<text:s/>στρογγυλοποιημένα<text:s/>είτε<text:s/>προς<text:s/>τη<text:s/>μεγαλύτερη<text:s/>είτε<text:s/>προς<text:s/>τη<text:s/>μικρότερη<text:s/>μονάδα.</text:span></text:p>
      <text:p text:style-name="P77"><text:span text:style-name="T77_1">5.</text:span><text:span text:style-name="T77_2"><text:s/>Ο<text:s/>συμβολαιογράφος<text:s/>πριν<text:s/>από<text:s/>τη<text:s/>σύνταξη<text:s/>του<text:s/>συμβολαιογραφικού<text:s/>εγγράφου<text:s/>δύναται<text:s/>να<text:s/>αντιπαραβάλει<text:s/>το<text:s/>προσκομιζόμενο<text:s/>από<text:s/>το<text:s/>φορολογούμενο<text:s/>με<text:s/>το<text:s/>εκδοθέν<text:s/>αναρτημένο<text:s/>στο<text:s/>διαδίκτυο<text:s/>πιστοποιητικό<text:s/>και<text:s/>υποχρεούται<text:s/>να<text:s/>δηλώσει<text:s/>την<text:s/>οριστικοποίησή<text:s/>του<text:s/>από<text:s/>τη<text:s/>μνημόνευση<text:s/>και<text:s/>επισύναψη<text:s/>του<text:s/>πιστοποιητικού<text:s/>στο<text:s/>οικείο<text:s/>συμβολαιογραφικό<text:s/>έγγραφο.</text:span><text:span text:style-name="T77_3"><text:note text:note-class="footnote"><text:note-citation/><text:note-body><text:p text:style-name="P78"><text:span text:style-name="T78_1">Προσθήκη<text:s/>ΠΟΛ.1020/2014 20.01.2014</text:span></text:p></text:note-body></text:note></text:span></text:p>
      <text:p text:style-name="P79"><text:span text:style-name="T79_1">(Το<text:s/>άρθρο<text:s/>6,<text:s/>τέθηκε<text:s/>όπως<text:s/>αναριθμήθηκε<text:s/>σε<text:s/>άρθρο<text:s/>7<text:s/>και<text:s/>προστέθηκε<text:s/>νέο<text:s/>άρθρο<text:s/>6<text:s/>με<text:s/>την<text:s/>ΠΟΛ.1020/17.1.2014)</text:span></text:p>
      <text:h text:style-name="P80" text:outline-level="6"><text:span text:style-name="T80_1">Άρθρο<text:s/>7ο</text:span><text:span text:style-name="T80_2"><text:note text:note-class="footnote"><text:note-citation/><text:note-body><text:p text:style-name="P81"><text:span text:style-name="T81_1">Τροποποίηση<text:s/>ΠΟΛ.1020/2014 20.01.2014</text:span></text:p></text:note-body></text:note></text:span></text:h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Ακριβές<text:s/>Αντίγραφο<text:s/></text:span></text:p>
      <text:p text:style-name="P84"><text:span text:style-name="T84_1">Η<text:s/>Προϊσταμένη<text:s/>της<text:s/>Γραμματείας<text:s/></text:span></text:p>
      <text:p text:style-name="P85"><text:span text:style-name="T85_1">Ο<text:s/>Γενικός<text:s/>Γραμματέας<text:s/>Δημοσίων<text:s/>Εσόδων</text:span></text:p>
      <text:p text:style-name="P86"><text:span text:style-name="T86_1">Θεοχάρης<text:s/>Θεοχά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