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style:text-position="super 58%" fo:font-size="15pt" style:font-size-asian="15pt" style:font-size-complex="15pt" fo:language="el" fo:language-asian="el"/>
    </style:style>
    <style:style style:name="T39_4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style:text-position="super 58%" fo:font-size="15pt" style:font-size-asian="15pt" style:font-size-complex="15pt" fo:language="el" fo:language-asian="el"/>
    </style:style>
    <style:style style:name="T40_4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 fo:font-weight="bold" style:font-weight-asian="bold" style:font-weight-complex="bold"/>
    </style:style>
    <style:style style:name="T66_2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font-style="italic" style:font-style-asian="italic" style:font-style-complex="italic"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font-style="italic" style:font-style-asian="italic" style:font-style-complex="italic"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style:text-position="super 58%" fo:font-size="15pt" style:font-size-asian="15pt" style:font-size-complex="15pt" fo:language="el" fo:language-asian="el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E<text:s/></text:span><text:span text:style-name="T3_2">Ξ.<text:s/>ΕΠΕΙΓΟΝ</text:span></text:p>
      <text:p text:style-name="P4"><text:span text:style-name="T4_1">ΑΝΑΡΤΗΤΕΑ<text:s/>ΣΤΟ<text:s/>ΔΙΑΔΙΚΤΥΟ</text:span></text:p>
      <text:p text:style-name="P5"><text:span text:style-name="T5_1">ΑΔΑ:</text:span></text:p>
      <text:p text:style-name="P6"><text:span text:style-name="T6_1">ΑΡΙΘ.<text:s/>ΦΕΚ:<text:s/></text:span><text:span text:style-name="T6_2">3397<text:s/>Β΄</text:span></text:p>
      <text:p text:style-name="P7"><text:span text:style-name="T7_1">ΓΕΝ.<text:s/>ΓΡΑΜΜΑΤΕΙΑ<text:s/>ΔΗΜΟΣΙΩΝ</text:span></text:p>
      <text:p text:style-name="P8"><text:span text:style-name="T8_1">ΕΣΟΔΩΝ</text:span></text:p>
      <text:p text:style-name="P9"><text:span text:style-name="T9_1">ΓΕΝ.<text:s/>Δ/ΝΣΗ<text:s/>ΦΟΡΟΛΟΓΙΑΣ</text:span></text:p>
      <text:p text:style-name="P10"><text:span text:style-name="T10_1">Δ/ΝΣΗ<text:s/>ΦΟΡΟΛΟΓΙΑΣ<text:s/>ΚΕΦΑΛΑΙΟΥ</text:span></text:p>
      <text:h text:style-name="P11" text:outline-level="1"><text:span text:style-name="T11_1">ΤΜΗΜΑ:<text:s/></text:span></text:h>
      <text:h text:style-name="P12" text:outline-level="1"><text:span text:style-name="T12_1">Φ.Μ.Α.Π.</text:span></text:h>
      <text:p text:style-name="P13"><text:span text:style-name="T13_1">Ταχ.<text:s/>Δ/νση:<text:s/>Καρ.<text:s/>Σερβίας<text:s/>8</text:span></text:p>
      <text:p text:style-name="P14"><text:span text:style-name="T14_1">10184<text:s/>Αθήνα</text:span></text:p>
      <text:p text:style-name="P15"><text:span text:style-name="T15_1">Τηλέφωνα:<text:s/>210<text:s/>3375890,<text:s/>878,<text:s/>879</text:span></text:p>
      <text:p text:style-name="P16"><text:span text:style-name="T16_1">E-mail:<text:s/></text:span><text:span text:style-name="T16_2">d13.etak@<text:s/>yo.syzefxis<text:s/>.gov.gr</text:span></text:p>
      <text:p text:style-name="P17"><text:span text:style-name="T17_1">Αθήνα,<text:s/>30<text:s/>Δεκεμβρίου<text:s/>2013</text:span></text:p>
      <text:p text:style-name="P18"><text:span text:style-name="T18_1">ΠΟΛ.:<text:s/>1279</text:span></text:p>
      <text:p text:style-name="P19"><text:span text:style-name="T19_1">ΠΡΟΣ:<text:s/></text:span><text:span text:style-name="T19_2">Ως<text:s/>Πίνακας<text:s/>Αποδεκτών</text:span></text:p>
      <text:p text:style-name="P20"><text:span text:style-name="T20_1">ΘΕΜΑ:<text:s/></text:span><text:span text:style-name="T20_2">Πιστοποιητικό<text:s/>του<text:s/>άρθρου<text:s/>54Α<text:s/>του<text:s/>Κώδικα<text:s/>Φορολογικής<text:s/>Διαδικασίας,<text:s/>για<text:s/>το<text:s/>έτος<text:s/>2014.</text:span></text:p>
      <text:p text:style-name="P21"><text:span text:style-name="T21_1">Α<text:s/>Π<text:s/>Ο<text:s/>Φ<text:s/>Α<text:s/>Σ<text:s/>ΗΟ<text:s/>ΓΕΝΙΚΟΣ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<text:s/>του<text:s/>άρθρου<text:s/>54Α<text:s/>του<text:s/>ν.<text:s/>4174/2013<text:s/>(ΦΕΚ170<text:s/>Α΄)<text:s/>και<text:s/>ειδικότερα,<text:s/>τις<text:s/>διατάξεις<text:s/>της<text:s/>παραγράφου<text:s/>7<text:s/>του<text:s/>ιδίου<text:s/>άρθρου,<text:s/>με<text:s/>τις<text:s/>οποίες<text:s/>εξουσιοδοτείται<text:s/>ο<text:s/>Γενικός<text:s/>Γραμματέας<text:s/>Δημοσίων<text:s/>Εσόδων<text:s/>να<text:s/>καθορίζει<text:s/>τον<text:s/>τύπο<text:s/>και<text:s/>το<text:s/>περιεχόμενο<text:s/>(πληροφορίες<text:s/>και<text:s/>στοιχεία)<text:s/>του<text:s/>πιστοποιητικού<text:s/>ΕΝ.Φ.Ι.Α.,<text:s/>τη<text:s/>διαδικασία<text:s/>χορήγησής<text:s/>του<text:s/>και<text:s/>κάθε<text:s/>αναγκαία<text:s/>λεπτομέρεια<text:s/>για<text:s/>την<text:s/>εφαρμογή<text:s/>του<text:s/>άρθρου<text:s/>αυτού.</text:span></text:p>
      <text:p text:style-name="P24"><text:span text:style-name="T24_1">2.<text:s/>Τις<text:s/>διατάξεις<text:s/>του<text:s/>άρθρου<text:s/>4<text:s/>του<text:s/>ν.<text:s/>4174/2013<text:s/>και<text:s/>ειδικότερα,<text:s/>τις<text:s/>διατάξεις<text:s/>της<text:s/>παραγράφου<text:s/>1<text:s/>του<text:s/>ιδίου<text:s/>άρθρου,<text:s/>με<text:s/>τις<text:s/>οποίες<text:s/>εξουσιοδοτείται<text:s/>ο<text:s/>Γενικός<text:s/>Γραμματέας<text:s/>Δημοσίων<text:s/>Εσόδων<text:s/>να<text:s/>μεταβιβάζει<text:s/>τα<text:s/>καθήκοντα<text:s/>του<text:s/>ή<text:s/>να<text:s/>αναθέτει<text:s/>αρμοδιότητές<text:s/>του<text:s/>σε<text:s/>όργανα<text:s/>της<text:s/>Φορολογικής<text:s/>Διοίκησης.</text:span></text:p>
      <text:p text:style-name="P25"><text:span text:style-name="T25_1">3.<text:s/>Τις<text:s/>διατάξεις<text:s/>του<text:s/>άρθρου<text:s/>48<text:s/>του<text:s/>νόμου<text:s/>3842/2010<text:s/>(ΦΕΚ<text:s/>58Α΄).</text:span></text:p>
      <text:p text:style-name="P26"><text:span text:style-name="T26_1">4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7"><text:span text:style-name="T27_1">Α<text:s/>Π<text:s/>Ο<text:s/>Φ<text:s/>Α<text:s/>Σ<text:s/>Ι<text:s/>Ζ<text:s/>Ο<text:s/>Υ<text:s/>Μ<text:s/>Ε</text:span></text:p>
      <text:h text:style-name="P28" text:outline-level="6"><text:span text:style-name="T28_1">Άρθρο<text:s/>1</text:span></text:h>
      <text:p text:style-name="P29"><text:span text:style-name="T29_1">Από<text:s/>την<text:s/>1η<text:s/>Ιανουαρίου<text:s/>2014<text:s/>απαιτείται<text:s/>η<text:s/>μνημόνευση<text:s/>και<text:s/>η<text:s/>επισύναψη<text:s/>ή<text:s/>προσκόμιση<text:s/>πιστοποιητικού,<text:s/>κατά<text:s/>περίπτωση,<text:s/>για<text:s/>την<text:s/>εκπλήρωση<text:s/>των<text:s/>φορολογικών<text:s/>υποχρεώσεων<text:s/>σε<text:s/>ακίνητα<text:s/>και<text:s/>δικαιώματα<text:s/>επί<text:s/>ακινήτων<text:s/>για<text:s/>τα<text:s/>πέντε<text:s/>(5)<text:s/>προηγούμενα<text:s/>έτη,<text:s/>κατά<text:s/>τις<text:s/>διατάξεις<text:s/>του<text:s/>άρθρου<text:s/>54Α<text:s/>του<text:s/>ν.<text:s/>4174/2013<text:s/>στις<text:s/>περιπτώσεις<text:s/>που<text:s/>ορίζονται<text:s/>σε<text:s/>αυτό.</text:span></text:p>
      <text:h text:style-name="P30" text:outline-level="6"><text:span text:style-name="T30_1">Άρθρο<text:s/>2</text:span></text:h>
      <text:h text:style-name="P31" text:outline-level="6"><text:span text:style-name="T31_1">Γενικά</text:span></text:h>
      <text:p text:style-name="P32"><text:span text:style-name="T32_1">1.</text:span><text:span text:style-name="T32_2"><text:s/>Για<text:s/>το<text:s/>έτος<text:s/>2014<text:s/>το<text:s/>πιστοποιητικό<text:s/>του<text:s/>άρθρου<text:s/>1<text:s/>της<text:s/>παρούσας<text:s/>προσκομίζεται<text:s/>από<text:s/>το<text:s/>φορολογούμενο,<text:s/>ο<text:s/>οποίος<text:s/>είχε<text:s/>την<text:s/>υποχρέωση<text:s/>να<text:s/>δηλώσει<text:s/>ακίνητο<text:s/>ή<text:s/>δικαίωμα<text:s/>επί<text:s/>ακινήτου<text:s/>στη<text:s/>δήλωση<text:s/>ΦΑΠ<text:s/>του<text:s/>οικείου<text:s/>έτους,<text:s/>ανεξάρτητα<text:s/>αν<text:s/>η<text:s/>δήλωση<text:s/>υποβάλλεται<text:s/>από<text:s/>αυτόν<text:s/>ή<text:s/>συντίθεται<text:s/>μηχανογραφικά.<text:s/>Το<text:s/>πιστοποιητικό<text:s/>απαιτείται<text:s/>για<text:s/>όλους<text:s/>τους<text:s/>φορολογουμένους<text:s/>που<text:s/>συμβάλλονται<text:s/>στο<text:s/>ίδιο<text:s/>συμβολαιογραφικό<text:s/>έγγραφο,<text:s/>για<text:s/>τα<text:s/>έτη<text:s/>2010<text:s/>έως<text:s/>και<text:s/>2013,<text:s/>εφόσον<text:s/>είχαν<text:s/>υποχρέωση<text:s/>να<text:s/>συμπεριλάβουν<text:s/>το<text:s/>ακίνητο<text:s/>ή<text:s/>το<text:s/>δικαίωμα<text:s/>επί<text:s/>ακινήτου<text:s/>στις<text:s/>δηλώσεις<text:s/>ΦΑΠ.</text:span></text:p>
      <text:p text:style-name="P33"><text:span text:style-name="T33_1">2.</text:span><text:span text:style-name="T33_2"><text:s/>Αρμόδιος<text:s/>για<text:s/>τη<text:s/>χορήγηση<text:s/>του<text:s/>πιστοποιητικού<text:s/>με<text:s/>χειρόγραφη<text:s/>διαδικασία,<text:s/>είναι<text:s/>ο<text:s/>προϊστάμενος<text:s/>της<text:s/>Δ.Ο.Υ.,<text:s/>που<text:s/>ήταν<text:s/>αρμόδιος<text:s/>για<text:s/>τη<text:s/>δήλωση<text:s/>φορολογίας<text:s/>εισοδήματος,<text:s/>του<text:s/>αντίστοιχου<text:s/>έτους<text:s/>υποβολής<text:s/>της<text:s/>δήλωσης<text:s/>ΦΑΠ.</text:span></text:p>
      <text:p text:style-name="P34"><text:span text:style-name="T34_1">3.</text:span><text:span text:style-name="T34_2"><text:s/>Αν<text:s/>απαιτείται<text:s/>το<text:s/>πιστοποιητικό<text:s/>του<text:s/>άρθρου<text:s/>1<text:s/>της<text:s/>παρούσας<text:s/>και<text:s/>ο<text:s/>φορολογούμενος<text:s/>απέκτησε<text:s/>ακίνητο<text:s/>ή<text:s/>δικαίωμα<text:s/>επί<text:s/>ακινήτου<text:s/>ή<text:s/>είχε<text:s/>υποχρέωση<text:s/>δήλωσής<text:s/>του<text:s/>μετά<text:s/>την<text:s/>1η<text:s/>Ιανουαρίου<text:s/>του<text:s/>έτους<text:s/>ή<text:s/>των<text:s/>ετών<text:s/>για<text:s/>τα<text:s/>οποία<text:s/>απαιτείται<text:s/>πιστοποιητικό,<text:s/>για<text:s/>το<text:s/>έτος<text:s/>ή<text:s/>τα<text:s/>έτη<text:s/>αυτά,<text:s/>αντί<text:s/>του<text:s/>πιστοποιητικού,<text:s/>υποβάλλει<text:s/>υπεύθυνη<text:s/>δήλωση<text:s/>του<text:s/>ν.<text:s/>1599/1986,<text:s/>με<text:s/>την<text:s/>οποία<text:s/>δηλώνει<text:s/>το<text:s/>χρόνο<text:s/>απόκτησης<text:s/>ή<text:s/>υποχρέωσης<text:s/>δήλωσης<text:s/>του<text:s/>ακινήτου<text:s/>ή<text:s/>του<text:s/>δικαιώματος<text:s/>επί<text:s/>ακινήτου<text:s/>καθώς<text:s/>και<text:s/>ότι<text:s/>δεν<text:s/>είχε<text:s/>υποχρέωση<text:s/>να<text:s/>το<text:s/>συμπεριλάβει<text:s/>στη<text:s/>δήλωση<text:s/>φόρου<text:s/>ακίνητης<text:s/>περιουσίας<text:s/>του<text:s/>εν<text:s/>λόγω<text:s/>έτους.<text:s/>Στην<text:s/>υπεύθυνη<text:s/>δήλωση<text:s/>επισυνάπτεται<text:s/>φωτοτυπία<text:s/>του<text:s/>τίτλου<text:s/>κτήσης<text:s/>του<text:s/>ακινήτου<text:s/>ή<text:s/>του<text:s/>δικαιώματος<text:s/>επί<text:s/>ακινήτου<text:s/>ή<text:s/>οικοδομικής<text:s/>άδειας<text:s/>και<text:s/>εργολαβικού<text:s/>προσυμφώνου<text:s/>ή<text:s/>οποιοδήποτε<text:s/>άλλο<text:s/>πρόσφορο<text:s/>παραστατικό,<text:s/>κατά<text:s/>περίπτωση.<text:s/>Η<text:s/>ανωτέρω<text:s/>υπεύθυνη<text:s/>δήλωση<text:s/>υποβάλλεται<text:s/>σε<text:s/>δύο<text:s/>αντίγραφα<text:s/>στον<text:s/>αρμόδιο<text:s/>προϊστάμενο<text:s/>Δ.Ο.Υ.<text:s/>Το<text:s/>ένα<text:s/>αντίγραφο<text:s/>επιστρέφεται<text:s/>θεωρημένο,<text:s/>προκειμένου<text:s/>να<text:s/>επισυναφθεί<text:s/>στο<text:s/>οικείο<text:s/>συμβολαιογραφικό<text:s/>έγγραφο.</text:span></text:p>
      <text:p text:style-name="P35"><text:span text:style-name="T35_1">Η<text:s/>ίδια<text:s/>ως<text:s/>άνω<text:s/>διαδικασία<text:s/>ακολουθείται<text:s/>για<text:s/>τη<text:s/>λήψη<text:s/>πιστοποιητικού<text:s/>από<text:s/>νομικό<text:s/>πρόσωπο,<text:s/>που<text:s/>δεν<text:s/>έχει<text:s/>υποχρέωση<text:s/>υποβολής<text:s/>δήλωσης<text:s/>ΦΑΠ<text:s/>για<text:s/>το<text:s/>σύνολο<text:s/>της<text:s/>ακίνητης<text:s/>περιουσίας<text:s/>του.<text:s/>Στην<text:s/>περίπτωση<text:s/>αυτή,<text:s/>στην<text:s/>υπεύθυνη<text:s/>δήλωση<text:s/>επισυνάπτονται<text:s/>τα<text:s/>παραστατικά<text:s/>τα<text:s/>οποία<text:s/>αποδεικνύουν<text:s/>ότι<text:s/>απαλλάσσεται<text:s/>από<text:s/>την<text:s/>υποχρέωση<text:s/>υποβολής<text:s/>δήλωσης<text:s/>ΦΑΠ<text:s/>καθώς<text:s/>και<text:s/>ότι<text:s/>έχει<text:s/>το<text:s/>ακίνητο<text:s/>ή<text:s/>το<text:s/>δικαίωμα<text:s/>επί<text:s/>ακινήτου<text:s/>για<text:s/>το<text:s/>οποίο<text:s/>απαιτείται<text:s/>πιστοποιητικό.</text:span></text:p>
      <text:p text:style-name="P36"><text:span text:style-name="T36_1">4.</text:span><text:span text:style-name="T36_2"><text:s/>Αυτός<text:s/>που<text:s/>αποδέχεται<text:s/>αγοραπωλησία<text:s/>ακινήτου<text:s/>ή<text:s/>δικαιώματος<text:s/>επί<text:s/>ακινήτου<text:s/>μετά<text:s/>από<text:s/>τελεσίδικη<text:s/>δικαστική<text:s/>απόφαση,<text:s/>με<text:s/>την<text:s/>οποία<text:s/>φυσικό<text:s/>ή<text:s/>νομικό<text:s/>πρόσωπο<text:s/>καταδικάστηκε<text:s/>σε<text:s/>δήλωση<text:s/>βουλήσεως,<text:s/>πρέπει,<text:s/>πριν<text:s/>από<text:s/>την<text:s/>αποδοχή,<text:s/>να<text:s/>υποβάλει<text:s/>κυρωμένο<text:s/>αντίγραφο<text:s/>της<text:s/>απόφασης<text:s/>αυτής<text:s/>στον<text:s/>αρμόδιο<text:s/>προϊστάμενο<text:s/>Δ.Ο.Υ.<text:s/>του<text:s/>φυσικού<text:s/>ή<text:s/>νομικού<text:s/>προσώπου<text:s/>που<text:s/>καταδικάστηκε.<text:s/>Η<text:s/>δικαστική<text:s/>απόφαση<text:s/>υποβάλλεται<text:s/>σε<text:s/>δύο<text:s/>(2)<text:s/>αντίτυπα,<text:s/>από<text:s/>τα<text:s/>οποία<text:s/>το<text:s/>ένα<text:s/>επιστρέφεται<text:s/>θεωρημένο<text:s/>για<text:s/>να<text:s/>επισυναφθεί,<text:s/>αντί<text:s/>του<text:s/>πιστοποιητικού<text:s/>του<text:s/>άρθρου<text:s/>1<text:s/>της<text:s/>παρούσας,<text:s/>στο<text:s/>οικείο<text:s/>συμβόλαιο.</text:span></text:p>
      <text:p text:style-name="P37"><text:span text:style-name="T37_1">Η<text:s/>ίδια<text:s/>ως<text:s/>άνω<text:s/>διαδικασία<text:s/>εφαρμόζεται<text:s/>ανάλογα<text:s/>και<text:s/>στην<text:s/>περίπτωση<text:s/>κατά<text:s/>την<text:s/>οποία<text:s/>συντάσσεται<text:s/>περίληψη<text:s/>κατακυρωτικής<text:s/>έκθεσης<text:s/>επί<text:s/>αναγκαστικού<text:s/>πλειστηριασμού,<text:s/>οπότε<text:s/>ο<text:s/>υπερθεματιστής<text:s/>υποβάλει<text:s/>κυρωμένο<text:s/>αντίγραφο<text:s/>της<text:s/>κατακυρωτικής<text:s/>έκθεσης.<text:s/>Σε<text:s/>περίπτωση<text:s/>εκούσιου<text:s/>πλειστηριασμού,<text:s/>κατά<text:s/>τη<text:s/>σύνταξη<text:s/>της<text:s/>κατακυρωτικής<text:s/>έκθεσης,<text:s/>η<text:s/>υποχρέωση<text:s/>προσκόμισης<text:s/>του<text:s/>πιστοποιητικού<text:s/>περιορίζεται<text:s/>στα<text:s/>πρόσωπα<text:s/>εκείνα<text:s/>με<text:s/>επιμέλεια<text:s/>των<text:s/>οποίων<text:s/>επισπεύδεται<text:s/>η<text:s/>κατά<text:s/>τη<text:s/>διαδικασία<text:s/>του<text:s/>πλειστηριασμού<text:s/>εκποίηση<text:s/>των<text:s/>ακινήτων.</text:span></text:p>
      <text:p text:style-name="P38"><text:span text:style-name="T38_1">5.</text:span><text:span text:style-name="T38_2"><text:s/>Στις<text:s/>περιπτώσεις<text:s/>κατά<text:s/>τις<text:s/>οποίες,<text:s/>στις<text:s/>δηλώσεις<text:s/>ΦΑΠ,<text:s/>υπάρχει<text:s/>απόκλιση<text:s/>ως<text:s/>προς<text:s/>αναγραφή<text:s/>των<text:s/>περιγραφικών<text:s/>στοιχείων<text:s/>του<text:s/>ακινήτου<text:s/>ή<text:s/>του<text:s/>δικαιώματος<text:s/>επί<text:s/>ακινήτου<text:s/>ή<text:s/>δεν<text:s/>έχει<text:s/>δηλωθεί<text:s/>μέρος<text:s/>ή<text:s/>όλο<text:s/>αυτού,<text:s/>ενώ<text:s/>υπήρχε<text:s/>σχετική<text:s/>υποχρέωση,<text:s/>το<text:s/>πιστοποιητικό<text:s/>χορηγείται<text:s/>μόνο<text:s/>εφόσον<text:s/>υποβληθούν<text:s/>οι<text:s/>απαιτούμενες<text:s/>δηλώσεις<text:s/>ΦΑΠ<text:s/>για<text:s/>την<text:s/>ορθή<text:s/>απεικόνιση<text:s/>του<text:s/>ακινήτου<text:s/>ή<text:s/>του<text:s/>δικαιώματος<text:s/>επί<text:s/>ακινήτου<text:s/>και<text:s/>καταβληθεί<text:s/>το<text:s/>σύνολο<text:s/>του<text:s/>αναλογούντος<text:s/>φόρου<text:s/>και<text:s/>προσαυξήσεων.</text:span></text:p>
      <text:p text:style-name="P39"><text:span text:style-name="T39_1">6.</text:span><text:span text:style-name="T39_2"><text:s/>Κατά<text:s/>τη<text:s/>μεταγραφή<text:s/>συμβολαιογραφικών<text:s/>εγγράφων<text:s/>που<text:s/>συντάχθηκαν<text:s/>μέχρι<text:s/>την<text:s/>31</text:span><text:span text:style-name="T39_3">η</text:span><text:span text:style-name="T39_4"><text:s/>Δεκεμβρίου<text:s/>2013,<text:s/>δεν<text:s/>απαιτείται<text:s/>το<text:s/>πιστοποιητικό<text:s/>του<text:s/>άρθρου<text:s/>1<text:s/>της<text:s/>παρούσας,<text:s/>με<text:s/>εξαίρεση<text:s/>τη<text:s/>μεταγραφή<text:s/>ή<text:s/>καταχώρηση<text:s/>αποδοχής<text:s/>κληρονομιάς.</text:span></text:p>
      <text:p text:style-name="P40"><text:span text:style-name="T40_1">7.</text:span><text:span text:style-name="T40_2"><text:s/>Το<text:s/>πιστοποιητικό<text:s/>ισχύει<text:s/>μέχρι<text:s/>την<text:s/>31</text:span><text:span text:style-name="T40_3">η</text:span><text:span text:style-name="T40_4"><text:s/>Δεκεμβρίου<text:s/>του<text:s/>έτους<text:s/>έκδοσής<text:s/>του<text:s/>και<text:s/>δεν<text:s/>επιτρέπεται<text:s/>η<text:s/>χρήση<text:s/>κυρωμένου<text:s/>αντιγράφου<text:s/>αυτού.</text:span></text:p>
      <text:p text:style-name="P41"><text:span text:style-name="T41_1">Σε<text:s/>περίπτωση<text:s/>απώλειας<text:s/>του<text:s/>πιστοποιητικού,<text:s/>ο<text:s/>προϊστάμενος<text:s/>της<text:s/>αρμόδιας<text:s/>Δ.Ο.Υ.,<text:s/>εκδίδει<text:s/>νέο<text:s/>πιστοποιητικό<text:s/>με<text:s/>σχετική<text:s/>επισήμανση<text:s/>επ’<text:s/>αυτού.</text:span></text:p>
      <text:p text:style-name="P42"><text:span text:style-name="T42_1">8.</text:span><text:span text:style-name="T42_2"><text:s/>Πιστοποιητικό,<text:s/>το<text:s/>οποίο<text:s/>έχει<text:s/>χρησιμοποιηθεί<text:s/>μέσα<text:s/>στο<text:s/>έτος<text:s/>ισχύος<text:s/>του,<text:s/>ακυρώνεται<text:s/>κατά<text:s/>τη<text:s/>διαδικασία<text:s/>που<text:s/>θα<text:s/>καθορισθεί.</text:span></text:p>
      <text:h text:style-name="P43" text:outline-level="6"><text:span text:style-name="T43_1">Άρθρο<text:s/>3</text:span></text:h>
      <text:h text:style-name="P44" text:outline-level="6"><text:span text:style-name="T44_1">Διαδικασία<text:s/>χορήγησης<text:s/>πιστοποιητικού<text:s/>σε<text:s/>νομικά<text:s/>πρόσωπα</text:span></text:h>
      <text:p text:style-name="P45"><text:span text:style-name="T45_1">1.</text:span><text:span text:style-name="T45_2"><text:s/>Το<text:s/>πιστοποιητικό<text:s/>του<text:s/>άρθρου<text:s/>1<text:s/>της<text:s/>παρούσας<text:s/>χορηγείται<text:s/>από<text:s/>τον<text:s/>αρμόδιο<text:s/>προϊστάμενο<text:s/>Δ.Ο.Υ.,<text:s/>κατά<text:s/>την<text:s/>παράγραφο<text:s/>2<text:s/>του<text:s/>άρθρου<text:s/>2<text:s/>της<text:s/>παρούσας,<text:s/>στον<text:s/>οποίο<text:s/>υποβάλλεται<text:s/>σχετική<text:s/>αίτηση.</text:span></text:p>
      <text:p text:style-name="P46"><text:span text:style-name="T46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1<text:s/>που<text:s/>αποτελεί<text:s/>αναπόσπαστο<text:s/>τμήμα<text:s/>της<text:s/>παρούσας.<text:s/>Η<text:s/>αίτηση<text:s/>υποβάλλεται<text:s/>σε<text:s/>δύο<text:s/>(2)<text:s/>αντίτυπα,<text:s/>εκ<text:s/>των<text:s/>οποίων<text:s/>το<text:s/>πρώτο<text:s/>χορηγείται<text:s/>στο<text:s/>νομικό<text:s/>πρόσωπο.</text:span></text:p>
      <text:p text:style-name="P47"><text:span text:style-name="T47_1">2.</text:span><text:span text:style-name="T47_2"><text:s/>Δικαίωμα<text:s/>υποβολής<text:s/>της<text:s/>αίτησης<text:s/>και<text:s/>λήψης<text:s/>του<text:s/>πιστοποιητικού<text:s/>του<text:s/>άρθρου<text:s/>1<text:s/>της<text:s/>παρούσας<text:s/>ή<text:s/>των<text:s/>υπεύθυνων<text:s/>δηλώσεων<text:s/>του<text:s/>άρθρου<text:s/>2<text:s/>της<text:s/>παρούσας,<text:s/>έχουν<text:s/>οι<text:s/>νόμιμοι<text:s/>εκπρόσωποι<text:s/>των<text:s/>νομικών<text:s/>προσώπων<text:s/>ή<text:s/>πρόσωπα<text:s/>που<text:s/>έχουν<text:s/>ειδικά<text:s/>προς<text:s/>τούτο<text:s/>εξουσιοδοτηθεί<text:s/>από<text:s/>αυτούς.</text:span></text:p>
      <text:p text:style-name="P48"><text:span text:style-name="T48_1">Σε<text:s/>περίπτωση<text:s/>κληρονομιαίας<text:s/>περιουσίας<text:s/>που<text:s/>τελεί<text:s/>υπό<text:s/>εκκαθάριση,<text:s/>η<text:s/>οποία<text:s/>έχει<text:s/>καταληφθεί<text:s/>υπέρ<text:s/>νομικού<text:s/>προσώπου<text:s/>με<text:s/>τον<text:s/>όρο<text:s/>της<text:s/>εκτέλεσης<text:s/>κοινωφελών<text:s/>ή<text:s/>φιλανθρωπικών<text:s/>έργων,<text:s/>το<text:s/>πιστοποιητικό<text:s/>χορηγείται<text:s/>στον<text:s/>εκτελεστή<text:s/>διαθήκης,<text:s/>για<text:s/>το<text:s/>διάστημα<text:s/>που<text:s/>τη<text:s/>διαχειρίζεται<text:s/>και<text:s/>τη<text:s/>διοικεί,<text:s/>ή<text:s/>σε<text:s/>πρόσωπα<text:s/>που<text:s/>έχουν<text:s/>ειδικά<text:s/>προς<text:s/>τούτο<text:s/>εξουσιοδοτηθεί<text:s/>από<text:s/>αυτόν.</text:span></text:p>
      <text:p text:style-name="P49"><text:span text:style-name="T49_1">Σε<text:s/>περίπτωση<text:s/>που<text:s/>νομικό<text:s/>πρόσωπο<text:s/>έχει<text:s/>τεθεί<text:s/>σε<text:s/>εκκαθάριση<text:s/>ή<text:s/>βρίσκεται<text:s/>κάτω<text:s/>από<text:s/>αναγκαστική<text:s/>διαχείριση,<text:s/>το<text:s/>πιστοποιητικό<text:s/>χορηγείται<text:s/>στον<text:s/>εκκαθαριστή<text:s/>ή<text:s/>στον<text:s/>προσωρινό<text:s/>διαχειριστή<text:s/>του<text:s/>νομικού<text:s/>προσώπου,<text:s/>ανάλογα,<text:s/>ή<text:s/>σε<text:s/>πρόσωπα<text:s/>που<text:s/>έχουν<text:s/>ειδικά<text:s/>προς<text:s/>τούτο<text:s/>εξουσιοδοτηθεί<text:s/>από<text:s/>αυτούς.</text:span></text:p>
      <text:p text:style-name="P50"><text:span text:style-name="T50_1">Σε<text:s/>περίπτωση<text:s/>που<text:s/>νομικό<text:s/>πρόσωπο<text:s/>έχει<text:s/>κηρυχθεί<text:s/>σε<text:s/>κατάσταση<text:s/>πτώχευσης,<text:s/>το<text:s/>πιστοποιητικό<text:s/>χορηγείται<text:s/>στο<text:s/>σύνδικο<text:s/>της<text:s/>πτώχευσης<text:s/>ή<text:s/>πρόσωπα<text:s/>που<text:s/>έχουν<text:s/>ειδικά<text:s/>προς<text:s/>τούτο<text:s/>εξουσιοδοτηθεί<text:s/>από<text:s/>αυτόν.</text:span></text:p>
      <text:p text:style-name="P51"><text:span text:style-name="T51_1">3.</text:span><text:span text:style-name="T51_2"><text:s/>Το<text:s/>ακίνητο<text:s/>ή<text:s/>το<text:s/>δικαίωμα<text:s/>επί<text:s/>ακινήτου,<text:s/>για<text:s/>το<text:s/>οποίο<text:s/>ζητείται<text:s/>η<text:s/>χορήγηση<text:s/>του<text:s/>πιστοποιητικού<text:s/>του<text:s/>άρθρου<text:s/>1<text:s/>της<text:s/>παρούσας,<text:s/>περιγράφεται<text:s/>στην<text:s/>αίτηση,<text:s/>όπως<text:s/>θα<text:s/>αποτυπωθεί<text:s/>στο<text:s/>συμβολαιογραφικό<text:s/>έγγραφο,<text:s/>και<text:s/>το<text:s/>πιστοποιητικό<text:s/>χορηγείται,<text:s/>εφόσον<text:s/>τα<text:s/>περιγραφικά<text:s/>στοιχεία<text:s/>του<text:s/>ακινήτου,<text:s/>βάσει<text:s/>των<text:s/>δηλώσεων<text:s/>ΦΑΠ,<text:s/>ταυτίζονται<text:s/>με<text:s/>αυτά<text:s/>της<text:s/>αίτησης,<text:s/>με<text:s/>εξαίρεση<text:s/>τις<text:s/>περιπτώσεις<text:s/>που<text:s/>το<text:s/>νομικό<text:s/>πρόσωπο<text:s/>ακολούθησε<text:s/>εγκυκλίους<text:s/>του<text:s/>Υπουργείου<text:s/>Οικονομικών<text:s/>που<text:s/>όριζαν<text:s/>άλλως.<text:s/>Στις<text:s/>περιπτώσεις<text:s/>αυτές,<text:s/>ο<text:s/>αρμόδιος<text:s/>προϊστάμενος<text:s/>της<text:s/>Δ.Ο.Υ.,<text:s/>αφού<text:s/>ελέγξει<text:s/>τα<text:s/>προσκομισθέντα<text:s/>παραστατικά<text:s/>από<text:s/>τα<text:s/>οποία<text:s/>προκύπτει<text:s/>ότι<text:s/>το<text:s/>υπόχρεο<text:s/>νομικό<text:s/>πρόσωπο<text:s/>ορθώς<text:s/>έχει<text:s/>απεικονίσει<text:s/>το<text:s/>ακίνητο<text:s/>η<text:s/>το<text:s/>δικαίωμα<text:s/>επί<text:s/>ακινήτου<text:s/>στη<text:s/>δήλωση<text:s/>ΦΑΠ,<text:s/>χορηγεί<text:s/>το<text:s/>πιστοποιητικό<text:s/>με<text:s/>τα<text:s/>στοιχεία<text:s/>του<text:s/>ακινήτου,<text:s/>όπως<text:s/>αναγράφονται<text:s/>στην<text:s/>αίτηση<text:s/>του<text:s/>νομικού<text:s/>προσώπου.</text:span></text:p>
      <text:p text:style-name="P52"><text:span text:style-name="T52_1">Στις<text:s/>περιπτώσεις<text:s/>κατά<text:s/>τις<text:s/>οποίες<text:s/>στο<text:s/>συμβολαιογραφικό<text:s/>έγγραφο<text:s/>αναγράφονται<text:s/>στοιχεία<text:s/>οικοπέδου<text:s/>ή<text:s/>γηπέδου<text:s/>διαφορετικά<text:s/>από<text:s/>τα<text:s/>αναγραφόμενα<text:s/>στον<text:s/>τίτλο<text:s/>κτήσης,<text:s/>λόγω<text:s/>νεότερης<text:s/>καταμέτρησης,<text:s/>τότε<text:s/>το<text:s/>πιστοποιητικό<text:s/>θα<text:s/>χορηγηθεί<text:s/>με<text:s/>τα<text:s/>περιγραφικά<text:s/>στοιχεία<text:s/>του<text:s/>τίτλου<text:s/>κτήσης.</text:span></text:p>
      <text:h text:style-name="P53" text:outline-level="6"><text:span text:style-name="T53_1">Άρθρο<text:s/>4</text:span></text:h>
      <text:h text:style-name="P54" text:outline-level="6"><text:span text:style-name="T54_1">Διαδικασία<text:s/>χορήγησης<text:s/>πιστοποιητικού<text:s/>σε<text:s/>φυσικά<text:s/>πρόσωπα</text:span></text:h>
      <text:p text:style-name="P55"><text:span text:style-name="T55_1">1.</text:span><text:span text:style-name="T55_2"><text:s/>Το<text:s/>πιστοποιητικό<text:s/>του<text:s/>άρθρου<text:s/>1<text:s/>της<text:s/>παρούσας<text:s/>χορηγείται<text:s/>ηλεκτρονικά<text:s/>σε<text:s/>φυσικό<text:s/>πρόσωπο,<text:s/>ενεργό<text:s/>χρήστη<text:s/>των<text:s/>υπηρεσιών<text:s/>του<text:s/>Taxisnet.<text:s/>Ηλεκτρονικό<text:s/>πιστοποιητικό<text:s/>εκδίδεται<text:s/>για<text:s/>κάθε<text:s/>Α.ΤΑ.Κ.<text:s/>χωριστά<text:s/>(Υπόδειγμα<text:s/>2).</text:span></text:p>
      <text:p text:style-name="P56"><text:span text:style-name="T56_1">2.</text:span><text:span text:style-name="T56_2"><text:s/>Αν<text:s/>το<text:s/>ακίνητο<text:s/>ή<text:s/>το<text:s/>δικαίωμα<text:s/>επί<text:s/>ακινήτου,<text:s/>για<text:s/>το<text:s/>οποίο<text:s/>ζητείται<text:s/>η<text:s/>χορήγηση<text:s/>του<text:s/>πιστοποιητικού<text:s/>του<text:s/>άρθρου<text:s/>1<text:s/>της<text:s/>παρούσας,<text:s/>περιγράφεται<text:s/>διαφορετικά<text:s/>στις<text:s/>δηλώσεις<text:s/>ΦΑΠ,<text:s/>από<text:s/>τον<text:s/>τρόπο<text:s/>αποτύπωσής<text:s/>του<text:s/>στο<text:s/>συμβολαιογραφικό<text:s/>έγγραφο<text:s/>στο<text:s/>οποίο<text:s/>θα<text:s/>μνημονευθεί<text:s/>και<text:s/>επισυναφθεί,<text:s/>λόγω<text:s/>ρητών<text:s/>οδηγιών<text:s/>και<text:s/>σύμφωνα<text:s/>με<text:s/>εγκυκλίους<text:s/>του<text:s/>Υπουργείου<text:s/>Οικονομικών,<text:s/>το<text:s/>πιστοποιητικό<text:s/>χορηγείται<text:s/>χειρόγραφα<text:s/>από<text:s/>τον<text:s/>αρμόδιο<text:s/>προϊστάμενο<text:s/>Δ.Ο.Υ.,<text:s/>κατά<text:s/>την<text:s/>παράγραφο<text:s/>2<text:s/>του<text:s/>άρθρου<text:s/>2<text:s/>της<text:s/>παρούσας.<text:s/>Στην<text:s/>περίπτωση<text:s/>αυτή<text:s/>ο<text:s/>φορολογούμενος<text:s/>υποβάλει<text:s/>αίτηση<text:s/>περιγράφοντας<text:s/>τα<text:s/>στοιχεία<text:s/>του<text:s/>ακινήτου<text:s/>ή<text:s/>του<text:s/>δικαιώματος<text:s/>επί<text:s/>ακινήτου,<text:s/>όπως<text:s/>θα<text:s/>αποτυπωθεί<text:s/>στο<text:s/>συμβολαιογραφικό<text:s/>έγγραφο,<text:s/>και<text:s/>ο<text:s/>αρμόδιος<text:s/>προϊστάμενος<text:s/>της<text:s/>Δ.Ο.Υ.,<text:s/>αφού<text:s/>ελέγξει<text:s/>τα<text:s/>προσκομισθέντα<text:s/>παραστατικά,<text:s/>από<text:s/>τα<text:s/>οποία<text:s/>προκύπτει<text:s/>ότι<text:s/>ο<text:s/>φορολογούμενος<text:s/>ορθώς<text:s/>έχει<text:s/>απεικονίσει<text:s/>το<text:s/>ακίνητο<text:s/>η<text:s/>το<text:s/>δικαίωμα<text:s/>επί<text:s/>ακινήτου<text:s/>στη<text:s/>δήλωση<text:s/>ΦΑΠ,<text:s/>χορηγεί<text:s/>το<text:s/>πιστοποιητικό<text:s/>με<text:s/>τα<text:s/>στοιχεία<text:s/>του<text:s/>ακινήτου,<text:s/>όπως<text:s/>αναγράφονται<text:s/>στην<text:s/>αίτηση<text:s/>του<text:s/>φορολογουμένου.</text:span></text:p>
      <text:p text:style-name="P57"><text:span text:style-name="T57_1">Στις<text:s/>περιπτώσεις<text:s/>κατά<text:s/>τις<text:s/>οποίες<text:s/>στο<text:s/>συμβολαιογραφικό<text:s/>έγγραφο<text:s/>αναγράφονται<text:s/>στοιχεία<text:s/>οικοπέδου<text:s/>ή<text:s/>γηπέδου<text:s/>διαφορετικά<text:s/>από<text:s/>τα<text:s/>αναγραφόμενα<text:s/>στον<text:s/>τίτλο<text:s/>κτήσης,<text:s/>λόγω<text:s/>νεότερης<text:s/>καταμέτρησης,<text:s/>τότε<text:s/>το<text:s/>πιστοποιητικό<text:s/>θα<text:s/>χορηγηθεί<text:s/>με<text:s/>τα<text:s/>περιγραφικά<text:s/>στοιχεία<text:s/>του<text:s/>τίτλου<text:s/>κτήσης.</text:span></text:p>
      <text:p text:style-name="P58"><text:span text:style-name="T58_1">Ο<text:s/>τύπος<text:s/>και<text:s/>το<text:s/>περιεχόμενο<text:s/>της<text:s/>αίτησης<text:s/>καθώς<text:s/>και<text:s/>του<text:s/>πιστοποιητικού<text:s/>έχει<text:s/>ως<text:s/>το<text:s/>συνημμένο<text:s/>υπόδειγμα<text:s/>3<text:s/>που<text:s/>αποτελεί<text:s/>αναπόσπαστο<text:s/>τμήμα<text:s/>της<text:s/>παρούσας.</text:span></text:p>
      <text:p text:style-name="P59"><text:span text:style-name="T59_1">3.</text:span><text:span text:style-name="T59_2"><text:s/>Δεν<text:s/>εφαρμόζεται<text:s/>η<text:s/>διαδικασία<text:s/>της<text:s/>παραγράφου<text:s/>2<text:s/>σε<text:s/>περιπτώσεις<text:s/>στις<text:s/>οποίες<text:s/>στο<text:s/>ηλεκτρονικό<text:s/>πιστοποιητικό<text:s/>ταυτίζεται<text:s/>ο<text:s/>νομός,<text:s/>ο<text:s/>δήμος<text:s/>ή<text:s/>η<text:s/>κοινότητα,<text:s/>το<text:s/>δημοτικό<text:s/>ή<text:s/>κοινοτικό<text:s/>διαμέρισμα<text:s/>και<text:s/>διαφοροποιείται<text:s/>η<text:s/>διεύθυνση<text:s/>του<text:s/>ακινήτου<text:s/>από<text:s/>την<text:s/>αναγραφόμενη<text:s/>στον<text:s/>τίτλο<text:s/>κτήσης,<text:s/>εφόσον<text:s/>είναι<text:s/>πρόδηλο<text:s/>στο<text:s/>συμβολαιογράφο<text:s/>ότι<text:s/>πρόκειται<text:s/>περί<text:s/>του<text:s/>ιδίου<text:s/>ακινήτου.</text:span></text:p>
      <text:p text:style-name="P60"><text:span text:style-name="T60_1">4.</text:span><text:span text:style-name="T60_2"><text:s/>Δικαίωμα<text:s/>υποβολής<text:s/>της<text:s/>αίτησης<text:s/>και<text:s/>λήψης<text:s/>του<text:s/>πιστοποιητικού<text:s/>του<text:s/>άρθρου<text:s/>1<text:s/>της<text:s/>παρούσας<text:s/>ή<text:s/>των<text:s/>υπεύθυνων<text:s/>δηλώσεων<text:s/>του<text:s/>άρθρου<text:s/>2<text:s/>της<text:s/>παρούσας<text:s/>έχουν<text:s/>οι<text:s/>φορολογούμενοι<text:s/>ή<text:s/>πρόσωπα<text:s/>που<text:s/>έχουν<text:s/>ειδικά<text:s/>προς<text:s/>τούτο<text:s/>εξουσιοδοτηθεί<text:s/>από<text:s/>αυτούς.</text:span></text:p>
      <text:p text:style-name="P61"><text:span text:style-name="T61_1">5.</text:span><text:span text:style-name="T61_2"><text:s/>Δεν<text:s/>χορηγείται<text:s/>το<text:s/>πιστοποιητικό<text:s/>του<text:s/>άρθρου<text:s/>1<text:s/>για<text:s/>δικαιώματα<text:s/>επί<text:s/>αγροτεμαχίων<text:s/>φυσικών<text:s/>προσώπων.<text:s/>Στις<text:s/>περιπτώσεις<text:s/>αυτές<text:s/>στο<text:s/>συμβολαιογραφικό<text:s/>έγγραφο<text:s/>δεν<text:s/>μνημονεύεται<text:s/>και<text:s/>δεν<text:s/>επισυνάπτεται<text:s/>ή<text:s/>δεν<text:s/>προσκομίζεται,<text:s/>κατά<text:s/>περίπτωση,<text:s/>πιστοποιητικό<text:s/>του<text:s/>άρθρου<text:s/>1<text:s/>της<text:s/>παρούσας.</text:span></text:p>
      <text:h text:style-name="P62" text:outline-level="6"><text:span text:style-name="T62_1">Άρθρο<text:s/>5</text:span></text:h>
      <text:h text:style-name="P63" text:outline-level="6"><text:span text:style-name="T63_1">Πιστοποιητικό<text:s/>για<text:s/>την<text:s/>καταχώρηση<text:s/>της<text:s/>αποδοχής<text:s/>κληρονομιάς.</text:span></text:h>
      <text:p text:style-name="P64"><text:span text:style-name="T64_1">Για<text:s/>τη<text:s/>μεταγραφή<text:s/>ή<text:s/>την<text:s/>καταχώρηση<text:s/>της<text:s/>αποδοχής<text:s/>κληρονομιάς<text:s/>ακολουθούνται<text:s/>ανάλογα<text:s/>τα<text:s/>οριζόμενα<text:s/>στα<text:s/>άρθρα<text:s/>3<text:s/>και<text:s/>4<text:s/>της<text:s/>παρούσας.<text:s/>Το<text:s/>πιστοποιητικό<text:s/>ή<text:s/>την<text:s/>υπεύθυνη<text:s/>δήλωση,<text:s/>κατά<text:s/>περίπτωση,<text:s/>υποχρεούται<text:s/>να<text:s/>το<text:s/>προσκομίζει<text:s/>ο<text:s/>εξ<text:s/>αδιαθέτου<text:s/>ή<text:s/>ο<text:s/>εκ<text:s/>διαθήκης<text:s/>κληρονόμος,<text:s/>ο<text:s/>οποίος<text:s/>ήταν<text:s/>υπόχρεος<text:s/>στην<text:s/>υποβολή<text:s/>δήλωσης<text:s/>για<text:s/>τα<text:s/>αντίστοιχα<text:s/>έτη.</text:span></text:p>
      <text:p text:style-name="P65"><text:span text:style-name="T65_1">Πιστοποιητικό<text:s/>επίσης<text:s/>προσκομίζεται<text:s/>από<text:s/>τον<text:s/>κληρονόμο<text:s/>και<text:s/>για<text:s/>τον<text:s/>αποβιώσαντα,<text:s/>εφόσον<text:s/>δεν<text:s/>έχει<text:s/>παρέλθει<text:s/>από<text:s/>το<text:s/>θάνατο<text:s/>του,<text:s/>το<text:s/>χρονικό<text:s/>διάστημα<text:s/>για<text:s/>το<text:s/>οποίο<text:s/>προβλέπεται<text:s/>η<text:s/>λήψη<text:s/>του<text:s/>πιστοποιητικού.</text:span></text:p>
      <text:h text:style-name="P66" text:outline-level="6"><text:span text:style-name="T66_1">Άρθρο<text:s/>6</text:span><text:span text:style-name="T66_2">ο</text:span></text:h>
      <text:p text:style-name="P67"><text:span text:style-name="T67_1">Η<text:s/>απόφαση<text:s/>αυτή<text:s/>να<text:s/>δημοσιευθεί<text:s/>στην<text:s/>Εφημερίδα<text:s/>της<text:s/>Κυβερνήσεως.</text:span></text:p>
      <text:p text:style-name="P68"><text:span text:style-name="T68_1">Ακριβές<text:s/>Αντίγραφο<text:s/></text:span><text:span text:style-name="T68_2">Ο<text:s/>Γενικός<text:s/>Γραμματέας<text:s/>Δημοσίων<text:s/>Εσόδων<text:s/></text:span><text:span text:style-name="T68_3">Η<text:s/>Προϊσταμένη<text:s/>της<text:s/>Γραμματείας<text:s/></text:span><text:span text:style-name="T68_4">Θεοχάρης<text:s/>Θεοχάρης</text:span></text:p>
      <text:p text:style-name="P69"><text:span text:style-name="T69_1">ΥΠΟΔΕΙΓΜΑ<text:s/>1</text:span></text:p>
      <text:p text:style-name="P70"><text:span text:style-name="T70_1">ΕΛΛΗΝΙΚΗ<text:s/>ΔΗΜΟΚΡΑΤΙΑ</text:span></text:p>
      <text:p text:style-name="P71"><text:span text:style-name="T71_1">Αριθ.<text:s/>Πρωτ.:<text:s/></text:span></text:p>
      <text:p text:style-name="P72"><text:span text:style-name="T72_1">ΥΠΟΥΡΓΕΙΟ<text:s/>ΟΙΚΟΝΟΜΙΚΩΝ</text:span></text:p>
      <text:p text:style-name="P73"><text:span text:style-name="T73_1">ΑΙΤΗΣΗ<text:s/>ΧΟΡΗΓΗΣΗΣ<text:s/>ΠΙΣΤΟΠΟΙΗΤΙΚΟΥ<text:s/>ΑΡΘΡΟΥ<text:s/>54Α<text:s/>ν.<text:s/>4174/2013</text:span></text:p>
      <text:p text:style-name="P74"><text:span text:style-name="T74_1">ΕΠΩΝΥΜΙΑ:<text:s/>ΑΦΜ:<text:s/></text:span></text:p>
      <text:p text:style-name="P75"><text:span text:style-name="T75_1">Δ/ΝΣΗ<text:s/>ΕΔΡΑΣ:<text:s/></text:span></text:p>
      <text:p text:style-name="P76"><text:span text:style-name="T76_1">ΣΤΟΙΧΕΙΑ<text:s/>ΝΟΜΙΜΟΥ<text:s/>ΕΚΠΡΟΣΩΠΟΥ<text:s/>ΠΛΗΡΕΞΟΥΣΙΟΥ</text:span></text:p>
      <text:p text:style-name="P77"><text:span text:style-name="T77_1">ΟΝΟΜΑΤΕΠΩΝΥΜΟ:<text:s/>ΑΦΜ:<text:s/>ΑΔΤ:<text:s/></text:span></text:p>
      <text:p text:style-name="P78"><text:span text:style-name="T78_1">Δ/ΝΣΗ:<text:s/></text:span></text:p>
      <text:p text:style-name="P79"><text:span text:style-name="T79_1">ΣΤΟΙΧΕΙΑ<text:s/>ΕΓΓΡΑΦΟΥ<text:s/>ΝΟΜΙΜΗΣ<text:s/>ΕΚΠΡΟΣΩΠΗΣΗΣ<text:s/>–<text:s/>ΠΛΗΡΕΞΟΥΣΙΟΥ</text:span></text:p>
      <text:p text:style-name="P80"><text:span text:style-name="T80_1">Παρακαλώ<text:s/>να<text:s/>μου<text:s/>χορηγήσετε<text:s/>πιστοποιητικό<text:s/>του<text:s/>άρθρου<text:s/>54Α<text:s/>ν.<text:s/>4174/2013,<text:s/>προκειμένου<text:s/>να<text:s/>το<text:s/>χρησιμοποιήσω<text:s/>για<text:s/>,<text:s/>για<text:s/>το<text:s/>κατωτέρω<text:s/>ακίνητο<text:s/>όπως<text:s/>εμφανίζεται<text:s/>στη<text:s/>δήλωση<text:s/>(αιτιολογία)</text:span></text:p>
      <text:p text:style-name="P81"><text:span text:style-name="T81_1">ΦΑΠ<text:s/>έτους*/ετών*<text:s/>με<text:s/>αύξοντα*/αύξοντες*<text:s/>αριθμό*/αριθμούς*<text:s/>ως<text:s/>εξής</text:span></text:p>
      <text:p text:style-name="P82"><text:span text:style-name="T82_1">(περιγραφικά<text:s/>στοιχεία<text:s/>ακινήτου)</text:span></text:p>
      <text:p text:style-name="P83"><text:span text:style-name="T83_1">Ημερομηνία</text:span></text:p>
      <text:p text:style-name="P84"><text:span text:style-name="T84_1">ΠΙΣΤΟΠΟΙΗΤΙΚΟ</text:span></text:p>
      <text:p text:style-name="P85"><text:span text:style-name="T85_1">Αρ.<text:s/>54Α<text:s/>ν.<text:s/>4174/2013</text:span></text:p>
      <text:p text:style-name="P86"><text:span text:style-name="T86_1">Ο<text:s/>Προϊστάμενος<text:s/>της<text:s/>Δ.Ο.Υ.<text:s/>πιστοποιεί<text:s/>ότι<text:s/>το<text:s/>νομικό<text:s/>πρόσωπο<text:s/></text:span></text:p>
      <text:p text:style-name="P87"><text:span text:style-name="T87_1">με<text:s/>Α.Φ.Μ.<text:s/>συμπεριέλαβε<text:s/>το<text:s/>ανωτέρω<text:s/>ακίνητο<text:s/>στη<text:s/>δήλωση<text:s/>ΦΑΠ*<text:s/>/απαλλάσσεται<text:s/>της<text:s/>υποχρέωσης<text:s/>υποβολής<text:s/>δήλωσης<text:s/>ΦΑΠ*<text:s/>έτους*<text:s/>/<text:s/>ετών*<text:s/>και<text:s/>έχει<text:s/>εξοφληθεί<text:s/>ο<text:s/>Φ.Α.Π.<text:s/>βάσει<text:s/>δήλωσης<text:s/>για<text:s/>το<text:s/>ακίνητο<text:s/>αυτό.<text:s/>Για<text:s/>τα<text:s/>ίδια<text:s/>έτη<text:s/>έχει<text:s/>εξοφληθεί<text:s/>ο<text:s/>Φ.Α.Π.*/<text:s/>έχει<text:s/>ρυθμισθεί<text:s/>ο<text:s/>Φ.Α.Π.<text:s/>και<text:s/>ο<text:s/>φορολογούμενος<text:s/>είναι<text:s/>ενήμερος<text:s/>ως<text:s/>προς<text:s/>αυτήν*.</text:span></text:p>
      <text:p text:style-name="P88"><text:span text:style-name="T88_1">Το<text:s/>πιστοποιητικό<text:s/>ισχύει<text:s/>μέχρι<text:s/>την<text:s/>31η<text:s/>Δεκεμβρίου<text:s/></text:span></text:p>
      <text:p text:style-name="P89"><text:span text:style-name="T89_1">Το<text:s/>Ελληνικό<text:s/>Δημόσιο<text:s/>επιφυλάσσεται<text:s/>για<text:s/>τον<text:s/>τυχόν<text:s/>μετ’<text:s/>έλεγχο<text:s/>φόρο<text:s/>Ημερομηνία<text:s/>Ο<text:s/>Προϊστάμενος<text:s/>της<text:s/>Δ.Ο.Υ.<text:s/></text:span></text:p>
      <text:p text:style-name="P90"><text:span text:style-name="T90_1">*<text:s/></text:span><text:span text:style-name="T90_2">δ</text:span><text:span text:style-name="T90_3">ιαγραμμίζεται<text:s/>κατά<text:s/>περίπτωση</text:span></text:p>
      <text:p text:style-name="P91"><text:span text:style-name="T91_1">ΥΠΟΔΕΙΓΜΑ<text:s/>2</text:span></text:p>
      <text:p text:style-name="P92"><text:span text:style-name="T92_1">ΠΙΣΤΟΠΟΙΗΤΙΚΟαρ.<text:s/>54Α<text:s/>ν.<text:s/>4174/2013</text:span></text:p>
      <text:p text:style-name="P93"><text:span text:style-name="T93_1">Πιστοποιείται<text:s/>ότι<text:s/>το<text:s/>ακίνητο<text:s/>με<text:s/>τα<text:s/>στοιχεία:</text:span></text:p>
      <text:p text:style-name="P94"><text:span text:style-name="T94_1">(παρατίθεται<text:s/>πίνακας<text:s/>με<text:s/>τον<text:s/>ΑΤΑΚ<text:s/>και<text:s/>αναλυτικά<text:s/>τα<text:s/>στοιχεία<text:s/>του<text:s/>ακινήτου<text:s/>σύμφωνα<text:s/>με<text:s/>τα<text:s/>στοιχεία<text:s/>της<text:s/>δήλωσης<text:s/>στοιχείων<text:s/>ακινήτων,<text:s/>με<text:s/>βάση<text:s/>την<text:s/>οποία<text:s/>πραγματοποιήθηκε<text:s/>η<text:s/>τελευταία<text:s/>εκκαθάριση<text:s/>ΦΑΠ,<text:s/>για<text:s/>κάθε<text:s/>έτος)</text:span></text:p>
      <text:p text:style-name="P95"><text:span text:style-name="T95_1">έχει<text:s/>περιληφθεί<text:s/>στη<text:s/>δήλωση<text:s/>Φόρου<text:s/>Ακίνητης<text:s/>Περιουσίας<text:s/>του*/των*<text:s/>έτους*/ετών*<text:s/>του*/της*<text:s/></text:span></text:p>
      <text:p text:style-name="P96"><text:span text:style-name="T96_1">(</text:span><text:span text:style-name="T96_2">ονοματεπώνυμο<text:s/>του<text:s/>φορολογούμενου)</text:span></text:p>
      <text:p text:style-name="P97"><text:span text:style-name="T97_1">με<text:s/>Α.Φ.Μ.<text:s/>και<text:s/>έχει<text:s/>εξοφληθεί<text:s/>ο<text:s/>Φ.Α.Π.<text:s/>βάσει<text:s/>δήλωσης<text:s/>έτους*/ετών*<text:s/>,<text:s/>για<text:s/>το<text:s/>ακίνητο<text:s/>αυτό.<text:s/>Για<text:s/>τα<text:s/>ίδια<text:s/>έτη<text:s/>έχει<text:s/>εξοφληθεί<text:s/>ο<text:s/>Φ.Α.Π.*/<text:s/>ή<text:s/>έχει<text:s/>ρυθμισθεί<text:s/>ο<text:s/>Φ.Α.Π.*<text:s/>και<text:s/>ο<text:s/>φορολογούμενος<text:s/>είναι<text:s/>ενήμερος<text:s/>ως<text:s/>προς<text:s/>αυτόν.</text:span></text:p>
      <text:p text:style-name="P98"><text:span text:style-name="T98_1">Το<text:s/>πιστοποιητικό<text:s/>χορηγείται<text:s/>για<text:s/></text:span></text:p>
      <text:p text:style-name="P99"><text:span text:style-name="T99_1">(αιτιολογία)</text:span></text:p>
      <text:p text:style-name="P100"><text:span text:style-name="T100_1">Το<text:s/>πιστοποιητικό<text:s/>ισχύει<text:s/>μέχρι<text:s/>την<text:s/>31</text:span><text:span text:style-name="T100_2">η</text:span><text:span text:style-name="T100_3"><text:s/>Δεκεμβρίου<text:s/></text:span></text:p>
      <text:p text:style-name="P101"><text:span text:style-name="T101_1">Το<text:s/>Ελληνικό<text:s/>Δημόσιο<text:s/>επιφυλάσσεται<text:s/>για<text:s/>τον<text:s/>μετ’<text:s/>έλεγχο<text:s/>φόρο.</text:span></text:p>
      <text:p text:style-name="P102"><text:span text:style-name="T102_1">*<text:s/></text:span><text:span text:style-name="T102_2">δ</text:span><text:span text:style-name="T102_3">ιαγραμμίζεται<text:s/>κατά<text:s/>περίπτωση</text:span></text:p>
      <text:p text:style-name="P103"><text:span text:style-name="T103_1">Ο<text:s/>Γενικός<text:s/>Γραμματέας<text:s/>Δημοσίων<text:s/>Εσόδων<text:s/>Θεοχάρης<text:s/>Θεοχάρης</text:span></text:p>
      <text:p text:style-name="P104"><text:span text:style-name="T104_1">ΥΠΟΔΕΙΓΜΑ<text:s/>3</text:span></text:p>
      <text:p text:style-name="P105"><text:span text:style-name="T105_1">ΕΛΛΗΝΙΚΗ<text:s/>ΔΗΜΟΚΡΑΤΙΑ<text:s/>Αριθ.<text:s/>Πρωτ.:<text:s/></text:span></text:p>
      <text:p text:style-name="P106"><text:span text:style-name="T106_1">ΥΠΟΥΡΓΕΙΟ<text:s/>ΟΙΚΟΝΟΜΙΚΩΝ</text:span></text:p>
      <text:p text:style-name="P107"><text:span text:style-name="T107_1">ΑΙΤΗΣΗ<text:s/>ΧΟΡΗΓΗΣΗΣ<text:s/>ΠΙΣΤΟΠΟΙΗΤΙΚΟΥ<text:s/>ΑΡΘΡΟΥ<text:s/>54Α<text:s/>ν.<text:s/>4174/2013</text:span></text:p>
      <text:p text:style-name="P108"><text:span text:style-name="T108_1">ΣΤΟΙΧΕΙΑ<text:s/>ΦΥΣΙΚΟΥ<text:s/>ΠΡΟΣΩΠΟΥ<text:s/>Προς<text:s/>τη<text:s/>Δ.Ο.Υ.:<text:s/></text:span></text:p>
      <text:p text:style-name="P109"><text:span text:style-name="T109_1">ΟΝΟΜΑΤΕΠΩΝΥΜΟ:<text:s/></text:span></text:p>
      <text:p text:style-name="P110"><text:span text:style-name="T110_1">ΑΦΜ:<text:s/></text:span></text:p>
      <text:p text:style-name="P111"><text:span text:style-name="T111_1">Δ/ΝΣΗ<text:s/>ΚΑΤΟΙΚΙΑΣ<text:s/></text:span></text:p>
      <text:p text:style-name="P112"><text:span text:style-name="T112_1">ΣΤΟΙΧΕΙΑ<text:s/>ΠΛΗΡΕΞΟΥΣΙΟΥ</text:span></text:p>
      <text:p text:style-name="P113"><text:span text:style-name="T113_1">ΟΝΟΜΑΤΕΠΩΝΥΜΟ:<text:s/>ΑΦΜ:<text:s/>ΑΔΤ:<text:s/></text:span></text:p>
      <text:p text:style-name="P114"><text:span text:style-name="T114_1">Δ/ΝΣΗ:<text:s/></text:span></text:p>
      <text:p text:style-name="P115"><text:span text:style-name="T115_1">ΣΤΟΙΧΕΙΑ<text:s/>ΠΛΗΡΕΞΟΥΣΙΟΥ<text:s/>ΕΓΓΡΑΦΟΥ</text:span></text:p>
      <text:p text:style-name="P116"><text:span text:style-name="T116_1">Παρακαλώ<text:s/>να<text:s/>μου<text:s/>χορηγήσετε<text:s/>πιστοποιητικό<text:s/>του<text:s/>άρθρου<text:s/>54Α<text:s/>ν.<text:s/>4174/2013,<text:s/>προκειμένου<text:s/>να<text:s/>το<text:s/>χρησιμοποιήσω<text:s/>για<text:s/>,<text:s/>για<text:s/>το<text:s/>κατωτέρω<text:s/>ακίνητο</text:span></text:p>
      <text:p text:style-name="P117"><text:span text:style-name="T117_1">(αιτιολογία)</text:span></text:p>
      <text:p text:style-name="P118"><text:span text:style-name="T118_1">όπως<text:s/>εμφανίζεται<text:s/>στη<text:s/>δήλωση<text:s/>ΦΑΠ<text:s/>έτους*/ετών*<text:s/>με<text:s/>αριθμό*/αριθμούς*</text:span></text:p>
      <text:p text:style-name="P119"><text:span text:style-name="T119_1">ΑΤΑΚ<text:s/>ως<text:s/>εξής</text:span></text:p>
      <text:p text:style-name="P120"><text:span text:style-name="T120_1">(περιγραφικά<text:s/>στοιχεία<text:s/>ακινήτου)</text:span></text:p>
      <text:p text:style-name="P121"><text:span text:style-name="T121_1">Ημερομηνία:<text:s/>Ο/Η<text:s/>αιτ<text:s/>…..</text:span></text:p>
      <text:p text:style-name="P122"><text:span text:style-name="T122_1">ΠΙΣΤΟΠΟΙΗΤΙΚΟ</text:span></text:p>
      <text:p text:style-name="P123"><text:span text:style-name="T123_1">Αρ.<text:s/>54Α<text:s/>ν.<text:s/>4174/2013</text:span></text:p>
      <text:p text:style-name="P124"><text:span text:style-name="T124_1">Ο<text:s/>Προϊστάμενος<text:s/>της<text:s/>Δ.Ο.Υ.<text:s/>πιστοποιεί<text:s/>ότι<text:s/>ο<text:s/>φορολογούμενος</text:span></text:p>
      <text:p text:style-name="P125"><text:span text:style-name="T125_1">με<text:s/>Α.Φ.Μ.<text:s/>συμπεριέλαβε<text:s/>το</text:span></text:p>
      <text:p text:style-name="P126"><text:span text:style-name="T126_1">ανωτέρω<text:s/>ακίνητο<text:s/>στη<text:s/>δήλωση<text:s/>ΦΑΠ<text:s/>έτους*<text:s/>/<text:s/>ετών*<text:s/>και<text:s/>έχει<text:s/>εξοφληθεί<text:s/>ο</text:span></text:p>
      <text:p text:style-name="P127"><text:span text:style-name="T127_1">Φ.Α.Π.<text:s/>βάσει<text:s/>δήλωσης<text:s/>για<text:s/>το<text:s/>ακίνητο<text:s/>αυτό.<text:s/>Για<text:s/>τα<text:s/>ίδια<text:s/>έτη<text:s/>έχει<text:s/>εξοφληθεί<text:s/>ο<text:s/>Φ.Α.Π.*/<text:s/>έχει<text:s/>ρυθμισθεί<text:s/>ο<text:s/>Φ.Α.Π.*<text:s/>και<text:s/>ο<text:s/>φορολογούμενος<text:s/>είναι<text:s/>ενήμερος<text:s/>ως<text:s/>προς<text:s/>αυτήν.</text:span></text:p>
      <text:p text:style-name="P128"><text:span text:style-name="T128_1">Το<text:s/>πιστοποιητικό<text:s/>ισχύει<text:s/>μέχρι<text:s/>την<text:s/>31η<text:s/>Δεκεμβρίου<text:s/></text:span></text:p>
      <text:p text:style-name="P129"><text:span text:style-name="T129_1">Το<text:s/>Ελληνικό<text:s/>Δημόσιο<text:s/>επιφυλάσσεται<text:s/>για<text:s/>τον<text:s/>τυχόν<text:s/>μετ’<text:s/>έλεγχο<text:s/>φόρο</text:span></text:p>
      <text:p text:style-name="P130"><text:span text:style-name="T130_1">*<text:s/></text:span><text:span text:style-name="T130_2">δ</text:span><text:span text:style-name="T130_3">ιαγραμμίζεται<text:s/>κατά<text:s/>περίπτωση</text:span></text:p>
      <text:p text:style-name="P131"><text:span text:style-name="T131_1">Ημερομηνία<text:s/>Ο<text:s/>Προϊστάμενος<text:s/>της<text:s/>Δ.Ο.Υ.<text:s/></text:span></text:p>
      <text:p text:style-name="P132"><text:span text:style-name="T132_1">ΠΙΝΑΚΑΣ<text:s/>ΑΠΟΔΕΚΤΩΝ</text:span></text:p>
      <text:p text:style-name="P133"><text:span text:style-name="T133_1">I.<text:s/></text:span><text:span text:style-name="T133_2">ΑΠΟΔΕΚΤΕΣ<text:s/>ΓΙΑ<text:s/>ΕΝΕΡΓΕΙΑ:</text:span></text:p>
      <text:p text:style-name="P134"><text:span text:style-name="T134_1">1.<text:s/>Όλες<text:s/>οι<text:s/>Δημόσιες<text:s/>Οικονομικές<text:s/>Υπηρεσίες</text:span></text:p>
      <text:p text:style-name="P135"><text:span text:style-name="T135_1">2.<text:s/>Συντονιστική<text:s/>Επιτροπή<text:s/>Συμβολαιογραφικών<text:s/>Συλλόγων<text:s/>Ελλάδος</text:span></text:p>
      <text:p text:style-name="P136"><text:span text:style-name="T136_1">3.<text:s/>Όλοι<text:s/>οι<text:s/>Συμβολαιογραφικοί<text:s/>Σύλλογοι</text:span></text:p>
      <text:p text:style-name="P137"><text:span text:style-name="T137_1">4.<text:s/>ΔΗΛΕΔ<text:s/>(για<text:s/>καταχώρηση<text:s/>στην<text:s/>Ιστοσελίδα<text:s/>του<text:s/>Υπουργείου<text:s/>Οικονομικών)</text:span></text:p>
      <text:p text:style-name="P138"><text:span text:style-name="T138_1">5.<text:s/>Εθνικό<text:s/>Τυπογραφείο<text:s/>(για<text:s/>δημοσίευση<text:s/>στην<text:s/>εφημερίδα<text:s/>της<text:s/>Κυβερνήσεως)</text:span></text:p>
      <text:p text:style-name="P139"><text:span text:style-name="T139_1">II.<text:s/></text:span><text:span text:style-name="T139_2">ΑΠΟΔΕΚΤΕΣ<text:s/>ΓΙΑ<text:s/>ΚΟΙΝΟΠΟΙΗΣΗ:</text:span></text:p>
      <text:p text:style-name="P140"><text:span text:style-name="T140_1">1.<text:s/>Αποδέκτες<text:s/>Πίνακα<text:s/>Α΄,<text:s/>αριθ.<text:s/>3<text:s/>και<text:s/>4</text:span></text:p>
      <text:p text:style-name="P141"><text:span text:style-name="T141_1">2.<text:s/>Αποδέκτες<text:s/>Πίνακα<text:s/>Β΄,<text:s/>αριθ.<text:s/>3<text:s/>και<text:s/>4</text:span></text:p>
      <text:p text:style-name="P142"><text:span text:style-name="T142_1">3.<text:s/>Αποδέκτες<text:s/>Πίνακα<text:s/>ΣΤ΄,<text:s/>αριθ.<text:s/>1,<text:s/>3<text:s/>και<text:s/>4</text:span></text:p>
      <text:p text:style-name="P143"><text:span text:style-name="T143_1">1.<text:s/>Αποδέκτες<text:s/>Πίνακα<text:s/>Ζ΄,<text:s/>αριθ.<text:s/>1,<text:s/>2<text:s/>και<text:s/>9</text:span></text:p>
      <text:p text:style-name="P144"><text:span text:style-name="T144_1">2.<text:s/>Αποδέκτες<text:s/>Πίνακα<text:s/>Η΄,<text:s/>εκτός<text:s/>των<text:s/>αριθ.<text:s/>4,<text:s/>10<text:s/>και<text:s/>11</text:span></text:p>
      <text:p text:style-name="P145"><text:span text:style-name="T145_1">3.<text:s/>Αποδέκτες<text:s/>Πίνακα<text:s/>Θ΄,<text:s/>αριθ.<text:s/>1,<text:s/>2,<text:s/>3<text:s/>και<text:s/>12</text:span></text:p>
      <text:p text:style-name="P146"><text:span text:style-name="T146_1">4.<text:s/>Αποδέκτες<text:s/>Πινάκων<text:s/>Ι΄<text:s/>και<text:s/>ΙΑ΄</text:span></text:p>
      <text:p text:style-name="P147"><text:span text:style-name="T147_1">5.<text:s/>Αποδέκτες<text:s/>Πίνακα<text:s/>ΚΑ΄,<text:s/>αριθ.<text:s/>1,<text:s/>2<text:s/>και<text:s/>3</text:span></text:p>
      <text:p text:style-name="P148"><text:span text:style-name="T148_1">III.<text:s/></text:span><text:span text:style-name="T148_2">ΕΣΩΤΕΡΙΚΗ<text:s/>ΔΙΑΝΟΜΗ:</text:span></text:p>
      <text:p text:style-name="P149"><text:span text:style-name="T149_1">1.<text:s/>Γραφείο<text:s/>Υπουργού<text:s/>κ.<text:s/>Στουρνάρα</text:span></text:p>
      <text:p text:style-name="P150"><text:span text:style-name="T150_1">2.<text:s/>Γραφείο<text:s/>Υφυπουργού<text:s/>κ.<text:s/>Μαυραγάνη</text:span></text:p>
      <text:p text:style-name="P151"><text:span text:style-name="T151_1">3.<text:s/>Γραφείο<text:s/>Γενικού<text:s/>Γραμματέα<text:s/>Δημοσίων<text:s/>Εσόδων</text:span></text:p>
      <text:p text:style-name="P152"><text:span text:style-name="T152_1">4.<text:s/>Γραφεία<text:s/>Γενικών<text:s/>Διευθυντών</text:span></text:p>
      <text:p text:style-name="P153"><text:span text:style-name="T153_1">5.<text:s/>Όλες<text:s/>τις<text:s/>Δ/νσεις<text:s/>της<text:s/>Κ.Υ.<text:s/>–<text:s/>Τμήματα,<text:s/>Ανεξάρτητα<text:s/>Γραφεία</text:span></text:p>
      <text:p text:style-name="P154"><text:span text:style-name="T154_1">6.<text:s/>Γραφείο<text:s/>Τύπου<text:s/>και<text:s/>Δημοσίων<text:s/>Σχέσεων<text:s/>(10<text:s/>αντίτυπα)</text:span></text:p>
      <text:p text:style-name="P155"><text:span text:style-name="T155_1">7.<text:s/>Γραφείο<text:s/>Επικοινωνίας<text:s/>και<text:s/>Πληροφόρησης<text:s/>Πολιτών<text:s/>(30<text:s/>αντίτυπα)</text:span></text:p>
      <text:p text:style-name="P156"><text:span text:style-name="T156_1">8.<text:s/>ΔΗΛΕΔ<text:s/>Τμήμα<text:s/>Α΄</text:span></text:p>
      <text:p text:style-name="P157"><text:span text:style-name="T157_1">9.<text:s/>Δ/νση<text:s/>Φορολογίας<text:s/>Κεφαλαίου<text:s/>–<text:s/>Τμήματα<text:s/>Α,<text:s/>Β<text:s/>(<text:s/>από<text:s/>3<text:s/>αντίτυπα),<text:s/>Φ.Μ.Α.Π.<text:s/>(4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