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ΠΟΛ.1281/30.12.2013</text:span></text:p>
      <text:p text:style-name="P2"><text:span text:style-name="T2_1">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</text:span></text:p>
      <text:p text:style-name="P3"><text:span text:style-name="T3_1">ΠΟΛ<text:s/>1281/2013</text:span></text:p>
      <text:p text:style-name="P4"><text:span text:style-name="T4_1">(ΦΕΚ<text:s/>Β'<text:s/>3367/31-12-2013)</text:span></text:p>
      <text:p text:style-name="P5"><text:span text:style-name="T5_1">Ο<text:s/>ΓΕΝΙΚΟΣ<text:s/>ΓΡΑΜΜΑΤΕΑΣ<text:s/>ΔΗΜΟΣΙΩΝ<text:s/>ΕΣΟΔΩΝ<text:s/>TOY<text:s/>ΥΠΟΥΡΓΕΙΟΥ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ΦΕΚ<text:s/>Α΄<text:s/>222),<text:s/>όπως<text:s/>ισχύει.</text:span></text:p>
      <text:p text:style-name="P8"><text:span text:style-name="T8_1">2.<text:s/>Τις<text:s/>διατάξεις<text:s/>του<text:s/>άρθρου<text:s/>41<text:s/>του<text:s/>Κώδικα<text:s/>ΦΠΑ<text:s/>(ν.<text:s/>2859/2000),<text:s/>όπως<text:s/>ισχύουν.</text:span></text:p>
      <text:p text:style-name="P9"><text:span text:style-name="T9_1">3.<text:s/>Το<text:s/>γεγονός<text:s/>ότι<text:s/>η<text:s/>υποχρέωση<text:s/>τήρησης<text:s/>βιβλίων<text:s/>και<text:s/>έκδοσης<text:s/>στοιχείων<text:s/>θα<text:s/>δημιουργήσει<text:s/>οικονομική<text:s/>και<text:s/>γραφειοκρατική<text:s/>επιβάρυνση<text:s/>στις<text:s/>μικρές<text:s/>αγροτικές<text:s/>επιχειρήσεις.</text:span></text:p>
      <text:p text:style-name="P10"><text:span text:style-name="T10_1">4.<text:s/>Ότι<text:s/>με<text:s/>την<text:s/>παρούσα<text:s/>δεν<text:s/>προκαλείται<text:s/>δαπάνη<text:s/>σε<text:s/>βάρος<text:s/>του<text:s/>Κρατικού<text:s/>Προϋπολογισμού,</text:span></text:p>
      <text:p text:style-name="P11"><text:span text:style-name="T11_1">αποφασίζουμε:</text:span></text:p>
      <text:p text:style-name="P12"><text:span text:style-name="T12_1">1.<text:s/>Απαλλάσσονται,<text:s/>από<text:s/>1.1.2014,<text:s/>από<text:s/>την<text:s/>υποχρέωση<text:s/>τήρησης<text:s/>βιβλίων<text:s/>και<text:s/>έκδοσης<text:s/>στοιχείων<text:s/>οι<text:s/>αγρότες<text:s/>που<text:s/>υπάγονται<text:s/>στο<text:s/>ειδικό<text:s/>καθεστώς<text:s/>Φ.Π.Α.,<text:s/>σύμφωνα<text:s/>με<text:s/>το<text:s/>άρθρο<text:s/>41<text:s/>του<text:s/>Κώδικα<text:s/>Φ.Π.Α.<text:s/>(ν.2859/2000),<text:s/>όπως<text:s/>ισχύει,<text:s/>οι<text:s/>οποίοι<text:s/>πραγματοποίησαν<text:s/>κατά<text:s/>την<text:s/>προηγούμενη<text:s/>διαχειριστική<text:s/>περίοδο,<text:s/>από<text:s/>την<text:s/>πώληση<text:s/>αγροτικών<text:s/>προϊόντων<text:s/>παραγωγής<text:s/>τους<text:s/>και<text:s/>την<text:s/>παροχή<text:s/>αγροτικών<text:s/>υπηρεσιών,<text:s/>ακαθάριστα<text:s/>έσοδα,<text:s/>κατώτερα<text:s/>των<text:s/>δεκαπέντε<text:s/>χιλιάδων<text:s/>(15.000)<text:s/>ευρώ<text:s/>και<text:s/>έλαβαν<text:s/>δικαιώματα<text:s/>ενιαίας<text:s/>ενίσχυσης<text:s/>κατώτερα<text:s/>των<text:s/>πέντε<text:s/>χιλιάδων<text:s/>(5.000).</text:span><text:span text:style-name="T12_2"><text:note text:note-class="footnote"><text:note-citation/><text:note-body><text:p text:style-name="P13"><text:span text:style-name="T13_1">Τροποποίηση<text:s/>ΠΟΛ.<text:s/>1055/201424.02.2014</text:span></text:p></text:note-body></text:note></text:span></text:p>
      <text:p text:style-name="P14"><text:span text:style-name="T14_1">Σε<text:s/>περίπτωση<text:s/>μη<text:s/>πλήρωσης<text:s/>ενός<text:s/>εκ<text:s/>των<text:s/>ανωτέρω<text:s/>κριτηρίων,<text:s/>εφαρμόζονται<text:s/>πλήρως<text:s/>οι<text:s/>διατάξεις<text:s/>του<text:s/>Κ.Φ.Α.Σ.<text:s/>και<text:s/>οι<text:s/>εν<text:s/>λόγω<text:s/>αγρότες<text:s/>εντάσσονται<text:s/>υποχρεωτικά<text:s/>στο<text:s/>κανονικό<text:s/>καθεστώς<text:s/>ΦΠΑ<text:s/>με<text:s/>δυνατότητα<text:s/>μη<text:s/>τήρησης<text:s/>απλογραφικών<text:s/>βιβλίων,<text:s/>εφόσον<text:s/>δεν<text:s/>ασκείται<text:s/>άλλη<text:s/>δραστηριότητα,<text:s/>για<text:s/>την<text:s/>οποία<text:s/>υπάρχει<text:s/>υποχρέωση<text:s/>τήρησης<text:s/>βιβλίων.<text:s/>Όσοι<text:s/>αγρότες<text:s/>πληρούν<text:s/>ένα<text:s/>από<text:s/>τα<text:s/>κριτήρια<text:s/>αυτά<text:s/>και<text:s/>δεν<text:s/>ασκήσουν<text:s/>την<text:s/>επόμενη<text:s/>διαχειριστική<text:s/>περίοδο<text:s/>την<text:s/>αγροτική<text:s/>τους<text:s/>εκμετάλλευση<text:s/>ούτε<text:s/>δικαιούνται<text:s/>να<text:s/>λάβουν<text:s/>δικαιώματα<text:s/>ενιαίας<text:s/>ενίσχυσης,<text:s/>δεν<text:s/>υποχρεούνται<text:s/>σε<text:s/>τήρηση<text:s/>βιβλίων<text:s/>και<text:s/>έκδοση<text:s/>στοιχείων.</text:span><text:span text:style-name="T14_2"><text:note text:note-class="footnote"><text:note-citation/><text:note-body><text:p text:style-name="P15"><text:span text:style-name="T15_1">Τροποποίηση<text:s/>ΠΟΛ.<text:s/>1055/201424.02.2014</text:span></text:p></text:note-body></text:note></text:span></text:p>
      <text:p text:style-name="P16"><text:span text:style-name="T16_1">Στην<text:s/>περίπτωση<text:s/>που<text:s/>μέχρι<text:s/>το<text:s/>τέλος<text:s/>της<text:s/>προηγούμενης<text:s/>διαχειριστικής<text:s/>περιόδου<text:s/>δεν<text:s/>προκύπτει<text:s/>το<text:s/>ύψος<text:s/>των<text:s/>δικαιωμάτων<text:s/>ενιαίας<text:s/>ενίσχυσης,<text:s/>λαμβάνεται<text:s/>υπόψη<text:s/>το<text:s/>ποσό<text:s/>της<text:s/>προπροηγούμενης<text:s/>διαχειριστικής<text:s/>περιόδου.<text:s/>Επί<text:s/>μεταβίβασης<text:s/>δε,<text:s/>των<text:s/>δικαιωμάτων<text:s/>ενιαίας<text:s/>ενίσχυσης<text:s/>εντός<text:s/>της<text:s/>προβλεπόμενης<text:s/>προθεσμίας,<text:s/>η<text:s/>υποχρέωση<text:s/>για<text:s/>τήρηση<text:s/>βιβλίων<text:s/>και<text:s/>έκδοση<text:s/>στοιχείων<text:s/>καταλαμβάνει<text:s/>τους<text:s/>αγρότες<text:s/>με<text:s/>εναπομείναντα<text:s/>δικαιώματα<text:s/>ενιαίας<text:s/>ενίσχυσης<text:s/>πάνω<text:s/>από<text:s/>το<text:s/>προβλεπόμενο<text:s/>όριο<text:s/>(5.000<text:s/>ευρώ<text:s/>και<text:s/>άνω).<text:s/></text:span><text:span text:style-name="T16_2"><text:note text:note-class="footnote"><text:note-citation/><text:note-body><text:p text:style-name="P17"><text:span text:style-name="T17_1">Τροποποίηση<text:s/>ΠΟΛ.<text:s/>1055/201424.02.2014</text:span></text:p></text:note-body></text:note></text:span></text:p>
      <text:p text:style-name="P18"><text:span text:style-name="T18_1">2.<text:s/>Οι<text:s/>αγρότες<text:s/>που<text:s/>πληρούν<text:s/>τα<text:s/>ανωτέρω<text:s/>κριτήρια<text:s/>της<text:s/>απαλλαγής<text:s/>από<text:s/>την<text:s/>τήρηση<text:s/>βιβλίων<text:s/>και<text:s/>έκδοση<text:s/>στοιχείων,<text:s/>μπορούν<text:s/>να<text:s/>επιλέξουν<text:s/>την<text:s/>ένταξη<text:s/>τους<text:s/>σε<text:s/>κατηγορία<text:s/>τήρησης<text:s/>βιβλίων,<text:s/>έχοντας<text:s/>όλες<text:s/>τις<text:s/>υποχρεώσεις<text:s/>της<text:s/>κατηγορίας<text:s/>αυτής.</text:span></text:p>
      <text:p text:style-name="P19"><text:span text:style-name="T19_1">Στην<text:s/>περίπτωση<text:s/>αυτή,<text:s/>για<text:s/>την<text:s/>εκπλήρωση<text:s/>των<text:s/>φορολογικών<text:s/>τους<text:s/>υποχρεώσεων,<text:s/>θα<text:s/>λαμβάνονται<text:s/>υπόψη<text:s/>τα<text:s/>δεδομένα<text:s/>των<text:s/>βιβλίων<text:s/>αυτών.<text:s/>Ειδικά,<text:s/>όσον<text:s/>αφορά<text:s/>στο<text:s/>ΦΠΑ,<text:s/>η<text:s/>επιλογή<text:s/>τήρησης<text:s/>βιβλίων<text:s/>σημαίνει<text:s/>υπαγωγή<text:s/>για<text:s/>μια<text:s/>πενταετία<text:s/>τουλάχιστον<text:s/>της<text:s/>αγροτικής<text:s/>εκμετάλλευσης<text:s/>στο<text:s/>κανονικό<text:s/>καθεστώς<text:s/>ΦΠΑ<text:s/>(πωλήσεις<text:s/>με<text:s/>ΦΠΑ,<text:s/>υποβολή<text:s/>δηλώσεων,<text:s/>δικαίωμα<text:s/>έκπτωσης<text:s/>κ.λπ.)<text:s/>και<text:s/>απώλεια<text:s/>του<text:s/>δικαιώματος<text:s/>επιστροφής<text:s/>ΦΠΑ<text:s/>με<text:s/>τον<text:s/>κατ’<text:s/>αποκοπή<text:s/>συντελεστή.</text:span></text:p>
      <text:p text:style-name="P20"><text:span text:style-name="T20_1">Η<text:s/>απόφαση<text:s/>αυτή<text:s/>να<text:s/>δημοσιευθεί<text:s/>στην<text:s/>Εφημερίδα<text:s/>της<text:s/>Κυβερνήσεως.<text:s/></text:span></text:p>
      <text:p text:style-name="P21"><text:span text:style-name="T21_1">Αθήνα,<text:s/>30<text:s/>Δεκεμβρίου<text:s/>2013</text:span></text:p>
      <text:p text:style-name="P22"><text:span text:style-name="T22_1">Ο<text:s/>Γενικός<text:s/>Γραμματέας</text:span></text:p>
      <text:p text:style-name="P23"><text:span text:style-name="T23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