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ΑΣ</text:span></text:p>
      <text:p text:style-name="P5"><text:span text:style-name="T5_1">1)ΔΙΕΥΘΥΝΣΗ<text:s/>ΒΙΒΛΙΩΝ<text:s/>&amp;<text:s/>ΣΤΟΙΧΕΙΩΝ<text:s/>(15</text:span><text:span text:style-name="T5_2">η</text:span><text:span text:style-name="T5_3">)</text:span></text:p>
      <text:h text:style-name="P6" text:outline-level="1"><text:span text:style-name="T6_1">ΤΜΗΜΑ<text:s/>Α΄</text:span></text:h>
      <text:p text:style-name="P7"><text:span text:style-name="T7_1">2)Δ/ΝΣΗ<text:s/>Φ.Π.Α.</text:span></text:p>
      <text:h text:style-name="P8" text:outline-level="1"><text:span text:style-name="T8_1">ΤΜΗΜΑ<text:s/>Β΄</text:span></text:h>
      <text:p text:style-name="P9"><text:span text:style-name="T9_1">Καρ.<text:s/>Σερβίας<text:s/>10</text:span></text:p>
      <text:p text:style-name="P10"><text:span text:style-name="T10_1">101<text:s/>84<text:s/>ΑΘΗΝΑ</text:span></text:p>
      <text:p text:style-name="P11"><text:span text:style-name="T11_1">Δ.<text:s/>Καρύδη-Τ.<text:s/>Σφελινιώτη</text:span></text:p>
      <text:p text:style-name="P12"><text:span text:style-name="T12_1">210-3638389/3645832</text:span></text:p>
      <text:p text:style-name="P13"><text:span text:style-name="T13_1">210-3641620</text:span></text:p>
      <text:p text:style-name="P14"><text:span text:style-name="T14_1">ΘΕΜΑ:<text:s/>«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.»</text:span></text:p>
      <text:p text:style-name="P15"><text:span text:style-name="T15_1">ΑΠΟΦΑΣΗ</text:span></text:p>
      <text:p text:style-name="P16"><text:span text:style-name="T16_1">Ο<text:s/>ΓΕΝΙΚΟΣ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δευτέρου<text:s/>εδαφίου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ΦΕΚ<text:s/>Α΄<text:s/>222),<text:s/>όπως<text:s/>προστέθηκαν<text:s/>με<text:s/>τις<text:s/>διατάξεις<text:s/>της<text:s/>παραγράφου<text:s/>1<text:s/>του<text:s/>άρθρου<text:s/>51<text:s/>του<text:s/>ν.4223/2013<text:s/>και<text:s/>ισχύουν<text:s/>από<text:s/>1/1/2014.</text:span></text:p>
      <text:p text:style-name="P19"><text:span text:style-name="T19_1">2.<text:s/>Τις<text:s/>διατάξεις<text:s/>του<text:s/>άρθρου<text:s/>41<text:s/>του<text:s/>Κώδικα<text:s/>ΦΠΑ<text:s/>(ν.<text:s/>2859/2000),<text:s/>όπως<text:s/>ισχύουν.</text:span></text:p>
      <text:p text:style-name="P20"><text:span text:style-name="T20_1">3.<text:s/>Το<text:s/>γεγονός<text:s/>ότι<text:s/>η<text:s/>υποχρέωση<text:s/>τήρησης<text:s/>βιβλίων<text:s/>και<text:s/>έκδοσης<text:s/>στοιχείων<text:s/>θα<text:s/>δημιουργήσει<text:s/>οικονομική<text:s/>και<text:s/>γραφειοκρατική<text:s/>επιβάρυνση<text:s/>στις<text:s/>μικρές<text:s/>αγροτικές<text:s/>επιχειρήσεις.</text:span></text:p>
      <text:p text:style-name="P21"><text:span text:style-name="T21_1">4.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p text:style-name="P23"><text:span text:style-name="T23_1">1.<text:s/>Απαλλάσσονται,<text:s/>από<text:s/>1.1.2014,<text:s/>από<text:s/>την<text:s/>υποχρέωση<text:s/>τήρησης<text:s/>βιβλίων<text:s/>και<text:s/>έκδοσης<text:s/>στοιχείων<text:s/>οι<text:s/>αγρότες<text:s/>που<text:s/>υπάγονται<text:s/>στο<text:s/>ειδικό<text:s/>καθεστώς<text:s/>Φ.Π.Α.,<text:s/>σύμφωνα<text:s/>με<text:s/>το<text:s/>άρθρο<text:s/>41<text:s/>του<text:s/>Κώδικα<text:s/>Φ.Π.Α.(ν.2859/2000),<text:s/>όπως<text:s/>ισχύει,<text:s/>οι<text:s/>οποίοι<text:s/>πραγματοποίησαν<text:s/>κατά<text:s/>την<text:s/>προηγούμενη<text:s/>διαχειριστική<text:s/>περίοδο,<text:s/>από<text:s/>την<text:s/>πώληση<text:s/>αγροτικών<text:s/>προϊόντων<text:s/>παραγωγής<text:s/>τους<text:s/>και<text:s/>την<text:s/>παροχή<text:s/>αγροτικών<text:s/>υπηρεσιών,<text:s/>ακαθάριστα<text:s/>έσοδα,<text:s/>κατώτερα<text:s/>των<text:s/>δέκα<text:s/>χιλιάδων<text:s/>(10.000)<text:s/>ευρώ<text:s/>και<text:s/>έλαβαν<text:s/>δικαιώματα<text:s/>ενιαίας<text:s/>ενίσχυσης<text:s/>κατώτερα<text:s/>των<text:s/>πέντε<text:s/>χιλιάδων<text:s/>(5.000).<text:s/>Σε<text:s/>περίπτωση<text:s/>μη<text:s/>πλήρωσης<text:s/>ενός<text:s/>εκ<text:s/>των<text:s/>ανωτέρω<text:s/>κριτηρίων,<text:s/>εφαρμόζονται<text:s/>πλήρως<text:s/>οι<text:s/>διατάξεις<text:s/>του<text:s/>Κ.Φ.Α.Σ.<text:s/>και<text:s/>οι<text:s/>εν<text:s/>λόγω<text:s/>αγρότες<text:s/>εντάσσονται<text:s/>υποχρεωτικά<text:s/>στο<text:s/>κανονικό<text:s/>καθεστώς<text:s/>ΦΠΑ.</text:span></text:p>
      <text:p text:style-name="P24"><text:span text:style-name="T24_1">Στην<text:s/>περίπτωση<text:s/>που<text:s/>μέχρι<text:s/>το<text:s/>τέλος<text:s/>της<text:s/>προηγούμενης<text:s/>διαχειριστικής<text:s/>περιόδου<text:s/>δεν<text:s/>προκύπτει<text:s/>το<text:s/>ύψος<text:s/>των<text:s/>δικαιωμάτων<text:s/>ενιαίας<text:s/>ενίσχυσης,<text:s/>λαμβάνεται<text:s/>υπόψη<text:s/>το<text:s/>ποσό<text:s/>της<text:s/>προπροηγούμενης<text:s/>διαχειριστικής<text:s/>περιόδου.</text:span></text:p>
      <text:p text:style-name="P25"><text:span text:style-name="T25_1">2.<text:s/>Οι<text:s/>αγρότες<text:s/>που<text:s/>πληρούν<text:s/>τα<text:s/>ανωτέρω<text:s/>κριτήρια<text:s/>της<text:s/>απαλλαγής<text:s/>από<text:s/>την<text:s/>τήρηση<text:s/>βιβλίων<text:s/>και<text:s/>έκδοση<text:s/>στοιχείων,<text:s/>μπορούν<text:s/>να<text:s/>επιλέξουν<text:s/>την<text:s/>ένταξή<text:s/>τους<text:s/>σε<text:s/>κατηγορία<text:s/>τήρησης<text:s/>βιβλίων,<text:s/>έχοντας<text:s/>όλες<text:s/>τις<text:s/>υποχρεώσεις<text:s/>της<text:s/>κατηγορίας<text:s/>αυτής.<text:s/>Στην<text:s/>περίπτωση<text:s/>αυτή,<text:s/>για<text:s/>την<text:s/>εκπλήρωση<text:s/>των<text:s/>φορολογικών<text:s/>τους<text:s/>υποχρεώσεων,<text:s/>θα<text:s/>λαμβάνονται<text:s/>υπόψη<text:s/>τα<text:s/>δεδομένα<text:s/>των<text:s/>βιβλίων<text:s/>αυτών.<text:s/>Ειδικά,<text:s/>όσον<text:s/>αφορά<text:s/>στο<text:s/>ΦΠΑ,<text:s/>η<text:s/>επιλογή<text:s/>τήρησης<text:s/>βιβλίων<text:s/>σημαίνει<text:s/>υπαγωγή<text:s/>για<text:s/>μια<text:s/>πενταετία<text:s/>τουλάχιστον<text:s/>της<text:s/>αγροτικής<text:s/>εκμετάλλευσης<text:s/>στο<text:s/>κανονικό<text:s/>καθεστώς<text:s/>ΦΠΑ<text:s/>(πωλήσεις<text:s/>με<text:s/>ΦΠΑ,<text:s/>υποβολή<text:s/>δηλώσεων,<text:s/>δικαίωμα<text:s/>έκπτωσης<text:s/>κλπ)<text:s/>και<text:s/>απώλεια<text:s/>του<text:s/>δικαιώματος<text:s/>επιστροφής<text:s/>ΦΠΑ<text:s/>με<text:s/>τον<text:s/>κατ’<text:s/>αποκοπή<text:s/>συντελεστή<text:s/>.</text:span></text:p>
      <text:p text:style-name="P26"><text:span text:style-name="T26_1">3.<text:s/>Η<text:s/>απόφαση<text:s/>αυτή<text:s/>να<text:s/>δημοσιευθεί<text:s/>στην<text:s/>Εφημερίδα<text:s/>της<text:s/>Κυβερνήσεως.</text:span></text:p>
      <text:p text:style-name="P27"><text:span text:style-name="T27_1">Ο<text:s/>ΓΕΝΙΚΟΣ<text:s/>ΓΡΑΜΜΑΤΕΑΣ<text:s/>ΔΗΜΟΣΙΩΝ</text:span></text:p>
      <text:p text:style-name="P28"><text:span text:style-name="T28_1">ΕΣΟΔΩΝ</text:span></text:p>
      <text:p text:style-name="P29"><text:span text:style-name="T29_1">ΘΕΟΧΑΡΗΣ<text:s/>ΘΕΟΧΑΡΗΣ</text:span></text:p>
      <text:p text:style-name="P30"><text:span text:style-name="T30_1">ΠΙΝΑΚΑΣ<text:s/>ΔΙΑΝΟΜΗΣ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Β΄<text:s/>(εκτός<text:s/>του<text:s/>2).</text:span></text:p>
      <text:p text:style-name="P33"><text:span text:style-name="T33_1">2.<text:s/>Αποδέκτες<text:s/>πίνακα<text:s/>ΣΤ΄(μόνο<text:s/>τα<text:s/>1<text:s/>και<text:s/>2).</text:span></text:p>
      <text:p text:style-name="P34"><text:span text:style-name="T34_1">3.<text:s/>Κεντρική<text:s/>Υπηρεσία<text:s/>Σ.Δ.Ο.Ε.</text:span></text:p>
      <text:p text:style-name="P35"><text:span text:style-name="T35_1">ΙΙ.<text:s/>ΑΠΟΔΕΚΤΕΣ<text:s/>ΓΙΑ<text:s/>ΚΟΙΝΟΠΟΙΗΣΗ</text:span></text:p>
      <text:p text:style-name="P36"><text:span text:style-name="T36_1">1.<text:s/>Αποδέκτες<text:s/>πίνακα<text:s/>Η΄<text:s/>(εκτός<text:s/>των<text:s/>4,<text:s/>10,<text:s/>11).</text:span></text:p>
      <text:p text:style-name="P37"><text:span text:style-name="T37_1">2.<text:s/>Αποδέκτες<text:s/>πίνακα<text:s/>Θ΄<text:s/>(μόνο<text:s/>τα<text:s/>1,<text:s/>2,<text:s/>3,<text:s/>4<text:s/>ια).</text:span></text:p>
      <text:p text:style-name="P38"><text:span text:style-name="T38_1">3.<text:s/>Αποδέκτες<text:s/>πίνακα<text:s/>Ι΄.</text:span></text:p>
      <text:p text:style-name="P39"><text:span text:style-name="T39_1">4.<text:s/>Αποδέκτες<text:s/>πίνακα<text:s/>ΙΒ΄<text:s/>(μόνο<text:s/>τα<text:s/>3,<text:s/>4,<text:s/>5,<text:s/>8).</text:span></text:p>
      <text:p text:style-name="P40"><text:span text:style-name="T40_1">5.<text:s/>Αποδέκτες<text:s/>πίνακα<text:s/>ΙΕ΄</text:span></text:p>
      <text:p text:style-name="P41"><text:span text:style-name="T41_1">6.<text:s/>Αποδέκτες<text:s/>πίνακα<text:s/>ΙΣΤ΄</text:span></text:p>
      <text:p text:style-name="P42"><text:span text:style-name="T42_1">7.<text:s/>Αποδέκτες<text:s/>πίνακα<text:s/>ΙΘ΄<text:s/>(μόνο<text:s/>το<text:s/>36)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Υπουργού</text:span></text:p>
      <text:p text:style-name="P45"><text:span text:style-name="T45_1">2.<text:s/>Γραφείο<text:s/>κ.<text:s/>Υφυπουργού</text:span></text:p>
      <text:p text:style-name="P46"><text:span text:style-name="T46_1">3.<text:s/>Γραφείο<text:s/>κ.<text:s/>Γεν.<text:s/>Γραμματέα</text:span></text:p>
      <text:p text:style-name="P47"><text:span text:style-name="T47_1">4.<text:s/>Γραφείο<text:s/>κ.<text:s/>Αναπληρωτή<text:s/>Γενικού<text:s/>Δ/ντή<text:s/>Φορολογίας</text:span></text:p>
      <text:p text:style-name="P48"><text:span text:style-name="T48_1">5.<text:s/>Γραφεία<text:s/>κ.κ.<text:s/>Γεν.<text:s/>Δ/ντών</text:span></text:p>
      <text:p text:style-name="P49"><text:span text:style-name="T49_1">6.<text:s/>Γραφείο<text:s/>Επικοινωνίας<text:s/>και<text:s/>Πληροφόρησης<text:s/>Πολιτών</text:span></text:p>
      <text:p text:style-name="P50"><text:span text:style-name="T50_1">7.<text:s/>Γραφείο<text:s/>Τύπου<text:s/>και<text:s/>Δημοσίων<text:s/>Σχέσεων</text:span></text:p>
      <text:p text:style-name="P51"><text:span text:style-name="T51_1">8.<text:s/>Δ/νση<text:s/>Βιβλίων<text:s/>και<text:s/>Στοιχείων<text:s/>(Δ15)</text:span></text:p>
      <text:p text:style-name="P52"><text:span text:style-name="T52_1">α)</text:span><text:span text:style-name="T52_2"><text:tab/></text:span><text:span text:style-name="T52_3">Γραφείο<text:s/>κ.<text:s/>Δ/ντή</text:span></text:p>
      <text:p text:style-name="P53"><text:span text:style-name="T53_1">β)Τμήμα<text:s/>Α΄(5)<text:s/>αντίγραφα</text:span></text:p>
      <text:p text:style-name="P54"><text:span text:style-name="T54_1">γ)Τμήματα<text:s/>Β΄,<text:s/>Γ΄<text:s/>(από<text:s/>2<text:s/>αντίγραφα)</text:span></text:p>
      <text:p text:style-name="P55"><text:span text:style-name="T55_1">9.<text:s/>Δ/νση<text:s/>Φ.Π.Α.<text:s/>(5)<text:s/>αντίγραφ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