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469cm" fo:margin-left="0cm"/>
    </style:style>
    <style:style style:name="Column1" style:family="table-column">
      <style:table-column-properties style:column-width="6.077cm"/>
    </style:style>
    <style:style style:name="Column2" style:family="table-column">
      <style:table-column-properties style:column-width="4.3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/>
    <style:style style:name="T1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 style:parent-style-name="article-num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Ι.<text:s/>ΓΕΝΙΚΗ<text:s/>Δ/ΝΣΗ<text:s/>ΦΟΡΟΛΟΓΙΚΩΝ<text:s/>ΕΛΕΓΧΩΝ<text:s/>κ΄<text:s/>ΕΙΣΠΡΑΞΗΣ<text:s/>ΔΗΜΟΣΙΩΝ<text:s/>ΕΣΟΔΩΝ<text:s/>Δ/ΝΣΗ<text:s/>ΕΠΙΧΕΙΡΗΣΙΑΚΟΥ<text:s/>ΣΧΕΔΙΑΣΜΟΥ<text:s/>ΤΜΗΜΑ<text:s/>Γ΄</text:span></text:p>
      <text:p text:style-name="P5"><text:span text:style-name="T5_1">ΙΙ.<text:s/>ΓΕΝΙΚΗ<text:s/>Δ/ΝΣΗ<text:s/>ΦΟΡΟΛΟΓΙΑΣ</text:span></text:p>
      <text:p text:style-name="P6"><text:span text:style-name="T6_1">-Δ/ΝΣΗ<text:s/>ΦΟΡΟΛΟΓΙΑΣ<text:s/>ΕΙΣΟΔ/ΤΟΣ<text:s/>(Δ12)<text:s/>ΤΜΗΜΑΤΑ<text:s/>Α΄<text:s/>και<text:s/>Β΄</text:span></text:p>
      <text:p text:style-name="P7"><text:span text:style-name="T7_1">-Δ/ΝΣΗ<text:s/>ΦΟΡΟΛΟΓΙΑΣ<text:s/>ΚΕΦΑΛΑΙ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text:s/>:</text:span></text:p>
          </table:table-cell>
          <table:table-cell table:style-name="Cell2">
            <text:p text:style-name="P9"><text:span text:style-name="T9_1">Καρ.<text:s/>Σερβίας<text:s/>10</text:span></text:p>
          </table:table-cell>
        </table:table-row>
        <table:table-row table:style-name="Row2">
          <table:table-cell table:style-name="Cell3">
            <text:p text:style-name="P10"><text:span text:style-name="T10_1">Ταχ.<text:s/>Κωδ.<text:s/>:<text:s/>Τηλέφωνο:</text:span></text:p>
          </table:table-cell>
          <table:table-cell table:style-name="Cell4">
            <text:p text:style-name="P11"><text:span text:style-name="T11_1">101<text:s/>84<text:s/>Αθήνα</text:span></text:p>
            <text:p text:style-name="P12"><text:span text:style-name="T12_1">210<text:s/>3375885</text:span></text:p>
          </table:table-cell>
        </table:table-row>
        <table:table-row table:style-name="Row3">
          <table:table-cell table:style-name="Cell5">
            <text:p text:style-name="P13"><text:span text:style-name="T13_1">Fax:</text:span></text:p>
          </table:table-cell>
          <table:table-cell table:style-name="Cell6">
            <text:p text:style-name="P14"><text:span text:style-name="T14_1">210<text:s/>3375368</text:span></text:p>
          </table:table-cell>
        </table:table-row>
        <table:table-row table:style-name="Row4">
          <table:table-cell table:style-name="Cell7">
            <text:p text:style-name="P15"><text:span text:style-name="T15_1">E-mail:</text:span></text:p>
          </table:table-cell>
          <table:table-cell table:style-name="Cell8">
            <text:p text:style-name="P16"><text:span text:style-name="T16_1"><text:a xlink:type="simple" xlink:href="mailto:des.c@mofadm.gr"><text:span text:style-name="T16_2">des.c@mofadm.gr</text:span></text:a></text:span></text:p>
          </table:table-cell>
        </table:table-row>
      </table:table>
      <text:p text:style-name="P17"><text:span text:style-name="T17_1">ΘΕΜΑ<text:s/>:<text:s/></text:span><text:span text:style-name="T17_2">Ορισµός<text:s/>Φορολογικού<text:s/>εκπροσώπου,<text:s/>σύµφωνα<text:s/>µε<text:s/>την<text:s/>παρ.1<text:s/>του<text:s/>άρθρου<text:s/>8<text:s/>του<text:s/>Κώδικα<text:s/>Φορολογικής<text:s/>∆ιαδικασίας.</text:span></text:p>
      <text:p text:style-name="P18"><text:span text:style-name="T18_1">ΑΠΟΦΑΣΗΟ<text:s/>ΓΕΝΙΚΟΣ<text:s/>ΓΡΑΜΜΑΤΕΑΣΤΗΣ<text:s/>ΓΕΝΙΚΗΣ<text:s/>ΓΡΑΜΜΑΤΕΙΑΣ<text:s/></text:span><text:span text:style-name="T18_2"><text:line-break/></text:span><text:span text:style-name="T18_3">ΔΗΜΟΣΙΩΝ<text:s/>ΕΔΟΔΩΝ</text:span><text:span text:style-name="T18_4">Έχοντας<text:s/>υπόψη:</text:span></text:p>
      <text:p text:style-name="P19"><text:span text:style-name="T19_1">α)</text:span><text:span text:style-name="T19_2"><text:tab/></text:span><text:span text:style-name="T19_3">Τις<text:s/>διατάξεις<text:s/>της<text:s/>παρ.1<text:s/>του<text:s/>άρθρου<text:s/>8<text:s/>του<text:s/>ν.<text:s/>4174/2013<text:s/>(<text:s/>ΦΕΚ<text:s/>170<text:s/>Α΄),<text:s/>όπως<text:s/>ισχύει.</text:span></text:p>
      <text:p text:style-name="P20"><text:span text:style-name="T20_1">β)</text:span><text:span text:style-name="T20_2"><text:tab/></text:span><text:span text:style-name="T20_3">Τις<text:s/>διατάξεις<text:s/>του<text:s/>άρθρου<text:s/>90<text:s/>του<text:s/>Κώδικα<text:s/>Νοµοθεσίας<text:s/>για<text:s/>την<text:s/>Κυβέρνηση<text:s/>και<text:s/>τα<text:s/>Κυβερνητικά<text:s/>Όργανα,<text:s/>ο<text:s/>οποίος<text:s/>κυρώθηκε<text:s/>µε<text:s/>το<text:s/>«άρθρο<text:s/>πρώτο»<text:s/>του<text:s/>Π.∆.<text:s/>63/2005<text:s/>(Α΄<text:s/>98)<text:s/>«Κωδικοποίηση<text:s/>της<text:s/>νοµοθεσίας<text:s/>για<text:s/>την<text:s/>Κυβέρνηση<text:s/>και<text:s/>τα<text:s/>Κυβερνητικά<text:s/>Όργανα».</text:span></text:p>
      <text:p text:style-name="P21"><text:span text:style-name="T21_1">γ)</text:span><text:span text:style-name="T21_2"><text:tab/></text:span><text:span text:style-name="T21_3">Τις<text:s/>διατάξεις<text:s/>του<text:s/>Π.∆<text:s/>284/88<text:s/>(ΦΕΚ<text:s/>128<text:s/>Α΄)<text:s/>«Οργανισµός<text:s/>του<text:s/>Υπουργείου<text:s/>Οικονοµικών»<text:s/>όπως<text:s/>τροποποιήθηκε<text:s/>και<text:s/>ισχύει.</text:span></text:p>
      <text:p text:style-name="P22"><text:span text:style-name="T22_1">δ)</text:span><text:span text:style-name="T22_2"><text:tab/></text:span><text:span text:style-name="T22_3">Τις<text:s/>διατάξεις<text:s/>του<text:s/>Π.∆.<text:s/>185/2009<text:s/>(Α΄<text:s/>213)<text:s/>«Ανασύσταση<text:s/>του<text:s/>Υπουργείου<text:s/>Οικονοµικών,<text:s/>συγχώνευση<text:s/>του<text:s/>Υπουργείου<text:s/>Οικονοµίας<text:s/>και<text:s/>Οικονοµικών<text:s/>µε<text:s/>τα<text:s/>Υπουργεία<text:s/>Ανάπτυξης<text:s/>και<text:s/>Εµπορικής<text:s/>Ναυτιλίας,<text:s/>Αιγαίου<text:s/>και<text:s/>Νησιωτικής<text:s/>Πολιτικής<text:s/>και<text:s/>µετονοµασία<text:s/>του<text:s/>σε<text:s/>«Υπουργείο<text:s/>Οικονοµίας,<text:s/>Ανταγωνιστικότητας<text:s/>και<text:s/>Ναυτιλίας<text:s/>…»<text:s/>και<text:s/>του<text:s/>Π.∆.<text:s/>189/2009<text:s/>(Α΄221)<text:s/>«Καθορισµός<text:s/>και<text:s/>ανακατανοµή<text:s/>αρµοδιοτήτων<text:s/>των<text:s/>Υπουργείων»</text:span></text:p>
      <text:p text:style-name="P23"><text:span text:style-name="T23_1">ε)</text:span><text:span text:style-name="T23_2"><text:tab/></text:span><text:span text:style-name="T23_3">Τις<text:s/>διατάξεις<text:s/>της<text:s/>υποπαραγράφου<text:s/>Ε.2<text:s/>της<text:s/>παραγράφου<text:s/>Ε'<text:s/>του<text:s/>άρθρου<text:s/>πρώτου<text:s/>του<text:s/>ν.4093/2012<text:s/>(ΦΕΚ<text:s/>222<text:s/>Α΄)<text:s/>«<text:s/>Έγκριση<text:s/>Μεσοπρόθεσµου<text:s/>Πλαισίου<text:s/>∆ηµοσιονοµικής<text:s/>Στρατηγικής<text:s/>2013<text:s/>–<text:s/>2016<text:s/>-<text:s/>Επείγοντα<text:s/>Μέτρα<text:s/>Εφαρµογής<text:s/>του<text:s/>ν.<text:s/>4046/2012<text:s/>και<text:s/>του<text:s/>Μεσοπρόθεσµου<text:s/>Πλαισίου<text:s/>∆ηµοσιονοµικής<text:s/>Στρατηγικής<text:s/>2013<text:s/>-<text:s/>2016»,<text:s/>όπως<text:s/>τροποποιήθηκε<text:s/>και<text:s/>ισχύει.</text:span></text:p>
      <text:p text:style-name="P24"><text:span text:style-name="T24_1">στ)</text:span><text:span text:style-name="T24_2"><text:tab/></text:span><text:span text:style-name="T24_3">Την<text:s/>υπ<text:s/>αριθμ.<text:s/>1/16-1-2013<text:s/>(Υ.Ο.Δ.Δ.18)<text:s/>πράξη<text:s/>του<text:s/>Υπουργικού<text:s/>Συμβουλίου<text:s/>«<text:s/>Επιλογή<text:s/>και<text:s/>διορισµός<text:s/>Γενικού<text:s/>Γραµµατέα<text:s/>∆ηµοσίων<text:s/>Εσόδων<text:s/>».</text:span></text:p>
      <text:p text:style-name="P25"><text:span text:style-name="T25_1">ζ)</text:span><text:span text:style-name="T25_2"><text:tab/></text:span><text:span text:style-name="T25_3">Την<text:s/>ανάγκη<text:s/>καθιέρωσης,<text:s/>φορολογικού<text:s/>εκπροσώπου,<text:s/>για<text:s/>το<text:s/>φορολογούμενο<text:s/>που<text:s/>δε<text:s/>διαθέτει<text:s/>ταχυδροµική<text:s/>διεύθυνση<text:s/>στην<text:s/>Ελλάδα,<text:s/>µε<text:s/>σκοπό<text:s/>τη<text:s/>συµµόρφωση,<text:s/>ως<text:s/>προς<text:s/>τις<text:s/>τυπικές<text:s/>του<text:s/>υποχρεώσεις,<text:s/>που<text:s/>απορρέουν<text:s/>από<text:s/>τον<text:s/>Κώδικα.<text:s/></text:span><text:span text:style-name="T25_4">η)</text:span><text:span text:style-name="T25_5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µού.</text:span></text:p>
      <text:p text:style-name="P26"><text:span text:style-name="T26_1">ΑΠΟΦΑΣΙΖΟΥΜΕ</text:span></text:p>
      <text:h text:style-name="P27" text:outline-level="6"><text:span text:style-name="T27_1">Άρθρο<text:s/>1</text:span></text:h>
      <text:p text:style-name="P28"><text:span text:style-name="T28_1">1.</text:span><text:span text:style-name="T28_2"><text:s/>Φορολογούµενος,<text:s/>φυσικό<text:s/>ή<text:s/>νοµικό<text:s/>πρόσωπο<text:s/>ή<text:s/>νοµική<text:s/>οντότητα<text:s/>που<text:s/>εµπίπτει<text:s/>στις<text:s/>διατάξεις<text:s/>του<text:s/>Κώδικα<text:s/>Φορολογικής<text:s/>∆ιαδικασίας<text:s/>και<text:s/>δε<text:s/>διαθέτει<text:s/>ταχυδροµική<text:s/>διεύθυνση<text:s/>στην<text:s/>Ελλάδα,<text:s/>υποχρεούται,<text:s/>από<text:s/>1/1/2014<text:s/>να<text:s/>ορίσει,<text:s/>φορολογικό<text:s/>εκπρόσωπο<text:s/>µε<text:s/>φορολογική<text:s/>κατοικία<text:s/>στην<text:s/>Ελλάδα,<text:s/>στην<text:s/>ταχυδροµική<text:s/>διεύθυνση<text:s/>του<text:s/>οποίου,<text:s/>η<text:s/>Φορολογική<text:s/>∆ιοίκηση,<text:s/>θα<text:s/>µπορεί<text:s/>να<text:s/>αποστέλλει<text:s/>κάθε<text:s/>είδους<text:s/>αλληλογραφία<text:s/>σχετική<text:s/>µε<text:s/>το<text:s/>φορολογούµενο.</text:span></text:p>
      <text:p text:style-name="P29"><text:span text:style-name="T29_1">2.</text:span><text:span text:style-name="T29_2"><text:s/>Το<text:s/>πρόσωπο,<text:s/>το<text:s/>οποίο<text:s/>ορίζεται<text:s/>φορολογικός<text:s/>εκπρόσωπος,<text:s/>ουδεµία<text:s/>ευθύνη<text:s/>φέρει<text:s/>για<text:s/>την<text:s/>εκπλήρωση<text:s/>ή<text:s/>µη<text:s/>των<text:s/>φορολογικών<text:s/>υποχρεώσεων<text:s/>του<text:s/>φορολογούµενου.</text:span></text:p>
      <text:p text:style-name="P30"><text:span text:style-name="T30_1">3.</text:span><text:span text:style-name="T30_2"><text:s/>Τα<text:s/>πρόσωπα<text:s/>της<text:s/>παρ.1<text:s/>της<text:s/>παρούσας<text:s/>ορίζουν<text:s/>φορολογικό<text:s/>εκπρόσωπο<text:s/>µε<text:s/>την<text:s/>υποβολή<text:s/>στη<text:s/>Φορολογική<text:s/>∆ιοίκηση,<text:s/>της<text:s/>σχετικής<text:s/>για<text:s/>τη<text:s/>χορήγηση<text:s/>ΑΦΜ<text:s/>δήλωσης,<text:s/>συνυποβάλλοντας<text:s/>υποχρεωτικά<text:s/>το<text:s/>έντυπο<text:s/>Μ7<text:s/>«∆ήλωση<text:s/>Σχέσεων<text:s/>Φορολογουµένου»<text:s/>και<text:s/>απλή<text:s/>έγγραφη<text:s/>δήλωση<text:s/>µε<text:s/>βεβαιωµένο<text:s/>το<text:s/>γνήσιο<text:s/>της<text:s/>υπογραφής<text:s/>τους,<text:s/>για<text:s/>τον<text:s/>ορισµό<text:s/>του.</text:span></text:p>
      <text:p text:style-name="P31"><text:span text:style-name="T31_1">4.</text:span><text:span text:style-name="T31_2"><text:s/>Σε<text:s/>περίπτωση<text:s/>αλλαγής<text:s/>φορολογικού<text:s/>εκπροσώπου,<text:s/>υποβάλλονται<text:s/>από<text:s/>το<text:s/>φορολογούµενο<text:s/>στη<text:s/>Φορολογική<text:s/>∆ιοίκηση<text:s/>και<text:s/>εντός<text:s/>προθεσµίας<text:s/>δέκα<text:s/>(10)<text:s/>ηµερών<text:s/>από<text:s/>την<text:s/>πραγµατοποίηση<text:s/>της<text:s/>µεταβολής,<text:s/>τα<text:s/>οριζόµενα<text:s/>στην<text:s/>παράγραφο<text:s/>3<text:s/>της<text:s/>παρούσας.</text:span></text:p>
      <text:p text:style-name="P32"><text:span text:style-name="T32_1">5.</text:span><text:span text:style-name="T32_2"><text:s/>Όταν<text:s/>οι<text:s/>παραπάνω<text:s/>δηλώσεις,<text:s/>δεν<text:s/>υποβάλλονται<text:s/>από<text:s/>το<text:s/>φορολογούµενο<text:s/>αλλά<text:s/>από<text:s/>τρίτο<text:s/>πρόσωπο,<text:s/>προσκοµίζεται<text:s/>και<text:s/>σχετική<text:s/>προς<text:s/>τούτο<text:s/>εξουσιοδότηση,<text:s/>νοµίµως<text:s/>θεωρηµένη.</text:span></text:p>
      <text:p text:style-name="P33"><text:span text:style-name="T33_1">Επίσης,<text:s/>µε<text:s/>τις<text:s/>ανωτέρω<text:s/>δηλώσεις,<text:s/>δηλώνεται<text:s/>υποχρεωτικά<text:s/>η<text:s/>πλήρης<text:s/>διεύθυνση<text:s/>κατοικίας<text:s/>του<text:s/>φορολογούµενου<text:s/>στην<text:s/>αλλοδαπή<text:s/>και<text:s/>η<text:s/>διεύθυνση<text:s/>της<text:s/>ηλεκτρονικής<text:s/>του<text:s/>αλληλογραφίας.</text:span></text:p>
      <text:p text:style-name="P34"><text:span text:style-name="T34_1">6.</text:span><text:span text:style-name="T34_2"><text:s/>Φορολογικός<text:s/>εκπρόσωπος<text:s/>που<text:s/>δεν<text:s/>επιθυµεί<text:s/>τη<text:s/>συνέχιση<text:s/>της<text:s/>συγκεκριµένης<text:s/>εκπροσώπησης,<text:s/>υποβάλλει<text:s/></text:span><text:span text:style-name="T34_3">στην<text:s/>περίπτωση<text:s/>αυτή<text:s/>και<text:s/>μόνο</text:span><text:span text:style-name="T34_4">,<text:s/>στη<text:s/>Φορολογική<text:s/>Διοίκηση<text:s/>το<text:s/>έντυπο<text:s/>Μ7<text:s/>«∆ήλωση<text:s/>Σχέσεων<text:s/>Φορολογουµένου»<text:s/>όταν<text:s/>ο<text:s/>φορολογούµενος,<text:s/>δεν<text:s/>προβαίνει<text:s/>στην<text:s/>αντικατάστασή<text:s/>του.</text:span></text:p>
      <text:p text:style-name="P35"><text:span text:style-name="T35_1">7.</text:span><text:span text:style-name="T35_2"><text:s/>Στο<text:s/>φορολογούµενο<text:s/>που<text:s/>δε<text:s/>γνωστοποιεί<text:s/>στη<text:s/>Φορολογική<text:s/>∆ιοίκηση,<text:s/>το<text:s/>διορισµό<text:s/>φορολογικού<text:s/>εκπροσώπου,<text:s/>επιβάλλονται<text:s/>οι<text:s/>κυρώσεις<text:s/>του<text:s/>άρθρου<text:s/>54<text:s/>του<text:s/>Κώδικα<text:s/>Φορολογικής<text:s/>∆ιαδικασίας</text:span><text:span text:style-name="T35_3">.</text:span></text:p>
      <text:p text:style-name="P36"><text:span text:style-name="T36_1">8.</text:span><text:span text:style-name="T36_2"><text:s/>Τα<text:s/>πρόσωπα<text:s/>που<text:s/>µέχρι<text:s/>την<text:s/>έναρξη<text:s/>ισχύος<text:s/>της<text:s/>παρούσας<text:s/>έχουν<text:s/>δηλωθεί<text:s/>αντίκλητοι,<text:s/>θεωρούνται,<text:s/>µε<text:s/>την<text:s/>έναρξη<text:s/>ισχύος<text:s/>της,<text:s/>φορολογικοί<text:s/>εκπρόσωποι.</text:span></text:p>
      <text:h text:style-name="P37" text:outline-level="6"><text:span text:style-name="T37_1">Άρθρο<text:s/>2</text:span></text:h>
      <text:p text:style-name="P38"><text:span text:style-name="T38_1">Η<text:s/>Απόφαση<text:s/>αυτή<text:s/>ισχύει<text:s/>από<text:s/>την<text:s/>1</text:span><text:span text:style-name="T38_2">η</text:span><text:span text:style-name="T38_3"><text:s/>Ιανουαρίου<text:s/>2014</text:span></text:p>
      <text:p text:style-name="P39"><text:span text:style-name="T39_1">Η<text:s/>απόφαση<text:s/>αυτή,<text:s/>να<text:s/>δηµοσιευτεί<text:s/>στην<text:s/>Εφηµερίδα<text:s/>της<text:s/>Κυβέρνησης.</text:span></text:p>
      <text:p text:style-name="P40"><text:span text:style-name="T40_1">Ο<text:s/>ΓΕΝΙΚΟΣ<text:s/>ΓΡΑΜΜΑΤΕΑΣ<text:s/></text:span></text:p>
      <text:p text:style-name="P41"><text:span text:style-name="T41_1">ΔΗΜΟΣΙΩΝ<text:s/>ΕΣΟΔΩΝΘΕΟΧΑΡΗΣ<text:s/>ΘΕΟΧΑΡΗΣ</text:span></text:p>
      <text:p text:style-name="P42"><text:span text:style-name="T42_1">Ακριβές<text:s/>Αντίγραφο</text:span></text:p>
      <text:p text:style-name="P43"><text:span text:style-name="T43_1">Η<text:s/>προϊσταµένη<text:s/>της<text:s/>Γραµµατείας</text:span></text:p>
      <text:p text:style-name="P44"><text:span text:style-name="T44_1">ΠΙΝΑΚΑΣ<text:s/>ΔΙΑΝΟΜΗΣ</text:span></text:p>
      <text:p text:style-name="P45"><text:span text:style-name="T45_1">Ι.<text:s/>ΑΠΟΔΕΚΤΕΣ<text:s/>ΓΙΑ<text:s/>ΕΝΕΡΓΕΙΑ</text:span></text:p>
      <text:p text:style-name="P46"><text:span text:style-name="T46_1">-</text:span><text:span text:style-name="T46_2"><text:tab/></text:span><text:span text:style-name="T46_3">Εθνικό<text:s/>τυπογραφείο<text:s/>(Για<text:s/>δηµοσίευση)</text:span></text:p>
      <text:p text:style-name="P47"><text:span text:style-name="T47_1">-</text:span><text:span text:style-name="T47_2"><text:tab/></text:span><text:span text:style-name="T47_3">∆.Ο.Υ.</text:span></text:p>
      <text:p text:style-name="P48"><text:span text:style-name="T48_1">-</text:span><text:span text:style-name="T48_2"><text:tab/></text:span><text:span text:style-name="T48_3">∆ιεύθυνση<text:s/>Υποστήριξης<text:s/>Ηλεκτρονικά<text:s/>Συναλλασσοµένων<text:s/>(e-<text:s/>υπηρεσίες<text:s/>)<text:s/>για<text:s/>ανάρτηση<text:s/>στην<text:s/>ιστοσελίδα<text:s/>της<text:s/>ΓΓΠΣ</text:span></text:p>
      <text:p text:style-name="P49"><text:span text:style-name="T49_1">-</text:span><text:span text:style-name="T49_2"><text:tab/></text:span><text:span text:style-name="T49_3">Γ.Ε.Φ<text:s/>(<text:s/>Γραφεία<text:s/>Εξυπηρέτησης<text:s/>Φορολογουµένων)</text:span></text:p>
      <text:p text:style-name="P50"><text:span text:style-name="T50_1">ΙΙ.<text:s/></text:span><text:span text:style-name="T50_2">ΑΠΟΔΕΚΤΕΣ<text:s/>ΠΡΟΣ<text:s/>ΚΟΙΝΟΠΟΙΗΣΗ</text:span></text:p>
      <text:p text:style-name="P51"><text:span text:style-name="T51_1">-</text:span><text:span text:style-name="T51_2"><text:tab/></text:span><text:span text:style-name="T51_3">Αποδέκτες<text:s/>Πίνακα<text:s/>Α΄</text:span></text:p>
      <text:p text:style-name="P52"><text:span text:style-name="T52_1">-</text:span><text:span text:style-name="T52_2"><text:tab/></text:span><text:span text:style-name="T52_3">Αποδέκτες<text:s/>Πίνακα<text:s/>Β΄<text:s/>(εκτός<text:s/>του<text:s/>αριθµ.<text:s/>1)</text:span></text:p>
      <text:p text:style-name="P53"><text:span text:style-name="T53_1">-</text:span><text:span text:style-name="T53_2"><text:tab/></text:span><text:span text:style-name="T53_3">Αποδέκτες<text:s/>Πίνακα<text:s/>Γ΄</text:span></text:p>
      <text:p text:style-name="P54"><text:span text:style-name="T54_1">-</text:span><text:span text:style-name="T54_2"><text:tab/></text:span><text:span text:style-name="T54_3">Αποδέκτες<text:s/>Πίνακα<text:s/>∆΄</text:span></text:p>
      <text:p text:style-name="P55"><text:span text:style-name="T55_1">-</text:span><text:span text:style-name="T55_2"><text:tab/></text:span><text:span text:style-name="T55_3">Αποδέκτες<text:s/>Πίνακα<text:s/>Ε΄</text:span></text:p>
      <text:p text:style-name="P56"><text:span text:style-name="T56_1">-</text:span><text:span text:style-name="T56_2"><text:tab/></text:span><text:span text:style-name="T56_3">Αποδέκτες<text:s/>Πίνακα<text:s/>Στ΄</text:span></text:p>
      <text:p text:style-name="P57"><text:span text:style-name="T57_1">-</text:span><text:span text:style-name="T57_2"><text:tab/></text:span><text:span text:style-name="T57_3">Π.Ο.Ε.-<text:s/>∆.Ο.Υ.</text:span></text:p>
      <text:p text:style-name="P58"><text:span text:style-name="T58_1">-</text:span><text:span text:style-name="T58_2"><text:tab/></text:span><text:span text:style-name="T58_3">Αποδέκτες<text:s/>Πίνακα<text:s/>Η΄</text:span></text:p>
      <text:p text:style-name="P59"><text:span text:style-name="T59_1">-</text:span><text:span text:style-name="T59_2"><text:tab/></text:span><text:span text:style-name="T59_3">Αποδέκτες<text:s/>Πίνακα<text:s/>Ι΄</text:span></text:p>
      <text:p text:style-name="P60"><text:span text:style-name="T60_1">-</text:span><text:span text:style-name="T60_2"><text:tab/></text:span><text:span text:style-name="T60_3">Αποδέκτες<text:s/>Πίνακα<text:s/>ΙΑ΄</text:span></text:p>
      <text:p text:style-name="P61"><text:span text:style-name="T61_1">-</text:span><text:span text:style-name="T61_2"><text:tab/></text:span><text:span text:style-name="T61_3">Αποδέκτες<text:s/>Πίνακα<text:s/>ΙΒ΄</text:span></text:p>
      <text:p text:style-name="P62"><text:span text:style-name="T62_1">-</text:span><text:span text:style-name="T62_2"><text:tab/></text:span><text:span text:style-name="T62_3">Αποδέκτες<text:s/>πίνακα<text:s/>ΙΣΤ΄</text:span></text:p>
      <text:p text:style-name="P63"><text:span text:style-name="T63_1">-</text:span><text:span text:style-name="T63_2"><text:tab/></text:span><text:span text:style-name="T63_3">Αποδέκτες<text:s/>πίνακα<text:s/>ΙΖ΄</text:span></text:p>
      <text:p text:style-name="P64"><text:span text:style-name="T64_1">-</text:span><text:span text:style-name="T64_2"><text:tab/></text:span><text:span text:style-name="T64_3">Αποδέκτες<text:s/>πίνακα<text:s/>ΙΗ΄</text:span></text:p>
      <text:p text:style-name="P65"><text:span text:style-name="T65_1">-</text:span><text:span text:style-name="T65_2"><text:tab/></text:span><text:span text:style-name="T65_3">Αποδέκτες<text:s/>πίνακα<text:s/>ΙΘ΄</text:span></text:p>
      <text:p text:style-name="P66"><text:span text:style-name="T66_1">-</text:span><text:span text:style-name="T66_2"><text:tab/></text:span><text:span text:style-name="T66_3">Αποδέκτες<text:s/>πίνακα<text:s/>ΚΑ΄</text:span></text:p>
      <text:p text:style-name="P67"><text:span text:style-name="T67_1">-</text:span><text:span text:style-name="T67_2"><text:tab/></text:span><text:span text:style-name="T67_3">Αποδέκτες<text:s/>πίνακα<text:s/>ΚΓ΄</text:span></text:p>
      <text:p text:style-name="P68"><text:span text:style-name="T68_1">-</text:span><text:span text:style-name="T68_2"><text:tab/></text:span><text:span text:style-name="T68_3">Τράπεζα<text:s/>∆ηµοσιονοµικών<text:s/>∆εδοµένων</text:span></text:p>
      <text:p text:style-name="P69"><text:span text:style-name="T69_1">Εσωτερική<text:s/></text:span><text:span text:style-name="T69_2">διανοµή</text:span></text:p>
      <text:p text:style-name="P70"><text:span text:style-name="T70_1">Γραφείο<text:s/>Υπουργού<text:s/>Οικονοµικών<text:s/>κ.<text:s/>Ι.<text:s/>Στουρνάρα</text:span></text:p>
      <text:p text:style-name="P71"><text:span text:style-name="T71_1">Γραφείο<text:s/>Υφυπουργού<text:s/>κ.<text:s/>Γ.Μαυραγάνη</text:span></text:p>
      <text:p text:style-name="P72"><text:span text:style-name="T72_1">Γραφείο<text:s/>Αναπλ.<text:s/>Υπουργού<text:s/>Οικονοµικών<text:s/>κ.<text:s/>Χ.<text:s/>Σταϊκούρα</text:span></text:p>
      <text:p text:style-name="P73"><text:span text:style-name="T73_1">Γραφείο<text:s/>Γενικού<text:s/>Γραµµατέα<text:s/>∆ηµοσίων<text:s/>Εσόδων<text:s/>κ.<text:s/>Θεοχάρη</text:span></text:p>
      <text:p text:style-name="P74"><text:span text:style-name="T74_1">Γραφεία<text:s/>Γενικών<text:s/>∆ιευθυντών<text:s/>του<text:s/>Υπουργείου<text:s/>Οικονοµικών</text:span></text:p>
      <text:p text:style-name="P75"><text:span text:style-name="T75_1">Όλες<text:s/>τις<text:s/>∆ιευθύνσεις<text:s/>–τµήµατα<text:s/>και<text:s/>Ανεξάρτητα<text:s/>Γραφεία<text:s/>του<text:s/>Υπουργείου<text:s/>Οικονοµικών</text:span></text:p>
      <text:p text:style-name="P76"><text:span text:style-name="T76_1">∆ιεύθυνση<text:s/>Φορολογίας<text:s/>Εισοδήµατος<text:s/>-Τµήµατα<text:s/>Α-<text:s/>Β<text:s/>(<text:s/>20<text:s/>αντίγραφα<text:s/>)</text:span></text:p>
      <text:p text:style-name="P77"><text:span text:style-name="T77_1">∆ιεύθυνση<text:s/>Φορολογίας<text:s/>Κεφαλαίου<text:s/>(<text:s/>20<text:s/>αντίγραφα)</text:span></text:p>
      <text:p text:style-name="P78"><text:span text:style-name="T78_1">∆ιεύθυνση<text:s/>Επιχειρησιακού<text:s/>Σχεδιασµού<text:s/>–Τµήµα<text:s/>Γ΄<text:s/>(<text:s/>30<text:s/>αντίγραφα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