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79cm"/>
    </style:style>
    <style:style style:name="Column2" style:family="table-column">
      <style:table-column-properties style:column-width="2.277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3.069cm"/>
    </style:style>
    <style:style style:name="Column5" style:family="table-column">
      <style:table-column-properties style:column-width="2.06cm"/>
    </style:style>
    <style:style style:name="Column6" style:family="table-column">
      <style:table-column-properties style:column-width="3.212cm"/>
    </style:style>
    <style:style style:name="Column7" style:family="table-column">
      <style:table-column-properties style:column-width="2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ΠΟΛ.1287/30.12.2013</text:span><text:span text:style-name="T1_2"><text:note text:note-class="footnote"><text:note-citation/><text:note-body><text:p text:style-name="P2"><text:span text:style-name="T2_1">Αφαίρεση<text:s/>Α.1160/2022 14.11.2012</text:span></text:p></text:note-body></text:note></text:span></text:p>
      <text:p text:style-name="P3"><text:span text:style-name="T3_1">Διαδικασία<text:s/>επιστροφής<text:s/>φόρου<text:s/>εισοδήματος<text:s/>για<text:s/>τα<text:s/>νομικά<text:s/>πρόσωπα<text:s/>κερδοσκοπικού<text:s/>χαρακτήρα</text:span></text:p>
      <text:p text:style-name="P4"><text:span text:style-name="T4_1">Αθήνα,<text:s/>30<text:s/>Δεκεμβρίου<text:s/>2013</text:span></text:p>
      <text:p text:style-name="P5"><text:span text:style-name="T5_1">(ΦΕΚ<text:s/>Β'<text:s/>3366/31-12-2013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1.ΓΕΝΙΚΗ<text:s/>Δ/ΝΣΗ<text:s/>ΦΟΡΟΛΟΓΙΑΣ</text:span></text:p>
      <text:p text:style-name="P10"><text:span text:style-name="T10_1">Δ/ΝΣΗ<text:s/>ΦΟΡΟΛ.<text:s/>ΕΙΣΟΔΗΜΑΤΟΣ<text:s/>(Δ12)</text:span></text:p>
      <text:p text:style-name="P11"><text:span text:style-name="T11_1">ΤΜΗΜΑΤΑ:<text:s/>Α’<text:s/>-<text:s/>Β’</text:span></text:p>
      <text:p text:style-name="P12"><text:span text:style-name="T12_1">2.ΓΕΝΙΚΗ<text:s/>Δ/ΝΣΗ<text:s/>ΦΟΡΟΛΟΓΙΚΩΝ<text:s/>ΕΛΕΓΧΩΝ<text:s/>ΚΑΙ<text:s/>ΕΙΣΠΡΑΞΗΣ<text:s/>ΔΗΜΟΣΙΩΝ<text:s/>ΕΣΟΔΩΝ<text:s/>ΔΙΕΥΘΥΝΣΗ<text:s/>ΕΠΙΧΕΙΡΗΣΙΑΚΟΥ<text:s/>ΣΧΕΔΙΑΣΜΟΥ</text:span></text:p>
      <text:h text:style-name="P13" text:outline-level="1"><text:span text:style-name="T13_1">ΤΜΗΜΑ<text:s/></text:span></text:h>
      <text:h text:style-name="P14" text:outline-level="1"><text:span text:style-name="T14_1">Α'</text:span></text:h>
      <text:p text:style-name="P15"><text:span text:style-name="T15_1">ΔΙΕΥΘΥΝΣΗ<text:s/>ΕΛΕΓΧΩΝ</text:span></text:p>
      <text:h text:style-name="P16" text:outline-level="1"><text:span text:style-name="T16_1">ΤΜΗΜΑ<text:s/></text:span></text:h>
      <text:h text:style-name="P17" text:outline-level="1"><text:span text:style-name="T17_1">Α'</text:span></text:h>
      <text:p text:style-name="P18"><text:span text:style-name="T18_1">Δ/ΝΣΗ<text:s/>ΠΟΛΙΤΙΚΗΣ<text:s/>ΕΙΣΠΡΑΞΕΩΝ<text:s/>ΤΜΗΜΑΤΑ<text:s/>Α'-Δ'</text:span></text:p>
      <text:p text:style-name="P19"><text:span text:style-name="T19_1">3.Δ/ΝΣΗ<text:s/>ΗΛΕΚΤΡΟΝΙΚΗΣ<text:s/>ΔΙΑΚΥΒΕΡΝΗΣΗΣ<text:s/>(e<text:s/>-<text:s/>Εφαρμογές)</text:span></text:p>
      <text:p text:style-name="P20"><text:span text:style-name="T20_1">ΤΜΗΜΑΤΑ:<text:s/>Α'-Δ'</text:span></text:p>
      <text:p text:style-name="P21"><text:span text:style-name="T21_1">Ταχ.Δ/νση<text:s/>:Καρ.<text:s/>Σερβίας<text:s/>10<text:s/></text:span></text:p>
      <text:p text:style-name="P22"><text:span text:style-name="T22_1">Ταχ.Κωδ.<text:s/>:<text:s/>101<text:s/>84,<text:s/>Αθήνα<text:s/></text:span></text:p>
      <text:p text:style-name="P23"><text:span text:style-name="T23_1">Τηλέφωνο<text:s/>:210<text:s/>3375312,<text:s/>210<text:s/>3375792</text:span></text:p>
      <text:p text:style-name="P24"><text:span text:style-name="T24_1">ΦΑΞ:<text:s/>210<text:s/>3375001</text:span></text:p>
      <text:p text:style-name="P25"><text:span text:style-name="T25_1">ΠΟΛ<text:s/>1287/2013</text:span></text:p>
      <text:p text:style-name="P26"><text:span text:style-name="T26_1">ΘΕΜΑ:<text:s/>«Διαδικασία<text:s/>επιστροφής<text:s/>φόρου<text:s/>εισοδήματος<text:s/>για<text:s/>τα<text:s/>νομικά<text:s/>πρόσωπα<text:s/>κερδοσκοπικού<text:s/>χαρακτήρα».</text:span></text:p>
      <text:p text:style-name="P27"><text:span text:style-name="T27_1">ΑΠΟΦΑΣΗ</text:span></text:p>
      <text:p text:style-name="P28"><text:span text:style-name="T28_1">Ο<text:s/>ΓΕΝΙΚΟΣ<text:s/>ΓΡΑΜΜΑΤΕΑΣ<text:s/>ΔΗΜΟΣΙΩΝ<text:s/>ΕΣΟΔΩΝ</text:span></text:p>
      <text:p text:style-name="P29"><text:span text:style-name="T29_1">Έχοντας<text:s/>υπόψη:</text:span></text:p>
      <text:p text:style-name="P30"><text:span text:style-name="T30_1">1.<text:s/>Τις<text:s/>διατάξεις<text:s/>των<text:s/>άρθρων<text:s/>10<text:s/>παράγραφοι<text:s/>3<text:s/>και<text:s/>4,<text:s/>64,<text:s/>84,<text:s/>107<text:s/>και<text:s/>109<text:s/>παράγραφοι<text:s/>4<text:s/>και<text:s/>5<text:s/>του<text:s/>ν.2238/1994<text:s/>(Α’<text:s/>151).</text:span></text:p>
      <text:p text:style-name="P31"><text:span text:style-name="T31_1">2.<text:s/>Τις<text:s/>διατάξεις<text:s/>των<text:s/>άρθρων<text:s/>87<text:s/>και<text:s/>93<text:s/>του<text:s/>ν.2362/1995<text:s/>(Α’<text:s/>247).</text:span></text:p>
      <text:p text:style-name="P32"><text:span text:style-name="T32_1">3.<text:s/>Τις<text:s/>διατάξεις<text:s/>των<text:s/>άρθρων<text:s/>18,<text:s/>19,<text:s/>36,<text:s/>42<text:s/>και<text:s/>53<text:s/>του<text:s/>ν.4174/2013<text:s/>(Α’<text:s/>170)<text:s/>«Φορολογικές<text:s/>διαδικασίες<text:s/>και<text:s/>άλλες<text:s/>διατάξεις».</text:span></text:p>
      <text:p text:style-name="P33"><text:span text:style-name="T33_1">4.<text:s/>Τις<text:s/>διατάξεις<text:s/>του<text:s/>άρθρου<text:s/>68<text:s/>του<text:s/>ν.4172/2013<text:s/>(Α’<text:s/>167).</text:span></text:p>
      <text:p text:style-name="P34"><text:span text:style-name="T34_1">5.<text:s/>Τις<text:s/>διατάξεις<text:s/>του<text:s/>άρθρου<text:s/>80<text:s/>του<text:s/>ν.3842/2010<text:s/>(Α’<text:s/>58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35"><text:span text:style-name="T35_1">6.<text:s/>Τις<text:s/>διατάξεις<text:s/>του<text:s/>άρθρου<text:s/>3<text:s/>του<text:s/>ν.2120/1993<text:s/>(Α’<text:s/>24)<text:s/>«Ρύθμιση<text:s/>σχέσεων<text:s/>κράτους<text:s/>και<text:s/>φορολογουμένων»<text:s/>και<text:s/>του<text:s/>άρθρου<text:s/>35<text:s/>του<text:s/>ν.2214/1994<text:s/>(Α’<text:s/>75)<text:s/>«Αντικειμενικό<text:s/>σύστημα<text:s/>φορολογίας<text:s/>εισοδήματος<text:s/>και<text:s/>άλλες<text:s/>διατάξεις».</text:span></text:p>
      <text:p text:style-name="P36"><text:span text:style-name="T36_1">7.<text:s/>Τις<text:s/>διατάξεις<text:s/>της<text:s/>αριθ.<text:s/>Δ6Α<text:s/>1151554<text:s/>ΕΞ2013/3.10.2013<text:s/>Απόφασης<text:s/>του<text:s/>Γενικού<text:s/>Γραμματέα<text:s/>Δημοσίων<text:s/>Εσόδων<text:s/>σχετικά<text:s/>με<text:s/>τη<text:s/>σύσταση,<text:s/>συγκρότηση<text:s/>και<text:s/>ορισμό<text:s/>μελών<text:s/>Ομάδας<text:s/>Εργασίας<text:s/>για<text:s/>την<text:s/>αξιολόγηση<text:s/>των<text:s/>κριτηρίων<text:s/>-<text:s/>κανόνων<text:s/>επιλογής<text:s/>υποθέσεων<text:s/>για<text:s/>έλεγχο,<text:s/>αναφορικά<text:s/>με<text:s/>την<text:s/>επιστροφή<text:s/>φόρου<text:s/>εισοδήματος,<text:s/>κατ’<text:s/>εφαρμογή<text:s/>των<text:s/>διατάξεων<text:s/>του<text:s/>άρθρου<text:s/>42<text:s/>του<text:s/>ν.4174/2013.</text:span></text:p>
      <text:p text:style-name="P37"><text:span text:style-name="T37_1">8.<text:s/>Τις<text:s/>διατάξεις<text:s/>του<text:s/>άρθρου<text:s/>12<text:s/>του<text:s/>ν.4174/2013,<text:s/>όπως<text:s/>ισχύει.</text:span></text:p>
      <text:p text:style-name="P38"><text:span text:style-name="T38_1">9.<text:s/>Τις<text:s/>διατάξεις<text:s/>του<text:s/>άρθρου<text:s/>83<text:s/>του<text:s/>ν.δ.356/1974<text:s/>(ΚΕΔΕ),<text:s/>όπως<text:s/>ισχύει.</text:span></text:p>
      <text:p text:style-name="P39"><text:span text:style-name="T39_1">10.<text:s/>Τις<text:s/>διατάξεις<text:s/>του<text:s/>Π.Δ.16/1989.</text:span></text:p>
      <text:p text:style-name="P40"><text:span text:style-name="T40_1">11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41"><text:span text:style-name="T41_1">12.<text:s/>Τις<text:s/>διατάξεις<text:s/>της<text:s/>αριθ.<text:s/>Δ6Α<text:s/>1015213<text:s/>ΕΞ<text:s/>2013/28.1.2013<text:s/>(ΦΕΚ<text:s/>Β’<text:s/>130<text:s/>και<text:s/>372)<text:s/>Απόφασης<text:s/>του<text:s/>Υπουργού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ις<text:s/>διατάξεις<text:s/>της<text:s/>αριθ.<text:s/>Δ6Α<text:s/>1196756<text:s/>ΕΞ<text:s/>2013/23.12.2013<text:s/>(ΦΕΚ<text:s/>Β’<text:s/>3317)<text:s/>Απόφασης<text:s/>του<text:s/>Υπουργού<text:s/>και<text:s/>του<text:s/>Υφυπουργού<text:s/>Οικονομικών.</text:span></text:p>
      <text:p text:style-name="P42"><text:span text:style-name="T42_1">13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</text:span></text:p>
      <text:p text:style-name="P44"><text:span text:style-name="T44_1">Τις<text:s/>διαδικασίες<text:s/>για<text:s/>την<text:s/>επιστροφή<text:s/>φόρου<text:s/>εισοδήματος<text:s/>από<text:s/>τη<text:s/>φορολογική<text:s/>αρχή</text:span></text:p>
      <text:h text:style-name="P45" text:outline-level="6"><text:span text:style-name="T45_1">ΑΡΘΡΟ<text:s/>1</text:span></text:h>
      <text:h text:style-name="P46" text:outline-level="6"><text:span text:style-name="T46_1">Η<text:s/>επιστροφή<text:s/>φόρου<text:s/>εισοδήματος<text:s/>που<text:s/>προκύπτει<text:s/>από<text:s/>την<text:s/>αρχική<text:s/>ή<text:s/>τροποποιητική<text:s/>δήλωση<text:s/>φόρου<text:s/>εισοδήματος<text:s/>του<text:s/>νομικού<text:s/>προσώπου,<text:s/>επιστρέφεται<text:s/>από<text:s/>το<text:s/>Δημόσιο,<text:s/>με<text:s/>την<text:s/>κάτωθι<text:s/>διαδικασία:</text:span></text:h>
      <text:p text:style-name="P47"><text:span text:style-name="T47_1">1.</text:span><text:span text:style-name="T47_2"><text:s/>Η<text:s/>υλοποίηση<text:s/>της<text:s/>επιστροφής<text:s/>ενεργείται<text:s/>με<text:s/>κριτήριο<text:s/>το<text:s/>χρόνο<text:s/>υποβολής<text:s/>της<text:s/>δήλωσης<text:s/>φόρου<text:s/>εισοδήματος.</text:span></text:p>
      <text:p text:style-name="P48"><text:span text:style-name="T48_1">2.</text:span><text:span text:style-name="T48_2"><text:s/>Η<text:s/>Δ/νση<text:s/>Ηλεκτρονικής<text:s/>Διακυβέρνησης<text:s/>(e-Εφαρμογές),<text:s/>μέχρι<text:s/>το<text:s/>τέλος<text:s/>κάθε<text:s/>διμήνου,<text:s/>αρχής<text:s/>γενομένης<text:s/>από<text:s/>28/2<text:s/>εκάστου<text:s/>έτους,<text:s/>πραγματοποιεί<text:s/>ηλεκτρονική<text:s/>επεξεργασία<text:s/>διαθέσιμων<text:s/>στοιχείων,<text:s/>επί<text:s/>των<text:s/>εκκρεμών<text:s/>επιστροφών,<text:s/>σχετικά<text:s/>με<text:s/>τη<text:s/>συμμόρφωση<text:s/>των<text:s/>υποκείμενων<text:s/>στο<text:s/>φόρο<text:s/>και<text:s/>τη<text:s/>συμφωνία<text:s/>των<text:s/>αιτούμενων<text:s/>προς<text:s/>επιστροφή<text:s/>ποσών<text:s/>με<text:s/>τα<text:s/>δεδομένα<text:s/>των<text:s/>υποβαλλόμενων<text:s/>δηλώσεων,<text:s/>χρησιμοποιώντας<text:s/>μέθοδο<text:s/>ανάλυσης<text:s/>κινδύνου.</text:span></text:p>
      <text:p text:style-name="P49"><text:span text:style-name="T49_1">Η<text:s/>ανάλυση<text:s/>κινδύνου<text:s/>θα<text:s/>γίνεται<text:s/>βάσει<text:s/>κριτηρίων<text:s/>που<text:s/>καθορίστηκαν<text:s/>με<text:s/>το<text:s/>με<text:s/>αρ.<text:s/>πρωτ.<text:s/>12775/18.12.2013<text:s/>πόρισμα<text:s/>της<text:s/>ομάδας<text:s/>εργασίας,<text:s/>που<text:s/>συγκροτήθηκε<text:s/>με<text:s/>την<text:s/>με<text:s/>αρ.<text:s/>πρωτ.<text:s/>Δ6Α<text:s/>1151554<text:s/>ΕΞ<text:s/>2013/3.10.2013<text:s/>Απόφαση<text:s/>του<text:s/>Γενικού<text:s/>Γραμματέα<text:s/>Δημοσίων<text:s/>Εσόδων<text:s/>σχετικά<text:s/>με<text:s/>τη<text:s/>«Σύσταση,<text:s/>συγκρότηση<text:s/>και<text:s/>ορισμό<text:s/>μελών<text:s/>Ομάδας<text:s/>Εργασίας<text:s/>για<text:s/>την<text:s/>αξιολόγηση<text:s/>των<text:s/>κριτηρίων<text:s/>-<text:s/>κανόνων<text:s/>επιλογής<text:s/>υποθέσεων<text:s/>για<text:s/>έλεγχο,<text:s/>αναφορικά<text:s/>με<text:s/>την<text:s/>επιστροφή<text:s/>φόρου<text:s/>εισοδήματος,<text:s/>κατ'<text:s/>εφαρμογή<text:s/>των<text:s/>διατάξεων<text:s/>του<text:s/>άρθρου<text:s/>42<text:s/>του<text:s/>ν.4174/2013<text:s/>(ΦΕΚΑ’<text:s/>170)».</text:span></text:p>
      <text:p text:style-name="P50"><text:span text:style-name="T50_1">3.</text:span><text:span text:style-name="T50_2"><text:s/>Από<text:s/>την<text:s/>ανάλυση<text:s/>κινδύνου<text:s/>θα<text:s/>προκύψουν<text:s/>τα<text:s/>αποτελέσματα,<text:s/>σύμφωνα<text:s/>με<text:s/>τα<text:s/>οποία<text:s/>ένα<text:s/>πλήθος<text:s/>επιστροφών<text:s/>φόρου<text:s/>θα<text:s/>δοθεί<text:s/>κατόπιν<text:s/>διενέργειας<text:s/>ελέγχου<text:s/>και<text:s/>ένα<text:s/>πλήθος<text:s/>επιστροφών<text:s/>φόρου<text:s/>θα<text:s/>δοθεί<text:s/>άμεσα<text:s/>χωρίς<text:s/>την<text:s/>διενέργεια<text:s/>ελέγχου.</text:span></text:p>
      <text:p text:style-name="P51"><text:span text:style-name="T51_1">4.</text:span><text:span text:style-name="T51_2"><text:s/>Στη<text:s/>συνέχεια,<text:s/>θα<text:s/>δημιουργηθούν<text:s/>δύο<text:s/>αρχεία<text:s/>τα<text:s/>οποία<text:s/>θα<text:s/>αποσταλούν<text:s/>στις<text:s/>Δ.Ο.Υ.<text:s/>Το<text:s/>πρώτο<text:s/>αρχείο<text:s/>θα<text:s/>περιλαμβάνει<text:s/>τις<text:s/>επιστροφές<text:s/>που<text:s/>διεκπεραιώνονται<text:s/>χωρίς<text:s/>έλεγχο<text:s/>και<text:s/>το<text:s/>δεύτερο<text:s/>αρχείο<text:s/>θα<text:s/>περιλαμβάνει<text:s/>τις<text:s/>επιστροφές<text:s/>για<text:s/>τις<text:s/>οποίες<text:s/>απαιτείται<text:s/>έλεγχος.</text:span></text:p>
      <text:p text:style-name="P52"><text:span text:style-name="T52_1">5.</text:span><text:span text:style-name="T52_2"><text:s/>Το<text:s/>πρώτο<text:s/>αρχείο<text:s/>θα<text:s/>αποστέλλεται<text:s/>στην<text:s/>Δ.Ο.Υ.<text:s/>που<text:s/>είναι<text:s/>αρμόδια<text:s/>για<text:s/>την<text:s/>παραλαβή<text:s/>της<text:s/>δήλωσης<text:s/>φορολογίας<text:s/>εισοδήματος.</text:span></text:p>
      <text:p text:style-name="P53"><text:span text:style-name="T53_1">Το<text:s/>δεύτερο<text:s/>αρχείο<text:s/>θα<text:s/>αποστέλλεται<text:s/>στη<text:s/>Δ.Ο.Υ.<text:s/>που<text:s/>είναι<text:s/>αρμόδια<text:s/>για<text:s/>τον<text:s/>έλεγχο<text:s/>της<text:s/>δήλωσης<text:s/>φορολογίας.</text:span></text:p>
      <text:p text:style-name="P54"><text:span text:style-name="T54_1">6.</text:span><text:span text:style-name="T54_2"><text:s/>Επισημαίνεται<text:s/>ότι<text:s/>πριν<text:s/>από<text:s/>οποιαδήποτε<text:s/>ενέργεια<text:s/>επιβάλλεται,<text:s/>ο<text:s/>Προϊστάμενος<text:s/>της<text:s/>Δ.Ο.Υ.<text:s/>(αρμόδιος<text:s/>για<text:s/>την<text:s/>παραλαβή<text:s/>της<text:s/>δήλωσης<text:s/>ή<text:s/>για<text:s/>τον<text:s/>έλεγχο<text:s/>αυτής),<text:s/>να<text:s/>προβεί<text:s/>σε<text:s/>έρευνα<text:s/>για<text:s/>να<text:s/>διαπιστώσει<text:s/>μήπως<text:s/>έχει<text:s/>ήδη<text:s/>εκδοθεί<text:s/>Α.Φ.Ε.Κ.<text:s/>μέσω<text:s/>του<text:s/>υποσυστήματος<text:s/>των<text:s/>Εσόδων<text:s/>ή<text:s/>έχει<text:s/>εκδοθεί<text:s/>χειρόγραφο<text:s/>Α.Φ.Ε.Κ.<text:s/>με<text:s/>αποτέλεσμα<text:s/>να<text:s/>εμφανίζονται<text:s/>οι<text:s/>επιστροφές<text:s/>ως<text:s/>εκκρεμείς.<text:s/>Οα<text:s/>πρέπει<text:s/>π.χ<text:s/>να<text:s/>ερευνάται<text:s/>στην<text:s/>τυχόν<text:s/>επιστροφή<text:s/>των<text:s/>ποσών<text:s/>εάν<text:s/>συμπεριλαμβάνεται<text:s/>και<text:s/>προκαταβολή<text:s/>προηγούμενου<text:s/>έτους<text:s/>(κωδικός<text:s/>εντύπου<text:s/>δήλωσης<text:s/>008)<text:s/>και<text:s/>το<text:s/>νομικό<text:s/>πρόσωπο<text:s/>είχε<text:s/>πραγματοποιήσει<text:s/>αλλαγή<text:s/>έδρας<text:s/>και<text:s/>αρμόδιας<text:s/>Δ.Ο.Υ<text:s/>ή<text:s/>εάν<text:s/>κατόπιν<text:s/>μερικού<text:s/>ή<text:s/>πλήρους<text:s/>ελέγχου<text:s/>έχει<text:s/>εκδοθεί<text:s/>φύλλο<text:s/>ελέγχου.</text:span></text:p>
      <text:p text:style-name="P55"><text:span text:style-name="T55_1">Η<text:s/>σημαντικότητα<text:s/>αυτής<text:s/>της<text:s/>έρευνας<text:s/>συνίσταται<text:s/>στην<text:s/>αποφυγή<text:s/>της<text:s/>διπλής<text:s/>έκδοσης<text:s/>Α.Φ.Ε.Κ,<text:s/>με<text:s/>συνέπεια<text:s/>την<text:s/>διπλή<text:s/>εκταμίευση<text:s/>του<text:s/>επιστρεφόμενου<text:s/>ποσού.</text:span></text:p>
      <text:p text:style-name="P56"><text:span text:style-name="T56_1">7.</text:span><text:span text:style-name="T56_2"><text:s/>Αφού<text:s/>ο<text:s/>Προϊστάμενος<text:s/>διενεργήσει<text:s/>την<text:s/>έρευνα<text:s/>σύμφωνα<text:s/>με<text:s/>τα<text:s/>οριζόμενα<text:s/>στην<text:s/>παράγραφο<text:s/>6<text:s/>της<text:s/>παρούσας,<text:s/>στην<text:s/>περίπτωση<text:s/>επιστροφών<text:s/>που<text:s/>περιλαμβάνονται<text:s/>στο<text:s/>πρώτο<text:s/>αρχείο,<text:s/>εφόσον<text:s/>κρίνει<text:s/>ότι<text:s/>πρέπει<text:s/>να<text:s/>πραγματοποιηθεί<text:s/>έλεγχος<text:s/>πριν<text:s/>την<text:s/>επιστροφή,<text:s/>λόγω<text:s/>παραβατικής<text:s/>συμπεριφοράς,<text:s/>αιτείται<text:s/>την<text:s/>διενέργεια<text:s/>ελέγχου<text:s/>(ανάλογα<text:s/>με<text:s/>τη<text:s/>βαρύτητα<text:s/>της<text:s/>παραβατικής<text:s/>συμπεριφοράς),<text:s/>με<text:s/>πλήρη,<text:s/>σαφή<text:s/>και<text:s/>τεκμηριωμένη<text:s/>αιτιολογία.</text:span></text:p>
      <text:p text:style-name="P57"><text:span text:style-name="T57_1">Ειδικά<text:s/>μόλις<text:s/>λάβει<text:s/>το<text:s/>πρώτο<text:s/>αρχείο<text:s/>(επιστροφές<text:s/>χωρίς<text:s/>έλεγχο)<text:s/>θα<text:s/>διενεργεί<text:s/>έρευνα<text:s/>για<text:s/>όλους<text:s/>τους<text:s/>συμπεριλαμβανομένους<text:s/>Α.Φ.Μ.<text:s/>για<text:s/>τυχόν<text:s/>ύπαρξη<text:s/>πληροφοριών,<text:s/>θα<text:s/>τις<text:s/>αξιολογεί<text:s/>και<text:s/>θα<text:s/>στέλνει<text:s/>στην<text:s/>κεντρική<text:s/>υπηρεσία<text:s/>εντός<text:s/>πέντε<text:s/>(5)<text:s/>εργασίμων<text:s/>ημερών<text:s/>με<text:s/>e-mail<text:s/>ένα<text:s/>αρχείο<text:s/>.<text:s/>xls<text:s/>στη<text:s/>Διεύθυνση<text:s/>Επιχειρησιακού<text:s/>Σχεδιασμού<text:s/>(στην<text:s/>ηλεκτρονική<text:s/>διεύθυνση<text:s/>des.<text:s/>a1@mofadm.gr)<text:s/>με<text:s/>κοινοποίηση<text:s/>στη<text:s/>Γενική<text:s/>Δ/νση<text:s/>Φορολογικών<text:s/>Ελέγχων<text:s/>και<text:s/>Είσπραξης<text:s/>Δημοσίων<text:s/>Εσόδων<text:s/>(στην<text:s/>ηλεκτρονική<text:s/>διεύθυνση<text:s/>gdfeleghon@mofadm.gr)<text:s/>με<text:s/>όλους<text:s/>τους<text:s/>Α.Φ.Μ.<text:s/>που<text:s/>ζητάει<text:s/>έγκριση<text:s/>ελέγχου.</text:span></text:p>
      <text:p text:style-name="P58"><text:span text:style-name="T58_1">Η<text:s/>αίτηση<text:s/>θα<text:s/>υποβάλλεται<text:s/>από<text:s/>τη<text:s/>Δ.Ο.Υ.<text:s/>παραλαβής<text:s/>της<text:s/>δήλωσης<text:s/>και<text:s/>σε<text:s/>περίπτωση<text:s/>που<text:s/>το<text:s/>αίτημα<text:s/>εγκριθεί,<text:s/>ο<text:s/>Προϊστάμενος<text:s/>της<text:s/>Δ.Ο.Υ.<text:s/>με<text:s/>ευθύνη<text:s/>του<text:s/>θα<text:s/>ενημερώσει<text:s/>τον<text:s/>Προϊστάμενο<text:s/>της<text:s/>αρμόδιας<text:s/>Δ.Ο.Υ.<text:s/>Ελέγχου.</text:span></text:p>
      <text:p text:style-name="P59"><text:span text:style-name="T59_1">Σε<text:s/>κάθε<text:s/>περίπτωση<text:s/>αξιολογούνται<text:s/>οι<text:s/>διαθέσιμες<text:s/>πληροφορίες<text:s/>που<text:s/>έχουν<text:s/>φτάσει<text:s/>στη<text:s/>Δ.Ο.Υ.<text:s/>και<text:s/>δεν<text:s/>αναζητούνται<text:s/>π.χ.<text:s/>δελτία<text:s/>πληροφοριών<text:s/>ή<text:s/>εκθέσεις<text:s/>που<text:s/>δεν<text:s/>είναι<text:s/>σε<text:s/>γνώση<text:s/>της<text:s/>Υπηρεσίας<text:s/>κατά<text:s/>το<text:s/>χρόνο<text:s/>αξιολόγησης<text:s/>των<text:s/>αιτήσεων.</text:span></text:p>
      <text:p text:style-name="P60"><text:span text:style-name="T60_1">Το<text:s/>αρχείο<text:s/>αυτό<text:s/>θα<text:s/>έχει<text:s/>την<text:s/>παρακάτω<text:s/>μορφή:</text:span></text:p>
      <text:p text:style-name="P61"><text:span text:style-name="T61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2"><text:span text:style-name="T62_1">Α/Α</text:span></text:p>
          </table:table-cell>
          <table:table-cell table:style-name="Cell2">
            <text:p text:style-name="P63"><text:span text:style-name="T63_1">ΑΦΜ</text:span></text:p>
          </table:table-cell>
          <table:table-cell table:style-name="Cell3">
            <text:p text:style-name="P64"><text:span text:style-name="T64_1">ΕΠΩΝΥΜΙΑ</text:span></text:p>
          </table:table-cell>
          <table:table-cell table:style-name="Cell4">
            <text:p text:style-name="P65"><text:span text:style-name="T65_1">ΔΙΑΧΕΙΡΙΣΤΙΚΗ<text:s/>ΠΕΡΙΟΔΟΣ<text:s/>ΠΟΥ<text:s/>ΑΦΟΡΑ<text:s/>Η<text:s/>ΔΗΛΩΣΗ</text:span></text:p>
          </table:table-cell>
          <table:table-cell table:style-name="Cell5">
            <text:p text:style-name="P66"><text:span text:style-name="T66_1">ΕΙΔΟΣ <text:s/>ΕΛΕΓΧΟΥ</text:span></text:p>
          </table:table-cell>
          <table:table-cell table:style-name="Cell6">
            <text:p text:style-name="P67"><text:span text:style-name="T67_1">ΤΕΚΜΗΡΙΩΤΙΚΟ <text:s/>ΕΓΓΡΑΦΟ</text:span></text:p>
          </table:table-cell>
          <table:table-cell table:style-name="Cell7">
            <text:p text:style-name="P68"><text:span text:style-name="T68_1">ΑΙΤΙΟΛΟΓΙΑ</text:span></text:p>
          </table:table-cell>
        </table:table-row>
        <table:table-row table:style-name="Row2">
          <table:table-cell table:style-name="Cell8">
            <text:p text:style-name="P69"><text:span text:style-name="T69_1">1</text:span></text:p>
          </table:table-cell>
          <table:table-cell table:style-name="Cell9">
            <text:p text:style-name="P70"><text:span text:style-name="T70_1">0</text:span></text:p>
          </table:table-cell>
          <table:table-cell table:style-name="Cell10">
            <text:p text:style-name="P71"><text:span text:style-name="T71_1">ΧΧΧΧΧΧΧΧ</text:span></text:p>
          </table:table-cell>
          <table:table-cell table:style-name="Cell11">
            <text:p text:style-name="P72"><text:span text:style-name="T72_1">dd/mm/yyyy <text:s/>dd/mm/yyyy</text:span></text:p>
          </table:table-cell>
          <table:table-cell table:style-name="Cell12">
            <text:p text:style-name="P73"><text:span text:style-name="T73_1">Μερικός<text:s/>ή<text:s/>πλήρης</text:span></text:p>
          </table:table-cell>
          <table:table-cell table:style-name="Cell13">
            <text:p text:style-name="P74"><text:span text:style-name="T74_1">Αρ.<text:s/>Πρωτ.<text:s/>&amp;<text:s/>Υπηρεσία</text:span></text:p>
          </table:table-cell>
          <table:table-cell table:style-name="Cell14">
            <text:p text:style-name="P75"><text:span text:style-name="T75_1">Περιγραφή<text:s/>της<text:s/>αιτίας<text:s/>του<text:s/>ελέγχου*</text:span></text:p>
          </table:table-cell>
        </table:table-row>
        <table:table-row table:style-name="Row3">
          <table:table-cell table:style-name="Cell15">
            <text:p text:style-name="P76"><text:span text:style-name="T76_1">2</text:span></text:p>
          </table:table-cell>
          <table:table-cell table:style-name="Cell16">
            <text:p text:style-name="P77"><text:span text:style-name="T77_1">111111111</text:span></text:p>
          </table:table-cell>
          <table:table-cell table:style-name="Cell17">
            <text:p text:style-name="P78"><text:span text:style-name="T78_1"> ..........</text:span></text:p>
          </table:table-cell>
          <table:table-cell table:style-name="Cell18">
            <text:p text:style-name="P79"><text:span text:style-name="T79_1">  ..........</text:span></text:p>
          </table:table-cell>
          <table:table-cell table:style-name="Cell19">
            <text:p text:style-name="P80"><text:span text:style-name="T80_1">  ..........</text:span></text:p>
          </table:table-cell>
          <table:table-cell table:style-name="Cell20">
            <text:p text:style-name="P81"><text:span text:style-name="T81_1">  ..........</text:span></text:p>
          </table:table-cell>
          <table:table-cell table:style-name="Cell21">
            <text:p text:style-name="P82"><text:span text:style-name="T82_1">  ..........</text:span></text:p>
          </table:table-cell>
        </table:table-row>
      </table:table>
      <text:p text:style-name="P83"><text:span text:style-name="T83_1">*<text:s/>Από<text:s/>την<text:s/>περιγραφή<text:s/>θα<text:s/>πρέπει<text:s/>σε<text:s/>κάθε<text:s/>περίπτωση<text:s/>να<text:s/>προκύπτει<text:s/>η<text:s/>σοβαρότητα<text:s/>της<text:s/>υπόθεσης<text:s/>και<text:s/>η<text:s/>ανάγκη<text:s/>διενέργειας<text:s/>ελέγχου.</text:span></text:p>
      <text:p text:style-name="P84"><text:span text:style-name="T84_1">Το<text:s/>εν<text:s/>λόγω<text:s/>αρχείο<text:s/>θα<text:s/>επιστρέφεται<text:s/>από<text:s/>την<text:s/>αρμόδια<text:s/>υπηρεσία<text:s/>της<text:s/>Γ.Γ.Δ.Ε.<text:s/>στις<text:s/>Δ.Ο.Υ.<text:s/>με<text:s/>ένδειξη<text:s/>έγκρισης<text:s/>ή<text:s/>απόρριψης<text:s/>της<text:s/>κάθε<text:s/>υπόθεσης<text:s/>εντός<text:s/>πέντε<text:s/>(5)<text:s/>εργασίμων<text:s/>ημερών.</text:span></text:p>
      <text:p text:style-name="P85"><text:span text:style-name="T85_1">Περαιτέρω,<text:s/>θα<text:s/>εκδίδονται<text:s/>εντολές<text:s/>ελέγχου<text:s/>για<text:s/>τις<text:s/>εγκεκριμένες<text:s/>υποθέσεις<text:s/>και<text:s/>θα<text:s/>διενεργείται<text:s/>ο<text:s/>έλεγχος.<text:s/>Οι<text:s/>εντολές<text:s/>θα<text:s/>εκδίδονται<text:s/>μέσω<text:s/>του<text:s/>Ο.Π.Σ.-ELENXIS.</text:span></text:p>
      <text:p text:style-name="P86"><text:span text:style-name="T86_1">8.</text:span><text:span text:style-name="T86_2"><text:s/>Οι<text:s/>Προϊστάμενοι<text:s/>των<text:s/>Δ.Ο.Υ.<text:s/>υποχρεούνται:</text:span><text:span text:style-name="T86_3"><text:note text:note-class="footnote"><text:note-citation/><text:note-body><text:p text:style-name="P87"><text:span text:style-name="T87_1">Τροποποίηση<text:s/>ΠΟΛ.1183/2014 29.07.2014</text:span></text:p></text:note-body></text:note></text:span></text:p>
      <text:p text:style-name="P88"><text:span text:style-name="T88_1">α)</text:span><text:span text:style-name="T88_2"><text:tab/></text:span><text:span text:style-name="T88_3">Για<text:s/>δηλώσεις<text:s/>φορολογίας<text:s/>εισοδήματος<text:s/>που<text:s/>έχουν<text:s/>υποβληθεί<text:s/>μέχρι<text:s/>31/12/2013:</text:span><text:span text:style-name="T88_4"><text:note text:note-class="footnote"><text:note-citation/><text:note-body><text:p text:style-name="P89"><text:span text:style-name="T89_1">Τροποποίηση<text:s/>ΠΟΛ.1183/2014 29.07.2014</text:span></text:p></text:note-body></text:note></text:span></text:p>
      <text:p text:style-name="P90"><text:span text:style-name="T90_1">α1)<text:s/>να<text:s/>πραγματοποιήσουν<text:s/>την<text:s/>επιστροφή<text:s/>συμπεριλαμβανομένης<text:s/>και<text:s/>της<text:s/>εκταμίευσης/<text:s/>συμψηφισμού<text:s/>για<text:s/>όσες<text:s/>υποθέσεις<text:s/>δεν<text:s/>απαιτείται<text:s/>έλεγχος,<text:s/>εντός<text:s/>τριάντα<text:s/>(30)<text:s/>ημερών<text:s/>από<text:s/>την<text:s/>παραλαβή<text:s/>του<text:s/>αρχείου<text:s/>και<text:s/>στη<text:s/>συνέχεια<text:s/>να<text:s/>ενημερώσουν<text:s/>τη<text:s/>Δ/νση<text:s/>Ηλεκτρονικής<text:s/>Διακυβέρνησης,<text:s/>απολογιστικά.</text:span><text:span text:style-name="T90_2"><text:note text:note-class="footnote"><text:note-citation/><text:note-body><text:p text:style-name="P91"><text:span text:style-name="T91_1">Τροποποίηση<text:s/>ΠΟΛ.1183/2014 29.07.2014</text:span></text:p></text:note-body></text:note></text:span></text:p>
      <text:p text:style-name="P92"><text:span text:style-name="T92_1">α2)<text:s/>Να<text:s/>διενεργήσουν<text:s/>μερικό<text:s/>έλεγχο<text:s/>(εφόσον<text:s/>απαιτείται)<text:s/>και<text:s/>να<text:s/>ολοκληρώσουν<text:s/>τη<text:s/>διαδικασία<text:s/>επιστροφής<text:s/>ή<text:s/>συμψηφισμού<text:s/>εντός<text:s/>εξήντα<text:s/>(60)<text:s/>ημερών<text:s/>συμπεριλαμβανομένης<text:s/>και<text:s/>της<text:s/>εκταμίευσης/<text:s/>συμψηφισμού<text:s/>από<text:s/>την<text:s/>ημερομηνία<text:s/>έκδοσης<text:s/>της<text:s/>εντολής<text:s/>ελέγχου.</text:span><text:span text:style-name="T92_2"><text:note text:note-class="footnote"><text:note-citation/><text:note-body><text:p text:style-name="P93"><text:span text:style-name="T93_1">Τροποποίηση<text:s/>ΠΟΛ.1183/2014 29.07.2014</text:span></text:p></text:note-body></text:note></text:span></text:p>
      <text:p text:style-name="P94"><text:span text:style-name="T94_1">α3)<text:s/>Στην<text:s/>περίπτωση<text:s/>που<text:s/>από<text:s/>τον<text:s/>ανωτέρω<text:s/>έλεγχο<text:s/>κριθεί<text:s/>απαραίτητο<text:s/>να<text:s/>διενεργηθεί<text:s/>πλήρης<text:s/>έλεγχος,<text:s/>αυτός<text:s/>ολοκληρώνεται,<text:s/>εκταμιεύεται/συμψηφίζεται<text:s/>εντός<text:s/>τεσσάρων<text:s/>(4)<text:s/>μηνών<text:s/>από<text:s/>την<text:s/>ημερομηνία<text:s/>έκδοσης<text:s/>της<text:s/>εντολής<text:s/>ελέγχου.</text:span><text:span text:style-name="T94_2"><text:note text:note-class="footnote"><text:note-citation/><text:note-body><text:p text:style-name="P95"><text:span text:style-name="T95_1">Τροποποίηση<text:s/>ΠΟΛ.1183/2014 29.07.2014</text:span></text:p></text:note-body></text:note></text:span></text:p>
      <text:p text:style-name="P96"><text:span text:style-name="T96_1">β)</text:span><text:span text:style-name="T96_2"><text:tab/></text:span><text:span text:style-name="T96_3">Για<text:s/>δηλώσεις<text:s/>φορολογίας<text:s/>εισοδήματος<text:s/>που<text:s/>υποβάλλονται<text:s/>από<text:s/>01/01/2014<text:s/>και<text:s/>εφεξής,<text:s/>να<text:s/>καταβάλουν<text:s/>στους<text:s/>δικαιούχους<text:s/>εντός<text:s/>ενενήντα<text:s/>(90)<text:s/>ημερών<text:s/>από<text:s/>την<text:s/>ημερομηνία<text:s/>υποβολής<text:s/>έγγραφου<text:s/>αιτήματος,<text:s/>το<text:s/>ποσό<text:s/>που<text:s/>απομένει<text:s/>προς<text:s/>επιστροφή<text:s/>μετά<text:s/>τη<text:s/>διενέργεια<text:s/>τυχόν<text:s/>συμψηφισμών<text:s/>με<text:s/>βεβαιωμένες<text:s/>οφειλές<text:s/>αυτών<text:s/>προς<text:s/>τη<text:s/>Φορολογική<text:s/>Διοίκηση.<text:s/>Στο<text:s/>αίτημα<text:s/>αναγράφεται<text:s/>ο<text:s/>αριθμός<text:s/>IBAN<text:s/>τραπεζικού<text:s/>λογαριασμού<text:s/>του<text:s/>δικαιούχου<text:s/>και<text:s/>περιλαμβάνεται<text:s/>η<text:s/>τυχόν<text:s/>έγγραφη<text:s/>δήλωση<text:s/>συμψηφισμού<text:s/>του<text:s/>επιστρεπτέου<text:s/>ποσού<text:s/>με<text:s/>μελλοντικές<text:s/>οφειλές.<text:s/>Η<text:s/>αίτηση<text:s/>αυτή<text:s/>συνοδευόμενη<text:s/>με<text:s/>εκτύπωση<text:s/>από<text:s/>την<text:s/>εφαρμογή<text:s/>του<text:s/>TAXISNET<text:s/>του<text:s/>αντίστοιχου<text:s/>εντύπου<text:s/>δήλωσης<text:s/>φορολογίας<text:s/>εισοδήματος,<text:s/>από<text:s/>το<text:s/>οποίο<text:s/>προκύπτει<text:s/>η<text:s/>επιστροφή,<text:s/>θα<text:s/>υποβάλλεται<text:s/>χειρόγραφα<text:s/>στο<text:s/>Γραφείο<text:s/>Πρωτοκόλλου<text:s/>της<text:s/>Δ.Ο.Υ.<text:s/>στην<text:s/>οποία<text:s/>έχει<text:s/>υποβληθεί<text:s/>η<text:s/>δήλωση,<text:s/>όπου<text:s/>θα<text:s/>πρέπει<text:s/>να<text:s/>χαρακτηρίζεται<text:s/>ρητά<text:s/>ως<text:s/>αίτηση<text:s/>επιστροφής<text:s/>φόρου<text:s/>εισοδήματος.<text:s/>Στην<text:s/>περίπτωση<text:s/>που<text:s/>δεν<text:s/>έχει<text:s/>αναγραφεί<text:s/>IBAN<text:s/>λογαριασμού<text:s/>επί<text:s/>της<text:s/>αίτησης<text:s/>επιστροφής<text:s/>είτε<text:s/>απαιτείται<text:s/>για<text:s/>την<text:s/>εξόφληση<text:s/>η<text:s/>προσκόμιση<text:s/>δικαιολογητικών<text:s/>ή<text:s/>η<text:s/>υλοποίηση<text:s/>περαιτέρω<text:s/>ενεργειών<text:s/>που<text:s/>προβλέπονται<text:s/>από<text:s/>την<text:s/>κείμενη<text:s/>νομοθεσία,<text:s/>αποστέλλεται<text:s/>μετά<text:s/>την<text:s/>εκκαθάριση<text:s/>του<text:s/>σχετικού<text:s/>ΑΦΕΚ,<text:s/>άμεσα<text:s/>και<text:s/>χωρίς<text:s/>υπαίτια<text:s/>καθυστέρηση,<text:s/>ειδοποίηση<text:s/>στο<text:s/>δικαιούχο.<text:s/>Διαφορετικά,<text:s/>το<text:s/>επιστρεπτέο<text:s/>ποσό<text:s/>μεταφέρεται<text:s/>στον<text:s/>τραπεζικό<text:s/>λογαριασμό<text:s/>του<text:s/>δικαιούχου<text:s/>αμέσως.</text:span><text:span text:style-name="T96_4"><text:note text:note-class="footnote"><text:note-citation/><text:note-body><text:p text:style-name="P97"><text:span text:style-name="T97_1">Τροποποίηση<text:s/>ΠΟΛ.1183/2014 29.07.2014</text:span></text:p></text:note-body></text:note></text:span></text:p>
      <text:p text:style-name="P98"><text:span text:style-name="T98_1">Επισημαίνεται,<text:s/>ότι<text:s/>σε<text:s/>περίπτωση<text:s/>χειρόγραφης<text:s/>υποβολής<text:s/>δηλώσεων<text:s/>φορολογίας<text:s/>εισοδήματος<text:s/>με<text:s/>πιστωτικό<text:s/>υπόλοιπο,<text:s/>η<text:s/>διενέργεια<text:s/>ή<text:s/>μη<text:s/>ελέγχου<text:s/>για<text:s/>την<text:s/>επιστροφή<text:s/>του<text:s/>φόρου<text:s/>θα<text:s/>κρίνεται<text:s/>κατά<text:s/>περίπτωση<text:s/>από<text:s/>τον<text:s/>Προϊστάμενο<text:s/>της<text:s/>αρμόδιας<text:s/>Δ.Ο.Υ.</text:span><text:span text:style-name="T98_2"><text:note text:note-class="footnote"><text:note-citation/><text:note-body><text:p text:style-name="P99"><text:span text:style-name="T99_1">Τροποποίηση<text:s/>ΠΟΛ.1183/2014 29.07.2014</text:span></text:p></text:note-body></text:note></text:span></text:p>
      <text:p text:style-name="P100"><text:span text:style-name="T100_1">9.</text:span><text:span text:style-name="T100_2"><text:s/>Σε<text:s/>κάθε<text:s/>περίπτωση,<text:s/>μετά<text:s/>τη<text:s/>λήξη<text:s/>του<text:s/>φορολογικού<text:s/>έτους,<text:s/>από<text:s/>τους<text:s/>δικαιούχους<text:s/>που<text:s/>έτυχαν<text:s/>επιστροφής<text:s/>χωρίς<text:s/>έλεγχο,<text:s/>επιλέγεται<text:s/>δείγμα,<text:s/>για<text:s/>τη<text:s/>διενέργεια<text:s/>ελέγχου.</text:span></text:p>
      <text:h text:style-name="P101" text:outline-level="6"><text:span text:style-name="T101_1">ΑΡΘΡΟ<text:s/>2<text:s/></text:span></text:h>
      <text:h text:style-name="P102" text:outline-level="6"><text:span text:style-name="T102_1">…..</text:span><text:span text:style-name="T102_2"><text:note text:note-class="footnote"><text:note-citation/><text:note-body><text:p text:style-name="P103"><text:span text:style-name="T103_1">Αφαίρεση<text:s/>ΠΟΛ.1183/2014 29.07.2014</text:span></text:p></text:note-body></text:note></text:span></text:h>
      <text:h text:style-name="P104" text:outline-level="6"><text:span text:style-name="T104_1">ΑΡΘΡΟ<text:s/>3</text:span></text:h>
      <text:h text:style-name="P105" text:outline-level="6"><text:span text:style-name="T105_1">…..</text:span><text:span text:style-name="T105_2"><text:note text:note-class="footnote"><text:note-citation/><text:note-body><text:p text:style-name="P106"><text:span text:style-name="T106_1">Αφαίρεση<text:s/>ΠΟΛ.1183/2014 29.07.2014</text:span></text:p></text:note-body></text:note></text:span></text:h>
      <text:p text:style-name="P107"><text:span text:style-name="T107_1">.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Ακριβές<text:s/>Αντίγραφο</text:span></text:p>
      <text:p text:style-name="P110"><text:span text:style-name="T110_1">Η<text:s/>Προϊσταμένη<text:s/>της<text:s/>Γραμματείας<text:s/></text:span></text:p>
      <text:p text:style-name="P111"><text:span text:style-name="T111_1">Ο<text:s/>ΓΕΝΙΚΟΣ<text:s/>ΓΡΑΜΜΑΤΕΑΣ<text:s/>ΔΗΜΟΣΙΩΝ<text:s/>ΕΣΟΔΩΝ</text:span></text:p>
      <text:p text:style-name="P112"><text:span text:style-name="T112_1">ΘΕΟΧΑΡΗΣ<text:s/>ΘΕΟΧΑ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