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T57_6" style:family="text">
      <style:text-properties fo:language="el" fo:language-asian="el"/>
    </style:style>
    <style:style style:name="T57_7" style:family="text">
      <style:text-properties fo:language="el" fo:language-asian="el" fo:font-weight="bold" style:font-weight-asian="bold" style:font-weight-complex="bold"/>
    </style:style>
    <style:style style:name="T57_8" style:family="text">
      <style:text-properties fo:language="el" fo:language-asian="el"/>
    </style:style>
    <style:style style:name="T57_9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T63_6" style:family="text"/>
    <style:style style:name="T63_7" style:family="text" style:parent-style-name="Internet_20_link">
      <style:text-properties fo:color="#0000ee" fo:language="el" fo:language-asian="el"/>
    </style:style>
    <style:style style:name="T63_8" style:family="text">
      <style:text-properties fo:language="el" fo:language-asian="el"/>
    </style:style>
    <style:style style:name="T63_9" style:family="text"/>
    <style:style style:name="T63_10" style:family="text" style:parent-style-name="Internet_20_link">
      <style:text-properties fo:color="#0000ee" fo:language="el" fo:language-asian="el"/>
    </style:style>
    <style:style style:name="T63_1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979cm"/>
    </style:style>
    <style:style style:name="Column2" style:family="table-column">
      <style:table-column-properties style:column-width="2.277cm"/>
    </style:style>
    <style:style style:name="Column3" style:family="table-column">
      <style:table-column-properties style:column-width="2.402cm"/>
    </style:style>
    <style:style style:name="Column4" style:family="table-column">
      <style:table-column-properties style:column-width="3.069cm"/>
    </style:style>
    <style:style style:name="Column5" style:family="table-column">
      <style:table-column-properties style:column-width="2.06cm"/>
    </style:style>
    <style:style style:name="Column6" style:family="table-column">
      <style:table-column-properties style:column-width="3.212cm"/>
    </style:style>
    <style:style style:name="Column7" style:family="table-column">
      <style:table-column-properties style:column-width="2.4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1<text:s/>.ΓΕΝΙΚΗ<text:s/>Δ/ΝΣΗ<text:s/>ΦΟΡΟΛΟΓΙΑΣ</text:span></text:p>
      <text:p text:style-name="P6"><text:span text:style-name="T6_1">Δ/ΝΣΗ<text:s/>ΦΟΡΟΛ.<text:s/>ΕΙΣΟΔΗΜΑΤΟΣ<text:s/>(Δ12)</text:span></text:p>
      <text:p text:style-name="P7"><text:span text:style-name="T7_1">ΤΜΗΜΑΤΑ:<text:s/>A’<text:s/>-<text:s/>Β’</text:span></text:p>
      <text:p text:style-name="P8"><text:span text:style-name="T8_1">2<text:s/>.ΓΕΝΙΚΗ<text:s/>Δ/ΝΣΗ<text:s/>ΦΟΡΟΛΟΓΙΚΩΝ<text:s/>ΕΛΕΓΧΩΝ</text:span></text:p>
      <text:p text:style-name="P9"><text:span text:style-name="T9_1">ΚΑΙ<text:s/>ΕΙΣΠΡΑΞΗΣ<text:s/>ΔΗΜΟΣΙΩΝ<text:s/>ΕΣΟΔΩΝ</text:span></text:p>
      <text:p text:style-name="P10"><text:span text:style-name="T10_1">ΔΙΕΥΘΥΝΣΗ<text:s/>ΕΠΙΧΕΙΡΗΣΙΑΚΟΥ<text:s/>ΣΧΕΔΙΑΣΜΟΥ</text:span></text:p>
      <text:h text:style-name="P11" text:outline-level="1"><text:span text:style-name="T11_1">ΤΜΗΜΑ<text:s/>Α΄</text:span></text:h>
      <text:p text:style-name="P12"><text:span text:style-name="T12_1">ΔΙΕΥΘΥΝΣΗ<text:s/>ΕΛΕΓΧΩΝ</text:span></text:p>
      <text:h text:style-name="P13" text:outline-level="1"><text:span text:style-name="T13_1">ΤΜΗΜΑ<text:s/>Α΄<text:s/></text:span></text:h>
      <text:h text:style-name="P14" text:outline-level="1"><text:span text:style-name="T14_1">Δ/ΝΣΗ<text:s/>ΠΟΛΙΤΙΚΗΣ<text:s/>ΕΙΣΠΡΑΞΕΩΝ</text:span></text:h>
      <text:p text:style-name="P15"><text:span text:style-name="T15_1">ΤΜΗΜΑΤΑ<text:s/>Α΄<text:s/>-<text:s/>Δ΄</text:span></text:p>
      <text:p text:style-name="P16"><text:span text:style-name="T16_1">ΦΕΚ:<text:s/>Β’<text:s/>3366/31.12.2013</text:span></text:p>
      <text:p text:style-name="P17"><text:span text:style-name="T17_1">ΑΝΑΡΤΗΤΕΑ<text:s/>ΣΤΟ<text:s/>ΔΙΑΔΙΚΤΥΟ</text:span></text:p>
      <text:p text:style-name="P18"><text:span text:style-name="T18_1">ΑΔΑ:</text:span></text:p>
      <text:p text:style-name="P19"><text:span text:style-name="T19_1">Αθήνα,<text:s/>30<text:s/>Δεκεμβρίου<text:s/>2013</text:span></text:p>
      <text:p text:style-name="P20"><text:span text:style-name="T20_1">ΠΟΛ.1287</text:span></text:p>
      <text:p text:style-name="P21"><text:span text:style-name="T21_1">ΠΡΟΣ:<text:s/>ΩΣ<text:s/>Π.Δ.</text:span></text:p>
      <text:p text:style-name="P22"><text:span text:style-name="T22_1">3.Δ/ΝΣΗ<text:s/>ΗΛΕΚΤΡΟΝΙΚΗΣ<text:s/>ΔΙΑΚΥΒΕΡΝΗΣΗΣ<text:s/>(e<text:s/>–<text:s/>Εφαρμογές)<text:s/>ΤΜΗΜΑΤΑ:<text:s/>Α΄<text:s/>-<text:s/>Δ΄</text:span></text:p>
      <text:p text:style-name="P23"><text:span text:style-name="T23_1">Ταχ.Δ/νση</text:span></text:p>
      <text:p text:style-name="P24"><text:span text:style-name="T24_1">Ταχ.Κωδ.</text:span></text:p>
      <text:p text:style-name="P25"><text:span text:style-name="T25_1">Τηλέφωνο</text:span></text:p>
      <text:p text:style-name="P26"><text:span text:style-name="T26_1">:Καρ.<text:s/>Σερβίας<text:s/>10</text:span></text:p>
      <text:p text:style-name="P27"><text:span text:style-name="T27_1">:101<text:s/>84,<text:s/>Αθήνα</text:span></text:p>
      <text:p text:style-name="P28"><text:span text:style-name="T28_1">:210<text:s/>3375312</text:span></text:p>
      <text:p text:style-name="P29"><text:span text:style-name="T29_1">210<text:s/>3375792</text:span></text:p>
      <text:p text:style-name="P30"><text:span text:style-name="T30_1">ΦΑΞ</text:span></text:p>
      <text:p text:style-name="P31"><text:span text:style-name="T31_1">:<text:s/>210<text:s/>3375001</text:span></text:p>
      <text:p text:style-name="P32"><text:span text:style-name="T32_1">ΘΕΜΑ:<text:s/>«</text:span><text:span text:style-name="T32_2">Διαδικασία<text:s/>επιστροφής<text:s/>φόρου<text:s/>εισοδήματος<text:s/>για<text:s/>τα<text:s/>νομικά<text:s/>πρόσωπα<text:s/>κερδοσκοπικού<text:s/>χαρακτήρα».</text:span></text:p>
      <text:p text:style-name="P33"><text:span text:style-name="T33_1">Α<text:s/>Π<text:s/>Ο<text:s/>Φ<text:s/>Α<text:s/>Σ<text:s/>Η</text:span></text:p>
      <text:p text:style-name="P34"><text:span text:style-name="T34_1">Ο<text:s/>ΓΕΝΙΚΟΣ<text:s/>ΓΡΑΜΜΑΤΕΑΣ<text:s/>ΔΗΜΟΣΙΩΝ<text:s/>ΕΣΟΔΩΝ</text:span></text:p>
      <text:p text:style-name="P35"><text:span text:style-name="T35_1">Έχοντας<text:s/>υπόψη:</text:span></text:p>
      <text:p text:style-name="P36"><text:span text:style-name="T36_1">1.<text:s/>Τις<text:s/>διατάξεις<text:s/>των<text:s/>άρθρων<text:s/>10<text:s/>παράγραφοι<text:s/>3<text:s/>και<text:s/>4,<text:s/>64,<text:s/>84,<text:s/>107<text:s/>και<text:s/>109<text:s/>παράγραφοι<text:s/>4<text:s/>και<text:s/>5<text:s/>του<text:s/>ν.2238/1994<text:s/>(Α’<text:s/>151)<text:s/>.</text:span></text:p>
      <text:p text:style-name="P37"><text:span text:style-name="T37_1">2.<text:s/>Τις<text:s/>διατάξεις<text:s/>των<text:s/>άρθρων<text:s/>87<text:s/>και<text:s/>93<text:s/>του<text:s/>ν.2362/1995<text:s/>(Α’<text:s/>247).</text:span></text:p>
      <text:p text:style-name="P38"><text:span text:style-name="T38_1">3.<text:s/>Τις<text:s/>διατάξεις<text:s/>των<text:s/>άρθρων<text:s/>18,<text:s/>19,<text:s/>36,<text:s/>42<text:s/>και<text:s/>53<text:s/>του<text:s/>ν.4174/2013<text:s/>(Α’<text:s/>170)<text:s/>«Φορολογικές<text:s/>διαδικασίες<text:s/>και<text:s/>άλλες<text:s/>διατάξεις»,<text:s/>όπως<text:s/>ισχύουν.</text:span></text:p>
      <text:p text:style-name="P39"><text:span text:style-name="T39_1">4.<text:s/>Τις<text:s/>διατάξεις<text:s/>του<text:s/>άρθρου<text:s/>68<text:s/>του<text:s/>ν.4172/2013<text:s/>(Α’<text:s/>167).</text:span></text:p>
      <text:p text:style-name="P40"><text:span text:style-name="T40_1">5.<text:s/>Τις<text:s/>διατάξεις<text:s/>του<text:s/>άρθρου<text:s/>80<text:s/>του<text:s/>ν.3842/2010<text:s/>(Α’<text:s/>58)<text:s/>«Αποκατάσταση<text:s/>φορολογικής<text:s/>δικαιοσύνης,<text:s/>αντιμετώπιση<text:s/>της<text:s/>φοροδιαφυγής<text:s/>και<text:s/>άλλες<text:s/>διατάξεις».</text:span></text:p>
      <text:p text:style-name="P41"><text:span text:style-name="T41_1">6.<text:s/>Τις<text:s/>διατάξεις<text:s/>του<text:s/>άρθρου<text:s/>3<text:s/>του<text:s/>ν.2120/1993<text:s/>(Α’<text:s/>24)<text:s/>«Ρύθμιση<text:s/>σχέσεων<text:s/>κράτους<text:s/>και<text:s/>φορολογουμένων»<text:s/>και<text:s/>του<text:s/>άρθρου<text:s/>35<text:s/>του<text:s/>ν.2214/1994<text:s/>(Α’<text:s/>75)<text:s/>«Αντικειμενικό<text:s/>σύστημα<text:s/>φορολογίας<text:s/>εισοδήματος<text:s/>και<text:s/>άλλες<text:s/>διατάξεις».</text:span></text:p>
      <text:p text:style-name="P42"><text:span text:style-name="T42_1">7.<text:s/>Τις<text:s/>διατάξεις<text:s/>της<text:s/>αριθ.<text:s/>Δ6Α<text:s/>1151554<text:s/>ΕΞ2013/3.10.2013<text:s/>Απόφασης<text:s/>του<text:s/>Γενικού<text:s/>Γραμματέα<text:s/>Δημοσίων<text:s/>Εσόδων<text:s/>σχετικά<text:s/>με<text:s/>τη<text:s/>σύσταση,<text:s/>συγκρότηση<text:s/>και<text:s/>ορισμό<text:s/>μελών<text:s/>Ομάδας<text:s/>Εργασίας<text:s/>για<text:s/>την<text:s/>αξιολόγηση<text:s/>των<text:s/>κριτηρίων<text:s/>–<text:s/>κανόνων<text:s/>επιλογής<text:s/>υποθέσεων<text:s/>για<text:s/>έλεγχο,<text:s/>αναφορικά<text:s/>με<text:s/>την<text:s/>επιστροφή<text:s/>φόρου<text:s/>εισοδήματος,<text:s/>κατ’<text:s/>εφαρμογή<text:s/>των<text:s/>διατάξεων<text:s/>του<text:s/>άρθρου<text:s/>42<text:s/>του<text:s/>ν.4174/2013.</text:span></text:p>
      <text:p text:style-name="P43"><text:span text:style-name="T43_1">8.<text:s/>Τις<text:s/>διατάξεις<text:s/>του<text:s/>άρθρου<text:s/>12<text:s/>του<text:s/>ν.4174/2013,<text:s/>όπως<text:s/>ισχύει.</text:span></text:p>
      <text:p text:style-name="P44"><text:span text:style-name="T44_1">9.<text:s/>Τις<text:s/>διατάξεις<text:s/>του<text:s/>άρθρου<text:s/>83<text:s/>του<text:s/>ν.δ.356/1974<text:s/>(ΚΕΔΕ),<text:s/>όπως<text:s/>ισχύει.</text:span></text:p>
      <text:p text:style-name="P45"><text:span text:style-name="T45_1">10.<text:s/>Τις<text:s/>διατάξεις<text:s/>του<text:s/>Π.Δ.16/1989.</text:span></text:p>
      <text:p text:style-name="P46"><text:span text:style-name="T46_1">11.<text:s/>Την<text:s/>ανάγκη<text:s/>εκσυγχρονισμού<text:s/>της<text:s/>διαδικασίας<text:s/>επιστροφής<text:s/>φόρων<text:s/>από<text:s/>το<text:s/>Δημόσιο,<text:s/>με<text:s/>την<text:s/>καθιέρωση<text:s/>αντικειμενικών<text:s/>κριτηρίων<text:s/>για<text:s/>την<text:s/>έγκαιρη<text:s/>υλοποίησή<text:s/>τους.</text:span></text:p>
      <text:p text:style-name="P47"><text:span text:style-name="T47_1">12.<text:s/>Τις<text:s/>διατάξεις<text:s/>της<text:s/>αριθ.<text:s/>Δ6Α<text:s/>1015213ΕΞ2013/28-01-2013<text:s/>(ΦΕΚ<text:s/>Β’<text:s/>130<text:s/>και<text:s/>372)<text:s/>Απόφασης<text:s/>του<text:s/>Υπουργού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αυτή<text:s/>συμπληρώθηκε<text:s/>με<text:s/>τις<text:s/>διατάξεις<text:s/>της<text:s/>αριθ.<text:s/>Δ6Α<text:s/>1196756ΕΞ2013/23-12-2013<text:s/>(ΦΕΚ<text:s/>Β’<text:s/>3317)<text:s/>Απόφασης<text:s/>του<text:s/>Υπουργού<text:s/>και<text:s/>του<text:s/>Υφυπουργού<text:s/>Οικονομικών.</text:span></text:p>
      <text:p text:style-name="P48"><text:span text:style-name="T48_1">13.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49"><text:span text:style-name="T49_1">ΑΠΟΦΑΣΙΖΟΥΜΕ</text:span></text:p>
      <text:h text:style-name="P50" text:outline-level="6"><text:span text:style-name="T50_1">ΑΡΘΡΟ<text:s/></text:span><text:span text:style-name="T50_2">1</text:span></text:h>
      <text:h text:style-name="P51" text:outline-level="6"><text:span text:style-name="T51_1">Τις<text:s/>διαδικασίες<text:s/>για<text:s/>την<text:s/>επιστροφή<text:s/>φόρου<text:s/>εισοδήματος<text:s/>από<text:s/>τη<text:s/>φορολογικήαρχή</text:span></text:h>
      <text:p text:style-name="P52"><text:span text:style-name="T52_1">Η<text:s/>επιστροφή<text:s/>φόρου<text:s/>εισοδήματος<text:s/>που<text:s/>προκύπτει<text:s/>από<text:s/>την<text:s/>αρχική<text:s/>ή<text:s/>τροποποιητική<text:s/>δήλωση<text:s/>φόρου<text:s/>εισοδήματος<text:s/>του<text:s/>νομικού<text:s/>προσώπου,<text:s/>επιστρέφεται<text:s/>από<text:s/>το<text:s/>Δημόσιο,<text:s/>με<text:s/>την<text:s/>κάτωθι<text:s/>διαδικασία:</text:span></text:p>
      <text:p text:style-name="P53"><text:span text:style-name="T53_1">1.</text:span><text:span text:style-name="T53_2"><text:s/>Η<text:s/>υλοποίηση<text:s/>της<text:s/>επιστροφής<text:s/>ενεργείται<text:s/>με<text:s/>κριτήριο<text:s/>το<text:s/>χρόνο<text:s/>υποβολής<text:s/>της<text:s/>δήλωσης<text:s/>φόρου<text:s/>εισοδήματος.</text:span></text:p>
      <text:p text:style-name="P54"><text:span text:style-name="T54_1">2.</text:span><text:span text:style-name="T54_2"><text:s/>Η<text:s/>Δ/νση<text:s/>Ηλεκτρονικής<text:s/>Διακυβέρνησης<text:s/>(e-Εφαρμογές),<text:s/>μέχρι<text:s/>το<text:s/>τέλος<text:s/>κάθε<text:s/>διμήνου,<text:s/>αρχής<text:s/>γενομένης<text:s/>από<text:s/>28/2<text:s/>εκάστου<text:s/>έτους,<text:s/>πραγματοποιεί<text:s/>ηλεκτρονική<text:s/>επεξεργασία<text:s/>διαθέσιμων<text:s/>στοιχείων,<text:s/>επί<text:s/>των<text:s/>εκκρεμών<text:s/>επιστροφών,<text:s/>σχετικά<text:s/>με<text:s/>τη<text:s/>συμμόρφωση<text:s/>των<text:s/>υποκείμενων<text:s/>στο<text:s/>φόρο<text:s/>και<text:s/>τη<text:s/>συμφωνία<text:s/>των<text:s/>αιτούμενων<text:s/>προς<text:s/>επιστροφή<text:s/>ποσών<text:s/>με<text:s/>τα<text:s/>δεδομένα<text:s/>των<text:s/>υποβαλλόμενων<text:s/>δηλώσεων,<text:s/>χρησιμοποιώντας<text:s/>μέθοδο<text:s/>ανάλυσης<text:s/>κινδύνου.</text:span></text:p>
      <text:p text:style-name="P55"><text:span text:style-name="T55_1">Η<text:s/>ανάλυση<text:s/>κινδύνου<text:s/>θα<text:s/>γίνεται<text:s/>βάσει<text:s/>κριτηρίων<text:s/>που<text:s/>καθορίστηκαν<text:s/>με<text:s/>το<text:s/>με<text:s/>αρ.<text:s/>πρωτ.<text:s/>12775/18.12.2013<text:s/>πόρισμα<text:s/>της<text:s/>ομάδας<text:s/>εργασίας,<text:s/>που<text:s/>συγκροτήθηκε<text:s/>με<text:s/>την<text:s/>με<text:s/>αρ.<text:s/>πρωτ.<text:s/>Δ6Α<text:s/>1151554<text:s/>ΕΞ<text:s/>2013/3.10.2013<text:s/>Απόφαση<text:s/>του<text:s/>Γενικού<text:s/>Γραμματέα<text:s/>Δημοσίων<text:s/>Εσόδων<text:s/>σχετικά<text:s/>με<text:s/>τη<text:s/>«Σύσταση,<text:s/>συγκρότηση<text:s/>και<text:s/>ορισμό<text:s/>μελών<text:s/>Ομάδας<text:s/>Εργασίας<text:s/>για<text:s/>την<text:s/>αξιολόγηση<text:s/>των<text:s/>κριτηρίων<text:s/>-<text:s/>κανόνων<text:s/>επιλογής<text:s/>υποθέσεων<text:s/>για<text:s/>έλεγχο,<text:s/>αναφορικά<text:s/>με<text:s/>την<text:s/>επιστροφή<text:s/>φόρου<text:s/>εισοδήματος,<text:s/>κατ'<text:s/>εφαρμογή<text:s/>των<text:s/>διατάξεων<text:s/>του<text:s/>άρθρου<text:s/>42<text:s/>του<text:s/>ν.4174/2013<text:s/>(ΦΕΚ<text:s/>Α’<text:s/>170)».</text:span></text:p>
      <text:p text:style-name="P56"><text:span text:style-name="T56_1">3.</text:span><text:span text:style-name="T56_2"><text:s/>Από<text:s/>την<text:s/>ανάλυση<text:s/>κινδύνου<text:s/>θα<text:s/>προκύψουν<text:s/>τα<text:s/>αποτελέσματα,<text:s/>σύμφωνα<text:s/>με<text:s/>τα<text:s/>οποία<text:s/>ένα<text:s/>πλήθος<text:s/>επιστροφών<text:s/>φόρου<text:s/>θα<text:s/>δοθεί<text:s/>κατόπιν<text:s/>διενέργειας<text:s/>ελέγχου<text:s/>και<text:s/>ένα<text:s/>πλήθος<text:s/>επιστροφών<text:s/>φόρου<text:s/>θα<text:s/>δοθεί<text:s/>άμεσα<text:s/>χωρίς<text:s/>την<text:s/>διενέργεια<text:s/>ελέγχου.</text:span></text:p>
      <text:p text:style-name="P57"><text:span text:style-name="T57_1">4.</text:span><text:span text:style-name="T57_2"><text:s/>Στη<text:s/>συνέχεια,<text:s/>θα<text:s/>δημιουργηθούν<text:s/>δύο<text:s/>αρχεία<text:s/>τα<text:s/>οποία<text:s/>θα<text:s/>αποσταλούν<text:s/>στις<text:s/>Δ.Ο.Υ.<text:s/>Το<text:s/></text:span><text:span text:style-name="T57_3">πρώτο<text:s/>αρχείο<text:s/></text:span><text:span text:style-name="T57_4">θα<text:s/>περιλαμβάνει<text:s/>τις<text:s/>επιστροφές<text:s/>που<text:s/>διεκπεραιώνονται<text:s/></text:span><text:span text:style-name="T57_5">χωρίς<text:s/>έλεγχο<text:s/></text:span><text:span text:style-name="T57_6">και<text:s/>το<text:s/></text:span><text:span text:style-name="T57_7">δεύτερο<text:s/>αρχείο<text:s/></text:span><text:span text:style-name="T57_8">θα<text:s/>περιλαμβάνει<text:s/>τις<text:s/>επιστροφές<text:s/>για<text:s/>τις<text:s/>οποίες<text:s/></text:span><text:span text:style-name="T57_9">απαιτείται<text:s/>έλεγχος.</text:span></text:p>
      <text:p text:style-name="P58"><text:span text:style-name="T58_1">5.</text:span><text:span text:style-name="T58_2"><text:s/>Το<text:s/>πρώτο<text:s/>αρχείο<text:s/>θα<text:s/>αποστέλλεται<text:s/>στην<text:s/>Δ.Ο.Υ.<text:s/>που<text:s/>είναι<text:s/>αρμόδια<text:s/>για<text:s/>την<text:s/>παραλαβή<text:s/>της<text:s/>δήλωσης<text:s/>φορολογίας<text:s/>εισοδήματος.</text:span></text:p>
      <text:p text:style-name="P59"><text:span text:style-name="T59_1">Το<text:s/>δεύτερο<text:s/>αρχείο<text:s/>θα<text:s/>αποστέλλεται<text:s/>στη<text:s/>Δ.Ο.Υ.<text:s/>που<text:s/>είναι<text:s/>αρμόδια<text:s/>για<text:s/>τον<text:s/>έλεγχο<text:s/>της<text:s/>δήλωσης<text:s/>φορολογίας.</text:span></text:p>
      <text:p text:style-name="P60"><text:span text:style-name="T60_1">6.</text:span><text:span text:style-name="T60_2"><text:s/></text:span><text:span text:style-name="T60_3">Επισημαίνεται<text:s/>ότι<text:s/>πριν<text:s/>από<text:s/>οποιαδήποτε<text:s/>ενέργεια<text:s/>επιβάλλεται,<text:s/></text:span><text:span text:style-name="T60_4">ο<text:s/>Προϊστάμενος<text:s/>της<text:s/>Δ.Ο.Υ.<text:s/>(αρμόδιος<text:s/>για<text:s/>την<text:s/>παραλαβή<text:s/>της<text:s/>δήλωσης<text:s/>ή<text:s/>για<text:s/>τον<text:s/>έλεγχο<text:s/>αυτής),<text:s/>να<text:s/>προβεί<text:s/>σε<text:s/>έρευνα<text:s/>για<text:s/>να<text:s/>διαπιστώσει<text:s/>μήπως<text:s/>έχει<text:s/>ήδη<text:s/>εκδοθεί<text:s/>Α.Φ.Ε.Κ.<text:s/>μέσω<text:s/>του<text:s/>υποσυστήματος<text:s/>των<text:s/>Εσόδων<text:s/>ή<text:s/>έχει<text:s/>εκδοθεί<text:s/>χειρόγραφο<text:s/>Α.Φ.Ε.Κ.<text:s/>με<text:s/>αποτέλεσμα<text:s/>να<text:s/>εμφανίζονται<text:s/>οι<text:s/>επιστροφές<text:s/>ως<text:s/>εκκρεμείς.<text:s/>Θα<text:s/>πρέπει<text:s/>π.χ<text:s/>να<text:s/>ερευνάται<text:s/>στην<text:s/>τυχόν<text:s/>επιστροφή<text:s/>των<text:s/>ποσών<text:s/>εάν<text:s/>συμπεριλαμβάνεται<text:s/>και<text:s/>προκαταβολή<text:s/>προηγούμενου<text:s/>έτους<text:s/>(κωδικός<text:s/>εντύπου<text:s/>δήλωσης<text:s/>008)<text:s/>και<text:s/>το<text:s/>νομικό<text:s/>πρόσωπο<text:s/>είχε<text:s/>πραγματοποιήσει<text:s/>αλλαγή<text:s/>έδρας<text:s/>και<text:s/>αρμόδιας<text:s/>Δ.Ο.Υ<text:s/>ή<text:s/>εάν<text:s/>κατόπιν<text:s/>μερικού<text:s/>ή<text:s/>πλήρους<text:s/>ελέγχου<text:s/>έχει<text:s/>εκδοθεί<text:s/>φύλλο<text:s/>ελέγχου.</text:span></text:p>
      <text:p text:style-name="P61"><text:span text:style-name="T61_1">Η<text:s/>σημαντικότητα<text:s/>αυτής<text:s/>της<text:s/>έρευνας<text:s/>συνίσταται<text:s/>στην<text:s/>αποφυγή<text:s/>της<text:s/>διπλής<text:s/>έκδοσης<text:s/>Α.Φ.Ε.Κ,<text:s/>με<text:s/>συνέπεια<text:s/>την<text:s/>διπλή<text:s/>εκταμίευση<text:s/>του<text:s/>επιστρεφόμενου<text:s/>ποσού.</text:span></text:p>
      <text:p text:style-name="P62"><text:span text:style-name="T62_1">7.</text:span><text:span text:style-name="T62_2"><text:s/>Αφού<text:s/>ο<text:s/>Προϊστάμενος<text:s/>διενεργήσει<text:s/>την<text:s/>έρευνα<text:s/>σύμφωνα<text:s/>με<text:s/>τα<text:s/>οριζόμενα<text:s/>στην<text:s/>παράγραφο<text:s/>6<text:s/>της<text:s/>παρούσας,<text:s/>στην<text:s/>περίπτωση<text:s/>επιστροφών<text:s/>που<text:s/>περιλαμβάνονται<text:s/>στο<text:s/>πρώτο<text:s/>αρχείο,<text:s/>εφόσον<text:s/>κρίνει<text:s/>ότι<text:s/>πρέπει<text:s/>να<text:s/>πραγματοποιηθεί<text:s/>έλεγχος<text:s/>πριν<text:s/>την<text:s/>επιστροφή,<text:s/>λόγω<text:s/>παραβατικής<text:s/>συμπεριφοράς,<text:s/>αιτείται<text:s/>την<text:s/>διενέργεια<text:s/>ελέγχου<text:s/>(ανάλογα<text:s/>με<text:s/>τη<text:s/>βαρύτητα<text:s/>της<text:s/>παραβατικής<text:s/>συμπεριφοράς),<text:s/>με<text:s/>πλήρη,<text:s/>σαφή<text:s/>και<text:s/>τεκμηριωμένη<text:s/>αιτιολογία.</text:span></text:p>
      <text:p text:style-name="P63"><text:span text:style-name="T63_1">Ειδικά<text:s/>μόλις<text:s/>λάβει<text:s/>το<text:s/></text:span><text:span text:style-name="T63_2">πρώτο<text:s/>αρχείο<text:s/></text:span><text:span text:style-name="T63_3">(επιστροφές<text:s/>χωρίς<text:s/>έλεγχο)<text:s/>θα<text:s/>διενεργεί<text:s/>έρευνα<text:s/>για<text:s/>όλους<text:s/>τους<text:s/>συμπεριλαμβανόμενους<text:s/>Α.Φ.Μ.<text:s/>για<text:s/>τυχόν<text:s/>ύπαρξη<text:s/>πληροφοριών,<text:s/>θα<text:s/>τις<text:s/>αξιολογεί<text:s/>και<text:s/>θα<text:s/>στέλνει<text:s/>στην<text:s/>κεντρική<text:s/>υπηρεσία<text:s/>εντός<text:s/></text:span><text:span text:style-name="T63_4">πέντε<text:s/>(5)<text:s/>εργασίμων<text:s/>ημερών<text:s/></text:span><text:span text:style-name="T63_5">με<text:s/>e-mail<text:s/>ένα<text:s/>αρχείο<text:s/>.<text:s/>xls<text:s/>στη<text:s/>Διεύθυνση<text:s/>Επιχειρησιακού<text:s/>Σχεδιασμού<text:s/>(στην<text:s/>ηλεκτρονική<text:s/>διεύθυνση<text:s/>des.<text:s/></text:span><text:span text:style-name="T63_6"><text:a xlink:type="simple" xlink:href="mailto:a1@mofadm.gr"><text:span text:style-name="T63_7">a1@mofadm.gr</text:span></text:a></text:span><text:span text:style-name="T63_8">)<text:s/>με<text:s/>κοινοποίηση<text:s/>στη<text:s/>Γενική<text:s/>Δ/νση<text:s/>Φορολογικών<text:s/>Ελέγχων<text:s/>και<text:s/>Είσπραξης<text:s/>Δημοσίων<text:s/>Εσόδων<text:s/>(στην<text:s/>ηλεκτρονική<text:s/>διεύθυνση<text:s/></text:span><text:span text:style-name="T63_9"><text:a xlink:type="simple" xlink:href="mailto:gdfeleghon@mofadm.gr"><text:span text:style-name="T63_10">gdfeleghon@mofadm.gr</text:span></text:a></text:span><text:span text:style-name="T63_11">)<text:s/>με<text:s/>όλους<text:s/>τους<text:s/>Α.Φ.Μ.<text:s/>που<text:s/>ζητάει<text:s/>έγκριση<text:s/>ελέγχου.</text:span></text:p>
      <text:p text:style-name="P64"><text:span text:style-name="T64_1">Η<text:s/>αίτηση<text:s/></text:span><text:span text:style-name="T64_2">θα<text:s/>υποβάλλεται<text:s/></text:span><text:span text:style-name="T64_3">από<text:s/>τη<text:s/>Δ.Ο.Υ.<text:s/>παραλαβής<text:s/>της<text:s/>δήλωσης<text:s/>και<text:s/>σε<text:s/>περίπτωση<text:s/>που<text:s/>το<text:s/>αίτημα<text:s/>εγκριθεί,<text:s/>ο<text:s/>Προϊστάμενος<text:s/>της<text:s/>Δ.Ο.Υ.<text:s/>με<text:s/>ευθύνη<text:s/>του<text:s/>θα<text:s/>ενημερώσει<text:s/>τον<text:s/>Προϊστάμενο<text:s/>της<text:s/>αρμόδιας<text:s/>Δ.Ο.Υ.<text:s/>Ελέγχου.</text:span></text:p>
      <text:p text:style-name="P65"><text:span text:style-name="T65_1">Σε<text:s/>κάθε<text:s/>περίπτωση<text:s/>αξιολογούνται<text:s/>οι<text:s/>διαθέσιμες<text:s/>πληροφορίες<text:s/>που<text:s/>έχουν<text:s/>φτάσει<text:s/>στη<text:s/>Δ.Ο.Υ.<text:s/>και<text:s/>δεν<text:s/>αναζητούνται<text:s/>π.χ.<text:s/>δελτία<text:s/>πληροφοριών<text:s/>ή<text:s/>εκθέσεις<text:s/>που<text:s/>δεν<text:s/>είναι<text:s/>σε<text:s/>γνώση<text:s/>της<text:s/>Υπηρεσίας<text:s/>κατά<text:s/>το<text:s/>χρόνο<text:s/>αξιολόγησης<text:s/>των<text:s/>αιτήσεων.</text:span></text:p>
      <text:p text:style-name="P66"><text:span text:style-name="T66_1">Το<text:s/>αρχείο<text:s/>αυτό<text:s/>θα<text:s/>έχει<text:s/>την<text:s/>παρακάτω<text:s/>μορφή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7"><text:span text:style-name="T67_1">Α/Α</text:span></text:p>
          </table:table-cell>
          <table:table-cell table:style-name="Cell2">
            <text:p text:style-name="P68"><text:span text:style-name="T68_1">ΑΦΜ</text:span></text:p>
          </table:table-cell>
          <table:table-cell table:style-name="Cell3">
            <text:p text:style-name="P69"><text:span text:style-name="T69_1">ΕΠΩΝΥΜΙΑ</text:span></text:p>
          </table:table-cell>
          <table:table-cell table:style-name="Cell4">
            <text:p text:style-name="P70"><text:span text:style-name="T70_1">ΔΙΑΧΕΙΡΙΣΤΙΚΗ<text:s/>ΠΕΡΙΟΔΟΣ</text:span></text:p>
            <text:p text:style-name="P71"><text:span text:style-name="T71_1">ΠΟΥ<text:s/>ΑΦΟΡΑ<text:s/>Η<text:s/>ΔΗΛΩΣΗ</text:span></text:p>
          </table:table-cell>
          <table:table-cell table:style-name="Cell5">
            <text:p text:style-name="P72"><text:span text:style-name="T72_1">ΕΙΔΟΣ</text:span></text:p>
            <text:p text:style-name="P73"><text:span text:style-name="T73_1">ΕΛΕΓΧΟΥ</text:span></text:p>
          </table:table-cell>
          <table:table-cell table:style-name="Cell6">
            <text:p text:style-name="P74"><text:span text:style-name="T74_1">ΤΕΚΜΗΡΙΩΤΙΚΟ</text:span></text:p>
            <text:p text:style-name="P75"><text:span text:style-name="T75_1">ΕΓΓΡΑΦΟ</text:span></text:p>
          </table:table-cell>
          <table:table-cell table:style-name="Cell7">
            <text:p text:style-name="P76"><text:span text:style-name="T76_1">ΑΙΤΙΟΛΟΓΙΑ</text:span></text:p>
          </table:table-cell>
        </table:table-row>
        <table:table-row table:style-name="Row2">
          <table:table-cell table:style-name="Cell8">
            <text:p text:style-name="P77"><text:span text:style-name="T77_1">1</text:span></text:p>
          </table:table-cell>
          <table:table-cell table:style-name="Cell9">
            <text:p text:style-name="P78"><text:span text:style-name="T78_1">000000000</text:span></text:p>
          </table:table-cell>
          <table:table-cell table:style-name="Cell10">
            <text:p text:style-name="P79"><text:span text:style-name="T79_1">ΧΧΧΧΧΧΧΧ</text:span></text:p>
          </table:table-cell>
          <table:table-cell table:style-name="Cell11">
            <text:p text:style-name="P80"><text:span text:style-name="T80_1">dd/mm/yyyy<text:s/>–</text:span></text:p>
            <text:p text:style-name="P81"><text:span text:style-name="T81_1">dd/mm/yyyy</text:span></text:p>
          </table:table-cell>
          <table:table-cell table:style-name="Cell12">
            <text:p text:style-name="P82"><text:span text:style-name="T82_1">Μερικός<text:s/>ή<text:s/>πλήρης</text:span></text:p>
          </table:table-cell>
          <table:table-cell table:style-name="Cell13">
            <text:p text:style-name="P83"><text:span text:style-name="T83_1">Αρ.<text:s/>Πρωτ.<text:s/>&amp;<text:s/>Υπηρεσία</text:span></text:p>
          </table:table-cell>
          <table:table-cell table:style-name="Cell14">
            <text:p text:style-name="P84"><text:span text:style-name="T84_1">Περιγραφή<text:s/>της<text:s/>αιτίας<text:s/>του<text:s/>ελέγχου*</text:span></text:p>
          </table:table-cell>
        </table:table-row>
        <table:table-row table:style-name="Row3">
          <table:table-cell table:style-name="Cell15">
            <text:p text:style-name="P85"><text:span text:style-name="T85_1">2</text:span></text:p>
          </table:table-cell>
          <table:table-cell table:style-name="Cell16">
            <text:p text:style-name="P86"><text:span text:style-name="T86_1">111111111</text:span></text:p>
          </table:table-cell>
          <table:table-cell table:style-name="Cell17">
            <text:p text:style-name="P87"><text:span text:style-name="T87_1">………….</text:span></text:p>
          </table:table-cell>
          <table:table-cell table:style-name="Cell18">
            <text:p text:style-name="P88"><text:span text:style-name="T88_1">……………</text:span></text:p>
          </table:table-cell>
          <table:table-cell table:style-name="Cell19">
            <text:p text:style-name="P89"><text:span text:style-name="T89_1">………….</text:span></text:p>
          </table:table-cell>
          <table:table-cell table:style-name="Cell20">
            <text:p text:style-name="P90"><text:span text:style-name="T90_1">………………..</text:span></text:p>
          </table:table-cell>
          <table:table-cell table:style-name="Cell21">
            <text:p text:style-name="P91"><text:span text:style-name="T91_1">……………</text:span></text:p>
          </table:table-cell>
        </table:table-row>
      </table:table>
      <text:p text:style-name="P92"><text:span text:style-name="T92_1">*<text:s/>Από<text:s/>την<text:s/>περιγραφή<text:s/>θα<text:s/>πρέπει<text:s/>σε<text:s/>κάθε<text:s/>περίπτωση<text:s/>να<text:s/>προκύπτει<text:s/>η<text:s/>σοβαρότητα<text:s/>της<text:s/>υπόθεσης<text:s/>και<text:s/>η<text:s/>ανάγκη<text:s/>διενέργειας<text:s/>ελέγχου.</text:span></text:p>
      <text:p text:style-name="P93"><text:span text:style-name="T93_1">Το<text:s/>εν<text:s/>λόγω<text:s/>αρχείο<text:s/>θα<text:s/>επιστρέφεται<text:s/>από<text:s/>την<text:s/>αρμόδια<text:s/>υπηρεσία<text:s/>της<text:s/>Γ.Γ.Δ.Ε.<text:s/>στις<text:s/>Δ.Ο.Υ.<text:s/>με<text:s/>ένδειξη<text:s/>έγκρισης<text:s/>ή<text:s/>απόρριψης<text:s/>της<text:s/>κάθε<text:s/>υπόθεσης<text:s/></text:span><text:span text:style-name="T93_2">εντός<text:s/>πέντε<text:s/>(5)<text:s/>εργασίμων<text:s/>ημερών</text:span><text:span text:style-name="T93_3">.</text:span></text:p>
      <text:p text:style-name="P94"><text:span text:style-name="T94_1">Περαιτέρω,<text:s/>θα<text:s/>εκδίδονται<text:s/>εντολές<text:s/>ελέγχου<text:s/>για<text:s/>τις<text:s/>εγκεκριμένες<text:s/>υποθέσεις<text:s/>και<text:s/>θα<text:s/>διενεργείται<text:s/>ο<text:s/>έλεγχος.<text:s/>Οι<text:s/>εντολές<text:s/>θα<text:s/>εκδίδονται<text:s/>μέσω<text:s/>του<text:s/>Ο.Π.Σ.-ELENXIS.</text:span></text:p>
      <text:p text:style-name="P95"><text:span text:style-name="T95_1">8.</text:span><text:span text:style-name="T95_2"><text:s/>Οι<text:s/>Προϊστάμενοι<text:s/>των<text:s/>Δ.Ο.Υ.<text:s/>υποχρεούνται:</text:span></text:p>
      <text:p text:style-name="P96"><text:span text:style-name="T96_1">α)</text:span><text:span text:style-name="T96_2"><text:tab/></text:span><text:span text:style-name="T96_3">Να<text:s/>πραγματοποιήσουν<text:s/>την<text:s/>επιστροφή<text:s/>συμπεριλαμβανομένης<text:s/>και<text:s/>της<text:s/>εκταμίευσης/<text:s/>συμψηφισμού<text:s/>για<text:s/>όσες<text:s/>υποθέσεις<text:s/>δεν<text:s/>απαιτείται<text:s/>έλεγχος,<text:s/>εντός<text:s/>τριάντα<text:s/>(30)<text:s/>ημερών<text:s/>από<text:s/>την<text:s/>παραλαβή<text:s/>του<text:s/>αρχείου<text:s/>και<text:s/>στη<text:s/>συνέχεια<text:s/>να<text:s/>ενημερώσουν<text:s/>τη<text:s/>Δ/νση<text:s/>Ηλεκτρονικής<text:s/>Διακυβέρνησης,<text:s/>απολογιστικά.</text:span></text:p>
      <text:p text:style-name="P97"><text:span text:style-name="T97_1">β)</text:span><text:span text:style-name="T97_2"><text:tab/></text:span><text:span text:style-name="T97_3">Να<text:s/>διενεργήσουν<text:s/>μερικό<text:s/>έλεγχο<text:s/>(εφόσον<text:s/>απαιτείται)<text:s/>και<text:s/>να<text:s/>πραγματοποιήσουν<text:s/>την<text:s/>διαδικασία<text:s/>επιστροφής<text:s/>ή<text:s/>συμψηφισμού<text:s/>ως<text:s/>εξής:</text:span></text:p>
      <text:p text:style-name="P98"><text:span text:style-name="T98_1">β1)<text:s/>Για<text:s/>δηλώσεις<text:s/>φορολογίας<text:s/>εισοδήματος<text:s/>που<text:s/>έχουν<text:s/>υποβληθεί<text:s/>μέχρι<text:s/>31/12/2013,<text:s/>η<text:s/>διαδικασία<text:s/>ολοκληρώνεται<text:s/>εντός<text:s/>εξήντα<text:s/>(60)<text:s/>ημερών<text:s/>συμπεριλαμβανομένης<text:s/>και<text:s/>της<text:s/>εκταμίευσης/<text:s/>συμψηφισμού<text:s/>από<text:s/>την<text:s/>ημερομηνία<text:s/>έκδοσης<text:s/>της<text:s/>εντολής<text:s/>ελέγχου.</text:span></text:p>
      <text:p text:style-name="P99"><text:span text:style-name="T99_1">β2)<text:s/>Για<text:s/>δηλώσεις<text:s/>φορολογίας<text:s/>εισοδήματος<text:s/>που<text:s/>θα<text:s/>υποβληθούν<text:s/>από<text:s/>01/01/2014,<text:s/>εντός<text:s/>εξήντα<text:s/>(60)<text:s/>ημερών<text:s/>συμπεριλαμβανομένης<text:s/>και<text:s/>της<text:s/>εκταμίευσης/<text:s/>συμψηφισμού<text:s/>από<text:s/>την<text:s/>ημερομηνία<text:s/>υποβολής<text:s/>της<text:s/>δήλωσης.</text:span></text:p>
      <text:p text:style-name="P100"><text:span text:style-name="T100_1">γ)</text:span><text:span text:style-name="T100_2"><text:tab/></text:span><text:span text:style-name="T100_3">Στην<text:s/>περίπτωση<text:s/>που<text:s/>από<text:s/>τον<text:s/>ανωτέρω<text:s/>έλεγχο<text:s/>κριθεί<text:s/>απαραίτητο<text:s/>να<text:s/>διενεργηθεί<text:s/>πλήρης<text:s/>έλεγχος,<text:s/>αυτός<text:s/>ολοκληρώνεται,<text:s/>εκταμιεύεται/συμψηφίζεται<text:s/>εντός<text:s/>τεσσάρων<text:s/>(4)<text:s/>μηνών<text:s/>από<text:s/>την<text:s/>ημερομηνία<text:s/>έκδοσης<text:s/>της<text:s/>εντολής<text:s/>ελέγχου<text:s/>(αφορά<text:s/>και<text:s/>τις<text:s/>υποπεριπτώσεις<text:s/>β1<text:s/>και<text:s/>β2).</text:span></text:p>
      <text:p text:style-name="P101"><text:span text:style-name="T101_1">9.</text:span><text:span text:style-name="T101_2"><text:s/>Σε<text:s/>κάθε<text:s/>περίπτωση,<text:s/>μετά<text:s/>τη<text:s/>λήξη<text:s/>του<text:s/>φορολογικού<text:s/>έτους,<text:s/>από<text:s/>τους<text:s/>δικαιούχους<text:s/>που<text:s/>έτυχαν<text:s/>επιστροφής<text:s/>χωρίς<text:s/>έλεγχο,<text:s/>επιλέγεται<text:s/>δείγμα,<text:s/>για<text:s/>τη<text:s/>διενέργεια<text:s/>ελέγχου.</text:span></text:p>
      <text:h text:style-name="P102" text:outline-level="6"><text:span text:style-name="T102_1">ΑΡΘΡΟ<text:s/>2</text:span></text:h>
      <text:h text:style-name="P103" text:outline-level="6"><text:span text:style-name="T103_1">Διαδικασία<text:s/>καταβολής<text:s/>του<text:s/>επιστρεφόμενου<text:s/>ποσού</text:span></text:h>
      <text:p text:style-name="P104"><text:span text:style-name="T104_1">1.</text:span><text:span text:style-name="T104_2"><text:s/>Οι<text:s/>αρμόδιες<text:s/>Δ.Ο.Υ.<text:s/>μετά<text:s/>την<text:s/>παραλαβή<text:s/>ή<text:s/>έκδοση<text:s/>του<text:s/>Ατομικού<text:s/>Φύλλου<text:s/>Έκπτωσης<text:s/>προβαίνουν<text:s/>άμεσα,<text:s/>στις<text:s/>ενέργειες<text:s/>που<text:s/>προβλέπονται<text:s/>στο<text:s/>Π.Δ.<text:s/>16/1989.</text:span></text:p>
      <text:p text:style-name="P105"><text:span text:style-name="T105_1">Το<text:s/>επιστρεφόμενο<text:s/>ποσό<text:s/>που<text:s/>προκύπτει<text:s/>από<text:s/>την<text:s/>εκκαθάριση,<text:s/>συμψηφίζεται<text:s/>οίκοθεν<text:s/>με<text:s/>χρέη<text:s/>του<text:s/>δικαιούχου<text:s/>προς<text:s/>το<text:s/>δημόσιο,<text:s/>διαφορετικά<text:s/>αποστέλλεται<text:s/>σχετική<text:s/>ειδοποίηση<text:s/>σ’<text:s/>αυτόν<text:s/>εντός<text:s/>δέκα<text:s/>(10)<text:s/>ημερών<text:s/>από<text:s/>την<text:s/>εκκαθάριση<text:s/>του<text:s/>Α.Φ.ΕΚ.<text:s/>προκειμένου<text:s/>να<text:s/>προσέλθει<text:s/>στη<text:s/>Δ.Ο.Υ.<text:s/>για<text:s/>την<text:s/>είσπραξη<text:s/>του<text:s/>ποσού<text:s/>προσκομίζοντας<text:s/>τα<text:s/>οριζόμενα<text:s/>στην<text:s/>Α.Υ.Ο.<text:s/>ΠΟΛ<text:s/>1140/<text:s/>8.12.2006,<text:s/>όπως<text:s/>ισχύει,<text:s/>δικαιολογητικά<text:s/>πληρωμής.<text:s/>Η<text:s/>αποπληρωμή<text:s/>στους<text:s/>δικαιούχους<text:s/>των<text:s/>προς<text:s/>επιστροφή<text:s/>ποσών<text:s/>πραγματοποιείται<text:s/>άμεσα<text:s/>από<text:s/>τη<text:s/>Δ.Ο.Υ.<text:s/>μετά<text:s/>την<text:s/>προσκόμιση<text:s/>των<text:s/>προαναφερόμενων<text:s/>δικαιολογητικών.<text:s/>Εναλλακτικά<text:s/>σε<text:s/>περίπτωση<text:s/>που<text:s/>ο<text:s/>δικαιούχος<text:s/>έχει<text:s/>γνωστοποιήσει<text:s/>στη<text:s/>Δ.Ο.Υ.<text:s/>τον<text:s/>αριθμό<text:s/>τραπεζικού<text:s/>λογαριασμού<text:s/>στον<text:s/>οποίο<text:s/>επιθυμεί<text:s/>να<text:s/>μεταφερθεί<text:s/>το<text:s/>προς<text:s/>επιστροφή<text:s/>ποσό,<text:s/>τότε<text:s/>αυτό<text:s/>πιστώνεται<text:s/>στο<text:s/>λογαριασμό<text:s/>του,<text:s/>εντός<text:s/>πέντε<text:s/>(5)<text:s/>ημερών<text:s/>από<text:s/>την<text:s/>ημερομηνία<text:s/>προσκόμισης<text:s/>των<text:s/>εν<text:s/>λόγω<text:s/>δικαιολογητικών.</text:span></text:p>
      <text:p text:style-name="P106"><text:span text:style-name="T106_1">2.</text:span><text:span text:style-name="T106_2"><text:s/>Προκειμένου<text:s/>για<text:s/>ΑΦΕΚ<text:s/>επιστροφής<text:s/>άνω<text:s/>των<text:s/>300.000<text:s/>ευρώ,<text:s/>για<text:s/>την<text:s/>πληρωμή<text:s/>των<text:s/>οποίων<text:s/>απαιτείται<text:s/>έγκριση<text:s/>από<text:s/>τον<text:s/>Υπουργό<text:s/>Οικονομικών<text:s/>(ή<text:s/>το<text:s/>εκάστοτε<text:s/>εξουσιοδοτούμενο<text:s/>από<text:s/>αυτόν<text:s/>όργανο),<text:s/>σύμφωνα<text:s/>με<text:s/>το<text:s/>άρθρο<text:s/>32<text:s/>του<text:s/>ν.<text:s/>3220/2004,<text:s/>η<text:s/>αποπληρωμή<text:s/>στους<text:s/>δικαιούχους<text:s/>των<text:s/>προς<text:s/>επιστροφή<text:s/>ποσών<text:s/>πραγματοποιείται<text:s/>εντός<text:s/>το<text:s/>πολύ<text:s/>δύο<text:s/>(2)<text:s/>μηνών<text:s/>από<text:s/>την<text:s/>ημερομηνία<text:s/>εκκαθάρισης<text:s/>του<text:s/>ΑΦΕΚ.<text:s/>Αναλυτικότερα<text:s/>η<text:s/>Δ.Ο.Υ.<text:s/>εντός<text:s/>πέντε<text:s/>(5)<text:s/>ημερών<text:s/>από<text:s/>την<text:s/>ημερομηνία<text:s/>εκκαθάρισης<text:s/>του<text:s/>ΑΦΕΚ<text:s/>διαβιβάζει<text:s/>το<text:s/>σχετικό<text:s/>φάκελο<text:s/>για<text:s/>έγκριση<text:s/>στην<text:s/>Διεύθυνση<text:s/>Πολιτικής<text:s/>Εισπράξεων<text:s/>η<text:s/>οποία<text:s/>τον<text:s/>αξιολογεί<text:s/>και<text:s/>τον<text:s/>προωθεί<text:s/>στον<text:s/>Υπουργό<text:s/>Οικονομικών<text:s/>για<text:s/>έγκριση.<text:s/>Μετά<text:s/>την<text:s/>επιστροφή<text:s/>του<text:s/>υπογεγραμμένου<text:s/>σχετικού<text:s/>φακέλου<text:s/>η<text:s/>Διεύθυνση<text:s/>Πολιτικής<text:s/>Εισπράξεων<text:s/>τον<text:s/>αποστέλλει<text:s/>στην<text:s/>αρμόδια<text:s/>Δ.Ο.Υ.<text:s/>εντός<text:s/>πέντε<text:s/>(5)<text:s/>ημερών<text:s/>για<text:s/>να<text:s/>πραγματοποιηθεί<text:s/>η<text:s/>πληρωμή<text:s/>στον<text:s/>δικαιούχο.<text:s/>Η<text:s/>αρμόδια<text:s/>Δ.Ο.Υ.<text:s/>οφείλει<text:s/>εντός<text:s/>πέντε<text:s/>(5)<text:s/>ημερών<text:s/>από<text:s/>τη<text:s/>λήψη<text:s/>του<text:s/>φακέλου<text:s/>να<text:s/>αποστείλει<text:s/>σχετική<text:s/>ειδοποίηση<text:s/>στον<text:s/>δικαιούχο<text:s/>προκειμένου<text:s/>να<text:s/>προσέλθει<text:s/>στη<text:s/>Δ.Ο.Υ.<text:s/>για<text:s/>την<text:s/>είσπραξη<text:s/>του<text:s/>ποσού,<text:s/>προσκομίζοντας<text:s/>τα<text:s/>οριζόμενα<text:s/>στην<text:s/>Α.Υ.Ο.<text:s/>ΠΟΛ<text:s/>1140/8.12.2006<text:s/>δικαιολογητικά<text:s/>πληρωμής<text:s/>και<text:s/>τον<text:s/>αριθμό<text:s/>τραπεζικού<text:s/>λογαριασμού<text:s/>στον<text:s/>οποίο<text:s/>επιθυμεί<text:s/>να<text:s/>μεταφερθεί<text:s/>το<text:s/>προς<text:s/>επιστροφή<text:s/>ποσό.<text:s/>Το<text:s/>ποσό<text:s/>πιστώνεται<text:s/>στο<text:s/>λογαριασμό<text:s/>του<text:s/>εντός<text:s/>πέντε<text:s/>(5)<text:s/>ημερών<text:s/>από<text:s/>την<text:s/>ημερομηνία<text:s/>προσκόμισης<text:s/>των<text:s/>εν<text:s/>λόγω<text:s/>δικαιολογητικών.</text:span></text:p>
      <text:p text:style-name="P107"><text:span text:style-name="T107_1">3.</text:span><text:span text:style-name="T107_2"><text:s/>Η<text:s/>εξόφληση<text:s/>των<text:s/>εκκρεμών<text:s/>επιστροφών,<text:s/>εν<text:s/>γένει,<text:s/>γίνεται<text:s/>κατά<text:s/>σειρά<text:s/>απόλυτης<text:s/>χρονικής<text:s/>προτεραιότητας<text:s/>με<text:s/>βάση<text:s/>την<text:s/>ημερομηνία<text:s/>εκκαθάρισης<text:s/>του<text:s/>ΑΦΕΚ,<text:s/>με<text:s/>όσα<text:s/>έχουν<text:s/>εκκαθαριστεί<text:s/>παλαιότερα<text:s/>να<text:s/>προηγούνται.</text:span></text:p>
      <text:p text:style-name="P108"><text:span text:style-name="T108_1">4.</text:span><text:span text:style-name="T108_2"><text:s/>Με<text:s/>την<text:s/>άπρακτη<text:s/>παρέλευση<text:s/>του<text:s/>παραπάνω<text:s/>οριζόμενου<text:s/>μέγιστου<text:s/>χρόνου<text:s/>εκταμίευσης,<text:s/>ο<text:s/>τίτλος<text:s/>επιστροφής<text:s/>(ΑΦΕΚ)<text:s/>χαρακτηρίζεται<text:s/>ληξιπρόθεσμος.<text:s/>Τυχόν<text:s/>ανείσπρακτες<text:s/>επιστροφές<text:s/>με<text:s/>υπαιτιότητα<text:s/>του<text:s/>δικαιούχου<text:s/>δεν<text:s/>χαρακτηρίζονται<text:s/>ληξιπρόθεσμες,<text:s/>ούτε<text:s/>οι<text:s/>επιστροφές<text:s/>που<text:s/>έχουν<text:s/>τεθεί<text:s/>σε<text:s/>αναστολή<text:s/>με<text:s/>βάση<text:s/>το<text:s/>άρθρο<text:s/>35<text:s/>του<text:s/>ν.<text:s/>2214/94.</text:span></text:p>
      <text:h text:style-name="P109" text:outline-level="6"><text:span text:style-name="T109_1">ΑΡΘΡΟ<text:s/></text:span><text:span text:style-name="T109_2">3</text:span></text:h>
      <text:h text:style-name="P110" text:outline-level="6"><text:span text:style-name="T110_1">Διεκπεραίωση<text:s/>εκκρεμών<text:s/>επιστροφών</text:span></text:h>
      <text:p text:style-name="P111"><text:span text:style-name="T111_1">Τα<text:s/>ποσά<text:s/>των<text:s/>ήδη<text:s/>διαμορφωμένων<text:s/>εκκρεμών<text:s/>επιστροφών,<text:s/>που<text:s/>θα<text:s/>έχουν<text:s/>σωρευτεί<text:s/>μέχρι<text:s/>την<text:s/>πλήρη<text:s/>εφαρμογή<text:s/>της<text:s/>παρούσας<text:s/>διαδικασίας,<text:s/>θα<text:s/>εκταμιευτούν,<text:s/>με<text:s/>βάση<text:s/>τους<text:s/>δημοσιονομικούς<text:s/>περιορισμούς,<text:s/>με<text:s/>χρονοδιάγραμμα<text:s/>που<text:s/>θα<text:s/>καθοριστεί<text:s/>στα<text:s/>πλαίσια<text:s/>του<text:s/>Μεσοπρόθεσμου<text:s/>Προγράμματος<text:s/>Δημοσιονομικής<text:s/>Στρατηγικής<text:s/>για<text:s/>τα<text:s/>έτη<text:s/>2012-2016.</text:span></text:p>
      <text:h text:style-name="P112" text:outline-level="6"><text:span text:style-name="T112_1">ΑΡΘΡΟ<text:s/></text:span><text:span text:style-name="T112_2">4</text:span></text:h>
      <text:p text:style-name="P113"><text:span text:style-name="T113_1">Η<text:s/>απόφαση<text:s/>αυτή<text:s/>να<text:s/>δημοσιευθεί<text:s/>στην<text:s/>Εφημερίδα<text:s/>της<text:s/>Κυβερνήσεως.</text:span></text:p>
      <text:p text:style-name="P114"><text:span text:style-name="T114_1">Ακριβές<text:s/>Αντίγραφο<text:s/></text:span><text:span text:style-name="T114_2">Ο<text:s/>ΓΕΝΙΚΟΣ<text:s/>ΓΡΑΜΜΑΤΕΑΣ<text:s/>ΔΗΜΟΣΙΩΝ<text:s/>ΕΣΟΔΩΝ</text:span></text:p>
      <text:p text:style-name="P115"><text:span text:style-name="T115_1">Η<text:s/>Προϊσταμένη<text:s/>της<text:s/>Γραμματείας<text:s/></text:span><text:span text:style-name="T115_2">ΘΕΟΧΑΡΗΣ<text:s/>ΘΕΟΧΑΡΗΣ</text:span></text:p>
      <text:p text:style-name="P116"><text:span text:style-name="T116_1">ΠΙΝΑΚΑΣ<text:s/>ΔΙΑΝΟΜΗΣ</text:span></text:p>
      <text:p text:style-name="P117"><text:span text:style-name="T117_1">Ι.<text:s/>ΑΠΟΔΕΚΤΕΣ<text:s/>ΓΙΑ<text:s/>ΕΝΕΡΓΕΙΑ</text:span></text:p>
      <text:p text:style-name="P118"><text:span text:style-name="T118_1">1.<text:s/>Όλες<text:s/>οι<text:s/>Δ.Ο.Υ.</text:span></text:p>
      <text:p text:style-name="P119"><text:span text:style-name="T119_1">2.<text:s/>Κέντρο<text:s/>Ελέγχου<text:s/>Μεγάλων<text:s/>Επιχειρήσεων</text:span></text:p>
      <text:p text:style-name="P120"><text:span text:style-name="T120_1">3.<text:s/>Δ.ΕΚ.<text:s/>Αθηνών</text:span></text:p>
      <text:p text:style-name="P121"><text:span text:style-name="T121_1">4.<text:s/>Δ.Ε.Κ.<text:s/>Θεσσαλονίκης</text:span></text:p>
      <text:p text:style-name="P122"><text:span text:style-name="T122_1">5.<text:s/>Διεύθυνση<text:s/>Επιχειρησιακού<text:s/>Σχεδιασμού<text:s/>Τμήμα<text:s/>Α΄</text:span></text:p>
      <text:p text:style-name="P123"><text:span text:style-name="T123_1">6.<text:s/>Δ/νση<text:s/>Ηλεκτρονικής<text:s/>Διακυβέρνησης<text:s/>(e-Eφαρμογές)<text:s/>Τμήματα<text:s/>Α΄<text:s/>-<text:s/>Δ΄</text:span></text:p>
      <text:p text:style-name="P124"><text:span text:style-name="T124_1">7.<text:s/>Εθνικό<text:s/>Τυπογραφείο<text:s/>για<text:s/>δημοσίευση</text:span></text:p>
      <text:p text:style-name="P125"><text:span text:style-name="T125_1">ΙΙ.<text:s/>ΕΣΩΤΕΡΙΚΗ<text:s/>ΔΙΑΝΟΜΗ</text:span></text:p>
      <text:p text:style-name="P126"><text:span text:style-name="T126_1">Γραφείο<text:s/>κ.<text:s/>Υπουργού</text:span></text:p>
      <text:p text:style-name="P127"><text:span text:style-name="T127_1">Γραφείο<text:s/>κ.<text:s/>Υφυπουργού</text:span></text:p>
      <text:p text:style-name="P128"><text:span text:style-name="T128_1">Γραφείο<text:s/>κ.<text:s/>Γενικού<text:s/>Γραμματέα<text:s/>Δημοσίων<text:s/>Εσόδων</text:span></text:p>
      <text:p text:style-name="P129"><text:span text:style-name="T129_1">Γραφείο<text:s/>Γενικής<text:s/>Γραμματέα<text:s/>κας<text:s/>Παπακωνσταντίνου</text:span></text:p>
      <text:p text:style-name="P130"><text:span text:style-name="T130_1">Γραφεία<text:s/>κ.κ.<text:s/>Γενικών<text:s/>Δ/ντών</text:span></text:p>
      <text:p text:style-name="P131"><text:span text:style-name="T131_1">Γραφείο<text:s/>Τύπου<text:s/>και<text:s/>Δημοσίων<text:s/>Σχέσεων</text:span></text:p>
      <text:p text:style-name="P132"><text:span text:style-name="T132_1">Γραφείο<text:s/>Επικοινωνίας<text:s/>και<text:s/>Πληροφόρησης<text:s/>Πολιτών</text:span></text:p>
      <text:p text:style-name="P133"><text:span text:style-name="T133_1">8.<text:s/>Γεν.<text:s/>Δ/νση<text:s/>Οικονομικής<text:s/>Επιθεώρησης,<text:s/>Θεμιστοκλέους<text:s/>5,<text:s/>Τ.Κ.101<text:s/>84,<text:s/>Αθήνα</text:span></text:p>
      <text:p text:style-name="P134"><text:span text:style-name="T134_1">9.<text:s/>Δ/νση<text:s/>Φορολογίας<text:s/>Εισοδήματος<text:s/>(Δ12)<text:s/>-<text:s/>Τμήματα<text:s/>Α’<text:s/>(3),<text:s/>Β’<text:s/>(10),<text:s/>Γ’<text:s/>(2)</text:span></text:p>
      <text:p text:style-name="P135"><text:span text:style-name="T135_1">10.<text:s/>Γραφείο<text:s/>κ.<text:s/>Δ/ντη<text:s/>Δ12</text:span></text:p>
      <text:p text:style-name="P136"><text:span text:style-name="T136_1">Δ/νση<text:s/>Ελέγχων<text:s/>(10)</text:span></text:p>
      <text:p text:style-name="P137"><text:span text:style-name="T137_1">Δ/νση<text:s/>Επιχ.<text:s/>Σχεδιασμού<text:s/>(10)</text:span></text:p>
      <text:p text:style-name="P138"><text:span text:style-name="T138_1">Δ/νση<text:s/>Πολιτικής<text:s/>Εισπράξεων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