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1" style:family="paragraph" style:parent-style-name="Heading_20_2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Heading_20_2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 fo:margin-bottom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T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" style:family="paragraph" style:parent-style-name="Footnotes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T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" style:family="paragraph" style:parent-style-name="Footnotes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T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" style:family="paragraph" style:parent-style-name="Footnotes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Heading_20_6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Heading_20_6">
      <style:paragraph-properties fo:margin-top="0.423cm" fo:margin-bottom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T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" style:family="paragraph" style:parent-style-name="Footnotes">
      <style:paragraph-properties fo:margin-top="0.423cm" fo:margin-bottom="0.423cm"/>
    </style:style>
    <style:style style:name="T89_1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Normal">
      <style:paragraph-properties fo:margin-top="0.423cm" fo:margin-bottom="0.423cm"/>
    </style:style>
    <style:style style:name="T91_1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T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" style:family="paragraph" style:parent-style-name="Footnotes">
      <style:paragraph-properties fo:margin-top="0.423cm" fo:margin-bottom="0.423cm"/>
    </style:style>
    <style:style style:name="T96_1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T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" style:family="paragraph" style:parent-style-name="Footnotes">
      <style:paragraph-properties fo:margin-top="0.423cm" fo:margin-bottom="0.423cm"/>
    </style:style>
    <style:style style:name="T98_1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T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" style:family="paragraph" style:parent-style-name="Footnotes">
      <style:paragraph-properties fo:margin-top="0.423cm" fo:margin-bottom="0.423cm"/>
    </style:style>
    <style:style style:name="T100_1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T1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" style:family="paragraph" style:parent-style-name="Footnotes">
      <style:paragraph-properties fo:margin-top="0.423cm" fo:margin-bottom="0.423cm"/>
    </style:style>
    <style:style style:name="T102_1" style:family="text">
      <style:text-properties fo:language="el" fo:language-asian="el"/>
    </style:style>
    <style:style style:name="P103" style:family="paragraph" style:parent-style-name="Heading_20_2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Heading_20_2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Heading_20_6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 fo:margin-bottom="0.423cm"/>
    </style:style>
    <style:style style:name="T109_1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T1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" style:family="paragraph" style:parent-style-name="Footnotes">
      <style:paragraph-properties fo:margin-top="0.423cm" fo:margin-bottom="0.423cm"/>
    </style:style>
    <style:style style:name="T117_1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T1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" style:family="paragraph" style:parent-style-name="Footnotes">
      <style:paragraph-properties fo:margin-top="0.423cm" fo:margin-bottom="0.423cm"/>
    </style:style>
    <style:style style:name="T119_1" style:family="text">
      <style:text-properties fo:language="el" fo:language-asian="el"/>
    </style:style>
    <style:style style:name="P120" style:family="paragraph" style:parent-style-name="Heading_20_6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Heading_20_6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T1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" style:family="paragraph" style:parent-style-name="Footnotes">
      <style:paragraph-properties fo:margin-top="0.423cm" fo:margin-bottom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T1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" style:family="paragraph" style:parent-style-name="Footnotes">
      <style:paragraph-properties fo:margin-top="0.423cm" fo:margin-bottom="0.423cm"/>
    </style:style>
    <style:style style:name="T131_1" style:family="text">
      <style:text-properties fo:language="el" fo:language-asian="el"/>
    </style:style>
    <style:style style:name="P132" style:family="paragraph" style:parent-style-name="Heading_20_6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Heading_20_6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 fo:margin-bottom="0.423cm"/>
    </style:style>
    <style:style style:name="T134_1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Normal">
      <style:paragraph-properties fo:margin-top="0.423cm" fo:margin-bottom="0.423cm"/>
    </style:style>
    <style:style style:name="T136_1" style:family="text">
      <style:text-properties fo:language="el" fo:language-asian="el"/>
    </style:style>
    <style:style style:name="T1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" style:family="paragraph" style:parent-style-name="Footnotes">
      <style:paragraph-properties fo:margin-top="0.423cm" fo:margin-bottom="0.423cm"/>
    </style:style>
    <style:style style:name="T137_1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T138_3" style:family="text">
      <style:text-properties fo:language="el" fo:language-asian="el" fo:font-weight="bold" style:font-weight-asian="bold" style:font-weight-complex="bold"/>
    </style:style>
    <style:style style:name="T138_4" style:family="text">
      <style:text-properties fo:language="el" fo:language-asian="el"/>
    </style:style>
    <style:style style:name="T138_5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" style:family="paragraph" style:parent-style-name="Footnotes">
      <style:paragraph-properties fo:margin-top="0.423cm" fo:margin-bottom="0.423cm"/>
    </style:style>
    <style:style style:name="T139_1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T1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" style:family="paragraph" style:parent-style-name="Footnotes">
      <style:paragraph-properties fo:margin-top="0.423cm" fo:margin-bottom="0.423cm"/>
    </style:style>
    <style:style style:name="T141_1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T1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" style:family="paragraph" style:parent-style-name="Footnotes">
      <style:paragraph-properties fo:margin-top="0.423cm" fo:margin-bottom="0.423cm"/>
    </style:style>
    <style:style style:name="T144_1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T1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" style:family="paragraph" style:parent-style-name="Footnotes">
      <style:paragraph-properties fo:margin-top="0.423cm" fo:margin-bottom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 fo:margin-bottom="0.423cm"/>
    </style:style>
    <style:style style:name="T151_1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 fo:margin-bottom="0.423cm"/>
    </style:style>
    <style:style style:name="T156_1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Normal">
      <style:paragraph-properties fo:margin-top="0.423cm" fo:margin-bottom="0.423cm"/>
    </style:style>
    <style:style style:name="T160_1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Normal">
      <style:paragraph-properties fo:margin-top="0.423cm" fo:margin-bottom="0.423cm"/>
    </style:style>
    <style:style style:name="T164_1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P169" style:family="paragraph" style:parent-style-name="Normal">
      <style:paragraph-properties fo:margin-top="0.423cm" fo:margin-bottom="0.423cm"/>
    </style:style>
    <style:style style:name="T169_1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T1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" style:family="paragraph" style:parent-style-name="Footnotes">
      <style:paragraph-properties fo:margin-top="0.423cm" fo:margin-bottom="0.423cm"/>
    </style:style>
    <style:style style:name="T176_1" style:family="text">
      <style:text-properties fo:language="el" fo:language-asian="el"/>
    </style:style>
    <style:style style:name="P177" style:family="paragraph" style:parent-style-name="Heading_20_6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Heading_20_6">
      <style:paragraph-properties fo:margin-top="0.423cm" fo:margin-bottom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Normal">
      <style:paragraph-properties fo:margin-top="0.423cm" fo:margin-bottom="0.423cm"/>
    </style:style>
    <style:style style:name="T180_1" style:family="text">
      <style:text-properties fo:language="el" fo:language-asian="el"/>
    </style:style>
    <style:style style:name="T1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" style:family="paragraph" style:parent-style-name="Footnotes">
      <style:paragraph-properties fo:margin-top="0.423cm" fo:margin-bottom="0.423cm"/>
    </style:style>
    <style:style style:name="T181_1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T1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" style:family="paragraph" style:parent-style-name="Footnotes">
      <style:paragraph-properties fo:margin-top="0.423cm" fo:margin-bottom="0.423cm"/>
    </style:style>
    <style:style style:name="T183_1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Heading_20_6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Heading_20_6">
      <style:paragraph-properties fo:margin-top="0.423cm" fo:margin-bottom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T1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" style:family="paragraph" style:parent-style-name="Footnotes">
      <style:paragraph-properties fo:margin-top="0.423cm" fo:margin-bottom="0.423cm"/>
    </style:style>
    <style:style style:name="T188_1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T1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" style:family="paragraph" style:parent-style-name="Footnotes">
      <style:paragraph-properties fo:margin-top="0.423cm" fo:margin-bottom="0.423cm"/>
    </style:style>
    <style:style style:name="T190_1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T1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2" style:family="paragraph" style:parent-style-name="Footnotes">
      <style:paragraph-properties fo:margin-top="0.423cm" fo:margin-bottom="0.423cm"/>
    </style:style>
    <style:style style:name="T192_1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T1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4" style:family="paragraph" style:parent-style-name="Footnotes">
      <style:paragraph-properties fo:margin-top="0.423cm" fo:margin-bottom="0.423cm"/>
    </style:style>
    <style:style style:name="T194_1" style:family="text">
      <style:text-properties fo:language="el" fo:language-asian="el"/>
    </style:style>
    <style:style style:name="P195" style:family="paragraph" style:parent-style-name="Heading_20_6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Heading_20_6">
      <style:paragraph-properties fo:margin-top="0.423cm" fo:margin-bottom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 fo:margin-bottom="0.423cm"/>
    </style:style>
    <style:style style:name="T199_1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T2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4" style:family="paragraph" style:parent-style-name="Footnotes">
      <style:paragraph-properties fo:margin-top="0.423cm" fo:margin-bottom="0.423cm"/>
    </style:style>
    <style:style style:name="T204_1" style:family="text">
      <style:text-properties fo:language="el" fo:language-asian="el"/>
    </style:style>
    <style:style style:name="P205" style:family="paragraph" style:parent-style-name="Heading_20_6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Heading_20_6">
      <style:paragraph-properties fo:margin-top="0.423cm" fo:margin-bottom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 fo:margin-bottom="0.423cm"/>
    </style:style>
    <style:style style:name="T213_1" style:family="text">
      <style:text-properties fo:language="el" fo:language-asian="el"/>
    </style:style>
    <style:style style:name="T2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" style:family="paragraph" style:parent-style-name="Footnotes">
      <style:paragraph-properties fo:margin-top="0.423cm" fo:margin-bottom="0.423cm"/>
    </style:style>
    <style:style style:name="T214_1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 fo:margin-bottom="0.423cm"/>
    </style:style>
    <style:style style:name="T218_1" style:family="text">
      <style:text-properties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T2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0" style:family="paragraph" style:parent-style-name="Footnotes">
      <style:paragraph-properties fo:margin-top="0.423cm" fo:margin-bottom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 fo:margin-bottom="0.423cm"/>
    </style:style>
    <style:style style:name="T221_1" style:family="text">
      <style:text-properties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Normal">
      <style:paragraph-properties fo:margin-top="0.423cm" fo:margin-bottom="0.423cm"/>
    </style:style>
    <style:style style:name="T223_1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 fo:margin-bottom="0.423cm"/>
    </style:style>
    <style:style style:name="T227_1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 fo:margin-bottom="0.423cm"/>
    </style:style>
    <style:style style:name="T230_1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 fo:margin-bottom="0.423cm"/>
    </style:style>
    <style:style style:name="T233_1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T2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" style:family="paragraph" style:parent-style-name="Footnotes">
      <style:paragraph-properties fo:margin-top="0.423cm" fo:margin-bottom="0.423cm"/>
    </style:style>
    <style:style style:name="T236_1" style:family="text">
      <style:text-properties fo:language="el" fo:language-asian="el"/>
    </style:style>
    <style:style style:name="P237" style:family="paragraph" style:parent-style-name="Heading_20_6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Heading_20_6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 fo:margin-bottom="0.423cm"/>
    </style:style>
    <style:style style:name="T247_1" style:family="text">
      <style:text-properties fo:language="el" fo:language-asian="el"/>
    </style:style>
  </office:automatic-styles>
  <office:body>
    <office:text>
      <text:p text:style-name="P1"><text:span text:style-name="T1_1">ΠΟΛ.1006/31.12.2013</text:span></text:p>
      <text:p text:style-name="P2"><text:span text:style-name="T2_1">Διαδικασία<text:s/>και<text:s/>δικαιολογητικά<text:s/>Απόδοσης<text:s/>Αριθμού<text:s/>Φορολογικού<text:s/>Μητρώου<text:s/>(Α.Φ.Μ.)/Μεταβολής<text:s/>Στοιχείων<text:s/>και<text:s/>Έναρξης/Μεταβολής<text:s/>και<text:s/>Διακοπής<text:s/>Επιχειρηματικής<text:s/>Δραστηριότητας</text:span></text:p>
      <text:p text:style-name="P3"><text:span text:style-name="T3_1">Αθήνα,<text:s/>31<text:s/>Δεκεμβρίου<text:s/>2013</text:span></text:p>
      <text:p text:style-name="P4"><text:span text:style-name="T4_1">(ΦΕΚ<text:s/>Β'<text:s/>19/10-01-2014)</text:span></text:p>
      <text:p text:style-name="P5"><text:span text:style-name="T5_1">ΕΛΛΗΝΙΚΗ<text:s/>ΔΗΜΟΚΡΑΤΙΑ</text:span></text:p>
      <text:p text:style-name="P6"><text:span text:style-name="T6_1">ΥΠΟΥΡΓΕΙΟ<text:s/>ΟΙΚΟΝΟΜΙΚΩΝ</text:span></text:p>
      <text:p text:style-name="P7"><text:span text:style-name="T7_1">ΓΕΝΙΚΗ<text:s/>ΓΡΑΜΜΑΤΕΙΑ<text:s/>ΔΗΜΟΣΙΩΝ<text:s/>ΕΣΟΔΩΝ</text:span></text:p>
      <text:p text:style-name="P8"><text:span text:style-name="T8_1">ΓΕΝΙΚΗ<text:s/>Δ/ΝΣΗ<text:s/>ΦΟΡΟΛΟΓΙΚΩΝ<text:s/>ΕΛΕΓΧΩΝ<text:s/>ΚΑΙ<text:s/>ΕΙΣΠΡΑΞΗΣ<text:s/>ΔΗΜΟΣΙΩΝ<text:s/>ΕΣΟΔΩΝ</text:span></text:p>
      <text:p text:style-name="P9"><text:span text:style-name="T9_1">ΔΙΕΥΘΥΝΣΗ<text:s/>ΕΠΙΧΕΙΡΗΣΙΑΚΟΥ<text:s/>ΣΧΕΔΙΑΣΜΟΥ</text:span></text:p>
      <text:h text:style-name="P10" text:outline-level="1"><text:span text:style-name="T10_1">ΤΜΗΜΑ<text:s/></text:span></text:h>
      <text:h text:style-name="P11" text:outline-level="1"><text:span text:style-name="T11_1">Γ'</text:span></text:h>
      <text:p text:style-name="P12"><text:span text:style-name="T12_1">Ταχ.<text:s/>Δ/νση:<text:s/>Καρ.<text:s/>Σερβίας<text:s/>10</text:span></text:p>
      <text:p text:style-name="P13"><text:span text:style-name="T13_1">Ταχ.<text:s/>Κωδ.:<text:s/>101<text:s/>84<text:s/>ΑΘΗΝΑ</text:span></text:p>
      <text:p text:style-name="P14"><text:span text:style-name="T14_1">Τηλέφωνο:<text:s/>210-3375885</text:span></text:p>
      <text:p text:style-name="P15"><text:span text:style-name="T15_1">FΑΧ:<text:s/>210-3375368</text:span></text:p>
      <text:p text:style-name="P16"><text:span text:style-name="T16_1">E-mail:<text:s/>des.c@mofadm.gr</text:span></text:p>
      <text:p text:style-name="P17"><text:span text:style-name="T17_1">ΠΟΛ<text:s/>1006/2013</text:span></text:p>
      <text:p text:style-name="P18"><text:span text:style-name="T18_1">ΘΕΜΑ:<text:s/>Διαδικασία<text:s/>και<text:s/>δικαιολογητικά<text:s/>Απόδοσης<text:s/>Αριθμού<text:s/>Φορολογικού<text:s/>Μητρώου<text:s/>(Α.Φ.Μ.)/Μεταβολής<text:s/>Στοιχείων<text:s/>και<text:s/>Έναρξης/Μεταβολής<text:s/>και<text:s/>Διακοπής<text:s/>Επιχειρηματικής<text:s/>Δραστηριότητας.</text:span></text:p>
      <text:p text:style-name="P19"><text:span text:style-name="T19_1">ΑΠΟΦΑΣΗ</text:span></text:p>
      <text:p text:style-name="P20"><text:span text:style-name="T20_1">Ο<text:s/>ΓΕΝΙΚΟΣ<text:s/>ΓΡΑΜΜΑΤΕΑΣ<text:s/>ΤΗΣ<text:s/>ΓΕΝΙΚΗΣ<text:s/>ΓΡΑΜΜΑΤΕΙΑΣ<text:s/>ΔΗΜΟΣΙΩΝ<text:s/>ΕΣΟΔΩΝ</text:span></text:p>
      <text:p text:style-name="P21"><text:span text:style-name="T21_1">Έχοντας<text:s/>υπόψη:</text:span></text:p>
      <text:p text:style-name="P22"><text:span text:style-name="T22_1">1.<text:s/>Τις<text:s/>διατάξεις<text:s/>των<text:s/>άρθρων<text:s/>10<text:s/>και<text:s/>11<text:s/>του<text:s/>Κώδικα<text:s/>Φορολογικής<text:s/>Διαδικασίας<text:s/>ν.<text:s/>4174/2013<text:s/>(ΦΕΚ<text:s/>170/Α'/26.7.2013),<text:s/>όπως<text:s/>ισχύει.</text:span></text:p>
      <text:p text:style-name="P23"><text:span text:style-name="T23_1">2.<text:s/>Τις<text:s/>διατάξεις<text:s/>της<text:s/>υποπαραγράφου<text:s/>Ε.2<text:s/>της<text:s/>παρ.<text:s/>Ε'<text:s/>του<text:s/>άρθρου<text:s/>πρώτου<text:s/>του<text:s/>ν.<text:s/>4093/2012<text:s/>(ΦΕΚ<text:s/>222<text:s/>Α')<text:s/>«Έγκριση<text:s/>Μεσοπρόθεσμου<text:s/>Πλαισίου<text:s/>Δημοσιονομικής<text:s/>Στρατηγικής<text:s/>2013-2016<text:s/>-<text:s/>Επείγοντα<text:s/>Μέτρα<text:s/>Εφαρμογής<text:s/>του<text:s/>ν.4046/2012<text:s/>και<text:s/>του<text:s/>Μεσοπρόθεσμου<text:s/>Πλαισίου<text:s/>Δημοσιονομικής<text:s/>Στρατηγικής<text:s/>2013-2016»,<text:s/>όπως<text:s/>τροποποιήθηκε<text:s/>και<text:s/>ισχύει.</text:span></text:p>
      <text:p text:style-name="P24"><text:span text:style-name="T24_1">3.<text:s/>Τις<text:s/>διατάξεις<text:s/>του<text:s/>άρθρου<text:s/>90<text:s/>του<text:s/>Κώδικα<text:s/>Νομοθεσίας<text:s/>για<text:s/>την<text:s/>Κυβέρνηση<text:s/>και<text:s/>τα<text:s/>κυβερνητικά<text:s/>όργανα,<text:s/>ο<text:s/>οποίος<text:s/>κυρώθηκε<text:s/>με<text:s/>το<text:s/>«άρθρο<text:s/>πρώτο»<text:s/>του<text:s/>Π.Δ.<text:s/>63/2005<text:s/>(Α'<text:s/>98)<text:s/>«Κωδικοποίηση<text:s/>της<text:s/>Νομοθεσίας<text:s/>για<text:s/>την<text:s/>Κυβέρνηση<text:s/>και<text:s/>τα<text:s/>κυβερνητικά<text:s/>όργανα».</text:span></text:p>
      <text:p text:style-name="P25"><text:span text:style-name="T25_1">4.<text:s/>Τις<text:s/>διατάξεις<text:s/>του<text:s/>Π.Δ.<text:s/>284/88<text:s/>(ΦΕΚ<text:s/>128/Α')<text:s/>«Οργανισμός<text:s/>του<text:s/>Υπουργείου<text:s/>Οικονομικών»,<text:s/>όπως<text:s/>τροποποιήθηκε<text:s/>και<text:s/>ισχύει.</text:span></text:p>
      <text:p text:style-name="P26"><text:span text:style-name="T26_1">5.<text:s/>Τις<text:s/>διατάξεις<text:s/>του<text:s/>Π.Δ.<text:s/>185/2009<text:s/>(Α'<text:s/>213)<text:s/>«Ανασύσταση<text:s/>του<text:s/>Υπουργείου<text:s/>Οικονομικών,<text:s/>συγχώνευση<text:s/>του<text:s/>Υπουργείου<text:s/>Οικονομίας<text:s/>και<text:s/>Οικονομικών<text:s/>με<text:s/>τα<text:s/>Υπουργεία<text:s/>Ανάπτυξης<text:s/>και<text:s/>Εμπορικής<text:s/>Ναυτιλίας,<text:s/>Αιγαίου<text:s/>και<text:s/>Νησιωτικής<text:s/>Πολιτικής<text:s/>και<text:s/>μετονομασία<text:s/>του<text:s/>σε<text:s/>«Υπουργείο<text:s/>Οικονομίας,<text:s/>Ανταγωνιστικότητας<text:s/>και<text:s/>Ναυτιλίας.»<text:s/>και<text:s/>του<text:s/>Π.Δ.<text:s/>189/2009<text:s/>(Α'<text:s/>221)<text:s/>«Καθορισμός<text:s/>και<text:s/>ανακατανομή<text:s/>αρμοδιοτήτων<text:s/>των<text:s/>Υπουργείων».</text:span></text:p>
      <text:p text:style-name="P27"><text:span text:style-name="T27_1">6.<text:s/>Την<text:s/>αριθ.<text:s/>1/16-1-2013<text:s/>(Υ.Ο.Δ.Δ.<text:s/>18)<text:s/>πράξη<text:s/>του<text:s/>Υπουργικού<text:s/>Συμβουλίου<text:s/>«Επιλογή<text:s/>και<text:s/>διορισμός<text:s/>Γενικού<text:s/>Γραμματέα<text:s/>Δημοσίων<text:s/>Εσόδων».</text:span></text:p>
      <text:p text:style-name="P28"><text:span text:style-name="T28_1">7.<text:s/>Τις<text:s/>διατάξεις<text:s/>του<text:s/>Κώδικα<text:s/>Φορολογίας<text:s/>Εισοδήματος<text:s/>ν.<text:s/>4172/2013<text:s/>(ΦΕΚ<text:s/>167/Α'),<text:s/>όπως<text:s/>ισχύει.</text:span></text:p>
      <text:p text:style-name="P29"><text:span text:style-name="T29_1">8.<text:s/>Το<text:s/>γεγονός<text:s/>ότι<text:s/>με<text:s/>την<text:s/>παρούσα<text:s/>απόφαση<text:s/>δεν<text:s/>προκαλείται<text:s/>δαπάνη<text:s/>σε<text:s/>βάρος<text:s/>του<text:s/>κρατικού<text:s/>Προϋπολογισμού,</text:span></text:p>
      <text:p text:style-name="P30"><text:span text:style-name="T30_1">αποφασίζουμε:</text:span></text:p>
      <text:h text:style-name="P31" text:outline-level="2"><text:span text:style-name="T31_1">ΚΕΦΑΛΑΙΟ<text:s/>ΠΡΩΤΟ</text:span></text:h>
      <text:h text:style-name="P32" text:outline-level="2"><text:span text:style-name="T32_1">ΦΟΡΟΛΟΓΙΚΟ<text:s/>ΜΗΤΡΩΟ</text:span></text:h>
      <text:h text:style-name="P33" text:outline-level="6"><text:span text:style-name="T33_1">Άρθρο<text:s/>1.</text:span></text:h>
      <text:h text:style-name="P34" text:outline-level="6"><text:span text:style-name="T34_1">Εγγραφή<text:s/>στο<text:s/>φορολογικό<text:s/>μητρώο<text:s/>Αριθμός<text:s/>Φορολογικού<text:s/>Μητρώου</text:span></text:h>
      <text:p text:style-name="P35"><text:span text:style-name="T35_1">1.</text:span><text:span text:style-name="T35_2"><text:s/>Σε<text:s/>κάθε<text:s/>πρόσωπο,<text:s/>φυσικό<text:s/>ή<text:s/>νομικό<text:s/>ή<text:s/>νομική<text:s/>οντότητα<text:s/>όπως<text:s/>αυτό<text:s/>ορίζεται<text:s/>στο<text:s/>άρθρο<text:s/>3<text:s/>του<text:s/>Κώδικα<text:s/>Φορολογικής<text:s/>Διαδικασίας<text:s/>(Κ.Φ.Δ.)<text:s/>Ν.<text:s/>4174/2013<text:s/>(170/Α΄)<text:s/>ημεδαπό<text:s/>ή<text:s/>αλλοδαπό,<text:s/>που<text:s/>πρόκειται<text:s/>να<text:s/>ασκήσει<text:s/>δραστηριότητες<text:s/>επιχειρηματικού<text:s/>περιεχομένου<text:s/>ή<text:s/>να<text:s/>καταστεί<text:s/>υπόχρεο<text:s/>σε<text:s/>καταβολή<text:s/>ή<text:s/>παρακράτηση<text:s/>φόρου<text:s/>σύμφωνα<text:s/>με<text:s/>τη<text:s/>φορολογική<text:s/>διαδικασία<text:s/>ή<text:s/>σε<text:s/>υποβολή<text:s/>οποιασδήποτε<text:s/>δήλωσης<text:s/>που<text:s/>εμπίπτει<text:s/>στο<text:s/>πεδίο<text:s/>εφαρμογής<text:s/>του<text:s/>Κώδικα<text:s/>αυτού,<text:s/>αποδίδεται<text:s/>από<text:s/>τη<text:s/>φορολογική<text:s/>διοίκηση<text:s/>ενιαίος<text:s/>και<text:s/>μοναδικός<text:s/>Αριθμός<text:s/>Φορολογικού<text:s/>Μητρώου<text:s/>(Α.Φ.Μ.)<text:s/>ανεξάρτητα<text:s/>του<text:s/>αριθμού<text:s/>των<text:s/>εγκαταστάσεων<text:s/>(υποκαταστημάτων,<text:s/>γραφείων,<text:s/>αποθηκών)<text:s/>που<text:s/>διαθέτει<text:s/>εντός<text:s/>και<text:s/>εκτός<text:s/>της<text:s/>Ελληνικής<text:s/>Επικράτειας,<text:s/>προκειμένου<text:s/>να<text:s/>εγγραφεί<text:s/>στο<text:s/>Φορολογικό<text:s/>Μητρώο.</text:span><text:span text:style-name="T35_3"><text:note text:note-class="footnote"><text:note-citation/><text:note-body><text:p text:style-name="P36"><text:span text:style-name="T36_1">Τροποποίηση<text:s/>ΠΟΛ.1178/2015 09.09.2015</text:span></text:p></text:note-body></text:note></text:span></text:p>
      <text:p text:style-name="P37"><text:span text:style-name="T37_1">2.</text:span><text:span text:style-name="T37_2"><text:s/>Η<text:s/>απόδοση<text:s/>Α.Φ.Μ.<text:s/>στα<text:s/>φυσικά<text:s/>πρόσωπα<text:s/>διενεργείται<text:s/>με<text:s/>την<text:s/>υποβολή<text:s/>στη<text:s/>Φορολογική<text:s/>Διοίκηση<text:s/>του<text:s/>εντύπου<text:s/>Δ210<text:s/>«Δήλωση<text:s/>απόδοσης<text:s/>Α.Φ.Μ.<text:s/>και<text:s/>μεταβολής<text:s/>ατομικών<text:s/>στοιχείων»,<text:s/>ενώ<text:s/>στα<text:s/>νομικά<text:s/>πρόσωπα<text:s/>και<text:s/>στις<text:s/>νομικές<text:s/>οντότητες<text:s/>διενεργείται<text:s/>με<text:s/>την<text:s/>υποβολή<text:s/>του<text:s/>εντύπου<text:s/>Δ211<text:s/>«Δήλωση<text:s/>έναρξης,<text:s/>μεταβολής,<text:s/>διακοπής<text:s/>εργασιών<text:s/>επιχείρησης.</text:span><text:span text:style-name="T37_3"><text:note text:note-class="footnote"><text:note-citation/><text:note-body><text:p text:style-name="P38"><text:span text:style-name="T38_1">Τροποποίηση<text:s/>A.1257/2021 23.12.2021</text:span></text:p></text:note-body></text:note></text:span></text:p>
      <text:p text:style-name="P39"><text:span text:style-name="T39_1">3.</text:span><text:span text:style-name="T39_2"><text:s/>Ο<text:s/>Α.Φ.Μ.<text:s/>περιλαμβάνει<text:s/>εννέα<text:s/>(9)<text:s/>αριθμητικά<text:s/>ψηφία.</text:span></text:p>
      <text:p text:style-name="P40"><text:span text:style-name="T40_1">4.</text:span><text:span text:style-name="T40_2"><text:s/>Στα<text:s/>φυσικά<text:s/>πρόσωπα,<text:s/>αποδίδεται<text:s/>Α.Φ.Μ.,<text:s/>του<text:s/>οποίου<text:s/>το<text:s/>πρώτο<text:s/>αριθμητικό<text:s/>ψηφίο<text:s/>αρχίζει<text:s/>από<text:s/>1<text:s/>ή<text:s/>2<text:s/>ή<text:s/>3<text:s/>ή<text:s/>4.<text:s/>Στα<text:s/>νομικά<text:s/>πρόσωπα<text:s/>και<text:s/>τις<text:s/>νομικές<text:s/>οντότητες<text:s/>αποδίδεται<text:s/>Α.Φ.Μ.<text:s/>του<text:s/>οποίου<text:s/>το<text:s/>πρώτο<text:s/>αριθμητικό<text:s/>ψηφίο<text:s/>αρχίζει<text:s/>από<text:s/>7<text:s/>ή<text:s/>8<text:s/>ή<text:s/>9.<text:s/>Οι<text:s/>Α.Φ.Μ.<text:s/>που<text:s/>έχουν<text:s/>αποδοθεί<text:s/>και<text:s/>το<text:s/>πρώτο<text:s/>από<text:s/>τα<text:s/>εννέα<text:s/>ψηφία<text:s/>τους<text:s/>αρχίζει<text:s/>από<text:s/>μηδέν<text:s/>(0),<text:s/>αφορούν<text:s/>φυσικά<text:s/>πρόσωπα,<text:s/>νομικά<text:s/>πρόσωπα<text:s/>και<text:s/>νομικές<text:s/>οντότητες.</text:span></text:p>
      <text:p text:style-name="P41"><text:span text:style-name="T41_1">5.</text:span><text:span text:style-name="T41_2"><text:s/>Ο<text:s/>Α.Φ.Μ.<text:s/>που<text:s/>αποδίδεται<text:s/>στα<text:s/>φυσικά<text:s/>πρόσωπα,<text:s/>διατηρείται<text:s/>καθ'<text:s/>όλη<text:s/>τη<text:s/>διάρκεια<text:s/>της<text:s/>ζωής<text:s/>τους<text:s/>και<text:s/>δεν<text:s/>μεταβάλλεται<text:s/>σε<text:s/>περίπτωση<text:s/>αλλαγής<text:s/>οποιουδήποτε<text:s/>στοιχείου<text:s/>όπως,<text:s/>ονοματεπώνυμο,<text:s/>οικογενειακή<text:s/>κατάσταση,<text:s/>διεύθυνση<text:s/>κατοικίας,<text:s/>είδος<text:s/>και<text:s/>αριθμός<text:s/>ταυτότητας.</text:span></text:p>
      <text:p text:style-name="P42"><text:span text:style-name="T42_1">Ο<text:s/>Α.Φ.Μ.<text:s/>που<text:s/>αποδίδεται<text:s/>στα<text:s/>νομικά<text:s/>πρόσωπα<text:s/>και<text:s/>τις<text:s/>νομικές<text:s/>οντότητες,<text:s/>παραμένει<text:s/>ο<text:s/>ίδιος<text:s/>και<text:s/>δεν<text:s/>επηρεάζεται<text:s/>από<text:s/>μεταβολές<text:s/>ως<text:s/>προς<text:s/>τα<text:s/>στοιχεία<text:s/>των<text:s/>προσώπων<text:s/>αυτών.</text:span></text:p>
      <text:p text:style-name="P43"><text:span text:style-name="T43_1">6.</text:span><text:span text:style-name="T43_2"><text:s/>Ο<text:s/>Α.Φ.Μ.<text:s/>φορολογουμένου<text:s/>φυσικού<text:s/>προσώπου<text:s/>που<text:s/>απεβίωσε,<text:s/>νομικού<text:s/>προσώπου<text:s/>ή<text:s/>νομικής<text:s/>οντότητας<text:s/>που<text:s/>λύθηκε<text:s/>ή<text:s/>ολοκλήρωσε<text:s/>τις<text:s/>εργασίες<text:s/>της<text:s/>εκκαθάρισης<text:s/>ή<text:s/>διαγράφηκε<text:s/>από<text:s/>το<text:s/>Γ.Ε.ΜΗ.,<text:s/>κατά<text:s/>περίπτωση,<text:s/>χρησιμοποιείται<text:s/>από<text:s/>τα<text:s/>υπόχρεα,<text:s/>σύμφωνα<text:s/>με<text:s/>την<text:s/>κείμενη<text:s/>νομοθεσία,<text:s/>πρόσωπα<text:s/>για<text:s/>την<text:s/>εκπλήρωση<text:s/>αποκλειστικά<text:s/>των<text:s/>φορολογικών<text:s/>υποχρεώσεων<text:s/>του<text:s/>φυσικού<text:s/>ή<text:s/>νομικού<text:s/>προσώπου<text:s/>ή<text:s/>νομικής<text:s/>οντότητας<text:s/>και<text:s/>από<text:s/>τη<text:s/>Φορολογική<text:s/>Διοίκηση<text:s/>για<text:s/>την<text:s/>επιβολή<text:s/>και<text:s/>βεβαίωση<text:s/>οποιουδήποτε<text:s/>φόρου,<text:s/>τέλους,<text:s/>εισφοράς<text:s/>ή<text:s/>κυρώσεων<text:s/>και<text:s/>για<text:s/>την<text:s/>είσπραξη<text:s/>αυτών.</text:span><text:span text:style-name="T43_3"><text:note text:note-class="footnote"><text:note-citation/><text:note-body><text:p text:style-name="P44"><text:span text:style-name="T44_1">Τροποποίηση<text:s/>A.1164/2019 10.05.2016</text:span></text:p></text:note-body></text:note></text:span></text:p>
      <text:p text:style-name="P45"><text:span text:style-name="T45_1">7.</text:span><text:span text:style-name="T45_2"><text:s/>Τα<text:s/>πρόσωπα,<text:s/>στα<text:s/>οποία<text:s/>έχει<text:s/>αποδοθεί<text:s/>Α.Φ.Μ.<text:s/>μέχρι<text:s/>την<text:s/>έναρξη<text:s/>ισχύος<text:s/>της<text:s/>παρούσας,<text:s/>θεωρείται<text:s/>ότι,<text:s/>έχουν<text:s/>εγγραφεί<text:s/>στο<text:s/>φορολογικό<text:s/>Μητρώο.</text:span></text:p>
      <text:p text:style-name="P46"><text:span text:style-name="T46_1">8.</text:span><text:span text:style-name="T46_2"><text:s/>Αριθμός<text:s/>Φορολογικού<text:s/>Μητρώου<text:s/>(Α.Φ.Μ.)<text:s/>αποδίδεται<text:s/>επίσης<text:s/>και<text:s/>στα<text:s/>παρακάτω<text:s/>πρόσωπα:</text:span></text:p>
      <text:p text:style-name="P47"><text:span text:style-name="T47_1">α.<text:s/>Στις<text:s/>έγγαμες<text:s/>γυναίκες<text:s/>που<text:s/>υποβάλλουν<text:s/>από<text:s/>κοινού<text:s/>με<text:s/>το<text:s/>σύζυγό<text:s/>τους<text:s/>δήλωση<text:s/>φορολογίας<text:s/>Εισοδήματος,<text:s/>καθώς<text:s/>και<text:s/>στα<text:s/>προστατευόμενα<text:s/>μέλη<text:s/>άνω<text:s/>των<text:s/>18<text:s/>ετών,<text:s/>που<text:s/>δηλώνονται<text:s/>κάθε<text:s/>φορά<text:s/>στη<text:s/>δήλωση<text:s/>φορολογίας<text:s/>εισοδήματος.</text:span></text:p>
      <text:p text:style-name="P48"><text:span text:style-name="T48_1">β.<text:s/>Σε<text:s/>όσους<text:s/>αποκτούν<text:s/>επιβατικό<text:s/>ή<text:s/>φορτηγό<text:s/>αυτοκίνητο<text:s/>ιδιωτικής<text:s/>χρήσης,<text:s/>μοτοσικλέτα<text:s/>άνω<text:s/>των<text:s/>50<text:s/>κ.ε.,<text:s/>μηχάνημα<text:s/>έργων<text:s/>γενικά,<text:s/>σκάφος<text:s/>αναψυχής,<text:s/>αεροπλάνο,<text:s/>ελικόπτερο<text:s/>ή<text:s/>ανεμόπτερο<text:s/>ή<text:s/>κάθε<text:s/>άλλο<text:s/>μέσο,<text:s/>καθώς<text:s/>και<text:s/>στα<text:s/>πρόσωπα<text:s/>στα<text:s/>οποία<text:s/>χορηγείται<text:s/>άδεια<text:s/>ικανότητας<text:s/>οδήγησης<text:s/>και<text:s/>άδεια<text:s/>κυκλοφορίας.</text:span></text:p>
      <text:p text:style-name="P49"><text:span text:style-name="T49_1">γ.<text:s/>Στους<text:s/>εταίρους<text:s/>και<text:s/>διαχειριστές<text:s/>των<text:s/>Ομορρύθμων,<text:s/>Ετερορρύθμων<text:s/>Εταιρειών,<text:s/>των<text:s/>Εταιρειών<text:s/>Περιορισμένης<text:s/>Ευθύνης<text:s/>και<text:s/>των<text:s/>Ιδιωτικών<text:s/>Κεφαλαιουχικών<text:s/>Εταιρειών,<text:s/>στα<text:s/>μέλη<text:s/>των<text:s/>Κοινοπραξιών,<text:s/>των<text:s/>Κοινωνιών<text:s/>Αστικού<text:s/>Δικαίου,<text:s/>στον<text:s/>πρόεδρο<text:s/>και<text:s/>στα<text:s/>μέλη<text:s/>του<text:s/>Διοικητικού<text:s/>Συμβουλίου<text:s/>των<text:s/>Ανωνύμων<text:s/>εταιρειών<text:s/>καθώς<text:s/>και<text:s/>στους<text:s/>νομίμους<text:s/>εκπροσώπους<text:s/>των<text:s/>νομικών<text:s/>προσώπων<text:s/>και<text:s/>νομικών<text:s/>οντοτήτων<text:s/>αντίστοιχα.</text:span></text:p>
      <text:p text:style-name="P50"><text:span text:style-name="T50_1">δ.<text:s/>Στα<text:s/>πρόσωπα<text:s/>που<text:s/>υποβάλλουν<text:s/>δήλωση<text:s/>φορολογίας<text:s/>κεφαλαίου<text:s/>λόγω<text:s/>απόκτησης<text:s/>κινητών<text:s/>ή<text:s/>ακίνητων<text:s/>περιουσιακών<text:s/>στοιχείων<text:s/>από<text:s/>οποιαδήποτε<text:s/>αιτία,<text:s/>καθώς<text:s/>και<text:s/>εμπράγματων<text:s/>δικαιωμάτων<text:s/>επ'<text:s/>αυτών.</text:span></text:p>
      <text:p text:style-name="P51"><text:span text:style-name="T51_1">ε.<text:s/>Σε<text:s/>όσους<text:s/>συναλλάσσονται<text:s/>με<text:s/>τις<text:s/>υπηρεσίες<text:s/>της<text:s/>Φορολογικής<text:s/>Διοίκησης<text:s/>εκπροσωπώντας<text:s/>νόμιμα<text:s/>φορολογούμενους,<text:s/>είτε<text:s/>με<text:s/>εντολή<text:s/>αρμόδιου<text:s/>οργάνου,<text:s/>είτε<text:s/>των<text:s/>ιδίων<text:s/>των<text:s/>υπόχρεων,<text:s/>όπως<text:s/>εκκαθαριστής,<text:s/>κηδεμόνας<text:s/>σχολάζουσας<text:s/>κληρονομιάς,<text:s/>φορολογικός<text:s/>αντιπρόσωπος,<text:s/>φορολογικός<text:s/>εκπρόσωπος<text:s/>(άρθρ.<text:s/>8<text:s/>Κ.Φ.Δ.).</text:span></text:p>
      <text:p text:style-name="P52"><text:span text:style-name="T52_1">στ.<text:s/>Στα<text:s/>Υπουργεία,<text:s/>στις<text:s/>αυτοτελείς<text:s/>Γενικές<text:s/>Γραμματείες,<text:s/>στις<text:s/>αποκεντρωμένες<text:s/>Δημόσιες<text:s/>Υπηρεσίες,<text:s/>στα<text:s/>Νομικά<text:s/>Πρόσωπα<text:s/>Δημοσίου<text:s/>Δικαίου,<text:s/>στα<text:s/>Νομικά<text:s/>Πρόσωπα<text:s/>Ιδιωτικού<text:s/>Δικαίου<text:s/>μη<text:s/>κερδοσκοπικού<text:s/>χαρακτήρα,<text:s/>στους<text:s/>Δήμους,<text:s/>στις<text:s/>Κοινότητες,<text:s/>στις<text:s/>Περιφέρειες,<text:s/>στις<text:s/>Αποκεντρωμένες<text:s/>Διοικήσεις<text:s/>της<text:s/>Χώρας,<text:s/>στις<text:s/>νομικές<text:s/>οντότητες,<text:s/>ανεξάρτητα<text:s/>του<text:s/>αριθμού<text:s/>των<text:s/>οργανικών<text:s/>μονάδων<text:s/>ή<text:s/>γραφείων<text:s/>που<text:s/>διαθέτουν,<text:s/>πέραν<text:s/>της<text:s/>έδρας<text:s/>τους.</text:span></text:p>
      <text:p text:style-name="P53"><text:span text:style-name="T53_1">ζ.<text:s/>Στα<text:s/>αλλοδαπά<text:s/>φυσικά,<text:s/>νομικά<text:s/>πρόσωπα<text:s/>και<text:s/>νομικές<text:s/>οντότητες<text:s/>που<text:s/>ζητούν<text:s/>την<text:s/>επιστροφή<text:s/>φόρου<text:s/>από<text:s/>οποιαδήποτε<text:s/>αιτία<text:s/>ή<text:s/>αγοράζουν<text:s/>ακίνητο<text:s/>ή<text:s/>μεταβιβάζουν<text:s/>μετοχές<text:s/>ή<text:s/>είναι<text:s/>υπόχρεα<text:s/>σε<text:s/>καταβολή<text:s/>φόρου<text:s/>ή<text:s/>συμμετέχουν<text:s/>ως<text:s/>εταίροι/μέλη,<text:s/>μέλη<text:s/>Δ.Σ.,<text:s/>διαχειριστές<text:s/>ή<text:s/>νόμιμοι<text:s/>εκπρόσωποι,<text:s/>σε<text:s/>ημεδαπά<text:s/>νομικά<text:s/>πρόσωπα<text:s/>ή<text:s/>νομικές<text:s/>οντότητες.</text:span><text:span text:style-name="T53_2"><text:note text:note-class="footnote"><text:note-citation/><text:note-body><text:p text:style-name="P54"><text:span text:style-name="T54_1">Τροποποίηση<text:s/>A.1257/2021 23.12.2021</text:span></text:p></text:note-body></text:note></text:span></text:p>
      <text:p text:style-name="P55"><text:span text:style-name="T55_1">η.<text:s/>Στις<text:s/>υπό<text:s/>ίδρυση<text:s/>επιχειρήσεις<text:s/>καθώς<text:s/>και<text:s/>στο<text:s/>πρόσωπο<text:s/>που<text:s/>ορίζεται<text:s/>ιδρυτής.</text:span></text:p>
      <text:p text:style-name="P56"><text:span text:style-name="T56_1">Ο<text:s/>Α.Φ.Μ.<text:s/>που<text:s/>αποδόθηκε<text:s/>σε<text:s/>υπό<text:s/>ίδρυση<text:s/>νομικό<text:s/>πρόσωπο<text:s/>ή<text:s/>νομική<text:s/>οντότητα,<text:s/>παραμένει<text:s/>ο<text:s/>ίδιος<text:s/>και<text:s/>μετά<text:s/>την<text:s/>ίδρυσή<text:s/>του.<text:s/>Ο<text:s/>Α.Φ.Μ.<text:s/>της<text:s/>υπό<text:s/>ίδρυση<text:s/>επιχείρησης,<text:s/>δεν<text:s/>αλλάζει,<text:s/>αν<text:s/>υποβληθούν<text:s/>δηλώσεις<text:s/>μεταβολής<text:s/>ως<text:s/>προς<text:s/>τη<text:s/>νομική<text:s/>μορφή<text:s/>ή<text:s/>την<text:s/>επωνυμία<text:s/>του<text:s/>υπό<text:s/>ίδρυση<text:s/>νομικού<text:s/>προσώπου<text:s/>ή<text:s/>της<text:s/>νομικής<text:s/>οντότητας<text:s/>ή<text:s/>του<text:s/>ιδρυτή.</text:span></text:p>
      <text:p text:style-name="P57"><text:span text:style-name="T57_1">θ.<text:s/>Σε<text:s/>κάθε<text:s/>άλλη<text:s/>περίπτωση,<text:s/>εφόσον<text:s/>τούτο<text:s/>απαιτείται<text:s/>από<text:s/>άλλες<text:s/>διατάξεις<text:s/>νόμου.</text:span></text:p>
      <text:h text:style-name="P58" text:outline-level="6"><text:span text:style-name="T58_1">Άρθρο<text:s/>2</text:span></text:h>
      <text:h text:style-name="P59" text:outline-level="6"><text:span text:style-name="T59_1">Υποχρεωτική<text:s/>αναγραφή<text:s/>του<text:s/>Α.Φ.Μ.</text:span></text:h>
      <text:p text:style-name="P60"><text:span text:style-name="T60_1">Ο<text:s/>ΑΦΜ<text:s/>αναγράφεται<text:s/>υποχρεωτικά:</text:span></text:p>
      <text:p text:style-name="P61"><text:span text:style-name="T61_1">1.</text:span><text:span text:style-name="T61_2"><text:s/>Σε<text:s/>όλες<text:s/>τις<text:s/>δηλώσεις,<text:s/>τα<text:s/>φορολογικά<text:s/>στοιχεία,<text:s/>στις<text:s/>συγκεντρωτικές<text:s/>καταστάσεις<text:s/>και<text:s/>στα<text:s/>ισοζύγια<text:s/>όπως<text:s/>αυτά<text:s/>ορίζονται<text:s/>από<text:s/>τις<text:s/>κατ'<text:s/>ιδίαν<text:s/>διατάξεις<text:s/>των<text:s/>φορολογιών,<text:s/>που<text:s/>εμπίπτουν<text:s/>στον<text:s/>ΚΦΔ<text:s/>καθώς<text:s/>και<text:s/>στις<text:s/>δηλώσεις<text:s/>απόδοσης<text:s/>φόρων,<text:s/>τελών<text:s/>και<text:s/>εισφορών.</text:span></text:p>
      <text:p text:style-name="P62"><text:span text:style-name="T62_1">2.</text:span><text:span text:style-name="T62_2"><text:s/>Σε<text:s/>όλα<text:s/>τα<text:s/>εκδιδόμενα<text:s/>πιστοποιητικά<text:s/>και<text:s/>βεβαιώσεις<text:s/>που<text:s/>χορηγούνται<text:s/>από<text:s/>τη<text:s/>Φορολογική<text:s/>Διοίκηση<text:s/>και<text:s/>αφορούν<text:s/>στην<text:s/>περιουσιακή<text:s/>κατάσταση<text:s/>ή<text:s/>στη<text:s/>δήλωση<text:s/>εισοδημάτων<text:s/>των<text:s/>υπόχρεων,<text:s/>καθώς<text:s/>και<text:s/>στα<text:s/>αποδεικτικά<text:s/>ενημερότητας<text:s/>για<text:s/>χρέη<text:s/>προς<text:s/>το<text:s/>Δημόσιο.</text:span></text:p>
      <text:p text:style-name="P63"><text:span text:style-name="T63_1">3.</text:span><text:span text:style-name="T63_2"><text:s/>Σε<text:s/>όλα<text:s/>τα<text:s/>συμβόλαια<text:s/>που<text:s/>καταρτίζονται<text:s/>και<text:s/>αφορούν<text:s/>μεταβίβαση<text:s/>ακινήτου<text:s/>ή<text:s/>εμπράγματου<text:s/>επί<text:s/>ακινήτου<text:s/>δικαιώματος,<text:s/>από<text:s/>οποιαδήποτε<text:s/>αιτία<text:s/>καθώς<text:s/>και<text:s/>στην<text:s/>έκθεση<text:s/>πλειστηριασμού<text:s/>σε<text:s/>περίπτωση<text:s/>εκούσιου<text:s/>ή<text:s/>αναγκαστικού<text:s/>πλειστηριασμού<text:s/>για<text:s/>όλους<text:s/>τους<text:s/>συμβαλλόμενους.<text:s/>Στις<text:s/>περιπτώσεις<text:s/>που,<text:s/>η<text:s/>μεταγραφή<text:s/>των<text:s/>ανωτέρω,<text:s/>γίνεται<text:s/>χωρίς<text:s/>τη<text:s/>σύνταξη<text:s/>συμβολαίου,<text:s/>ο<text:s/>Α.Φ.Μ.<text:s/>αναγράφεται<text:s/>στον<text:s/>τίτλο<text:s/>μεταγραφής.</text:span></text:p>
      <text:p text:style-name="P64"><text:span text:style-name="T64_1">4.</text:span><text:span text:style-name="T64_2"><text:s/>Στα<text:s/>συστατικά<text:s/>έγγραφα<text:s/>των<text:s/>νομικών<text:s/>προσώπων<text:s/>και<text:s/>των<text:s/>νομικών<text:s/>οντοτήτων,<text:s/>για<text:s/>μέλη/εταίρους<text:s/>και<text:s/>τους<text:s/>νόμιμους<text:s/>εκπροσώπους<text:s/>αυτών.</text:span></text:p>
      <text:p text:style-name="P65"><text:span text:style-name="T65_1">5.</text:span><text:span text:style-name="T65_2"><text:s/>Στα<text:s/>χρηματικά<text:s/>εντάλματα<text:s/>πληρωμής,<text:s/>υπέρ<text:s/>των<text:s/>επιχορηγούμενων,<text:s/>από<text:s/>τον<text:s/>Κρατικό<text:s/>Προϋπολογισμό<text:s/>ή<text:s/>εκτός<text:s/>Προϋπολογισμού<text:s/>λογαριασμών,<text:s/>Νομικών<text:s/>Προσώπων<text:s/>Δημοσίου<text:s/>Δικαίου<text:s/>ή<text:s/>Νομικών<text:s/>προσώπων<text:s/>Ιδιωτικού<text:s/>Δικαίου<text:s/>μη<text:s/>κερδοσκοπικού<text:s/>χαρακτήρα.<text:s/>Επίσης<text:s/>στα<text:s/>χρηματικά<text:s/>εντάλματα<text:s/>πληρωμής<text:s/>που<text:s/>εκδίδονται<text:s/>από<text:s/>τις<text:s/>Υπηρεσίες<text:s/>Δημοσιονομικού<text:s/>Ελέγχου,<text:s/>για<text:s/>όλους<text:s/>τους<text:s/>δικαιούχους<text:s/>είσπραξης<text:s/>χρηματικών<text:s/>απαιτήσεων<text:s/>κατά<text:s/>του<text:s/>Δημοσίου.</text:span></text:p>
      <text:p text:style-name="P66"><text:span text:style-name="T66_1">6.</text:span><text:span text:style-name="T66_2"><text:s/>Στις<text:s/>άδειες<text:s/>ικανότητας<text:s/>οδήγησης<text:s/>και<text:s/>στις<text:s/>άδειες<text:s/>κυκλοφορίας,<text:s/>παντός<text:s/>τύπου,<text:s/>οχημάτων<text:s/>και<text:s/>σκαφών<text:s/>που<text:s/>χορηγούνται<text:s/>από<text:s/>τις<text:s/>αρμόδιες,<text:s/>κατά<text:s/>περίπτωση,<text:s/>αρχές.</text:span></text:p>
      <text:p text:style-name="P67"><text:span text:style-name="T67_1">7.</text:span><text:span text:style-name="T67_2"><text:s/>Στις<text:s/>καταστάσεις<text:s/>που<text:s/>υποβάλλονται<text:s/>στο<text:s/>ίδρυμα<text:s/>Κοινωνικών<text:s/>Ασφαλίσεων<text:s/>και<text:s/>τους<text:s/>λοιπούς<text:s/>ασφαλιστικούς<text:s/>οργανισμούς<text:s/>κοινωνικής<text:s/>Ασφάλισης,<text:s/>για<text:s/>τους<text:s/>υπόχρεους<text:s/>απόδοσης<text:s/>ασφαλιστικών<text:s/>εισφορών<text:s/>καθώς<text:s/>και<text:s/>στα<text:s/>βιβλιάρια<text:s/>ασφάλισης<text:s/>όλων<text:s/>των<text:s/>ασφαλισμένων.</text:span></text:p>
      <text:p text:style-name="P68"><text:span text:style-name="T68_1">8.</text:span><text:span text:style-name="T68_2"><text:s/>Στις<text:s/>τελωνειακές<text:s/>διασαφήσεις<text:s/>για<text:s/>την<text:s/>εισαγωγή<text:s/>ή<text:s/>εξαγωγή<text:s/>αγαθών,<text:s/>από<text:s/>ιδιώτες<text:s/>ή<text:s/>επιχειρήσεις,<text:s/>που<text:s/>έχουν<text:s/>κατοικία,<text:s/>έδρα,<text:s/>υποκατάστημα<text:s/>ή<text:s/>γραφείο<text:s/>στην<text:s/>Ελλάδα.<text:s/>Εξαιρούνται<text:s/>οι<text:s/>αλλοδαποί<text:s/>και<text:s/>ομογενείς<text:s/>που<text:s/>εγκαθίστανται<text:s/>μόνιμα<text:s/>στην<text:s/>Ελλάδα,<text:s/>για<text:s/>την<text:s/>εισαγωγή<text:s/>της<text:s/>οικοσκευής<text:s/>τους.</text:span></text:p>
      <text:p text:style-name="P69"><text:span text:style-name="T69_1">9.</text:span><text:span text:style-name="T69_2"><text:s/>Σε<text:s/>όλους<text:s/>τους<text:s/>υπόχρεους,<text:s/>που<text:s/>αναγράφονται<text:s/>στους<text:s/>τίτλους<text:s/>είσπραξης,<text:s/>για<text:s/>βεβαίωση<text:s/>οφειλών<text:s/>τους<text:s/>στη<text:s/>Φορολογική<text:s/>Διοίκηση,<text:s/>υπέρ<text:s/>του<text:s/>Δημοσίου<text:s/>ή<text:s/>υπέρ<text:s/>Νομικών<text:s/>Προσώπων<text:s/>ή<text:s/>τρίτων.</text:span></text:p>
      <text:p text:style-name="P70"><text:span text:style-name="T70_1">10.</text:span><text:span text:style-name="T70_2"><text:s/>Στους<text:s/>τίτλους<text:s/>πληρωμής<text:s/>που<text:s/>εκδίδονται<text:s/>από<text:s/>τη<text:s/>Φορολογική<text:s/>Διοίκηση.</text:span></text:p>
      <text:p text:style-name="P71"><text:span text:style-name="T71_1">11.</text:span><text:span text:style-name="T71_2"><text:s/>Σε<text:s/>όλες<text:s/>τις<text:s/>λοιπές<text:s/>περιπτώσεις,<text:s/>που<text:s/>από<text:s/>ειδικές<text:s/>διατάξεις,<text:s/>προβλέπεται<text:s/>η<text:s/>αναγραφή<text:s/>του<text:s/>Αριθμού<text:s/>Φορολογικού<text:s/>Μητρώου.</text:span></text:p>
      <text:p text:style-name="P72"><text:span text:style-name="T72_1">12.</text:span><text:span text:style-name="T72_2"><text:s/>Σε<text:s/>κάθε<text:s/>μορφή<text:s/>επικοινωνίας<text:s/>(έντυπη<text:s/>ή<text:s/>ηλεκτρονική)<text:s/>της<text:s/>Φορολογικής<text:s/>Διοίκησης<text:s/>με<text:s/>το<text:s/>φορολογούμενο<text:s/>σχετικά<text:s/>με<text:s/>τις<text:s/>φορολογικές<text:s/>υποχρεώσεις<text:s/>του.</text:span></text:p>
      <text:h text:style-name="P73" text:outline-level="6"><text:span text:style-name="T73_1">Άρθρο<text:s/>3</text:span></text:h>
      <text:h text:style-name="P74" text:outline-level="6"><text:span text:style-name="T74_1">Δήλωση<text:s/>Απόδοσης<text:s/>ΑΦΜ/Μεταβολής<text:s/>Ατομικών<text:s/>Στοιχείων<text:s/>Φυσικού<text:s/>Προσώπου-Δικαιολογητικά</text:span></text:h>
      <text:p text:style-name="P75"><text:span text:style-name="T75_1">1.</text:span><text:span text:style-name="T75_2"><text:s/>Για<text:s/>την<text:s/>απόδοση<text:s/>ΑΦΜ<text:s/>στα<text:s/>φυσικά<text:s/>πρόσωπα<text:s/>του<text:s/>άρθρου<text:s/>1<text:s/>της<text:s/>παρούσας<text:s/>υποβάλλεται<text:s/>στη<text:s/>Φορολογική<text:s/>Διοίκηση<text:s/>το<text:s/>έντυπο<text:s/>Δ210<text:s/>«Δήλωση<text:s/>απόδοσης<text:s/>ΑΦΜ<text:s/>και<text:s/>μεταβολής<text:s/>ατομικών<text:s/>στοιχείων».</text:span></text:p>
      <text:p text:style-name="P76"><text:span text:style-name="T76_1">Με<text:s/>το<text:s/>έντυπο<text:s/>αυτό,<text:s/>δηλώνονται:</text:span></text:p>
      <text:p text:style-name="P77"><text:span text:style-name="T77_1">α)</text:span><text:span text:style-name="T77_2"><text:tab/></text:span><text:span text:style-name="T77_3">Τα<text:s/>προσωπικά<text:s/>στοιχεία<text:s/>του<text:s/>υπόχρεου<text:s/>ήτοι,<text:s/>Επώνυμο,<text:s/>Όνομα,<text:s/>Επώνυμο<text:s/>και<text:s/>Όνομα<text:s/>Πατέρα,<text:s/>Επώνυμο<text:s/>και<text:s/>Όνομα<text:s/>Μητέρας,<text:s/>ημερομηνία<text:s/>γέννησης,<text:s/>τόπος<text:s/>γέννησης<text:s/>στην<text:s/>Ελλάδα<text:s/>ή<text:s/>χώρα<text:s/>γέννησης<text:s/>στο<text:s/>εξωτερικό.</text:span></text:p>
      <text:p text:style-name="P78"><text:span text:style-name="T78_1">β)</text:span><text:span text:style-name="T78_2"><text:tab/></text:span><text:span text:style-name="T78_3">Τα<text:s/>στοιχεία<text:s/>ταυτότητας<text:s/>του<text:s/>υπόχρεου<text:s/>ήτοι,<text:s/>είδος-αριθμός-ημερομηνία<text:s/>έκδοσης-εκδούσα<text:s/>αρχή.</text:span></text:p>
      <text:p text:style-name="P79"><text:span text:style-name="T79_1">γ)</text:span><text:span text:style-name="T79_2"><text:tab/></text:span><text:span text:style-name="T79_3">Η<text:s/>υπηκοότητα,<text:s/>και<text:s/>η<text:s/>οικογενειακή<text:s/>του<text:s/>κατάσταση.</text:span></text:p>
      <text:p text:style-name="P80"><text:span text:style-name="T80_1">δ)</text:span><text:span text:style-name="T80_2"><text:tab/></text:span><text:span text:style-name="T80_3">Η<text:s/>πλήρης<text:s/>διεύθυνση<text:s/>κατοικίας<text:s/>του<text:s/>και<text:s/>η<text:s/>ταχυδρομική<text:s/>θυρίδα,<text:s/>εφόσον<text:s/>υπάρχει.</text:span></text:p>
      <text:p text:style-name="P81"><text:span text:style-name="T81_1">Κατ'<text:s/>εξαίρεση<text:s/>τα<text:s/>φυσικά<text:s/>πρόσωπα<text:s/>που<text:s/>επιλέγουν<text:s/>για<text:s/>την<text:s/>εγγραφή<text:s/>τους<text:s/>στο<text:s/>φορολογικό<text:s/>Μητρώο<text:s/>τη<text:s/>διαδικασία<text:s/>της<text:s/>βιντεοκλήσης,<text:s/>μέσω<text:s/>της<text:s/>υπηρεσίας<text:s/>myAADEIive,<text:s/>υποβάλλουν<text:s/>την<text:s/>ηλεκτρονική<text:s/>αίτηση<text:s/>Απόκτησης<text:s/>Α.Φ.Μ..</text:span></text:p>
      <text:p text:style-name="P82"><text:span text:style-name="T82_1">Ως<text:s/>στοιχείο<text:s/>ταυτότητας,<text:s/>οι<text:s/>Έλληνες<text:s/>υπήκοοι<text:s/>αναγράφουν<text:s/>τον<text:s/>αριθμό<text:s/>δελτίου<text:s/>της<text:s/>αστυνομικής<text:s/>ή<text:s/>της<text:s/>υπηρεσιακής<text:s/>τους<text:s/>ταυτότητας<text:s/>στις<text:s/>περιπτώσεις<text:s/>που<text:s/>η<text:s/>αστυνομική<text:s/>έχει<text:s/>αντικατασταθεί<text:s/>από<text:s/>υπηρεσιακή<text:s/>(Αστυνομία<text:s/>-<text:s/>Ελληνικός<text:s/>Στρατός<text:s/>-<text:s/>Ναυτικό<text:s/>-<text:s/>Αεροπορία<text:s/>κ.λπ.),<text:s/>ενώ<text:s/>οι<text:s/>Έλληνες<text:s/>κάτοικοι<text:s/>εξωτερικού<text:s/>που<text:s/>δεν<text:s/>έχουν<text:s/>εκδώσει<text:s/>αστυνομική<text:s/>ταυτότητα,<text:s/>τον<text:s/>αριθμό<text:s/>του<text:s/>εν<text:s/>ισχύι<text:s/>ελληνικού<text:s/>διαβατηρίου<text:s/>τους.</text:span></text:p>
      <text:p text:style-name="P83"><text:span text:style-name="T83_1">Ως<text:s/>στοιχείο<text:s/>ταυτότητας,<text:s/>το<text:s/>οποίο<text:s/>πρέπει<text:s/>να<text:s/>βρίσκεται<text:s/>σε<text:s/>ισχύ,<text:s/>οι<text:s/>αλλοδαποί<text:s/>υπήκοοι<text:s/>χωρών<text:s/>μελών<text:s/>της<text:s/>Ευρωπαϊκής<text:s/>Ένωσης<text:s/>αναγράφουν<text:s/>τον<text:s/>αριθμό<text:s/>διαβατηρίου<text:s/>τους<text:s/>ή<text:s/>τον<text:s/>αριθμό<text:s/>δελτίου<text:s/>ταυτότητας<text:s/>της<text:s/>χώρας<text:s/>τους<text:s/>και<text:s/>οι<text:s/>ομογενείς<text:s/>αναγράφουν<text:s/>τον<text:s/>αριθμό<text:s/>του<text:s/>Ειδικού<text:s/>Δελτίου<text:s/>Ταυτότητας<text:s/>Ομογενούς.</text:span></text:p>
      <text:p text:style-name="P84"><text:span text:style-name="T84_1">Οι<text:s/>αλλοδαποί<text:s/>υπήκοοι<text:s/>τρίτων<text:s/>χωρών<text:s/>ή<text:s/>ανιθαγενείς,<text:s/>που<text:s/>κατοικούν<text:s/>στο<text:s/>εσωτερικό<text:s/>της<text:s/>χώρας,<text:s/>αναγράφουν<text:s/>τον<text:s/>αριθμό<text:s/>της<text:s/>εν<text:s/>ισχύι<text:s/>άδειας<text:s/>διαμονής<text:s/>ή<text:s/>οποιουδήποτε<text:s/>άλλου<text:s/>εν<text:s/>ισχύι<text:s/>εγγράφου<text:s/>το<text:s/>οποίο<text:s/>αποδεικνύει<text:s/>τη<text:s/>νόμιμη<text:s/>παραμονή<text:s/>τους<text:s/>στη<text:s/>χώρα,<text:s/>καθώς<text:s/>και<text:s/>τον<text:s/>αριθμό<text:s/>διαβατηρίου<text:s/>ή<text:s/>άλλου<text:s/>ταξιδιωτικού<text:s/>εγγράφου<text:s/>αναγνωρισμένου<text:s/>από<text:s/>την<text:s/>Ελλάδα,<text:s/>χωρίς<text:s/>να<text:s/>εξετάζεται<text:s/>η<text:s/>ισχύς<text:s/>αυτών,<text:s/>υπό<text:s/>την<text:s/>προϋπόθεση<text:s/>ότι<text:s/>τα<text:s/>αναγραφόμενα<text:s/>σε<text:s/>αυτά<text:s/>στοιχεία,<text:s/>ταυτίζονται<text:s/>με<text:s/>αυτά<text:s/>της<text:s/>άδειας<text:s/>διαμονής.</text:span></text:p>
      <text:p text:style-name="P85"><text:span text:style-name="T85_1">Οι<text:s/>αλλοδαποί<text:s/>υπήκοοι<text:s/>τρίτων<text:s/>χωρών<text:s/>ή<text:s/>ανιθαγενείς,<text:s/>που<text:s/>δεν<text:s/>κατοικούν<text:s/>στο<text:s/>εσωτερικό<text:s/>της<text:s/>χώρας,<text:s/>αναγράφουν<text:s/>τον<text:s/>αριθμό<text:s/>διαβατηρίου<text:s/>ή<text:s/>άλλου<text:s/>ταξιδιωτικού<text:s/>εγγράφου<text:s/>εν<text:s/>ισχύι,<text:s/>αναγνωρισμένο<text:s/>από<text:s/>την<text:s/>Ελλάδα.</text:span></text:p>
      <text:p text:style-name="P86"><text:span text:style-name="T86_1">Για<text:s/>τα<text:s/>ανήλικα<text:s/>ημεδαπά<text:s/>φυσικά<text:s/>πρόσωπα<text:s/>κάτω<text:s/>των<text:s/>δώδεκα<text:s/>(12)<text:s/>ετών<text:s/>που<text:s/>στερούνται<text:s/>αστυνομικής<text:s/>ταυτότητας<text:s/>υποβάλλεται<text:s/>πιστοποιητικό<text:s/>γέννησης<text:s/>ή<text:s/>οικογενειακής<text:s/>κατάστασης<text:s/>των<text:s/>γονέων.<text:s/>Πιστοποιητικό<text:s/>γέννησης<text:s/>ή<text:s/>οικογενειακής<text:s/>κατάστασης<text:s/>υποβάλλεται<text:s/>και<text:s/>για<text:s/>τους<text:s/>ανηλίκους<text:s/>υπηκοότητας<text:s/>αλλοδαπής,<text:s/>επίσημα<text:s/>μεταφρασμένο<text:s/>και<text:s/>επικυρωμένο.</text:span></text:p>
      <text:p text:style-name="P87"><text:span text:style-name="T87_1">Τα<text:s/>ανωτέρω<text:s/>στοιχεία<text:s/>ταυτότητας<text:s/>επιδεικνύονται<text:s/>υποχρεωτικά<text:s/>με<text:s/>την<text:s/>υποβολή<text:s/>του<text:s/>εντύπου<text:s/>Δ210<text:s/>και<text:s/>κατατίθεται<text:s/>φωτοαντίγραφο<text:s/>αυτών.<text:s/>Κατ'<text:s/>εξαίρεση,<text:s/>δεν<text:s/>απαιτείται<text:s/>η<text:s/>κατάθεση<text:s/>φωτοαντιγράφου<text:s/>της<text:s/>αστυνομικής<text:s/>ταυτότητας<text:s/>κατά<text:s/>την<text:s/>απόδοση<text:s/>ΑΦΜ<text:s/>ή<text:s/>τη<text:s/>μεταβολή<text:s/>ατομικών<text:s/>στοιχείων<text:s/>μητρώου<text:s/>(είτε<text:s/>μέσω<text:s/>βιντεοκλήσης,<text:s/>είτε<text:s/>κατά<text:s/>την<text:s/>υποβολή<text:s/>του<text:s/>εντύπου<text:s/>Δ210).<text:s/>Η<text:s/>Φορολογική<text:s/>Διοίκηση<text:s/>προβαίνει<text:s/>σε<text:s/>επαλήθευση<text:s/>των<text:s/>στοιχείων<text:s/>της<text:s/>αστυνομικής<text:s/>ταυτότητας<text:s/>μέσω<text:s/>των<text:s/>διαδικτυακών<text:s/>υπηρεσιών<text:s/>«Στοιχεία<text:s/>Δελτίων<text:s/>Αστυνομικής<text:s/>Ταυτότητας»<text:s/>της<text:s/>Ελληνικής<text:s/>Αστυνομίας.<text:s/>Σε<text:s/>περίπτωση<text:s/>που<text:s/>η<text:s/>επαλήθευση<text:s/>δεν<text:s/>καταστεί<text:s/>δυνατή,<text:s/>η<text:s/>Φορολογική<text:s/>Διοίκηση<text:s/>διατηρεί<text:s/>το<text:s/>δικαίωμα<text:s/>να<text:s/>ζητήσει<text:s/>την<text:s/>προσκόμιση<text:s/>ευκρινούς<text:s/>φωτοαντιγράφου<text:s/>της<text:s/>ταυτότητας.</text:span></text:p>
      <text:p text:style-name="P88"><text:span text:style-name="T88_1">Τα<text:s/>στοιχεία<text:s/>του<text:s/>υπόχρεου,<text:s/>δηλώνονται<text:s/>στο<text:s/>έντυπο<text:s/>Δ210<text:s/>με<text:s/>ελληνικούς<text:s/>ή<text:s/>λατινικούς<text:s/>χαρακτήρες,<text:s/>όπως<text:s/>αποτυπώνονται<text:s/>στο<text:s/>αυτεπαγγέλτως<text:s/>αναζητηθέν<text:s/>ή<text:s/>προσκομιζόμενο<text:s/>κατά<text:s/>περίπτωση<text:s/>στοιχείο<text:s/>ταυτότητας<text:s/>και<text:s/>καταχωρούνται<text:s/>στο<text:s/>μηχανογραφικό<text:s/>σύστημα.<text:s/></text:span><text:span text:style-name="T88_2"><text:note text:note-class="footnote"><text:note-citation/><text:note-body><text:p text:style-name="P89"><text:span text:style-name="T89_1">Τροποποίηση<text:s/>A.1164/2019 10.05.2016;<text:s/>Τροποποίηση<text:s/>A.1002/2021 08.01.2021;<text:s/>Τροποποίηση<text:s/>A.1257/2021 23.12.2021</text:span></text:p></text:note-body></text:note></text:span></text:p>
      <text:p text:style-name="P90"><text:span text:style-name="T90_1">2.</text:span><text:span text:style-name="T90_2"><text:s/>Σε<text:s/>περίπτωση<text:s/>μεταβολής<text:s/>ενός<text:s/>ή<text:s/>περισσοτέρων<text:s/>στοιχείων<text:s/>της<text:s/>παραπάνω<text:s/>δήλωσης,<text:s/>υποβάλλεται<text:s/>η<text:s/>ίδια<text:s/>δήλωση,<text:s/>ως<text:s/>μεταβολή,<text:s/>με<text:s/>την<text:s/>αναγραφή<text:s/>μόνο<text:s/>των<text:s/>στοιχείων<text:s/>που<text:s/>έχουν<text:s/>μεταβληθεί<text:s/>καθώς<text:s/>και<text:s/>τα<text:s/>απαιτούμενα<text:s/>ανά<text:s/>περίπτωση<text:s/>δικαιολογητικά.<text:s/>Επισημαίνεται<text:s/>ότι<text:s/>σε<text:s/>περίπτωση<text:s/>θανάτου<text:s/>το<text:s/>έντυπο<text:s/>Δ210<text:s/>υποβάλλεται<text:s/>προς<text:s/>την<text:s/>αρμόδια<text:s/>ΔΟΥ<text:s/>από<text:s/>συγγενή<text:s/>ή<text:s/>άλλο<text:s/>τρίτο<text:s/>πρόσωπο.<text:s/>Ειδικότερα,<text:s/>υποβάλλεται<text:s/>από<text:s/>τον<text:s/>ή<text:s/>τους<text:s/>εγγύτερους<text:s/>συγγενείς<text:s/>ή<text:s/>κληρονόμους,<text:s/>πριν<text:s/>την<text:s/>υποβολή<text:s/>στη<text:s/>Φορολογική<text:s/>Διοίκηση<text:s/>της<text:s/>δήλωσης<text:s/>φορολογίας<text:s/>εισοδήματος<text:s/>του<text:s/>αποβιώσαντος<text:s/>και<text:s/>προσκομίζεται,<text:s/>κατά<text:s/>περίπτωση,<text:s/>πιστοποιητικό<text:s/>εγγυτέρων<text:s/>συγγενών,<text:s/>πιστοποιητικό<text:s/>περί<text:s/>μη<text:s/>δημοσιεύσεως<text:s/>διαθήκης<text:s/>ή<text:s/>αντίγραφο<text:s/>διαθήκης<text:s/>με<text:s/>το<text:s/>αποδεικτικό<text:s/>δημοσίευσης<text:s/>της<text:s/>και<text:s/>στην<text:s/>περίπτωση<text:s/>μη<text:s/>αποδοχής<text:s/>κληρονομιάς,<text:s/>έκθεση<text:s/>περί<text:s/>αποποίησης<text:s/>αυτής.</text:span></text:p>
      <text:p text:style-name="P91"><text:span text:style-name="T91_1">Με<text:s/>την<text:s/>ενημέρωση<text:s/>του<text:s/>Φορολογικού<text:s/>Μητρώου<text:s/>με<text:s/>τα<text:s/>στοιχεία<text:s/>της<text:s/>ληξιαρχικής<text:s/>πράξης<text:s/>θανάτου<text:s/>του<text:s/>αποβιώσαντος,<text:s/>η<text:s/>Φορολογική<text:s/>Διοίκηση<text:s/>με<text:s/>βάση<text:s/>την<text:s/>ημερομηνία<text:s/>θανάτου<text:s/>προβαίνει<text:s/>ταυτόχρονα:</text:span></text:p>
      <text:p text:style-name="P92"><text:span text:style-name="T92_1">-</text:span><text:span text:style-name="T92_2"><text:tab/></text:span><text:span text:style-name="T92_3">Στη<text:s/>διακοπή<text:s/>της<text:s/>σχέσης<text:s/>του<text:s/>γάμου<text:s/>ή<text:s/>του<text:s/>συμφώνου<text:s/>συμβίωσης<text:s/>του<text:s/>αποβιώσαντος<text:s/>φορολογούμενου.</text:span></text:p>
      <text:p text:style-name="P93"><text:span text:style-name="T93_1">-</text:span><text:span text:style-name="T93_2"><text:tab/></text:span><text:span text:style-name="T93_3">Στη<text:s/>μεταβολή<text:s/>της<text:s/>οικογενειακής<text:s/>κατάστασης<text:s/>και<text:s/>στη<text:s/>διακοπή<text:s/>της<text:s/>σχέσης<text:s/>του<text:s/>σχετιζόμενου<text:s/>προσώπου<text:s/>με<text:s/>τον<text:s/>αποβιώσαντα.</text:span></text:p>
      <text:p text:style-name="P94"><text:span text:style-name="T94_1">-</text:span><text:span text:style-name="T94_2"><text:tab/></text:span><text:span text:style-name="T94_3">Στη<text:s/>διακοπή<text:s/>των<text:s/>λοιπών<text:s/>σχέσεων<text:s/>του<text:s/>αποβιώσαντος<text:s/>με<text:s/>άλλους<text:s/>φορολογουμένους,<text:s/>φυσικά<text:s/>πρόσωπα<text:s/>ή<text:s/>νομικά<text:s/>πρόσωπα<text:s/>και<text:s/>νομικές<text:s/>οντότητες<text:s/>(ενδεικτικά,<text:s/>μέλος/εταίρος,<text:s/>διαχειριστής,<text:s/>νόμιμος<text:s/>εκπρόσωπος)<text:s/>και<text:s/>την<text:s/>ενημέρωσή<text:s/>τους<text:s/>με<text:s/>μήνυμα<text:s/>μέσω<text:s/>TAXISnet<text:s/>για<text:s/>την<text:s/>υποβολή<text:s/>στον<text:s/>αρμόδιο<text:s/>υπάλληλο<text:s/>της<text:s/>Δ.Ο.Υ.<text:s/>της<text:s/>σχετικής<text:s/>δήλωσης<text:s/>μεταβολής,<text:s/>της<text:s/>τροποποίησης<text:s/>του<text:s/>συστατικού<text:s/>τους<text:s/>εγγράφου<text:s/>ως<text:s/>προς<text:s/>τα<text:s/>πρόσωπα<text:s/>αυτά<text:s/>ή<text:s/>της<text:s/>τροποποίησης<text:s/>της<text:s/>εκπροσώπησής<text:s/>τους,<text:s/>κατά<text:s/>περίπτωση<text:s/>και<text:s/>όπου<text:s/>απαιτείται.</text:span></text:p>
      <text:p text:style-name="P95"><text:span text:style-name="T95_1">-</text:span><text:span text:style-name="T95_2"><text:tab/></text:span><text:span text:style-name="T95_3">Στην<text:s/>απενεργοποίηση<text:s/>των<text:s/>κωδικών<text:s/>πρόσβασης<text:s/>του<text:s/>αποβιώσαντος<text:s/>στο<text:s/>TAXISnet.</text:span><text:span text:style-name="T95_4"><text:note text:note-class="footnote"><text:note-citation/><text:note-body><text:p text:style-name="P96"><text:span text:style-name="T96_1">Τροποποίηση<text:s/>ΠΟΛ.1178/2015 09.09.2015;<text:s/>Τροποποίηση<text:s/>A.1164/2019 10.05.2016;<text:s/>Τροποποίηση<text:s/>A.1002/2021 08.01.2021;<text:s/>Τροποποίηση<text:s/>A.1257/2021 23.12.2021;<text:s/>Τροποποίηση<text:s/>A.1134/2022 10.10.2022</text:span></text:p></text:note-body></text:note></text:span></text:p>
      <text:p text:style-name="P97"><text:span text:style-name="T97_1">3.</text:span><text:span text:style-name="T97_2"><text:s/>Με<text:s/>το<text:s/>παραπάνω<text:s/>έντυπο<text:s/>Δ210,<text:s/>ο<text:s/>υπόχρεος<text:s/>δηλώνει<text:s/>τη<text:s/>σχέση<text:s/>του<text:s/>με<text:s/>άλλα<text:s/>πρόσωπα,<text:s/>που<text:s/>αφορούν<text:s/>στην<text:s/>οικογενειακή<text:s/>του<text:s/>κατάσταση<text:s/>ή<text:s/>στην<text:s/>εκπροσώπηση<text:s/>του.<text:s/>Το<text:s/>ίδιο<text:s/>έντυπο,<text:s/>υποβάλλεται<text:s/>και<text:s/>σε<text:s/>περίπτωση<text:s/>που<text:s/>δημιουργηθεί<text:s/>ή<text:s/>μεταβληθεί<text:s/>μια<text:s/>τέτοια<text:s/>σχέση.<text:s/>Για<text:s/>τα<text:s/>ανήλικα<text:s/>φυσικά<text:s/>πρόσωπα<text:s/>το<text:s/>έντυπο<text:s/>Δ210<text:s/>υποβάλλεται<text:s/>από<text:s/>τους<text:s/>ασκούντες<text:s/>τη<text:s/>γονική<text:s/>μέριμνα<text:s/>ή<text:s/>τον<text:s/>ασκούντα<text:s/>την<text:s/>επιμέλεια<text:s/>σύμφωνα<text:s/>με<text:s/>δικαστική<text:s/>απόφαση<text:s/>ή<text:s/>το<text:s/>νόμιμο<text:s/>κατά<text:s/>περίπτωση<text:s/>εκπρόσωπο.</text:span><text:span text:style-name="T97_3"><text:note text:note-class="footnote"><text:note-citation/><text:note-body><text:p text:style-name="P98"><text:span text:style-name="T98_1">Τροποποίηση<text:s/>A.1164/2019 10.05.2016;<text:s/>Τροποποίηση<text:s/>A.1002/2021 08.01.2021;<text:s/>Τροποποίηση<text:s/>A.1257/2021 23.12.2021</text:span></text:p></text:note-body></text:note></text:span></text:p>
      <text:p text:style-name="P99"><text:span text:style-name="T99_1">4.</text:span><text:span text:style-name="T99_2"><text:s/>(…)</text:span><text:span text:style-name="T99_3"><text:note text:note-class="footnote"><text:note-citation/><text:note-body><text:p text:style-name="P100"><text:span text:style-name="T100_1">Αφαίρεση<text:s/>ΠΟΛ.1178/2015 09.09.2015</text:span></text:p></text:note-body></text:note></text:span></text:p>
      <text:p text:style-name="P101"><text:span text:style-name="T101_1">5.</text:span><text:span text:style-name="T101_2"><text:s/>Στις<text:s/>περιπτώσεις<text:s/>που<text:s/>το<text:s/>έντυπο<text:s/>Δ210<text:s/>υποβάλλεται<text:s/>από<text:s/>εξουσιοδοτημένο<text:s/>άτομο,<text:s/>κατατίθεται<text:s/>και<text:s/>ευκρινές<text:s/>φωτοαντίγραφο<text:s/>του<text:s/>στοιχείου<text:s/>ταυτότητας<text:s/>του<text:s/>υπόχρεου,<text:s/>καθώς<text:s/>και<text:s/>της<text:s/>άδειας<text:s/>διαμονής<text:s/>όπου<text:s/>απαιτείται.</text:span><text:span text:style-name="T101_3"><text:note text:note-class="footnote"><text:note-citation/><text:note-body><text:p text:style-name="P102"><text:span text:style-name="T102_1">Τροποποίηση<text:s/>ΠΟΛ.1178/2015 09.09.2015;<text:s/>Τροποποίηση<text:s/>A.1257/2021 23.12.2021</text:span></text:p></text:note-body></text:note></text:span></text:p>
      <text:h text:style-name="P103" text:outline-level="2"><text:span text:style-name="T103_1">ΚΕΦΑΛΑΙΟ<text:s/>ΔΕΥΤΕΡΟ</text:span></text:h>
      <text:h text:style-name="P104" text:outline-level="2"><text:span text:style-name="T104_1">ΑΣΚΗΣΗ<text:s/>ΕΠΙΧΕΙΡΗΜΑΤΙΚΗΣ<text:s/>ΔΡΑΣΤΗΡΙΟΤΗΤΑΣ</text:span></text:h>
      <text:h text:style-name="P105" text:outline-level="6"><text:span text:style-name="T105_1">Άρθρο<text:s/>4</text:span></text:h>
      <text:h text:style-name="P106" text:outline-level="6"><text:span text:style-name="T106_1">Δήλωση<text:s/>Έναρξης<text:s/>Επιχειρηματικής<text:s/>Δραστηριότητας</text:span></text:h>
      <text:p text:style-name="P107"><text:span text:style-name="T107_1"> </text:span></text:p>
      <text:p text:style-name="P108"><text:span text:style-name="T108_1">Τα<text:s/>πρόσωπα<text:s/>του<text:s/>άρθρου<text:s/>1<text:s/>της<text:s/>παρούσας,<text:s/>που<text:s/>πρόκειται<text:s/>να<text:s/>ασκήσουν<text:s/>επιχειρηματική<text:s/>δραστηριότητα<text:s/>και<text:s/>εξαιρούνται<text:s/>από<text:s/>τη<text:s/>σύσταση<text:s/>τους<text:s/>στην<text:s/>Υπηρεσία<text:s/>Μίας<text:s/>Στάσης<text:s/>(ΥΜΣ),<text:s/>υποχρεούνται<text:s/>να<text:s/>υποβάλλουν<text:s/>στη<text:s/>Φορολογική<text:s/>Διοίκηση<text:s/>δήλωση<text:s/>έναρξης<text:s/>επιχειρηματικής<text:s/>δραστηριότητας,<text:s/>πριν<text:s/>την<text:s/>πραγματοποίηση<text:s/>οποιασδήποτε<text:s/>συναλλαγής<text:s/>στο<text:s/>πλαίσιο<text:s/>της<text:s/>δραστηριότητας<text:s/>τους.<text:s/>Η<text:s/>μίσθωση<text:s/>ακινήτου<text:s/>για<text:s/>επαγγελματική<text:s/>στέγη<text:s/>δε<text:s/>θεωρείται<text:s/>συναλλαγή.</text:span></text:p>
      <text:p text:style-name="P109"><text:span text:style-name="T109_1">Ειδικά<text:s/>τα<text:s/>νομικά<text:s/>πρόσωπα<text:s/>και<text:s/>οι<text:s/>νομικές<text:s/>οντότητες<text:s/>υποβάλλουν<text:s/>τη<text:s/>δήλωση<text:s/>έναρξης<text:s/>επιχειρηματικής<text:s/>δραστηριότητας<text:s/>εντός<text:s/>τριάντα<text:s/>(30)<text:s/>ημερών<text:s/>από<text:s/>την<text:s/>καταχώρηση<text:s/>του<text:s/>καταστατικού<text:s/>τους<text:s/>στο<text:s/>ΓΕΜΗ<text:s/>ή<text:s/>στο<text:s/>οικείο<text:s/>Μητρώο<text:s/>ή<text:s/>Βιβλίο<text:s/>που<text:s/>προβλέπεται<text:s/>κατά<text:s/>περίπτωση<text:s/>ή<text:s/>από<text:s/>το<text:s/>έγγραφο<text:s/>σύστασης<text:s/>τους<text:s/>σε<text:s/>οποιαδήποτε<text:s/>άλλη<text:s/>περίπτωση.</text:span></text:p>
      <text:p text:style-name="P110"><text:span text:style-name="T110_1">1.</text:span><text:span text:style-name="T110_2"><text:s/>Τα<text:s/>φυσικά<text:s/>πρόσωπα<text:s/>και<text:s/>τα<text:s/>νομικά<text:s/>πρόσωπα<text:s/>και<text:s/>οι<text:s/>νομικές<text:s/>οντότητες,<text:s/>ημεδαπά<text:s/>και<text:s/>αλλοδαπά<text:s/>υποβάλλουν<text:s/>το<text:s/>έντυπο<text:s/>Δ211<text:s/>«Δήλωση<text:s/>έναρξης,<text:s/>μεταβολής,<text:s/>διακοπής<text:s/>εργασιών<text:s/>επιχείρησης»,<text:s/>συμπληρώνοντας<text:s/>την<text:s/>ένδειξη<text:s/>«Έναρξη».<text:s/>Η<text:s/>επωνυμία<text:s/>του<text:s/>νομικού<text:s/>προσώπου<text:s/>ή<text:s/>της<text:s/>νομικής<text:s/>οντότητας,<text:s/>αναγράφεται<text:s/>επί<text:s/>του<text:s/>εντύπου<text:s/>της<text:s/>δήλωσης,<text:s/>όπως<text:s/>ακριβώς<text:s/>αναγράφεται<text:s/>στο<text:s/>καταστατικό<text:s/>του<text:s/>ή<text:s/>το<text:s/>συστατικό<text:s/>του<text:s/>έγγραφο<text:s/>ή<text:s/>το<text:s/>έγγραφο<text:s/>από<text:s/>το<text:s/>οποίο<text:s/>προκύπτει<text:s/>η<text:s/>ύπαρξη<text:s/>του,<text:s/>στις<text:s/>περιπτώσεις<text:s/>που<text:s/>δεν<text:s/>απαιτείται<text:s/>συστατικό<text:s/>έγγραφο.</text:span></text:p>
      <text:p text:style-name="P111"><text:span text:style-name="T111_1">2.</text:span><text:span text:style-name="T111_2"><text:s/>Κατ'<text:s/>εξαίρεση<text:s/>οι<text:s/>αγρότες<text:s/>για<text:s/>την<text:s/>ένταξη<text:s/>τους<text:s/>στο<text:s/>ειδικό<text:s/>καθεστώς<text:s/>αγροτών<text:s/>υποβάλλουν<text:s/>το<text:s/>έντυπο<text:s/>MO<text:s/>«Αίτηση».</text:span></text:p>
      <text:p text:style-name="P112"><text:span text:style-name="T112_1">3.</text:span><text:span text:style-name="T112_2"><text:s/>Ο<text:s/>ιδρυτής<text:s/>της<text:s/>υπό<text:s/>ίδρυση<text:s/>επιχείρησης<text:s/>υποβάλλει<text:s/>το<text:s/>έντυπο<text:s/>Δ211<text:s/>«Δήλωση<text:s/>έναρξης,<text:s/>μεταβολής,<text:s/>διακοπής<text:s/>εργασιών<text:s/>επιχείρησης»,<text:s/>συμπληρώνοντας<text:s/>τις<text:s/>αντίστοιχες<text:s/>ενδείξεις<text:s/>«Έναρξη»<text:s/>και<text:s/>«Υπό<text:s/>ίδρυση<text:s/>Επιχείρηση».<text:s/>Στη<text:s/>δήλωση<text:s/>αυτή,<text:s/>ως<text:s/>επωνυμία<text:s/>της<text:s/>υπό<text:s/>ίδρυση<text:s/>επιχείρησης<text:s/>φυσικού<text:s/>ή<text:s/>νομικού<text:s/>προσώπου<text:s/>ή<text:s/>νομικής<text:s/>οντότητας<text:s/>κατά<text:s/>περίπτωση,<text:s/>αναγράφεται<text:s/>το<text:s/>ονοματεπώνυμο<text:s/>ή<text:s/>η<text:s/>επωνυμία<text:s/>του<text:s/>ιδρυτή,<text:s/>καθώς<text:s/>και<text:s/>η<text:s/>επωνυμία<text:s/>της<text:s/>υπό<text:s/>ίδρυση<text:s/>επιχείρησης.</text:span></text:p>
      <text:p text:style-name="P113"><text:span text:style-name="T113_1">Για<text:s/>κάθε<text:s/>τροποποίηση<text:s/>των<text:s/>αρχικά<text:s/>δηλωθέντων<text:s/>στοιχείων,<text:s/>που<text:s/>αφορούν<text:s/>στην<text:s/>υπό<text:s/>ίδρυση<text:s/>επιχείρηση,<text:s/>υποβάλλεται<text:s/>το<text:s/>ίδιο<text:s/>ως<text:s/>άνω<text:s/>έντυπο,<text:s/>με<text:s/>την<text:s/>ένδειξη<text:s/>«Μεταβολή».</text:span></text:p>
      <text:p text:style-name="P114"><text:span text:style-name="T114_1">Με<text:s/>την<text:s/>περαίωση<text:s/>των<text:s/>εργασιών<text:s/>της<text:s/>υπό<text:s/>ίδρυση<text:s/>επιχείρησης,<text:s/>στις<text:s/>περιπτώσεις<text:s/>που<text:s/>η<text:s/>δήλωση<text:s/>έναρξης<text:s/>επιχειρηματικής<text:s/>δραστηριότητας<text:s/>υποβάλλεται<text:s/>στη<text:s/>Φορολογική<text:s/>Διοίκηση,<text:s/>συνυποβάλλεται<text:s/>ταυτόχρονα<text:s/>από<text:s/>τον<text:s/>ιδρυτή,<text:s/>δήλωση<text:s/>διακοπής<text:s/>των<text:s/>εργασιών<text:s/>της<text:s/>ίδρυσης.</text:span></text:p>
      <text:p text:style-name="P115"><text:span text:style-name="T115_1">Η<text:s/>Φορολογική<text:s/>Διοίκηση<text:s/>μετά<text:s/>την<text:s/>παρέλευση<text:s/>δύο<text:s/>(2)<text:s/>ετών<text:s/>από<text:s/>την<text:s/>έναρξη<text:s/>της<text:s/>υπό<text:s/>ίδρυση<text:s/>επιχείρησης,<text:s/>προβαίνει,<text:s/>με<text:s/>οίκοθεν<text:s/>ενέργειες,<text:s/>στη<text:s/>διακοπή<text:s/>της<text:s/>υπό<text:s/>ίδρυση<text:s/>επιχείρησης<text:s/>με<text:s/>αιτία<text:s/>διακοπής<text:s/>«Μη<text:s/>ολοκλήρωση<text:s/>ίδρυσης»<text:s/>και<text:s/>δύναται<text:s/>να<text:s/>διενεργήσει<text:s/>έλεγχο<text:s/>για<text:s/>τυχόν<text:s/>απόκτηση<text:s/>παγίων<text:s/>ή<text:s/>εμπορευσίμων<text:s/>κατά<text:s/>τη<text:s/>διάρκεια<text:s/>της<text:s/>ίδρυσης.</text:span></text:p>
      <text:p text:style-name="P116"><text:span text:style-name="T116_1">4.</text:span><text:span text:style-name="T116_2"><text:s/>Σε<text:s/>περίπτωση<text:s/>συνέχισης,<text:s/>λόγω<text:s/>κληρονομικής<text:s/>διαδοχής,<text:s/>της<text:s/>ατομικής<text:s/>επιχείρησης<text:s/>αποβιώσαντος,<text:s/>η<text:s/>Κοινωνία<text:s/>των<text:s/>κληρονόμων<text:s/>ή<text:s/>ο<text:s/>μοναδικός<text:s/>κληρονόμος<text:s/>υποβάλλει<text:s/>το<text:s/>έντυπο<text:s/>Δ211<text:s/>«Δήλωση<text:s/>έναρξης,<text:s/>μεταβολής,<text:s/>διακοπής<text:s/>εργασιών<text:s/>επιχείρησης».<text:s/>Ως<text:s/>ημερομηνία<text:s/>έναρξης<text:s/>της<text:s/>Κοινωνίας<text:s/>ή<text:s/>σε<text:s/>περίπτωση<text:s/>μοναδικού<text:s/>κληρονόμου<text:s/>της<text:s/>ατομικής<text:s/>επιχείρησης<text:s/>αναγράφεται<text:s/>η<text:s/>ημερομηνία<text:s/>θανάτου<text:s/>του<text:s/>φυσικού<text:s/>προσώπου.<text:s/>Η<text:s/>δήλωση<text:s/>έναρξης<text:s/>υποβάλλεται<text:s/>πριν<text:s/>την<text:s/>ενεργό<text:s/>ανάμειξη<text:s/>τους<text:s/>στην<text:s/>κληρονομούμενη<text:s/>επιχείρηση,<text:s/>συνυπογράφεται<text:s/>από<text:s/>όλους<text:s/>τους<text:s/>κληρονόμους<text:s/>και<text:s/>θεωρείται<text:s/>εμπρόθεσμη,<text:s/>εφόσον<text:s/>υποβληθεί<text:s/>μέχρι<text:s/>και<text:s/>την<text:s/>30η<text:s/>ημέρα<text:s/>από<text:s/>τη<text:s/>λήξη<text:s/>της<text:s/>προθεσμίας<text:s/>αποποίησης<text:s/>που<text:s/>προβλέπεται<text:s/>από<text:s/>τις<text:s/>διατάξεις<text:s/>του<text:s/>άρθρου<text:s/>1847<text:s/>του<text:s/>Αστικού<text:s/>Κώδικα,<text:s/>όπως<text:s/>ισχύει.</text:span><text:span text:style-name="T116_3"><text:note text:note-class="footnote"><text:note-citation/><text:note-body><text:p text:style-name="P117"><text:span text:style-name="T117_1">Τροποποίηση<text:s/>A.1002/2021 08.01.2021</text:span></text:p></text:note-body></text:note></text:span></text:p>
      <text:p text:style-name="P118"><text:span text:style-name="T118_1">5.</text:span><text:span text:style-name="T118_2"><text:s/>Στην<text:s/>περίπτωση<text:s/>της<text:s/>άτυπης<text:s/>ένωσης<text:s/>συνιδιοκτητών<text:s/>κτιρίου<text:s/>που<text:s/>έχει<text:s/>υπαχθεί<text:s/>στις<text:s/>διατάξεις<text:s/>περί<text:s/>οροφοκτησίας<text:s/>(ν.3741/1929)<text:s/>υποβάλλεται<text:s/>από<text:s/>το<text:s/>πρόσωπο<text:s/>της<text:s/>περ.<text:s/>η)<text:s/>της<text:s/>παρ.<text:s/>6<text:s/>του<text:s/>άρθρου<text:s/>6<text:s/>το<text:s/>έντυπο<text:s/>Δ211.<text:s/>Ως<text:s/>ημερομηνία<text:s/>απόδοσης<text:s/>του<text:s/>ΑΦΜ<text:s/>θεωρείται<text:s/>η<text:s/>ημερομηνία<text:s/>υποβολής<text:s/>του<text:s/>εντύπου<text:s/>Δ211,<text:s/>εφόσον<text:s/>οι<text:s/>ως<text:s/>άνω<text:s/>ενώσεις<text:s/>δεν<text:s/>διενεργούν<text:s/>πράξεις<text:s/>φορολογικού<text:s/>ενδιαφέροντος.<text:s/>Σε<text:s/>περίπτωση<text:s/>που<text:s/>αποκτούν<text:s/>φορολογητέο<text:s/>εισόδημα<text:s/>(άρθρο<text:s/>68§5<text:s/>του<text:s/>ν.4172/2013)<text:s/>ισχύουν<text:s/>τα<text:s/>οριζόμενα<text:s/>στο<text:s/>πρώτο<text:s/>εδάφιο<text:s/>του<text:s/>άρθρου<text:s/>4<text:s/>της<text:s/>παρούσας.</text:span><text:span text:style-name="T118_3"><text:note text:note-class="footnote"><text:note-citation/><text:note-body><text:p text:style-name="P119"><text:span text:style-name="T119_1">Τροποποίηση<text:s/>A.1257/2021 23.12.2021</text:span></text:p></text:note-body></text:note></text:span></text:p>
      <text:h text:style-name="P120" text:outline-level="6"><text:span text:style-name="T120_1">Άρθρο<text:s/>5</text:span></text:h>
      <text:h text:style-name="P121" text:outline-level="6"><text:span text:style-name="T121_1">Δηλώσεις<text:s/>Μητρώου</text:span></text:h>
      <text:p text:style-name="P122"><text:span text:style-name="T122_1"> </text:span></text:p>
      <text:p text:style-name="P123"><text:span text:style-name="T123_1">Οι<text:s/>δηλώσεις<text:s/>Μητρώου<text:s/>είναι<text:s/>διαθέσιμες<text:s/>στον<text:s/>ιστότοπο<text:s/>της<text:s/>ΑΑΔΕ<text:s/>www.aade.gr<text:s/>στην<text:s/>ενότητα<text:s/>του<text:s/>καταλόγου<text:s/>των<text:s/>εντύπων<text:s/>(https://www.aade.gr/polites/katalogos-entypon)<text:s/>και<text:s/>έχουν<text:s/>ως<text:s/>εξής:</text:span></text:p>
      <text:p text:style-name="P124"><text:span text:style-name="T124_1">1)<text:s/>Έντυπο<text:s/>Δ210<text:s/>«Δήλωση<text:s/>απόδοσης<text:s/>ΑΦΜ<text:s/>και<text:s/>μεταβολής<text:s/>ατομικών<text:s/>στοιχείων».<text:s/>Το<text:s/>έντυπο<text:s/>Δ210<text:s/>υποβάλλεται<text:s/>από<text:s/>τα<text:s/>φυσικά<text:s/>πρόσωπα<text:s/>κατά<text:s/>την<text:s/>εγγραφή<text:s/>τους<text:s/>στο<text:s/>Φορολογικό<text:s/>Μητρώο<text:s/>και<text:s/>στις<text:s/>περιπτώσεις<text:s/>μεταβολής<text:s/>των<text:s/>ατομικών<text:s/>τους<text:s/>στοιχείων.</text:span></text:p>
      <text:p text:style-name="P125"><text:span text:style-name="T125_1">2)<text:s/>Έντυπο<text:s/>Δ211<text:s/>«Δήλωση<text:s/>έναρξης,<text:s/>μεταβολής,<text:s/>διακοπής<text:s/>εργασιών<text:s/>επιχείρησης».<text:s/>Το<text:s/>έντυπο<text:s/>Δ211<text:s/>υποβάλλεται<text:s/>από<text:s/>τα<text:s/>φυσικά<text:s/>και<text:s/>τα<text:s/>νομικά<text:s/>πρόσωπα,<text:s/>καθώς<text:s/>και<text:s/>τις<text:s/>νομικές<text:s/>οντότητες<text:s/>που<text:s/>ασκούν<text:s/>επιχειρηματική<text:s/>δραστηριότητα.</text:span></text:p>
      <text:p text:style-name="P126"><text:span text:style-name="T126_1">3)<text:s/>Έντυπο<text:s/>Δ212<text:s/>«Δήλωση<text:s/>ενδοκοινοτικών<text:s/>εξ<text:s/>αποστάσεως<text:s/>πωλήσεων<text:s/>αγαθών<text:s/>και<text:s/>παροχών<text:s/>τηλεπικοινωνιακών,<text:s/>ραδιοτηλεοπτικών<text:s/>και<text:s/>ηλεκτρονικών<text:s/>υπηρεσιών<text:s/>προς<text:s/>μη<text:s/>υποκείμενα<text:s/>στον<text:s/>φόρο<text:s/>πρόσωπα<text:s/>σε<text:s/>άλλα<text:s/>κράτη-μέλη<text:s/>(σύμφωνα<text:s/>με<text:s/>την<text:s/>παρ.<text:s/>2<text:s/>του<text:s/>άρθρου<text:s/>14α<text:s/>Κωδ.<text:s/>ΦΠΑ)».</text:span><text:span text:style-name="T126_2"><text:note text:note-class="footnote"><text:note-citation/><text:note-body><text:p text:style-name="P127"><text:span text:style-name="T127_1">Τροποποίηση<text:s/>A.1002/2021 08.01.2021</text:span></text:p></text:note-body></text:note></text:span></text:p>
      <text:p text:style-name="P128"><text:span text:style-name="T128_1">4)<text:s/>Έντυπο<text:s/>Μ13<text:s/>«Δήλωση<text:s/>Απενεργοποίησης<text:s/>ΑΦΜ».</text:span></text:p>
      <text:p text:style-name="P129"><text:span text:style-name="T129_1">5)<text:s/>Έντυπο<text:s/>M0<text:s/>«Αίτηση».</text:span></text:p>
      <text:p text:style-name="P130"><text:span text:style-name="T130_1">Η<text:s/>ψηφιακή<text:s/>αίτηση<text:s/>για<text:s/>την<text:s/>Απόδοση<text:s/>Α.Φ.Μ.<text:s/>σε<text:s/>φυσικά<text:s/>πρόσωπα<text:s/>μέσω<text:s/>της<text:s/>υπηρεσίας<text:s/>myAADEIive<text:s/>είναι<text:s/>διαθέσιμη<text:s/>στην<text:s/>πλατφόρμα<text:s/>των<text:s/>ραντεβού<text:s/>για<text:s/>επικοινωνία<text:s/>με<text:s/>την<text:s/>ΑΑΔΕ,<text:s/>μέσω<text:s/>βιντεοκλήσης.</text:span><text:span text:style-name="T130_2"><text:note text:note-class="footnote"><text:note-citation/><text:note-body><text:p text:style-name="P131"><text:span text:style-name="T131_1">Τροποποίηση<text:s/>A.1257/2021 23.12.2021</text:span></text:p></text:note-body></text:note></text:span></text:p>
      <text:h text:style-name="P132" text:outline-level="6"><text:span text:style-name="T132_1">Άρθρο<text:s/>6</text:span></text:h>
      <text:h text:style-name="P133" text:outline-level="6"><text:span text:style-name="T133_1">Δικαιολογητικά</text:span></text:h>
      <text:p text:style-name="P134"><text:span text:style-name="T134_1">Τα<text:s/>πρόσωπα<text:s/>του<text:s/>άρθρου<text:s/>4<text:s/>της<text:s/>παρούσας,<text:s/>κατά<text:s/>την<text:s/>υποβολή<text:s/>της<text:s/>δήλωσης<text:s/>έναρξης<text:s/>επιχειρηματικής<text:s/>δραστηριότητας,<text:s/>συνυποβάλλουν<text:s/>υποχρεωτικά,<text:s/>τα<text:s/>παρακάτω<text:s/>δικαιολογητικά:</text:span></text:p>
      <text:p text:style-name="P135"><text:span text:style-name="T135_1">1.</text:span><text:span text:style-name="T135_2"><text:s/>Στοιχείο<text:s/>προσδιορισμού<text:s/>της<text:s/>έδρας<text:s/>και<text:s/>των<text:s/>λοιπών<text:s/>εγκαταστάσεων<text:s/>της<text:s/>επιχείρησης,<text:s/>ενδεικτικά<text:s/>τίτλος<text:s/>ιδιοκτησίας,<text:s/>αποδεικτικό<text:s/>δικαιώματος<text:s/>χρήσης<text:s/>του<text:s/>χώρου<text:s/>ή<text:s/>αποδεικτικό<text:s/>ηλεκτρονικής<text:s/>υποβολής<text:s/>δήλωσης<text:s/>πληροφοριακών<text:s/>στοιχείων<text:s/>δωρεάν<text:s/>παραχώρησης<text:s/>του<text:s/>χώρου<text:s/>ή<text:s/>μίσθωσης.</text:span></text:p>
      <text:p text:style-name="P136"><text:span text:style-name="T136_1">Για<text:s/>τις<text:s/>εγκαταστάσεις<text:s/>εξωτερικού,<text:s/>απαιτείται<text:s/>η<text:s/>υποβολή<text:s/>του<text:s/>δικαιολογητικού<text:s/>προσδιορισμού<text:s/>της<text:s/>έδρας,<text:s/>όπως<text:s/>προβλέπεται<text:s/>στη<text:s/>χώρα<text:s/>εγκατάστασης,<text:s/>επίσημα<text:s/>μεταφρασμένο.</text:span><text:span text:style-name="T136_2"><text:note text:note-class="footnote"><text:note-citation/><text:note-body><text:p text:style-name="P137"><text:span text:style-name="T137_1">Τροποποίηση<text:s/>ΠΟΛ.1178/2015 09.09.2015;<text:s/>Τροποποίηση<text:s/>A.1164/2019 10.05.2016;<text:s/>Τροποποίηση<text:s/>A.1257/2021 23.12.2021</text:span></text:p></text:note-body></text:note></text:span></text:p>
      <text:p text:style-name="P138"><text:span text:style-name="T138_1">2.</text:span><text:span text:style-name="T138_2"><text:s/>Βεβαίωση<text:s/>του<text:s/>Ε.Φ.Κ.Α.<text:s/>ότι<text:s/>ο<text:s/>δηλών<text:s/>υπέβαλε<text:s/>σε<text:s/>αυτόν<text:s/>απογραφική<text:s/>δήλωση,<text:s/>εφόσον<text:s/>υπάγεται<text:s/>στην<text:s/>ασφάλιση<text:s/>του<text:s/>πρώην<text:s/>Ο.Α.Ε.Ε.<text:s/></text:span><text:span text:style-name="T138_3">(Η<text:s/>παράγραφος<text:s/>αυτή<text:s/>καταργείται<text:s/>από<text:s/>31.1.2022<text:s/>σύμφωνα<text:s/>με<text:s/>την<text:s/>Α.1257/2021</text:span><text:span text:style-name="T138_4">)</text:span><text:span text:style-name="T138_5"><text:note text:note-class="footnote"><text:note-citation/><text:note-body><text:p text:style-name="P139"><text:span text:style-name="T139_1">Τροποποίηση<text:s/>ΠΟΛ.1178/2015 09.09.2015;<text:s/>Τροποποίηση<text:s/>A.1164/2019 10.05.2016;<text:s/>Τροποποίηση<text:s/>A.1257/2021 23.12.2021</text:span></text:p></text:note-body></text:note></text:span></text:p>
      <text:p text:style-name="P140"><text:span text:style-name="T140_1">3.</text:span><text:span text:style-name="T140_2"><text:s/>Βεβαίωση<text:s/>ελέγχου<text:s/>από<text:s/>την<text:s/>υπηρεσία<text:s/>του<text:s/>Γενικού<text:s/>Εμπορικού<text:s/>Μητρώου<text:s/>του<text:s/>διακριτικού<text:s/>τίτλου,<text:s/>εφόσον<text:s/>χρησιμοποιείται,<text:s/>από<text:s/>επιχείρηση<text:s/>φυσικού<text:s/>προσώπου.</text:span><text:span text:style-name="T140_3"><text:note text:note-class="footnote"><text:note-citation/><text:note-body><text:p text:style-name="P141"><text:span text:style-name="T141_1">Τροποποίηση<text:s/>A.1164/2019 10.05.2016;<text:s/>Τροποποίηση<text:s/>A.1257/2021 23.12.2021</text:span></text:p></text:note-body></text:note></text:span></text:p>
      <text:p text:style-name="P142"><text:span text:style-name="T142_1">4.</text:span><text:span text:style-name="T142_2"><text:s/>Προέγκριση<text:s/>ίδρυσης<text:s/>για<text:s/>καταστήματα<text:s/>υγειονομικού<text:s/>ενδιαφέροντος<text:s/>σύμφωνα<text:s/>με<text:s/>τις<text:s/>διατάξεις<text:s/>των<text:s/>άρθρων<text:s/>80<text:s/>και<text:s/>81<text:s/>του<text:s/>ν.<text:s/>3463/2006<text:s/>(ΦΕΚ<text:s/>114/Α'),<text:s/>όπως<text:s/>ισχύει.</text:span></text:p>
      <text:p text:style-name="P143"><text:span text:style-name="T143_1">5.</text:span><text:span text:style-name="T143_2"><text:s/>Στην<text:s/>περίπτωση<text:s/>αλλοδαπών<text:s/>φυσικών<text:s/>προσώπων,<text:s/>υπηκόων<text:s/>τρίτων<text:s/>χωρών,<text:s/>που<text:s/>κατοικούν<text:s/>στο<text:s/>εσωτερικό<text:s/>της<text:s/>χώρας,<text:s/>κατά<text:s/>την<text:s/>υποβολή<text:s/>των<text:s/>δηλώσεων<text:s/>των<text:s/>άρθρων<text:s/>3,<text:s/>4<text:s/>και<text:s/>7<text:s/>συνυποβάλλεται<text:s/>άδεια<text:s/>διαμονής<text:s/>ή<text:s/>το<text:s/>στοιχείο<text:s/>που<text:s/>αποδεικνύει<text:s/>ότι<text:s/>έχουν<text:s/>εισέλθει<text:s/>και<text:s/>διαμένουν<text:s/>νόμιμα<text:s/>στη<text:s/>χώρα,<text:s/>σύμφωνα<text:s/>με<text:s/>την<text:s/>ισχύουσα<text:s/>κάθε<text:s/>φορά<text:s/>νομοθεσία.<text:s/>Ειδικότερα<text:s/>κατά<text:s/>την<text:s/>υποβολή<text:s/>των<text:s/>δηλώσεων<text:s/>των<text:s/>άρθρων<text:s/>4<text:s/>και<text:s/>7<text:s/>η<text:s/>άδεια<text:s/>διαμονής<text:s/>πρέπει<text:s/>να<text:s/>παρέχει<text:s/>το<text:s/>δικαίωμα<text:s/>άσκησης<text:s/>οικονομικής<text:s/>δραστηριότητας,<text:s/>όπως<text:s/>αυτό<text:s/>προβλέπεται<text:s/>από<text:s/>το<text:s/>νομοθετικό<text:s/>πλαίσιο<text:s/>του<text:s/>Υπουργείου<text:s/>Μετανάστευσης<text:s/>και<text:s/>Ασύλου.</text:span><text:span text:style-name="T143_3"><text:note text:note-class="footnote"><text:note-citation/><text:note-body><text:p text:style-name="P144"><text:span text:style-name="T144_1">Τροποποίηση<text:s/>ΠΟΛ.1178/2015 09.09.2015;<text:s/>Τροποποίηση<text:s/>A.1257/2021 23.12.2021</text:span></text:p></text:note-body></text:note></text:span></text:p>
      <text:p text:style-name="P145"><text:span text:style-name="T145_1">6.</text:span><text:span text:style-name="T145_2"><text:s/>Επιπλέον,<text:s/>τα<text:s/>ημεδαπά<text:s/>και<text:s/>αλλοδαπά<text:s/>Νομικά<text:s/>Πρόσωπα<text:s/>και<text:s/>οι<text:s/>Νομικές<text:s/>Οντότητες<text:s/>συνυποβάλλουν,<text:s/>κατά<text:s/>περίπτωση<text:s/>και<text:s/>τα<text:s/>παρακάτω<text:s/>δικαιολογητικά:</text:span></text:p>
      <text:p text:style-name="P146"><text:span text:style-name="T146_1">α.<text:s/>Οι<text:s/>Ομόρρυθμες<text:s/>και<text:s/>Ετερόρρυθμες<text:s/>Εταιρείες,<text:s/>οι<text:s/>Εταιρείες<text:s/>Περιορισμένης<text:s/>Ευθύνης,<text:s/>οι<text:s/>Ανώνυμες<text:s/>Εταιρείες,<text:s/>οι<text:s/>Ιδιωτικές<text:s/>Κεφαλαιουχικές<text:s/>Εταιρείες<text:s/>και<text:s/>τα<text:s/>λοιπά<text:s/>νομικά<text:s/>πρόσωπα<text:s/>και<text:s/>οι<text:s/>νομικές<text:s/>οντότητες,<text:s/>που<text:s/>εξαιρούνται<text:s/>από<text:s/>τη<text:s/>σύστασή<text:s/>τους<text:s/>στις<text:s/>Υπηρεσίες<text:s/>Μίας<text:s/>Στάσης<text:s/>(Υ.Μ.Σ.),<text:s/>υποβάλλουν<text:s/>τη<text:s/>δήλωση<text:s/>έναρξης<text:s/>της<text:s/>επιχειρηματικής<text:s/>τους<text:s/>δραστηριότητας<text:s/>στη<text:s/>Φορολογική<text:s/>Διοίκηση<text:s/>και<text:s/>προσκομίζουν,<text:s/>κατά<text:s/>περίπτωση,<text:s/>το<text:s/>καταστατικό<text:s/>τους<text:s/>και<text:s/>την<text:s/>ανακοίνωση<text:s/>ή<text:s/>τη<text:s/>σχετική<text:s/>βεβαίωση,<text:s/>καταχώρησής<text:s/>τους<text:s/>στο<text:s/>Γ.Ε.ΜΗ.</text:span></text:p>
      <text:p text:style-name="P147"><text:span text:style-name="T147_1">Στις<text:s/>περιπτώσεις<text:s/>που<text:s/>δεν<text:s/>προβλέπεται<text:s/>η<text:s/>καταχώρηση<text:s/>στο<text:s/>Γ.Ε.ΜΗ,<text:s/>προσκομίζουν<text:s/>το<text:s/>συστατικό<text:s/>τους<text:s/>έγγραφο,<text:s/>καταχωρημένο<text:s/>στο<text:s/>οικείο<text:s/>Μητρώο<text:s/>ή<text:s/>βιβλίο,<text:s/>όπου<text:s/>απαιτείται.</text:span></text:p>
      <text:p text:style-name="P148"><text:span text:style-name="T148_1">β.<text:s/>Οι<text:s/>Κοινωνίες<text:s/>Αστικού<text:s/>Δικαίου<text:s/>που<text:s/>συστήνονται<text:s/>για<text:s/>τη<text:s/>συνεκμετάλλευση<text:s/>κοινού<text:s/>πράγματος<text:s/>κινητού<text:s/>ή<text:s/>ακινήτου,<text:s/>υποβάλλουν<text:s/>αποδεικτικό<text:s/>συνιδιοκτησίας.<text:s/>Ειδικά<text:s/>για<text:s/>τη<text:s/>συνεκμετάλλευση<text:s/>αυτοκινήτων,<text:s/>μηχανημάτων<text:s/>έργου<text:s/>και<text:s/>σκαφών<text:s/>συνυποβάλλεται<text:s/>αντίγραφο<text:s/>της<text:s/>άδειας<text:s/>αυτών.<text:s/>Στην<text:s/>περίπτωση<text:s/>που<text:s/>δεν<text:s/>έχει<text:s/>εκδοθεί<text:s/>η<text:s/>άδεια,<text:s/>υποβάλλεται<text:s/>υπεύθυνη<text:s/>δήλωση<text:s/>του<text:s/>άρθρου<text:s/>8<text:s/>του<text:s/>ν.<text:s/>1599/1986<text:s/>στην<text:s/>οποία<text:s/>δηλώνεται<text:s/>ότι,<text:s/>θα<text:s/>προσκομιστεί<text:s/>άμεσα,<text:s/>μετά<text:s/>την<text:s/>έκδοσή<text:s/>της.</text:span></text:p>
      <text:p text:style-name="P149"><text:span text:style-name="T149_1">Οι<text:s/>Κοινωνίες<text:s/>κληρονόμων,<text:s/>υποβάλλουν<text:s/>ληξιαρχική<text:s/>πράξη<text:s/>θανάτου,<text:s/>πιστοποιητικό<text:s/>εγγυτέρων<text:s/>συγγενών,<text:s/>βεβαίωση<text:s/>περί<text:s/>μη<text:s/>δημοσίευσης<text:s/>διαθήκης<text:s/>και<text:s/>βεβαίωση<text:s/>περί<text:s/>μη<text:s/>αποποίησης<text:s/>κληρονομίας.<text:s/>Αν<text:s/>έχει<text:s/>δημοσιευθεί<text:s/>διαθήκη,<text:s/>προσκομίζεται<text:s/>με<text:s/>το<text:s/>αποδεικτικό<text:s/>δημοσίευσής<text:s/>της.<text:s/>Επιπλέον,<text:s/>συνυποβάλλεται<text:s/>αντίγραφο<text:s/>μερικής<text:s/>δήλωσης<text:s/>κληρονομιάς<text:s/>ως<text:s/>προς<text:s/>το<text:s/>ποσοστό<text:s/>της<text:s/>κληρονομικής<text:s/>μερίδας<text:s/>εκάστου<text:s/>των<text:s/>κληρονόμων<text:s/>από<text:s/>την<text:s/>ατομική<text:s/>επιχείρηση<text:s/>του<text:s/>αποβιώσαντος.</text:span><text:span text:style-name="T149_2"><text:note text:note-class="footnote"><text:note-citation/><text:note-body><text:p text:style-name="P150"><text:span text:style-name="T150_1">Τροποποίηση<text:s/>A.1002/2021 08.01.2021</text:span></text:p></text:note-body></text:note></text:span></text:p>
      <text:p text:style-name="P151"><text:span text:style-name="T151_1">γ.<text:s/>Τα<text:s/>αλλοδαπά<text:s/>νομικά<text:s/>πρόσωπα<text:s/>με<text:s/>τη<text:s/>μορφή<text:s/>Α.Ε.<text:s/>και<text:s/>Ε.Π.Ε<text:s/>που<text:s/>ιδρύουν<text:s/>υποκατάστημα<text:s/>στην<text:s/>Ελλάδα,<text:s/>υποβάλλουν:</text:span></text:p>
      <text:p text:style-name="P152"><text:span text:style-name="T152_1">-</text:span><text:span text:style-name="T152_2"><text:tab/></text:span><text:span text:style-name="T152_3">Ανακοίνωση<text:s/>καταχώρησης<text:s/>στο<text:s/>Γ.Ε.ΜΗ.,<text:s/>της<text:s/>εγκατάστασής<text:s/>τους<text:s/>στην<text:s/>Ελλάδα.</text:span></text:p>
      <text:p text:style-name="P153"><text:span text:style-name="T153_1">-</text:span><text:span text:style-name="T153_2"><text:tab/></text:span><text:span text:style-name="T153_3">Επικυρωμένο<text:s/>αντίγραφο<text:s/>του<text:s/>εγγράφου<text:s/>πληρεξουσιότητας<text:s/>για<text:s/>τον<text:s/>ορισμό<text:s/>νομίμου<text:s/>εκπροσώπου<text:s/>ή<text:s/>αντιπροσώπου<text:s/>στην<text:s/>Ελλάδα,<text:s/>επίσημα<text:s/>μεταφρασμένο.</text:span></text:p>
      <text:p text:style-name="P154"><text:span text:style-name="T154_1">-</text:span><text:span text:style-name="T154_2"><text:tab/></text:span><text:span text:style-name="T154_3">Πιστοποιητικό<text:s/>αρμόδιας<text:s/>αρχής<text:s/>της<text:s/>χώρας<text:s/>έδρας,<text:s/>για<text:s/>την<text:s/>ύπαρξη<text:s/>του<text:s/>νομικού<text:s/>προσώπου,<text:s/>επίσημα<text:s/>μεταφρασμένο.</text:span></text:p>
      <text:p text:style-name="P155"><text:span text:style-name="T155_1">Τα<text:s/>ανωτέρω<text:s/>δικαιολογητικά,<text:s/>υποβάλλουν<text:s/>και<text:s/>τα<text:s/>αλλοδαπά<text:s/>νομικά<text:s/>πρόσωπα<text:s/>με<text:s/>μορφή<text:s/>Ο.Ε.<text:s/>και<text:s/>Ε.Ε.,<text:s/>εφόσον<text:s/>μέσω<text:s/>του<text:s/>υποκαταστήματος<text:s/>ασκούν<text:s/>εμπορία<text:s/>στην<text:s/>Ελλάδα.<text:s/>Στις<text:s/>περιπτώσεις<text:s/>που<text:s/>δεν<text:s/>ασκούν<text:s/>εμπορία<text:s/>μέσω<text:s/>του<text:s/>υποκαταστήματος,<text:s/>αντί<text:s/>της<text:s/>ανακοίνωσης<text:s/>καταχώρησης<text:s/>στο<text:s/>Γ.Ε.ΜΗ.,<text:s/>υποβάλλουν<text:s/>καταστατικό<text:s/>επίσημα<text:s/>μεταφρασμένο.</text:span></text:p>
      <text:p text:style-name="P156"><text:span text:style-name="T156_1">δ.<text:s/>Τα<text:s/>αλλοδαπά<text:s/>νομικά<text:s/>πρόσωπα<text:s/>που<text:s/>εγκαθίστανται<text:s/>στην<text:s/>Ελλάδα<text:s/>σύμφωνα<text:s/>με<text:s/>τις<text:s/>διατάξεις<text:s/>του<text:s/>α.ν.<text:s/>89/1967<text:s/>όπως<text:s/>τροποποιήθηκε<text:s/>με<text:s/>τις<text:s/>διατάξεις<text:s/>του<text:s/>ν.<text:s/>3427/2005,<text:s/>υποβάλλουν:</text:span></text:p>
      <text:p text:style-name="P157"><text:span text:style-name="T157_1">-</text:span><text:span text:style-name="T157_2"><text:tab/></text:span><text:span text:style-name="T157_3">Το<text:s/>Φύλλο<text:s/>Εφημερίδας<text:s/>της<text:s/>Κυβέρνησης<text:s/>(ΦΕΚ)<text:s/>στο<text:s/>οποίο<text:s/>δημοσιεύεται<text:s/>η<text:s/>άδεια<text:s/>εγκατάστασης<text:s/>στην<text:s/>Ελλάδα.<text:s/>Στην<text:s/>περίπτωση<text:s/>που<text:s/>δεν<text:s/>έχει<text:s/>τυπωθεί<text:s/>το<text:s/>ΦΕΚ,<text:s/>υποβάλλεται<text:s/>επικυρωμένο<text:s/>αντίγραφο<text:s/>της<text:s/>εγκριτικής<text:s/>απόφασης<text:s/>του<text:s/>Υπουργείου<text:s/>Ανάπτυξης<text:s/>και<text:s/>Ανταγωνιστικότητας,<text:s/>με<text:s/>την<text:s/>οποία<text:s/>χορηγείται<text:s/>η<text:s/>εν<text:s/>λόγω<text:s/>άδεια.</text:span></text:p>
      <text:p text:style-name="P158"><text:span text:style-name="T158_1">-</text:span><text:span text:style-name="T158_2"><text:tab/></text:span><text:span text:style-name="T158_3">Υπεύθυνη<text:s/>δήλωση<text:s/>του<text:s/>άρθρου<text:s/>8<text:s/>του<text:s/>ν.<text:s/>1599/86<text:s/>από<text:s/>το<text:s/>νόμιμο<text:s/>εκπρόσωπο,<text:s/>στην<text:s/>οποία<text:s/>δηλώνεται<text:s/>ότι,<text:s/>θα<text:s/>προσκομιστεί<text:s/>το<text:s/>ΦΕΚ<text:s/>αμέσως,<text:s/>μετά<text:s/>την<text:s/>κυκλοφορία<text:s/>του.</text:span></text:p>
      <text:p text:style-name="P159"><text:span text:style-name="T159_1">-</text:span><text:span text:style-name="T159_2"><text:tab/></text:span><text:span text:style-name="T159_3">Βεβαίωση<text:s/>της<text:s/>Δ/νσης<text:s/>Κεφαλαίων<text:s/>Εξωτερικού<text:s/>του<text:s/>ίδιου<text:s/>Υπουργείου,<text:s/>περί<text:s/>εγκατάστασης<text:s/>του<text:s/>νομικού<text:s/>προσώπου<text:s/>από<text:s/>την<text:s/>οποία<text:s/>προκύπτει<text:s/>και<text:s/>ο<text:s/>νόμιμος<text:s/>εκπρόσωπός<text:s/>τους<text:s/>στην<text:s/>Ελλάδα.</text:span></text:p>
      <text:p text:style-name="P160"><text:span text:style-name="T160_1">ε.<text:s/>Οι<text:s/>αλλοδαπές<text:s/>ναυτιλιακές<text:s/>εταιρείες<text:s/>που<text:s/>εγκαθίστανται<text:s/>στην<text:s/>Ελλάδα<text:s/>σύμφωνα<text:s/>με<text:s/>τις<text:s/>διατάξεις<text:s/>του<text:s/>α.ν.<text:s/>378/68<text:s/>και<text:s/>του<text:s/>ν.<text:s/>27/1975<text:s/>όπως<text:s/>ισχύουν,<text:s/>υποβάλλουν:</text:span></text:p>
      <text:p text:style-name="P161"><text:span text:style-name="T161_1">-</text:span><text:span text:style-name="T161_2"><text:tab/></text:span><text:span text:style-name="T161_3">Το<text:s/>Φύλλο<text:s/>Εφημερίδας<text:s/>της<text:s/>Κυβερνήσεως<text:s/>(ΦΕΚ)<text:s/>στο<text:s/>οποίο<text:s/>δημοσιεύεται<text:s/>η<text:s/>άδεια<text:s/>εγκατάστασης<text:s/>στην<text:s/>Ελλάδα.<text:s/>Στην<text:s/>περίπτωση<text:s/>που<text:s/>δεν<text:s/>έχει<text:s/>τυπωθεί<text:s/>το<text:s/>ΦΕΚ,<text:s/>υποβάλλεται<text:s/>επικυρωμένο<text:s/>αντίγραφο<text:s/>της<text:s/>Απόφασης<text:s/>του<text:s/>Υπουργείου<text:s/>Ναυτιλίας<text:s/>και<text:s/>Αιγαίου,<text:s/>με<text:s/>την<text:s/>οποία<text:s/>χορηγείται<text:s/>η<text:s/>εν<text:s/>λόγω<text:s/>άδεια.</text:span></text:p>
      <text:p text:style-name="P162"><text:span text:style-name="T162_1">-</text:span><text:span text:style-name="T162_2"><text:tab/></text:span><text:span text:style-name="T162_3">Υπεύθυνη<text:s/>δήλωση<text:s/>του<text:s/>άρθρου<text:s/>8<text:s/>του<text:s/>ν.<text:s/>1599/86<text:s/>από<text:s/>το<text:s/>νόμιμο<text:s/>εκπρόσωπο,<text:s/>στην<text:s/>οποία<text:s/>δηλώνεται<text:s/>ότι,<text:s/>θα<text:s/>προσκομιστεί<text:s/>το<text:s/>ΦΕΚ<text:s/>αμέσως<text:s/>μετά<text:s/>την<text:s/>κυκλοφορία<text:s/>του.</text:span></text:p>
      <text:p text:style-name="P163"><text:span text:style-name="T163_1">-</text:span><text:span text:style-name="T163_2"><text:tab/></text:span><text:span text:style-name="T163_3">Βεβαίωση<text:s/>από<text:s/>την<text:s/>αρμόδια<text:s/>Υπηρεσία<text:s/>του<text:s/>ιδίου<text:s/>Υπουργείου,<text:s/>περί<text:s/>εγκατάστασης<text:s/>της<text:s/>εταιρείας,<text:s/>από<text:s/>την<text:s/>οποία<text:s/>προκύπτει<text:s/>και<text:s/>ο<text:s/>νόμιμος<text:s/>εκπρόσωπός<text:s/>τους<text:s/>στην<text:s/>Ελλάδα.</text:span></text:p>
      <text:p text:style-name="P164"><text:span text:style-name="T164_1">στ.<text:s/>Τα<text:s/>αλλοδαπά<text:s/>νομικά<text:s/>πρόσωπα<text:s/>και<text:s/>νομικές<text:s/>οντότητες<text:s/>που<text:s/>έχουν<text:s/>σύμβαση<text:s/>έργου<text:s/>στην<text:s/>Ελλάδα:</text:span></text:p>
      <text:p text:style-name="P165"><text:span text:style-name="T165_1">-</text:span><text:span text:style-name="T165_2"><text:tab/></text:span><text:span text:style-name="T165_3">Σύμβαση<text:s/>έργου.</text:span></text:p>
      <text:p text:style-name="P166"><text:span text:style-name="T166_1">-</text:span><text:span text:style-name="T166_2"><text:tab/></text:span><text:span text:style-name="T166_3">Το<text:s/>έγγραφο<text:s/>σύστασής<text:s/>τους,<text:s/>επίσημα<text:s/>μεταφρασμένο.</text:span></text:p>
      <text:p text:style-name="P167"><text:span text:style-name="T167_1">-</text:span><text:span text:style-name="T167_2"><text:tab/></text:span><text:span text:style-name="T167_3">Επικυρωμένο<text:s/>αντίγραφο<text:s/>του<text:s/>εγγράφου<text:s/>πληρεξουσιότητας<text:s/>για<text:s/>τον<text:s/>ορισμό<text:s/>νομίμου<text:s/>εκπροσώπου<text:s/>ή<text:s/>αντιπροσώπου<text:s/>στην<text:s/>Ελλάδα.</text:span></text:p>
      <text:p text:style-name="P168"><text:span text:style-name="T168_1">-</text:span><text:span text:style-name="T168_2"><text:tab/></text:span><text:span text:style-name="T168_3">Πιστοποιητικό<text:s/>αρμόδιας<text:s/>αρχής<text:s/>της<text:s/>χώρας<text:s/>έδρας<text:s/>του<text:s/>νομικού<text:s/>προσώπου,<text:s/>για<text:s/>την<text:s/>ύπαρξή<text:s/>τους,<text:s/>επίσημα<text:s/>μεταφρασμένο.</text:span></text:p>
      <text:p text:style-name="P169"><text:span text:style-name="T169_1">ζ.<text:s/>Τα<text:s/>αλλοδαπά<text:s/>νομικά<text:s/>πρόσωπα<text:s/>και<text:s/>νομικές<text:s/>οντότητες<text:s/>της<text:s/>περ.<text:s/>ζ<text:s/>της<text:s/>παρ.<text:s/>8<text:s/>του<text:s/>άρθρου<text:s/>1<text:s/>της<text:s/>παρούσας,<text:s/>υποβάλλουν:</text:span></text:p>
      <text:p text:style-name="P170"><text:span text:style-name="T170_1">-</text:span><text:span text:style-name="T170_2"><text:tab/></text:span><text:span text:style-name="T170_3">Το<text:s/>συστατικό<text:s/>τους<text:s/>έγγραφο,<text:s/>επίσημα<text:s/>μεταφρασμένο.</text:span></text:p>
      <text:p text:style-name="P171"><text:span text:style-name="T171_1">-</text:span><text:span text:style-name="T171_2"><text:tab/></text:span><text:span text:style-name="T171_3">Πιστοποιητικό<text:s/>αρμόδιας<text:s/>αρχής<text:s/>της<text:s/>χώρας<text:s/>έδρας<text:s/>του<text:s/>νομικού<text:s/>προσώπου,<text:s/>για<text:s/>την<text:s/>ύπαρξή<text:s/>τους,<text:s/>επίσημα<text:s/>μεταφρασμένο.</text:span></text:p>
      <text:p text:style-name="P172"><text:span text:style-name="T172_1">-</text:span><text:span text:style-name="T172_2"><text:tab/></text:span><text:span text:style-name="T172_3">Έγγραφη<text:s/>δήλωση<text:s/>με<text:s/>βεβαιωμένο<text:s/>το<text:s/>γνήσιο<text:s/>της<text:s/>υπογραφής<text:s/>για<text:s/>τον<text:s/>ορισμό<text:s/>φορολογικού<text:s/>εκπροσώπου<text:s/>στην<text:s/>Ελλάδα,<text:s/>σύμφωνα<text:s/>με<text:s/>την<text:s/>παρ.<text:s/>1<text:s/>του<text:s/>άρθρου<text:s/>8<text:s/>του<text:s/>ΚΦΔ,<text:s/>επίσημα<text:s/>μεταφρασμένο.</text:span></text:p>
      <text:p text:style-name="P173"><text:span text:style-name="T173_1">η)</text:span><text:span text:style-name="T173_2"><text:tab/></text:span><text:span text:style-name="T173_3">Η<text:s/>άτυπη<text:s/>ένωση<text:s/>συνιδιοκτητών<text:s/>κτιρίου<text:s/>που<text:s/>έχει<text:s/>υπαχθεί<text:s/>στις<text:s/>διατάξεις<text:s/>περί<text:s/>οροφοκτησίας<text:s/>(ν.3741/1929)<text:s/>υποβάλλει:</text:span></text:p>
      <text:p text:style-name="P174"><text:span text:style-name="T174_1">-</text:span><text:span text:style-name="T174_2"><text:tab/></text:span><text:span text:style-name="T174_3">Σύσταση<text:s/>οριζοντίου<text:s/>ιδιοκτησίας<text:s/>ή<text:s/>κανονισμό<text:s/>του<text:s/>κτιρίου<text:s/>και</text:span></text:p>
      <text:p text:style-name="P175"><text:span text:style-name="T175_1">-</text:span><text:span text:style-name="T175_2"><text:tab/></text:span><text:span text:style-name="T175_3">Πρακτικό<text:s/>Γενικής<text:s/>Συνέλευσης<text:s/>της<text:s/>εκλογής<text:s/>του<text:s/>διαχειριστή,<text:s/>όταν<text:s/>η<text:s/>αίτηση<text:s/>για<text:s/>την<text:s/>απόδοση<text:s/>ΑΦΜ<text:s/>υποβάλλεται<text:s/>από<text:s/>αυτόν,<text:s/>ή<text:s/>στην<text:s/>περίπτωση<text:s/>που<text:s/>δεν<text:s/>υπάρχει<text:s/>διαχειριστής,<text:s/>πρακτικό<text:s/>Γενικής<text:s/>Συνέλευσης<text:s/>με<text:s/>το<text:s/>οποίο<text:s/>ορίζεται<text:s/>το<text:s/>πρόσωπο<text:s/>που<text:s/>θα<text:s/>υποβάλει<text:s/>την<text:s/>αίτηση<text:s/>για<text:s/>λογαριασμό<text:s/>της<text:s/>άτυπης<text:s/>ένωσης<text:s/>και<text:s/>θα<text:s/>προβεί<text:s/>στις<text:s/>απαιτούμενες<text:s/>ενέργειες<text:s/>για<text:s/>την<text:s/>απόδοση<text:s/>ΑΦΜ,<text:s/>υπογεγραμμένο<text:s/>σε<text:s/>κάθε<text:s/>περίπτωση<text:s/>από<text:s/>την<text:s/>απαιτούμενη<text:s/>πλειοψηφία<text:s/>επί<text:s/>της<text:s/>νόμιμης<text:s/>απαρτίας<text:s/>των<text:s/>συνιδιοκτητών,<text:s/>ως<text:s/>αυτή<text:s/>ορίζεται<text:s/>στον<text:s/>κανονισμό<text:s/>του<text:s/>κτιρίου.<text:s/>Σε<text:s/>περίπτωση<text:s/>έλλειψης<text:s/>παντός<text:s/>είδους<text:s/>κανονισμού<text:s/>εφαρμόζονται<text:s/>αντιστοίχως<text:s/>οι<text:s/>διατάξεις<text:s/>της<text:s/>παρ.<text:s/>2<text:s/>του<text:s/>άρθρου<text:s/>4<text:s/>του<text:s/>ν.<text:s/>3741/1929<text:s/>περί<text:s/>παμψηφίας.</text:span><text:span text:style-name="T175_4"><text:note text:note-class="footnote"><text:note-citation/><text:note-body><text:p text:style-name="P176"><text:span text:style-name="T176_1">Προσθήκη<text:s/>A.1002/2021 08.01.2021;<text:s/>Τροποποίηση<text:s/>A.1257/2021 23.12.2021</text:span></text:p></text:note-body></text:note></text:span></text:p>
      <text:h text:style-name="P177" text:outline-level="6"><text:span text:style-name="T177_1">Άρθρο<text:s/>7</text:span></text:h>
      <text:h text:style-name="P178" text:outline-level="6"><text:span text:style-name="T178_1">Δήλωση<text:s/>Μεταβολής<text:s/>Επιχειρηματικής<text:s/>Δραστηριότητας</text:span></text:h>
      <text:p text:style-name="P179"><text:span text:style-name="T179_1">1.</text:span><text:span text:style-name="T179_2"><text:s/>Τα<text:s/>πρόσωπα<text:s/>του<text:s/>άρθρου<text:s/>4<text:s/>της<text:s/>παρούσας,<text:s/>υποχρεούνται,<text:s/>να<text:s/>ενημερώνουν<text:s/>τη<text:s/>Φορολογική<text:s/>Διοίκηση,<text:s/>για<text:s/>τις<text:s/>μεταβολές<text:s/>που<text:s/>αφορούν<text:s/>στην<text:s/>επωνυμία,<text:s/>το<text:s/>διακριτικό<text:s/>τίτλο,<text:s/>τη<text:s/>διεύθυνση<text:s/>των<text:s/>επαγγελματικών<text:s/>εγκαταστάσεων,<text:s/>την<text:s/>έδρα<text:s/>ή<text:s/>το<text:s/>αντικείμενο<text:s/>της<text:s/>δραστηριότητας<text:s/>τους<text:s/>καθώς<text:s/>και<text:s/>τις<text:s/>λοιπές<text:s/>πληροφορίες,<text:s/>που<text:s/>παρασχέθηκαν,<text:s/>κατά<text:s/>το<text:s/>χρόνο<text:s/>υποβολής<text:s/>της<text:s/>δήλωσης<text:s/>έναρξης<text:s/>επιχειρηματικής<text:s/>δραστηριότητας,<text:s/>εντός<text:s/>τριάντα<text:s/>(30)<text:s/>ημερών,<text:s/>από<text:s/>το<text:s/>χρόνο<text:s/>που<text:s/>έγιναν<text:s/>οι<text:s/>μεταβολές<text:s/>ή<text:s/>από<text:s/>το<text:s/>χρόνο<text:s/>έκδοσης<text:s/>της<text:s/>ανακοίνωσης<text:s/>του<text:s/>Γ.Ε.ΜΗ.,<text:s/>όπου<text:s/>απαιτείται.</text:span></text:p>
      <text:p text:style-name="P180"><text:span text:style-name="T180_1">Τα<text:s/>φυσικά<text:s/>και<text:s/>τα<text:s/>νομικά<text:s/>πρόσωπα<text:s/>και<text:s/>οι<text:s/>νομικές<text:s/>οντότητες,<text:s/>υποβάλλουν<text:s/>το<text:s/>έντυπο<text:s/>Δ211<text:s/>«Δήλωση<text:s/>έναρξης,<text:s/>μεταβολής,<text:s/>διακοπής<text:s/>εργασιών<text:s/>επιχείρησης»<text:s/>συμπληρώνοντας<text:s/>την<text:s/>ένδειξη<text:s/>«Μεταβολή»<text:s/>και<text:s/>συνυποβάλλονται<text:s/>υποχρεωτικά,<text:s/>όπου<text:s/>απαιτείται,<text:s/>τα<text:s/>δικαιολογητικά<text:s/>του<text:s/>άρθρου<text:s/>6<text:s/>της<text:s/>παρούσας.</text:span><text:span text:style-name="T180_2"><text:note text:note-class="footnote"><text:note-citation/><text:note-body><text:p text:style-name="P181"><text:span text:style-name="T181_1">Τροποποίηση<text:s/>A.1257/2021 23.12.2021</text:span></text:p></text:note-body></text:note></text:span></text:p>
      <text:p text:style-name="P182"><text:span text:style-name="T182_1">2.</text:span><text:span text:style-name="T182_2"><text:s/>Η<text:s/>θέση<text:s/>της<text:s/>επιχείρησης<text:s/>σε<text:s/>αδράνεια<text:s/>καθώς<text:s/>και<text:s/>η<text:s/>επαναλειτουργία<text:s/>της,<text:s/>γνωστοποιούνται<text:s/>στη<text:s/>Φορολογική<text:s/>Διοίκηση<text:s/>με<text:s/>την<text:s/>υποβολή<text:s/>του<text:s/>εντύπου<text:s/>Δ211.<text:s/>Με<text:s/>το<text:s/>ίδιο<text:s/>έντυπο<text:s/>τα<text:s/>νομικά<text:s/>πρόσωπα<text:s/>και<text:s/>οι<text:s/>νομικές<text:s/>οντότητες<text:s/>που<text:s/>με<text:s/>τη<text:s/>λύση<text:s/>τους<text:s/>τίθενται<text:s/>σε<text:s/>εκκαθάριση,<text:s/>δηλώνουν<text:s/>τη<text:s/>θέση<text:s/>τους<text:s/>σε<text:s/>εκκαθάριση,<text:s/>προσκομίζοντας<text:s/>τη<text:s/>σχετική<text:s/>ανακοίνωση<text:s/>καταχώρησης<text:s/>στο<text:s/>ΓΕΜΗ<text:s/>ή<text:s/>το<text:s/>στοιχείο<text:s/>εκείνο<text:s/>από<text:s/>το<text:s/>οποίο<text:s/>προκύπτει<text:s/>η<text:s/>λύση<text:s/>τους<text:s/>(π.χ.<text:s/>καταστατικό<text:s/>από<text:s/>το<text:s/>οποίο<text:s/>προκύπτει<text:s/>η<text:s/>λήξη<text:s/>του<text:s/>χρόνου<text:s/>διάρκειας).<text:s/>Για<text:s/>την<text:s/>εκπρόθεσμη<text:s/>θέση<text:s/>της<text:s/>επιχείρησης<text:s/>σε<text:s/>αδράνεια<text:s/>η<text:s/>Φορολογική<text:s/>Διοίκηση<text:s/>προβαίνει<text:s/>στις<text:s/>κατάλληλες<text:s/>επαληθεύσεις<text:s/>και<text:s/>διασταυρώσεις<text:s/>για<text:s/>τον<text:s/>προσδιορισμό<text:s/>του<text:s/>πραγματικού<text:s/>χρόνου.</text:span><text:span text:style-name="T182_3"><text:note text:note-class="footnote"><text:note-citation/><text:note-body><text:p text:style-name="P183"><text:span text:style-name="T183_1">Τροποποίηση<text:s/>A.1257/2021 23.12.2021</text:span></text:p></text:note-body></text:note></text:span></text:p>
      <text:p text:style-name="P184"><text:span text:style-name="T184_1">3.</text:span><text:span text:style-name="T184_2"><text:s/>Οι<text:s/>επιχειρήσεις<text:s/>που<text:s/>δεν<text:s/>λειτουργούν<text:s/>ολόκληρη<text:s/>τη<text:s/>διαχειριστική<text:s/>περίοδο<text:s/>αλλά<text:s/>ορισμένο<text:s/>χρονικό<text:s/>διάστημα<text:s/>(εποχικές<text:s/>επιχειρήσεις),<text:s/>δηλώνουν<text:s/>την<text:s/>εποχική<text:s/>τους<text:s/>δραστηριότητα<text:s/>είτε<text:s/>με<text:s/>δήλωση<text:s/>έναρξης<text:s/>είτε<text:s/>με<text:s/>δήλωση<text:s/>μεταβολής<text:s/>επιχειρηματικής<text:s/>δραστηριότητας.</text:span></text:p>
      <text:h text:style-name="P185" text:outline-level="6"><text:span text:style-name="T185_1">Άρθρο<text:s/>8</text:span></text:h>
      <text:h text:style-name="P186" text:outline-level="6"><text:span text:style-name="T186_1">Δήλωση<text:s/>Διακοπής<text:s/>Επιχειρηματικής<text:s/>Δραστηριότητας</text:span></text:h>
      <text:p text:style-name="P187"><text:span text:style-name="T187_1">1.</text:span><text:span text:style-name="T187_2"><text:s/>(…)</text:span><text:span text:style-name="T187_3"><text:note text:note-class="footnote"><text:note-citation/><text:note-body><text:p text:style-name="P188"><text:span text:style-name="T188_1">Τροποποίηση<text:s/>ΠΟΛ.1178/2015 09.09.2015;<text:s/>Αφαίρεση<text:s/>A.1002/2021 08.01.2021</text:span></text:p></text:note-body></text:note></text:span></text:p>
      <text:p text:style-name="P189"><text:span text:style-name="T189_1">2.</text:span><text:span text:style-name="T189_2"><text:s/>(…)</text:span><text:span text:style-name="T189_3"><text:note text:note-class="footnote"><text:note-citation/><text:note-body><text:p text:style-name="P190"><text:span text:style-name="T190_1">Αφαίρεση<text:s/>A.1002/2021 08.01.2021</text:span></text:p></text:note-body></text:note></text:span></text:p>
      <text:p text:style-name="P191"><text:span text:style-name="T191_1">3.</text:span><text:span text:style-name="T191_2"><text:s/>(…)</text:span><text:span text:style-name="T191_3"><text:note text:note-class="footnote"><text:note-citation/><text:note-body><text:p text:style-name="P192"><text:span text:style-name="T192_1">Αφαίρεση<text:s/>ΠΟΛ.1163/2016 23.11.2016</text:span></text:p></text:note-body></text:note></text:span></text:p>
      <text:p text:style-name="P193"><text:span text:style-name="T193_1">4.</text:span><text:span text:style-name="T193_2"><text:s/>(…)</text:span><text:span text:style-name="T193_3"><text:note text:note-class="footnote"><text:note-citation/><text:note-body><text:p text:style-name="P194"><text:span text:style-name="T194_1">Τροποποίηση<text:s/>A.1257/2021 23.12.2021;<text:s/>Αφαίρεση<text:s/>A.1157/2024 07.11.2024</text:span></text:p></text:note-body></text:note></text:span></text:p>
      <text:h text:style-name="P195" text:outline-level="6"><text:span text:style-name="T195_1">Άρθρο<text:s/>9</text:span></text:h>
      <text:h text:style-name="P196" text:outline-level="6"><text:span text:style-name="T196_1">Απενεργοποίηση<text:s/>Α.Φ.Μ.</text:span></text:h>
      <text:p text:style-name="P197"><text:span text:style-name="T197_1">1.</text:span><text:span text:style-name="T197_2"><text:s/>Στις<text:s/>περιπτώσεις<text:s/>που<text:s/>διαπιστώνεται<text:s/>ότι,<text:s/>φυσικό<text:s/>πρόσωπο,<text:s/>διαθέτει<text:s/>πέραν<text:s/>του<text:s/>ενός<text:s/>ΑΦΜ,<text:s/>απενεργοποιούνται,<text:s/>οι<text:s/>επί<text:s/>πλέον<text:s/>Α.Φ.Μ.</text:span></text:p>
      <text:p text:style-name="P198"><text:span text:style-name="T198_1">Για<text:s/>την<text:s/>απενεργοποίηση<text:s/>Α.Φ.Μ.<text:s/>φυσικού<text:s/>προσώπου,<text:s/>υποβάλλεται<text:s/>από<text:s/>το<text:s/>φορολογούμενο,<text:s/>το<text:s/>έντυπο<text:s/>Μ13<text:s/>«Δήλωση<text:s/>απενεργοποίησης<text:s/>Α.Φ.Μ.».</text:span></text:p>
      <text:p text:style-name="P199"><text:span text:style-name="T199_1">Η<text:s/>Φορολογική<text:s/>Διοίκηση,<text:s/>με<text:s/>οίκοθεν<text:s/>ενέργειες,<text:s/>προβαίνει<text:s/>σε<text:s/>απενεργοποίηση<text:s/>των<text:s/>Α.Φ.Μ.<text:s/>πέραν<text:s/>του<text:s/>ενός,<text:s/>στις<text:s/>περιπτώσεις<text:s/>που<text:s/>ο<text:s/>φορολογούμενος,<text:s/>μετά<text:s/>την<text:s/>ενημέρωσή<text:s/>του,<text:s/>δεν<text:s/>προσέρχεται<text:s/>να<text:s/>υποβάλλει<text:s/>τη<text:s/>σχετική<text:s/>δήλωση.<text:s/>Σε<text:s/>κάθε<text:s/>περίπτωση,<text:s/>ο<text:s/>Α.Φ.Μ.<text:s/>που<text:s/>παραμένει,<text:s/>επιλέγεται<text:s/>από<text:s/>τη<text:s/>Φορολογική<text:s/>Διοίκηση,<text:s/>μετά<text:s/>την<text:s/>διενέργεια<text:s/>σχετικού<text:s/>ελέγχου.</text:span></text:p>
      <text:p text:style-name="P200"><text:span text:style-name="T200_1">2.</text:span><text:span text:style-name="T200_2"><text:s/>Επίσης,<text:s/>η<text:s/>Φορολογική<text:s/>Διοίκηση<text:s/>μπορεί<text:s/>να<text:s/>προβαίνει<text:s/>σε<text:s/>απενεργοποίηση<text:s/>Α.Φ.Μ.<text:s/>με<text:s/>οίκοθεν<text:s/>ενέργειες,<text:s/>σε<text:s/>κάθε<text:s/>περίπτωση<text:s/>που<text:s/>διαπιστώνεται<text:s/>ότι<text:s/>χρησιμοποιήθηκε<text:s/>πλαστό<text:s/>στοιχείο<text:s/>ταυτότητας,<text:s/>για<text:s/>την<text:s/>απόδοση<text:s/>Α.Φ.Μ.</text:span></text:p>
      <text:p text:style-name="P201"><text:span text:style-name="T201_1">Σε<text:s/>κάθε<text:s/>περίπτωση<text:s/>που<text:s/>ο<text:s/>φορολογούμενος<text:s/>συμμετέχει,<text:s/>με<text:s/>τον<text:s/>ως<text:s/>άνω<text:s/>Α.Φ.Μ.,<text:s/>ως<text:s/>μοναδικός<text:s/>εταίρος/μέλος<text:s/>σε<text:s/>νομικό<text:s/>πρόσωπο<text:s/>(ενδεικτικά<text:s/>Μονοπρόσωπη<text:s/>Ι.Κ.Ε.,<text:s/>Μονοπρόσωπη<text:s/>Ε.Π.Ε.)<text:s/>απενεργοποιείται<text:s/>και<text:s/>ο<text:s/>Α.Φ.Μ.<text:s/>του<text:s/>νομικού<text:s/>προσώπου.</text:span></text:p>
      <text:p text:style-name="P202"><text:span text:style-name="T202_1">Απενεργοποίηση<text:s/>διενεργείται<text:s/>και<text:s/>στον<text:s/>Α.Φ.Μ.<text:s/>νομικού<text:s/>προσώπου<text:s/>στον<text:s/>οποίο<text:s/>συμμετέχει,<text:s/>ως<text:s/>μοναδικός<text:s/>εταίρος/μέλος,<text:s/>το<text:s/>ως<text:s/>άνω<text:s/>νομικό<text:s/>πρόσωπο,<text:s/>με<text:s/>τον<text:s/>προς<text:s/>απενεργοποίηση<text:s/>Α.Φ.Μ.</text:span></text:p>
      <text:p text:style-name="P203"><text:span text:style-name="T203_1">Στην<text:s/>περίπτωση<text:s/>που<text:s/>διαπιστωθεί<text:s/>συμμετοχή<text:s/>του<text:s/>φορολογούμενου<text:s/>με<text:s/>τον<text:s/>Α.Φ.Μ.<text:s/>που<text:s/>αποκτήθηκε<text:s/>με<text:s/>πλαστό<text:s/>στοιχείο<text:s/>ταυτότητας<text:s/>ή<text:s/>του<text:s/>νομικού<text:s/>προσώπου<text:s/>με<text:s/>τον<text:s/>ως<text:s/>άνω<text:s/>προς<text:s/>απενεργοποίηση<text:s/>Α.Φ.Μ.<text:s/>σε<text:s/>άλλο<text:s/>νομικό<text:s/>πρόσωπο<text:s/>ή<text:s/>σε<text:s/>νομική<text:s/>οντότητα,<text:s/>με<text:s/>την<text:s/>ιδιότητα<text:s/>μέλους/<text:s/>εταίρου,<text:s/>διαχειριστή,<text:s/>μέλους<text:s/>Δ.Σ.,<text:s/>νομίμου<text:s/>εκπροσώπου<text:s/>κ.ά.,<text:s/>η<text:s/>Φορολογική<text:s/>Διοίκηση<text:s/>ενημερώνει<text:s/>με<text:s/>μήνυμα<text:s/>μέσω<text:s/>TAXISnet<text:s/>το<text:s/>νομικό<text:s/>πρόσωπο<text:s/>ή<text:s/>τη<text:s/>νομική<text:s/>οντότητα<text:s/>προκειμένου<text:s/>να<text:s/>προβεί<text:s/>σε<text:s/>τροποποίηση<text:s/>του<text:s/>συστατικού<text:s/>του<text:s/>εγγράφου<text:s/>ή<text:s/>σε<text:s/>τροποποίηση<text:s/>της<text:s/>εκπροσώπησής<text:s/>του,<text:s/>όπου<text:s/>απαιτείται.</text:span><text:span text:style-name="T203_2"><text:note text:note-class="footnote"><text:note-citation/><text:note-body><text:p text:style-name="P204"><text:span text:style-name="T204_1">Προσθήκη<text:s/>A.1002/2021 08.01.2021</text:span></text:p></text:note-body></text:note></text:span></text:p>
      <text:h text:style-name="P205" text:outline-level="6"><text:span text:style-name="T205_1">Άρθρο<text:s/>10</text:span></text:h>
      <text:h text:style-name="P206" text:outline-level="6"><text:span text:style-name="T206_1">Λοιπές<text:s/>διατάξεις</text:span></text:h>
      <text:p text:style-name="P207"><text:span text:style-name="T207_1">1.</text:span><text:span text:style-name="T207_2"><text:s/>Από<text:s/>01.11.2022<text:s/>οι<text:s/>δηλώσεις<text:s/>της<text:s/>παρούσας<text:s/>υποβάλλονται<text:s/>αποκλειστικά<text:s/>μέσω<text:s/>της<text:s/>Εφαρμογής<text:s/>Ψηφιακής<text:s/>Υποδοχής<text:s/>και<text:s/>Διαχείρισης<text:s/>Αιτημάτων<text:s/>της<text:s/>ΑΑΔΕ<text:s/>«Τα<text:s/>Αιτήματά<text:s/>μου»<text:s/>για<text:s/>όσες<text:s/>διαδικασίες<text:s/>είναι<text:s/>ενταγμένες<text:s/>στην<text:s/>Εφαρμογή.<text:s/>Σημειώνεται<text:s/>πως<text:s/>από<text:s/>17.10.2022<text:s/>η<text:s/>υποβολή<text:s/>αιτήσεων<text:s/>ή<text:s/>δηλώσεων<text:s/>για<text:s/>διαδικασίες<text:s/>που<text:s/>είναι<text:s/>ενταγμένες<text:s/>στην<text:s/>ψηφιακή<text:s/>πύλη<text:s/>myAADE<text:s/>(myaadegov.gr),<text:s/>βάσει<text:s/>των<text:s/>υπό<text:s/>στοιχεία<text:s/>ΠΟΛ.1123/30-04-2014<text:s/>(Β’<text:s/>1220)<text:s/>και<text:s/>Α.1213/10-09-2021<text:s/>(Β’<text:s/>4272)<text:s/>αποφάσεων,<text:s/>γίνεται<text:s/>αποκλειστικά<text:s/>από<text:s/>τη<text:s/>συγκεκριμένη<text:s/>ψηφιακή<text:s/>πύλη.</text:span></text:p>
      <text:p text:style-name="P208"><text:span text:style-name="T208_1">Σε<text:s/>περιπτώσεις<text:s/>που<text:s/>κατά<text:s/>την<text:s/>είσοδο<text:s/>στις<text:s/>ανωτέρω<text:s/>ψηφιακές<text:s/>υπηρεσίες<text:s/>με<text:s/>τη<text:s/>χρήση<text:s/>των<text:s/>κωδικών<text:s/>TAXISnet<text:s/>δεν<text:s/>επιτρέπεται<text:s/>η<text:s/>υποβολή<text:s/>αιτήματος<text:s/>λόγω<text:s/>προβλήματος<text:s/>στα<text:s/>στοιχεία<text:s/>Μητρώου,<text:s/>εμφανίζεται<text:s/>ενημερωτικό<text:s/>μήνυμα<text:s/>για<text:s/>την<text:s/>εξυπηρέτηση<text:s/>του<text:s/>φορολογουμένου<text:s/>με<text:s/>αυτοπρόσωπη<text:s/>παρουσία<text:s/>από<text:s/>την<text:s/>αρμόδια<text:s/>ΔΟΥ.<text:s/>Σε<text:s/>περιπτώσεις<text:s/>τεχνικής<text:s/>αδυναμίας<text:s/>υποβολής<text:s/>του<text:s/>αιτήματος<text:s/>μέσω<text:s/>των<text:s/>ανωτέρω<text:s/>ψηφιακών<text:s/>υπηρεσιών<text:s/>λόγω<text:s/>δυσλειτουργίας<text:s/>του<text:s/>πληροφοριακού<text:s/>συστήματος<text:s/>της<text:s/>ΑΑΔΕ<text:s/>ή<text:s/>σε<text:s/>περιπτώσεις<text:s/>διαδικασιών<text:s/>που<text:s/>δεν<text:s/>είναι<text:s/>ενταγμένες<text:s/>στις<text:s/>ανωτέρω<text:s/>ψηφιακές<text:s/>υπηρεσίες,<text:s/>τα<text:s/>αιτήματα<text:s/>αποστέλλονται<text:s/>ταχυδρομικά<text:s/>με<text:s/>συστημένη<text:s/>επιστολή<text:s/>ή<text:s/>με<text:s/>υπηρεσία<text:s/>ταχυμεταφοράς<text:s/>ή<text:s/>υποβάλλονται<text:s/>στην<text:s/>αρμόδια<text:s/>Υπηρεσία<text:s/>με<text:s/>αυτοπρόσωπη<text:s/>παρουσία.</text:span></text:p>
      <text:p text:style-name="P209"><text:span text:style-name="T209_1">Ειδικά<text:s/>για<text:s/>τη<text:s/>διαδικασία<text:s/>της<text:s/>απόδοσης<text:s/>ΑΦΜ<text:s/>σε<text:s/>φυσικά<text:s/>πρόσωπα,<text:s/>κατοίκους<text:s/>ημεδαπής<text:s/>ή<text:s/>αλλοδαπής,<text:s/>η<text:s/>υποβολή<text:s/>της<text:s/>σχετικής<text:s/>δήλωσης<text:s/>και<text:s/>των<text:s/>αντίστοιχων<text:s/>δικαιολογητικών<text:s/>πραγματοποιείται<text:s/>σε<text:s/>οποιαδήποτε<text:s/>ΔΟY.<text:s/>Αν<text:s/>η<text:s/>ΔΟΥ<text:s/>στην<text:s/>οποία<text:s/>υποβάλλεται<text:s/>το<text:s/>αίτημα<text:s/>διαφέρει<text:s/>από<text:s/>τη<text:s/>ΔΟΥ<text:s/>της<text:s/>χωρικής<text:s/>αρμοδιότητας<text:s/>στην<text:s/>οποία<text:s/>υπάγεται<text:s/>το<text:s/>φυσικό<text:s/>πρόσωπο<text:s/>βάσει<text:s/>της<text:s/>διεύθυνσης<text:s/>κατοικίας<text:s/>του,<text:s/>τότε<text:s/>η<text:s/>πρώτη<text:s/>αποδίδει<text:s/>ΑΦΜ<text:s/>για<text:s/>λογαριασμό<text:s/>της<text:s/>αρμόδιας<text:s/>ΔΟΥ<text:s/>του<text:s/>φορολογούμενου.<text:s/>Εξαιρούνται<text:s/>τα<text:s/>φυσικά<text:s/>πρόσωπα<text:s/>αλλοδαποί<text:s/>υπήκοοι<text:s/>τρίτων<text:s/>χωρών,<text:s/>κάτοχοι<text:s/>αδειών<text:s/>που<text:s/>εκδίδονται<text:s/>και<text:s/>ανανεώνονται<text:s/>από<text:s/>τις<text:s/>Υπηρεσίες<text:s/>Ασύλου<text:s/>και<text:s/>την<text:s/>Ελληνική<text:s/>Αστυνομία,<text:s/>αρμοδιότητας<text:s/>ΔΟΥ<text:s/>Α’<text:s/>Αθηνών<text:s/>και<text:s/>ΙΓ’<text:s/>Αθηνών<text:s/>καθώς<text:s/>και<text:s/>ΔΟΥ<text:s/>Δ’<text:s/>Θεσσαλονίκης<text:s/>και<text:s/>Ε’<text:s/>Θεσσαλονίκης,<text:s/>τα<text:s/>οποία<text:s/>υποβάλλουν<text:s/>τη<text:s/>σχετική<text:s/>δήλωση<text:s/>και<text:s/>τα<text:s/>αντίστοιχα<text:s/>δικαιολογητικά<text:s/>στις<text:s/>ΔΟΥ<text:s/>που<text:s/>ορίζονται,<text:s/>σύμφωνα<text:s/>με<text:s/>την<text:s/>απόφαση<text:s/>Διοικητή<text:s/>ΑΑΔΕ<text:s/>Δ.<text:s/>ΟΡΓ.<text:s/>Α<text:s/>1065199<text:s/>ΕΞ<text:s/>2022/20-07-2022<text:s/>(Β’<text:s/>3886).</text:span></text:p>
      <text:p text:style-name="P210"><text:span text:style-name="T210_1">Τα<text:s/>φυσικά<text:s/>πρόσωπα,<text:s/>τόσο<text:s/>για<text:s/>τη<text:s/>διαδικασία<text:s/>της<text:s/>απόδοσης<text:s/>ΑΦΜ,<text:s/>όσο<text:s/>και<text:s/>για<text:s/>τη<text:s/>διαδικασία<text:s/>της<text:s/>μεταβολής<text:s/>των<text:s/>ατομικών<text:s/>τους<text:s/>στοιχείων,<text:s/>δύνανται<text:s/>να<text:s/>κάνουν<text:s/>χρήση<text:s/>της<text:s/>Υπηρεσίας<text:s/>myAADElive<text:s/>πραγματοποιώντας<text:s/>βιντεοκλήση.</text:span></text:p>
      <text:p text:style-name="P211"><text:span text:style-name="T211_1">Ο<text:s/>φορολογούμενος<text:s/>φυσικό<text:s/>πρόσωπο<text:s/>που<text:s/>επιλέγει<text:s/>την<text:s/>υπηρεσία<text:s/>myAADEIive<text:s/>για<text:s/>να<text:s/>λάβει<text:s/>Αριθμό<text:s/>Φορολογικού<text:s/>Μητρώου<text:s/>ή<text:s/>να<text:s/>μεταβάλει<text:s/>τα<text:s/>στοιχεία<text:s/>του,<text:s/>επικοινωνεί<text:s/>με<text:s/>τη<text:s/>Φορολογική<text:s/>Διοίκηση,<text:s/>κατόπιν<text:s/>ραντεβού,<text:s/>μέσω<text:s/>βιντεοκλήσης.<text:s/>Η<text:s/>συνομιλία<text:s/>βιντεοσκοπείται<text:s/>και<text:s/>το<text:s/>αρχείο<text:s/>παραμένει<text:s/>για<text:s/>δέκα<text:s/>(10)<text:s/>έτη<text:s/>στη<text:s/>διάθεση<text:s/>της<text:s/>Φορολογικής<text:s/>Διοίκησης,<text:s/>για<text:s/>λόγους<text:s/>απόδειξης<text:s/>ταυτοπροσωπίας<text:s/>σε<text:s/>περίπτωση<text:s/>ελέγχου.</text:span></text:p>
      <text:p text:style-name="P212"><text:span text:style-name="T212_1">Στην<text:s/>περίπτωση<text:s/>που<text:s/>οι<text:s/>δηλώσεις<text:s/>της<text:s/>παρούσας<text:s/>υποβάλλονται<text:s/>από<text:s/>τρίτο<text:s/>πρόσωπο,<text:s/>υποβάλλεται<text:s/>και<text:s/>εξουσιοδότηση,<text:s/>με<text:s/>βεβαιωμένο<text:s/>το<text:s/>γνήσιο<text:s/>της<text:s/>υπογραφής<text:s/>του<text:s/>δηλούντος,<text:s/>είτε<text:s/>κατά<text:s/>τα<text:s/>οριζόμενα<text:s/>με<text:s/>την<text:s/>παρ.<text:s/>1<text:s/>του<text:s/>άρθρου<text:s/>11<text:s/>του<text:s/>ν.<text:s/>2690/1999<text:s/>(Α’<text:s/>45),<text:s/>όπως<text:s/>ισχύει<text:s/>ή<text:s/>μέσω<text:s/>της<text:s/>Ενιαίας<text:s/>Ψηφιακής<text:s/>Πύλης<text:s/>της<text:s/>Δημόσιας<text:s/>Διοίκησης<text:s/>(gov.gr)<text:s/>και<text:s/>επιδεικνύεται<text:s/>το<text:s/>στοιχείο<text:s/>ταυτότητας<text:s/>του<text:s/>εξουσιοδοτημένου<text:s/>προσώπου.<text:s/>Ειδικά<text:s/>για<text:s/>τις<text:s/>περιπτώσεις<text:s/>συναλλαγής<text:s/>με<text:s/>πληρεξούσιο<text:s/>δικηγόρο<text:s/>για<text:s/>λογαριασμό<text:s/>εντολέα<text:s/>του,<text:s/>δεν<text:s/>απαιτείται<text:s/>η<text:s/>ανωτέρω<text:s/>εξουσιοδότηση,<text:s/>αφού<text:s/>ως<text:s/>εξουσιοδότηση<text:s/>προς<text:s/>το<text:s/>πρόσωπο<text:s/>δικηγόρου<text:s/>ισχύει<text:s/>και<text:s/>αρκεί<text:s/>η<text:s/>νόμιμη<text:s/>προφορική<text:s/>εντολή<text:s/>που<text:s/>του<text:s/>δίδεται<text:s/>σύμφωνα<text:s/>με<text:s/>τις<text:s/>σχετικές<text:s/>διατάξεις<text:s/>του<text:s/>Κώδικα<text:s/>Δικηγόρων<text:s/>(ν.<text:s/>4194/2013<text:s/>-Α’<text:s/>208).<text:s/>Σε<text:s/>αυτές<text:s/>τις<text:s/>περιπτώσεις<text:s/>ωστόσο<text:s/>θα<text:s/>επιδεικνύεται<text:s/>και<text:s/>θα<text:s/>υποβάλλεται<text:s/>αντίγραφο<text:s/>της<text:s/>δικηγορικής<text:s/>ταυτότητας.</text:span></text:p>
      <text:p text:style-name="P213"><text:span text:style-name="T213_1">Σε<text:s/>κάθε<text:s/>περίπτωση<text:s/>συναλλαγής<text:s/>με<text:s/>το<text:s/>φορολογούμενο<text:s/>επαληθεύεται<text:s/>η<text:s/>εγκυρότητα<text:s/>του<text:s/>προσκομιζόμενου<text:s/>δελτίου<text:s/>αστυνομικής<text:s/>ταυτότητας<text:s/>ή<text:s/>της<text:s/>άδειας<text:s/>διαμονής<text:s/>από<text:s/>τις<text:s/>αντίστοιχες<text:s/>Βάσεις<text:s/>Δεδομένων<text:s/>που<text:s/>τηρούνται.</text:span><text:span text:style-name="T213_2"><text:note text:note-class="footnote"><text:note-citation/><text:note-body><text:p text:style-name="P214"><text:span text:style-name="T214_1">Τροποποίηση<text:s/>A.1164/2019 10.05.2016;<text:s/>Τροποποίηση<text:s/>A.1188/2020 14.08.2020;<text:s/>Τροποποίηση<text:s/>A.1002/2021 08.01.2021;<text:s/>Τροποποίηση<text:s/>A.1257/2021 23.12.2021;<text:s/>Τροποποίηση<text:s/>A.1134/2022 10.10.2022</text:span></text:p></text:note-body></text:note></text:span></text:p>
      <text:p text:style-name="P215"><text:span text:style-name="T215_1">2.</text:span><text:span text:style-name="T215_2"><text:s/>Τα<text:s/>έντυπα<text:s/>των<text:s/>δηλώσεων<text:s/>των<text:s/>άρθρων<text:s/>3,<text:s/>4,<text:s/>5,<text:s/>7<text:s/>και<text:s/>8<text:s/>της<text:s/>παρούσας<text:s/>που<text:s/>έχουν<text:s/>ορισθεί<text:s/>με<text:s/>την<text:s/>Α.Υ.Ο.<text:s/>1027319/677/0006Β/16.3.1998<text:s/>(ΦΕΚ<text:s/>194<text:s/>Β΄),<text:s/>όπως<text:s/>ισχύει,<text:s/>εξακολουθούν<text:s/>να<text:s/>ισχύουν<text:s/>3<text:s/>και<text:s/>μετά<text:s/>την<text:s/>ημερομηνία<text:s/>έναρξης<text:s/>ισχύος<text:s/>του<text:s/>Κ.Φ.Δ.<text:s/>(Ν.<text:s/>4174/2013)<text:s/>και<text:s/>χρησιμοποιούνται<text:s/>μέχρι<text:s/>να<text:s/>τροποποιηθούν<text:s/>ή<text:s/>καταργηθούν,<text:s/>με<text:s/>νεότερη<text:s/>απόφαση.</text:span></text:p>
      <text:p text:style-name="P216"><text:span text:style-name="T216_1">3.</text:span><text:span text:style-name="T216_2"><text:s/>Με<text:s/>την<text:s/>ολοκλήρωση<text:s/>των<text:s/>διαδικασιών<text:s/>της<text:s/>απόδοσης<text:s/>Α.Φ.Μ.,<text:s/>μεταβολής<text:s/>ατομικών<text:s/>στοιχείων,<text:s/>έναρξης,<text:s/>μεταβολής,<text:s/>διακοπής<text:s/>εργασιών<text:s/>και<text:s/>απενεργοποίησης<text:s/>Α.Φ.Μ.,<text:s/>χορηγείται<text:s/>η<text:s/>σχετική,<text:s/>κατά<text:s/>περίπτωση,<text:s/>βεβαίωση,<text:s/>στην<text:s/>οποία<text:s/>αναγράφονται<text:s/>τα<text:s/>στοιχεία<text:s/>των<text:s/>υποβαλλόμενων<text:s/>εντύπων,<text:s/>όπως<text:s/>αυτά<text:s/>καταχωρήθηκαν<text:s/>στο<text:s/>ηλεκτρονικό<text:s/>αρχείο<text:s/>της<text:s/>υπηρεσίας.</text:span></text:p>
      <text:p text:style-name="P217"><text:span text:style-name="T217_1">Η<text:s/>χορηγούμενη<text:s/>βεβαίωση<text:s/>φυλάσσεται<text:s/>από<text:s/>το<text:s/>φορολογούμενο<text:s/>ή<text:s/>τον<text:s/>νόμιμο<text:s/>εκπρόσωπο<text:s/>του<text:s/>και<text:s/>επιδεικνύεται<text:s/>σε<text:s/>οποιοδήποτε<text:s/>φορολογικό<text:s/>έλεγχο<text:s/>ή<text:s/>σε<text:s/>περιπτώσεις<text:s/>που<text:s/>αυτό<text:s/>απαιτείται.</text:span></text:p>
      <text:p text:style-name="P218"><text:span text:style-name="T218_1">Για<text:s/>τη<text:s/>χορήγηση<text:s/>επανεκτύπωσης<text:s/>των<text:s/>ως<text:s/>άνω<text:s/>βεβαιώσεων<text:s/>υποβάλλεται<text:s/>από<text:s/>τον<text:s/>φορολογούμενο<text:s/>το<text:s/>έντυπο<text:s/>M0<text:s/>"Αίτηση".</text:span></text:p>
      <text:p text:style-name="P219"><text:span text:style-name="T219_1">4.</text:span><text:span text:style-name="T219_2"><text:s/>Στην<text:s/>περίπτωση<text:s/>μη<text:s/>υποβολής<text:s/>ή<text:s/>εκπρόθεσμης<text:s/>υποβολής<text:s/>των<text:s/>δηλώσεων<text:s/>της<text:s/>παρούσας,<text:s/>με<text:s/>εξαίρεση<text:s/>τη<text:s/>«Δήλωση<text:s/>απόδοσης<text:s/>ΑΦΜ<text:s/>και<text:s/>μεταβολής<text:s/>ατομικών<text:s/>στοιχείων»<text:s/>(έντυπο<text:s/>Δ210)<text:s/>όταν<text:s/>υποβάλλεται<text:s/>ως<text:s/>μεταβολή<text:s/>των<text:s/>ατομικών<text:s/>στοιχείων<text:s/>των<text:s/>φυσικών<text:s/>προσώπων,<text:s/>επιβάλλονται<text:s/>οι<text:s/>κυρώσεις<text:s/>του<text:s/>άρθρου<text:s/>54<text:s/>του<text:s/>ν.<text:s/>4174/2013,<text:s/>όπως<text:s/>ισχύει.</text:span><text:span text:style-name="T219_3"><text:note text:note-class="footnote"><text:note-citation/><text:note-body><text:p text:style-name="P220"><text:span text:style-name="T220_1">Τροποποίηση<text:s/>A.1257/2021 23.12.2021</text:span></text:p></text:note-body></text:note></text:span></text:p>
      <text:p text:style-name="P221"><text:span text:style-name="T221_1">Τυχόν<text:s/>πρόστιμο<text:s/>που<text:s/>καταβλήθηκε<text:s/>ή<text:s/>βεβαιώθηκε<text:s/>μέχρι<text:s/>την<text:s/>έναρξη<text:s/>ισχύος<text:s/>της<text:s/>παρούσας,<text:s/>δεν<text:s/>επιστρέφεται,<text:s/>δεν<text:s/>διαγράφεται,<text:s/>δεν<text:s/>συμψηφίζεται<text:s/>ούτε<text:s/>αναζητείται<text:s/>κατ’<text:s/>άλλο<text:s/>τρόπο.</text:span></text:p>
      <text:p text:style-name="P222"><text:span text:style-name="T222_1">5.</text:span><text:span text:style-name="T222_2"><text:s/>Η<text:s/>Φορολογική<text:s/>Διοίκηση,<text:s/>με<text:s/>οίκοθεν<text:s/>ενέργειες,<text:s/>μπορεί<text:s/>να<text:s/>προβαίνει<text:s/>στην<text:s/>απόδοση<text:s/>Α.Φ.Μ.<text:s/>ή<text:s/>σε<text:s/>ενημέρωση<text:s/>του<text:s/>φορολογικού<text:s/>Μητρώου,<text:s/>στις<text:s/>περιπτώσεις<text:s/>που<text:s/>διαπιστώνει<text:s/>ότι<text:s/>έχουν<text:s/>επέλθει<text:s/>μεταβολές,<text:s/>τις<text:s/>οποίες<text:s/>οι<text:s/>φορολογούμενοι,<text:s/>φυσικά,<text:s/>νομικά<text:s/>πρόσωπα<text:s/>και<text:s/>νομικές<text:s/>οντότητες<text:s/>δεν<text:s/>έχουν<text:s/>δηλώσει<text:s/>ως<text:s/>όφειλαν,<text:s/>εφόσον<text:s/>έχει<text:s/>στη<text:s/>διάθεσή<text:s/>της<text:s/>τα<text:s/>οριζόμενα,<text:s/>σύμφωνα<text:s/>με<text:s/>τις<text:s/>κείμενες<text:s/>διατάξεις<text:s/>δικαιολογητικά.</text:span></text:p>
      <text:p text:style-name="P223"><text:span text:style-name="T223_1">Το<text:s/>σχετικό<text:s/>έντυπο<text:s/>στις<text:s/>περιπτώσεις<text:s/>αυτές<text:s/>συμπληρώνεται<text:s/>από<text:s/>την<text:s/>υπηρεσία<text:s/>και<text:s/>φέρει<text:s/>συμπληρωμένη<text:s/>την<text:s/>ένδειξη<text:s/>«Υποβάλλεται<text:s/>από<text:s/>την<text:s/>Υπηρεσία».<text:s/>Η<text:s/>βεβαίωση<text:s/>που<text:s/>παράγεται<text:s/>από<text:s/>την<text:s/>καταχώρηση<text:s/>των<text:s/>στοιχείων<text:s/>της<text:s/>δήλωσης<text:s/>αρχειοθετείται<text:s/>στο<text:s/>φάκελο<text:s/>των<text:s/>υπόχρεων.</text:span></text:p>
      <text:p text:style-name="P224"><text:span text:style-name="T224_1">5Α.</text:span><text:span text:style-name="T224_2"><text:s/>Το<text:s/>Φορολογικό<text:s/>Μητρώο<text:s/>ενημερώνεται<text:s/>οίκοθεν,<text:s/>χωρίς<text:s/>την<text:s/>υποβολή<text:s/>δήλωσης<text:s/>του<text:s/>φορολογούμενου,<text:s/>μέσω<text:s/>διασύνδεσης<text:s/>με<text:s/>το<text:s/>Μητρώο<text:s/>Πολιτών<text:s/>του<text:s/>Υπουργείου<text:s/>Εσωτερικών<text:s/>για<text:s/>μεταβολές<text:s/>στα<text:s/>στοιχεία<text:s/>φορολογουμένων<text:s/>που<text:s/>αφορούν<text:s/>τα<text:s/>ληξιαρχικά<text:s/>γεγονότα<text:s/>του<text:s/>γάμου,<text:s/>της<text:s/>λύσης<text:s/>αυτού,<text:s/>της<text:s/>σύναψης<text:s/>και<text:s/>της<text:s/>λύσης<text:s/>συμφώνου<text:s/>συμβίωσης<text:s/>και<text:s/>του<text:s/>θανάτου.</text:span></text:p>
      <text:p text:style-name="P225"><text:span text:style-name="T225_1">Με<text:s/>την<text:s/>άντληση<text:s/>των<text:s/>στοιχείων<text:s/>των<text:s/>ληξιαρχικών<text:s/>γεγονότων<text:s/>γάμου,<text:s/>λύσης<text:s/>γάμου,<text:s/>σύναψης<text:s/>ή<text:s/>λύσης<text:s/>συμφώνου<text:s/>συμβίωσης<text:s/>και<text:s/>θανάτου<text:s/>από<text:s/>το<text:s/>Μητρώο<text:s/>Πολιτών<text:s/>ενημερώνονται<text:s/>τα<text:s/>στοιχεία<text:s/>του<text:s/>Φορολογικού<text:s/>Μητρώου<text:s/>που<text:s/>αφορούν<text:s/>στην<text:s/>οικογενειακή<text:s/>κατάσταση<text:s/>του<text:s/>φορολογουμένου,<text:s/>στα<text:s/>στοιχεία<text:s/>σχέσης<text:s/>του<text:s/>(είδος<text:s/>σχέσης,<text:s/>ημερομηνία<text:s/>γάμου,<text:s/>λύσης<text:s/>γάμου,<text:s/>σύναψης<text:s/>ή<text:s/>λύσης<text:s/>συμφώνου<text:s/>συμβίωσης,<text:s/>κατά<text:s/>περίπτωση),<text:s/>στην<text:s/>ημερομηνία<text:s/>θανάτου<text:s/>και<text:s/>στα<text:s/>στοιχεία<text:s/>του<text:s/>σχετικού<text:s/>δικαιολογητικού<text:s/>(αποδεικτικό<text:s/>έγγραφο,<text:s/>αριθμός<text:s/>εγγράφου,<text:s/>ημερομηνία<text:s/>εγγράφου,<text:s/>εκδούσα<text:s/>Αρχή),<text:s/>κατά<text:s/>περίπτωση<text:s/>και<text:s/>όπου<text:s/>απαιτείται<text:s/>και<text:s/>στα<text:s/>στοιχεία<text:s/>των<text:s/>σχετιζομένων<text:s/>με<text:s/>αυτόν<text:s/>προσώπων.</text:span></text:p>
      <text:p text:style-name="P226"><text:span text:style-name="T226_1">Σε<text:s/>περιπτώσεις<text:s/>που<text:s/>έχουν<text:s/>καταχωρηθεί<text:s/>στο<text:s/>Φορολογικό<text:s/>Μητρώο<text:s/>μεταβολές<text:s/>ως<text:s/>προς<text:s/>τα<text:s/>στοιχεία<text:s/>του<text:s/>αποβιώσαντος<text:s/>σε<text:s/>χρόνο<text:s/>μεταγενέστερο<text:s/>του<text:s/>θανάτου<text:s/>του,<text:s/>η<text:s/>Φορολογική<text:s/>Διοίκηση<text:s/>ενημερώνει<text:s/>την<text:s/>αρμόδια<text:s/>Δ.Ο.Υ.<text:s/>για<text:s/>τη<text:s/>διακρίβωση<text:s/>των<text:s/>πραγματικών<text:s/>περιστατικών<text:s/>και<text:s/>για<text:s/>τις<text:s/>τυχόν<text:s/>επιμέρους<text:s/>ενέργειες<text:s/>ενημέρωσης.</text:span></text:p>
      <text:p text:style-name="P227"><text:span text:style-name="T227_1">Με<text:s/>την<text:s/>ενημέρωση<text:s/>του<text:s/>Φορολογικού<text:s/>Μητρώου,<text:s/>οίκοθεν,<text:s/>με<text:s/>τα<text:s/>στοιχεία<text:s/>της<text:s/>ληξιαρχικής<text:s/>πράξης<text:s/>θανάτου<text:s/>η<text:s/>Φορολογική<text:s/>Διοίκηση<text:s/>προβαίνει<text:s/>στις<text:s/>ενέργειες<text:s/>που<text:s/>ορίζονται<text:s/>στην<text:s/>παρ.<text:s/>2<text:s/>του<text:s/>άρθρου<text:s/>3<text:s/>της<text:s/>παρούσας.</text:span></text:p>
      <text:p text:style-name="P228"><text:span text:style-name="T228_1">5Β.</text:span><text:span text:style-name="T228_2"><text:s/>Το<text:s/>Φορολογικό<text:s/>Μητρώο<text:s/>ενημερώνεται<text:s/>οίκοθεν,<text:s/>χωρίς<text:s/>την<text:s/>υποβολή<text:s/>δήλωσης<text:s/>του<text:s/>φορολογούμενου,<text:s/>μέσω<text:s/>διασύνδεσης<text:s/>με<text:s/>το<text:s/>Μητρώο<text:s/>ταυτοτήτων<text:s/>της<text:s/>Ελληνικής<text:s/>Αστυνομίας<text:s/>για<text:s/>μεταβολές<text:s/>που<text:s/>αφορούν<text:s/>στα<text:s/>στοιχεία<text:s/>ταυτότητας<text:s/>των<text:s/>φυσικών<text:s/>προσώπων<text:s/>και<text:s/>αναγράφονται<text:s/>στα<text:s/>δελτία<text:s/>αστυνομικής<text:s/>ταυτότητας<text:s/>των<text:s/>Ελλήνων<text:s/>πολιτών<text:s/>και<text:s/>του<text:s/>αστυνομικού<text:s/>προσωπικού.</text:span></text:p>
      <text:p text:style-name="P229"><text:span text:style-name="T229_1">Επιπλέον,<text:s/>η<text:s/>Φορολογική<text:s/>Διοίκηση<text:s/>ενημερώνεται<text:s/>από<text:s/>το<text:s/>Μητρώο<text:s/>ταυτοτήτων<text:s/>της<text:s/>Ελληνικής<text:s/>Αστυνομίας<text:s/>και<text:s/>με<text:s/>τα<text:s/>δελτία<text:s/>των<text:s/>ακυρωμένων<text:s/>και<text:s/>απολεσθέντων<text:s/>ταυτοτήτων.</text:span></text:p>
      <text:p text:style-name="P230"><text:span text:style-name="T230_1">Περαιτέρω,<text:s/>μέσω<text:s/>διαδικτυακής<text:s/>εφαρμογής,<text:s/>η<text:s/>Φορολογική<text:s/>Διοίκηση<text:s/>δύναται<text:s/>να<text:s/>υποβάλει<text:s/>στην<text:s/>Ελληνική<text:s/>Αστυνομία<text:s/>ερώτημα<text:s/>σχετικά<text:s/>με<text:s/>την<text:s/>ύπαρξη<text:s/>ενεργού<text:s/>δελτίου<text:s/>ταυτότητας<text:s/>ή/και<text:s/>για<text:s/>το<text:s/>ιστορικό<text:s/>των<text:s/>μεταβολών<text:s/>αυτών,<text:s/>για<text:s/>σκοπούς<text:s/>πρόληψης<text:s/>παραβατικότητας<text:s/>κατά<text:s/>την<text:s/>άσκηση<text:s/>των<text:s/>αρμοδιοτήτων<text:s/>της.</text:span></text:p>
      <text:p text:style-name="P231"><text:span text:style-name="T231_1">5Γ.</text:span><text:span text:style-name="T231_2"><text:s/>Η<text:s/>οίκοθεν<text:s/>ενημέρωση<text:s/>του<text:s/>Φορολογικού<text:s/>Μητρώου<text:s/>με<text:s/>στοιχεία<text:s/>του<text:s/>Μητρώου<text:s/>Πολιτών<text:s/>του<text:s/>Υπουργείου<text:s/>Εσωτερικών<text:s/>και<text:s/>με<text:s/>τα<text:s/>στοιχεία<text:s/>του<text:s/>Μητρώου<text:s/>ταυτοτήτων<text:s/>της<text:s/>Ελληνικής<text:s/>Αστυνομίας,<text:s/>συντελείται<text:s/>μόνο<text:s/>για<text:s/>φορολογούμενους<text:s/>που<text:s/>ο<text:s/>Α.Φ.Μ.<text:s/>τους<text:s/>έχει<text:s/>ταυτοποιηθεί<text:s/>από<text:s/>τις<text:s/>αρμόδιες<text:s/>Υπηρεσίες<text:s/>της<text:s/>Φορολογικής<text:s/>Διοίκησης.</text:span></text:p>
      <text:p text:style-name="P232"><text:span text:style-name="T232_1">Ο<text:s/>φορολογούμενος<text:s/>ενημερώνεται<text:s/>με<text:s/>μήνυμα<text:s/>μέσω<text:s/>TAXISnet<text:s/>για<text:s/>τις<text:s/>μεταβολές<text:s/>που<text:s/>καταχωρήθηκαν<text:s/>οίκοθεν<text:s/>στα<text:s/>στοιχεία<text:s/>του.</text:span></text:p>
      <text:p text:style-name="P233"><text:span text:style-name="T233_1">Σε<text:s/>περίπτωση<text:s/>μη<text:s/>ενημέρωσης<text:s/>του<text:s/>Φορολογικού<text:s/>Μητρώου<text:s/>ως<text:s/>προς<text:s/>τα<text:s/>στοιχεία<text:s/>των<text:s/>δύο<text:s/>προηγούμενων<text:s/>παραγράφων<text:s/>οίκοθεν,<text:s/>ο<text:s/>φορολογούμενος<text:s/>υποβάλλει<text:s/>τη<text:s/>σχετική<text:s/>δήλωση<text:s/>και<text:s/>τα<text:s/>κατά<text:s/>περίπτωση<text:s/>δικαιολογητικά<text:s/>στη<text:s/>Δ.Ο.Υ.,<text:s/>εφόσον<text:s/>δεν<text:s/>έχει<text:s/>ενημερωθεί<text:s/>με<text:s/>μήνυμα<text:s/>μέσω<text:s/>TAXISnet,<text:s/>για<text:s/>οίκοθεν<text:s/>μεταβολή<text:s/>των<text:s/>στοιχείων<text:s/>του<text:s/>στο<text:s/>Φορολογικό<text:s/>Μητρώο,<text:s/>μετά<text:s/>το<text:s/>πέρας<text:s/>δεκαημέρου<text:s/>από<text:s/>τη<text:s/>δήλωση<text:s/>του<text:s/>γεγονότος<text:s/>στην<text:s/>κατά<text:s/>περίπτωση<text:s/>αρμόδια<text:s/>αρχή.</text:span></text:p>
      <text:p text:style-name="P234"><text:span text:style-name="T234_1">6.</text:span><text:span text:style-name="T234_2"><text:s/>Σε<text:s/>περίπτωση<text:s/>που,<text:s/>κατά<text:s/>την<text:s/>υποβολή<text:s/>των<text:s/>δηλώσεων<text:s/>της<text:s/>παρούσας<text:s/>διαπιστώνεται<text:s/>ότι,<text:s/>θίγονται<text:s/>θέματα,<text:s/>η<text:s/>επίλυση<text:s/>των<text:s/>οποίων<text:s/>εξαρτάται<text:s/>από<text:s/>την<text:s/>εκτίμηση<text:s/>πραγματικών<text:s/>περιστατικών,<text:s/>αντιμετωπίζονται,<text:s/>μετά<text:s/>από<text:s/>έγκριση<text:s/>του<text:s/>προϊστάμενου<text:s/>της<text:s/>Δ.Ο.Υ.,<text:s/>στα<text:s/>πλαίσια<text:s/>άσκησης<text:s/>των<text:s/>ελεγκτικών<text:s/>του<text:s/>αρμοδιοτήτων.</text:span></text:p>
      <text:p text:style-name="P235"><text:span text:style-name="T235_1">7.</text:span><text:span text:style-name="T235_2"><text:s/>Στις<text:s/>περιπτώσεις<text:s/>μετασχηματισμού<text:s/>επιχειρήσεων<text:s/>κατ’<text:s/>εφαρμογή<text:s/>των<text:s/>διατάξεων<text:s/>του<text:s/>Ν.<text:s/>2166/1993,<text:s/>εφαρμόζεται<text:s/>η<text:s/>Α.Υ.Ο<text:s/>1063006/2696/0014/ΠΟΛ.1145/25.5.1995.</text:span><text:span text:style-name="T235_3"><text:note text:note-class="footnote"><text:note-citation/><text:note-body><text:p text:style-name="P236"><text:span text:style-name="T236_1">Τροποποίηση<text:s/>ΠΟΛ.1178/2015 09.09.2015</text:span></text:p></text:note-body></text:note></text:span></text:p>
      <text:h text:style-name="P237" text:outline-level="6"><text:span text:style-name="T237_1">Άρθρο<text:s/>11</text:span></text:h>
      <text:h text:style-name="P238" text:outline-level="6"><text:span text:style-name="T238_1">Έναρξη<text:s/>ισχύος</text:span></text:h>
      <text:p text:style-name="P239"><text:span text:style-name="T239_1">Η<text:s/>απόφαση<text:s/>αυτή<text:s/>ισχύει<text:s/>από<text:s/>1/1/2014.</text:span></text:p>
      <text:p text:style-name="P240"><text:span text:style-name="T240_1">Η<text:s/>απόφαση<text:s/>αυτή<text:s/>να<text:s/>δημοσιευτεί<text:s/>στην<text:s/>Εφημερίδα<text:s/>της<text:s/>Κυβερνήσεως.</text:span></text:p>
      <text:p text:style-name="P241"><text:span text:style-name="T241_1">Από<text:s/>την<text:s/>ισχύ<text:s/>της<text:s/>παρούσας<text:s/>καταργούνται<text:s/>η<text:s/>1027411/842/ΔΜ/26.2.1998<text:s/>Α.Υ.Ο.<text:s/>(ΦΕΚ<text:s/>193/Β')<text:s/>και<text:s/>η<text:s/>1070576/2627/<text:s/>ΔΜ/ΠΟΛ.1102/14.7.2005<text:s/>Α.Υ.Ο.Ο.<text:s/>(ΦΕΚ<text:s/>1062/Β'),<text:s/>όπως<text:s/>αυτές<text:s/>έχουν<text:s/>τροποποιηθεί<text:s/>και<text:s/>ισχύουν.</text:span></text:p>
      <text:p text:style-name="P242"><text:span text:style-name="T242_1"> </text:span></text:p>
      <text:p text:style-name="P243"><text:span text:style-name="T243_1"> </text:span></text:p>
      <text:p text:style-name="P244"><text:span text:style-name="T244_1">Ακριβές<text:s/>Αντίγραφο</text:span></text:p>
      <text:p text:style-name="P245"><text:span text:style-name="T245_1">Η<text:s/>Προϊσταμένη<text:s/>της<text:s/>Γραμματείας</text:span></text:p>
      <text:p text:style-name="P246"><text:span text:style-name="T246_1">Ο<text:s/>Γενικός<text:s/>Γραμματέας<text:s/>Δημοσίων<text:s/>Εσόδων</text:span></text:p>
      <text:p text:style-name="P247"><text:span text:style-name="T247_1">ΘΕΟΧΑΡΗΣ<text:s/>ΘΕΟΧΑΡ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