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2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2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2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2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 style:parent-style-name="article-num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 style:parent-style-name="article-num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ΩΝ<text:s/>ΕΛΕΓΧΩΝ</text:span></text:p>
      <text:p text:style-name="P5"><text:span text:style-name="T5_1">ΚΑΙ<text:s/>ΕΙΣΠΡΑΞΗΣ<text:s/>ΔΗΜΟΣΙΩΝ<text:s/>ΕΣΟΔΩΝ</text:span></text:p>
      <text:p text:style-name="P6"><text:span text:style-name="T6_1">ΔΙΕΥΘΥΝΣΗ<text:s/>ΕΠΙΧΕΙΡΗΣΙΑΚΟΥ</text:span></text:p>
      <text:p text:style-name="P7"><text:span text:style-name="T7_1">ΣΧΕΔΙΑΣΜΟΥ</text:span></text:p>
      <text:h text:style-name="P8" text:outline-level="1"><text:span text:style-name="T8_1">ΤΜΗΜΑ<text:s/>Γ’</text:span></text:h>
      <text:h text:style-name="P9" text:outline-level="1"><text:span text:style-name="T9_1">ΠΡΟΣ<text:s/>:<text:s/></text:span><text:span text:style-name="T9_2">ΩΣ<text:s/>Π.Δ</text:span></text:h>
      <text:p text:style-name="P10"><text:span text:style-name="T10_1">Καρ.<text:s/>Σερβίας<text:s/>10</text:span></text:p>
      <text:p text:style-name="P11"><text:span text:style-name="T11_1">101<text:s/>84<text:s/>Αθήνα</text:span></text:p>
      <text:p text:style-name="P12"><text:span text:style-name="T12_1">210<text:s/>3375885</text:span></text:p>
      <text:p text:style-name="P13"><text:span text:style-name="T13_1">210<text:s/>3375368</text:span></text:p>
      <text:p text:style-name="P14"><text:span text:style-name="T14_1"><text:a xlink:type="simple" xlink:href="mailto:des.c@mofadm.gr"><text:span text:style-name="T14_2">des.c@mofadm.gr</text:span></text:a></text:span></text:p>
      <text:p text:style-name="P15"><text:span text:style-name="T15_1">ΘΕΜΑ: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<text:s/>/<text:s/>Μεταβολής<text:s/>και<text:s/>Διακοπής<text:s/>Επιχειρηματικής<text:s/>Δραστηριότητας».</text:span></text:p>
      <text:p text:style-name="P16"><text:span text:style-name="T16_1">ΑΠΟΦΑΣΗ</text:span></text:p>
      <text:p text:style-name="P17"><text:span text:style-name="T17_1">Ο<text:s/>ΓΕΝΙΚΟΣ<text:s/>ΓΡΑΜΜΑΤΕΑΣΤΗΣ<text:s/>ΓΕΝΙΚΗΣ<text:s/>ΓΡΑΜΜΑΤΕΙΑΣ<text:s/>ΔΗΜΟΣΙΩΝ<text:s/>ΕΣΟΔΩΝ</text:span></text:p>
      <text:p text:style-name="P18"><text:span text:style-name="T18_1">Έχοντας<text:s/>υπόψη:</text:span></text:p>
      <text:p text:style-name="P19"><text:span text:style-name="T19_1">1.<text:s/>Τις<text:s/>διατάξεις<text:s/>των<text:s/>άρθρων<text:s/>10<text:s/>και<text:s/>11<text:s/>του<text:s/>Κώδικα<text:s/>Φορολογικής<text:s/>Διαδικασίας<text:s/>ν.4174<text:s/>(ΦΕΚ<text:s/>170<text:s/>Α),<text:s/>όπως<text:s/>ισχύει.</text:span></text:p>
      <text:p text:style-name="P20"><text:span text:style-name="T20_1">2.<text:s/>Τις<text:s/>διατάξεις<text:s/>της<text:s/>υποπαραγράφου<text:s/>Ε.2<text:s/>της<text:s/>παρ.<text:s/>Ε΄<text:s/>του<text:s/>άρθρου<text:s/>πρώτου<text:s/>του<text:s/>ν.<text:s/>4093/2012<text:s/>(ΦΕΚ<text:s/>222<text:s/>Α΄)<text:s/>«Έγκριση<text:s/>Μεσοπρόθεσμου<text:s/>Πλαισίου<text:s/>Δημοσιονομικής<text:s/>Στρατηγικής<text:s/>2013-2016-<text:s/>Επείγοντα<text:s/>Μέτρα<text:s/>Εφαρμογής<text:s/>του<text:s/>ν.4046/2012<text:s/>και<text:s/>του<text:s/>Μεσοπρόθεσμου<text:s/>Πλαισίου<text:s/>Δημοσιονομικής<text:s/>Στρατηγικής<text:s/>2013-2016»,<text:s/>όπως<text:s/>τροποποιήθηκε<text:s/>και<text:s/>ισχύει.</text:span></text:p>
      <text:p text:style-name="P21"><text:span text:style-name="T21_1">3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Α΄98)<text:s/>«Κωδικοποίηση<text:s/>της<text:s/>Νομοθεσίας<text:s/>για<text:s/>την<text:s/>Κυβέρνηση<text:s/>και<text:s/>τα<text:s/>κυβερνητικά<text:s/>όργανα».</text:span></text:p>
      <text:p text:style-name="P22"><text:span text:style-name="T22_1">4.<text:s/>Τις<text:s/>διατάξεις<text:s/>του<text:s/>Π.Δ.<text:s/>284/88<text:s/>(ΦΕΚ<text:s/>128<text:s/>Α΄)<text:s/>«Οργανισμός<text:s/>του<text:s/>Υπουργείου<text:s/>Οικονομικών»<text:s/>όπως<text:s/>τροποποιήθηκε<text:s/>και<text:s/>ισχύει.</text:span></text:p>
      <text:p text:style-name="P23"><text:span text:style-name="T23_1">5.<text:s/>Τις<text:s/>διατάξεις<text:s/>του<text:s/>Π.Δ.<text:s/>185/2009<text:s/>(Α΄213)<text:s/>«<text:s/>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……»<text:s/>και<text:s/>του<text:s/>Π.Δ.189/2009<text:s/>(Α΄221)<text:s/>«Καθορισμός<text:s/>και<text:s/>ανακατανομή<text:s/>αρμοδιοτήτων<text:s/>ων<text:s/>Υπουργείων».</text:span></text:p>
      <text:p text:style-name="P24"><text:span text:style-name="T24_1">6.<text:s/>Την<text:s/>υπ’<text:s/>αριθμ.<text:s/>1/16-1-2013<text:s/>(Υ.Ο.Δ.Δ.<text:s/>18)<text:s/>πράξη<text:s/>του<text:s/>Υπουργικού<text:s/>Συμβουλίου<text:s/>«Επιλογή<text:s/>και<text:s/>διορισμός<text:s/>Γενικού<text:s/>Γραμματέα<text:s/>Δημοσίων<text:s/>Εσόδων».</text:span></text:p>
      <text:p text:style-name="P25"><text:span text:style-name="T25_1">7.<text:s/>Τις<text:s/>διατάξεις<text:s/>του<text:s/>Κώδικα<text:s/>Φορολογίας<text:s/>Εισοδήματος<text:s/>ν.<text:s/>4172/2013<text:s/>(ΦΕΚ<text:s/>167<text:s/>Α),<text:s/>όπως<text:s/>ισχύει.</text:span></text:p>
      <text:p text:style-name="P26"><text:span text:style-name="T26_1">8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h text:style-name="P27" text:outline-level="2"><text:span text:style-name="T27_1">ΚΕΦΑΛΑΙΟ<text:s/>ΠΡΩΤΟ<text:s/></text:span></text:h>
      <text:h text:style-name="P28" text:outline-level="2"><text:span text:style-name="T28_1">ΦΟΡΟΛΟΓΙΚΟ<text:s/>ΜΗΤΡΩΟ</text:span></text:h>
      <text:h text:style-name="P29" text:outline-level="6"><text:span text:style-name="T29_1">Άρθρο<text:s/>1.<text:s/></text:span></text:h>
      <text:h text:style-name="P30" text:outline-level="6"><text:span text:style-name="T30_1">Εγγραφή<text:s/>στο<text:s/>φορολογικό<text:s/>μητρώο</text:span></text:h>
      <text:p text:style-name="P31"><text:span text:style-name="T31_1">Αριθμός<text:s/>Φορολογικού<text:s/>Μητρώου</text:span></text:p>
      <text:p text:style-name="P32"><text:span text:style-name="T32_1">1.</text:span><text:span text:style-name="T32_2"><text:s/>Σε<text:s/>κάθε<text:s/>πρόσωπο,<text:s/>φυσικό<text:s/>ή<text:s/>νομικό<text:s/>ή<text:s/>νομική<text:s/>οντότητα,<text:s/>όπως<text:s/>αυτό<text:s/>ορίζεται<text:s/>στο<text:s/>άρθρο<text:s/>3<text:s/>του<text:s/>Κώδικα<text:s/>Φορολογικής<text:s/>Διαδικασίας<text:s/>(Κ.Φ.Δ.)<text:s/>ν.4174/2013<text:s/>(ΦΕΚ<text:s/>170Α<text:s/>),<text:s/>ημεδαπό<text:s/>ή<text:s/>αλλοδαπό,<text:s/>που<text:s/>πρόκειται<text:s/>να<text:s/>καταστεί<text:s/>υπόχρεο<text:s/>σε<text:s/>καταβολή<text:s/>ή<text:s/>παρακράτηση<text:s/>φόρου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αυτού,<text:s/>αποδίδεται<text:s/>υποχρεωτικά<text:s/>από<text:s/>τη<text:s/>φορολογική<text:s/>διοίκηση<text:s/>ενιαίος<text:s/>και<text:s/>μοναδικός<text:s/>Αριθμός<text:s/>Φορολογικού<text:s/>Μητρώου<text:s/>(Α.Φ.Μ.),<text:s/>ανεξάρτητα<text:s/>του<text:s/>αριθμού<text:s/>των<text:s/>εγκαταστάσεων<text:s/>(υποκαταστημάτων,<text:s/>γραφείων,<text:s/>αποθηκών)<text:s/>που<text:s/>διαθέτει<text:s/>εντός<text:s/>και<text:s/>εκτός<text:s/>της<text:s/>Ελληνικής<text:s/>Επικράτειας,<text:s/>προκειμένου<text:s/>να<text:s/>εγγραφεί<text:s/>στο<text:s/>φορολογικό<text:s/>Μητρώο.</text:span></text:p>
      <text:p text:style-name="P33"><text:span text:style-name="T33_1">2.</text:span><text:span text:style-name="T33_2"><text:s/>Η<text:s/>απόδοση<text:s/>Α.Φ.Μ.<text:s/>στα<text:s/>φυσικά<text:s/>πρόσωπα,<text:s/>διενεργείται,<text:s/>με<text:s/>την<text:s/>υποβολή<text:s/>στη<text:s/>Φορολογική<text:s/>Διοίκηση<text:s/>του<text:s/>εντύπου<text:s/>Μ1<text:s/>«<text:s/>Δήλωση<text:s/>Απόδοσης<text:s/>Α.Φ.Μ./<text:s/>Μεταβολής<text:s/>Ατομικών<text:s/>Στοιχείων<text:s/>»<text:s/>ενώ<text:s/>στα<text:s/>νομικά<text:s/>πρόσωπα<text:s/>και<text:s/>στις<text:s/>νομικές<text:s/>οντότητες,<text:s/>διενεργείται,<text:s/>με<text:s/>την<text:s/>υποβολή<text:s/>του<text:s/>εντύπου<text:s/>Μ3<text:s/>«Δήλωση<text:s/>Έναρξης/<text:s/>Μεταβολής<text:s/>Εργασιών<text:s/>μη<text:s/>Φυσικού<text:s/>Προσώπου».</text:span></text:p>
      <text:p text:style-name="P34"><text:span text:style-name="T34_1">3.</text:span><text:span text:style-name="T34_2"><text:s/>Ο<text:s/>Α.Φ.Μ.<text:s/>περιλαμβάνει<text:s/>εννέα<text:s/>(9)<text:s/>αριθμητικά<text:s/>ψηφία.</text:span></text:p>
      <text:p text:style-name="P35"><text:span text:style-name="T35_1">4.</text:span><text:span text:style-name="T35_2"><text:s/>Στα<text:s/>φυσικά<text:s/>πρόσωπα,<text:s/>αποδίδεται<text:s/>Α.Φ.Μ.,<text:s/>του<text:s/>οποίου<text:s/>το<text:s/>πρώτο<text:s/>αριθμητικό<text:s/>ψηφίο<text:s/>αρχίζει<text:s/>από<text:s/>1<text:s/>ή<text:s/>2<text:s/>ή<text:s/>3<text:s/>ή<text:s/>4.<text:s/>Στα<text:s/>νομικά<text:s/>πρόσωπα<text:s/>και<text:s/>τις<text:s/>νομικές<text:s/>οντότητες<text:s/>αποδίδεται<text:s/>Α.Φ.Μ.<text:s/>του<text:s/>οποίου<text:s/>το<text:s/>πρώτο<text:s/>αριθμητικό<text:s/>ψηφίο<text:s/>αρχίζει<text:s/>από<text:s/>7<text:s/>ή<text:s/>8<text:s/>ή<text:s/>9.<text:s/>Οι<text:s/>Α.Φ.Μ.<text:s/>που<text:s/>έχουν<text:s/>αποδοθεί<text:s/>και<text:s/>το<text:s/>πρώτο<text:s/>από<text:s/>τα<text:s/>εννέα<text:s/>ψηφία<text:s/>τους<text:s/>αρχίζει<text:s/>από<text:s/>μηδέν<text:s/>(0),<text:s/>αφορούν<text:s/>φυσικά<text:s/>πρόσωπα,<text:s/>νομικά<text:s/>πρόσωπα<text:s/>και<text:s/>νομικές<text:s/>οντότητες.</text:span></text:p>
      <text:p text:style-name="P36"><text:span text:style-name="T36_1">5.</text:span><text:span text:style-name="T36_2"><text:s/>Ο<text:s/>Α.Φ.Μ<text:s/>που<text:s/>αποδίδεται<text:s/>στα<text:s/>φυσικά<text:s/>πρόσωπα,<text:s/>διατηρείται<text:s/>καθ’<text:s/>όλη<text:s/>τη<text:s/>διάρκεια<text:s/>της<text:s/>ζωής<text:s/>τους<text:s/>και<text:s/>δεν<text:s/>μεταβάλλεται<text:s/>σε<text:s/>περίπτωση<text:s/>αλλαγής<text:s/>οποιουδήποτε<text:s/>στοιχείου<text:s/>όπως,<text:s/>ονοματεπώνυμο,<text:s/>οικογενειακή<text:s/>κατάσταση,<text:s/>διεύθυνση<text:s/>κατοικίας,<text:s/>είδος<text:s/>και<text:s/>αριθμός<text:s/>ταυτότητας.</text:span></text:p>
      <text:p text:style-name="P37"><text:span text:style-name="T37_1">Ο<text:s/>Α.Φ.Μ.<text:s/>που<text:s/>αποδίδεται<text:s/>στα<text:s/>νομικά<text:s/>πρόσωπα<text:s/>και<text:s/>τις<text:s/>νομικές<text:s/>οντότητες,<text:s/>παραμένει<text:s/>ο<text:s/>ίδιος<text:s/>και<text:s/>δεν<text:s/>επηρεάζεται<text:s/>από<text:s/>μεταβολές<text:s/>ως<text:s/>προς<text:s/>τα<text:s/>στοιχεία<text:s/>των<text:s/>προσώπων<text:s/>αυτών.</text:span></text:p>
      <text:p text:style-name="P38"><text:span text:style-name="T38_1">6.</text:span><text:span text:style-name="T38_2"><text:s/>Σε<text:s/>περίπτωση<text:s/>θανάτου<text:s/>φυσικού<text:s/>προσώπου<text:s/>ή<text:s/>υποβολής<text:s/>δήλωσης<text:s/>διακοπής<text:s/>από<text:s/>νομικό<text:s/>πρόσωπο<text:s/>ή<text:s/>νομική<text:s/>οντότητα,<text:s/>ο<text:s/>Α.Φ.Μ.<text:s/>απενεργοποιείται<text:s/>και<text:s/>δε<text:s/>χρησιμοποιείται<text:s/>πλέον<text:s/>σε<text:s/>καμία<text:s/>συναλλαγή,<text:s/>παρά<text:s/>μόνο,<text:s/>για<text:s/>την<text:s/>υποβολή<text:s/>δηλώσεων<text:s/>που<text:s/>αφορούν<text:s/>σε<text:s/>χρήση<text:s/>πριν<text:s/>το<text:s/>θάνατο<text:s/>ή<text:s/>τη<text:s/>διακοπή<text:s/>αντίστοιχα.</text:span></text:p>
      <text:p text:style-name="P39"><text:span text:style-name="T39_1">Η<text:s/>Φορολογική<text:s/>Διοίκηση,<text:s/>χρησιμοποιεί<text:s/>τον<text:s/>εν<text:s/>λόγω<text:s/>Α.Φ.Μ.,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/text:p>
      <text:p text:style-name="P40"><text:span text:style-name="T40_1">7.</text:span><text:span text:style-name="T40_2"><text:s/>Τα<text:s/>πρόσωπα,<text:s/>στα<text:s/>οποία<text:s/>έχει<text:s/>αποδοθεί<text:s/>Α.Φ.Μ.<text:s/>μέχρι<text:s/>την<text:s/>έναρξη<text:s/>ισχύος<text:s/>της<text:s/>παρούσας,<text:s/>θεωρείται<text:s/>ότι,<text:s/>έχουν<text:s/>εγγραφεί<text:s/>στο<text:s/>φορολογικό<text:s/>Μητρώο.</text:span></text:p>
      <text:p text:style-name="P41"><text:span text:style-name="T41_1">8.</text:span><text:span text:style-name="T41_2"><text:s/>Αριθμός<text:s/>Φορολογικού<text:s/>Μητρώου<text:s/>(Α.Φ.Μ.)<text:s/>αποδίδεται<text:s/>επίσης<text:s/>και<text:s/>στα<text:s/>παρακάτω<text:s/>πρόσωπα:</text:span></text:p>
      <text:p text:style-name="P42"><text:span text:style-name="T42_1">α.<text:s/>Στις<text:s/>έγγαμες<text:s/>γυναίκες<text:s/>που<text:s/>υποβάλλουν<text:s/>από<text:s/>κοινού<text:s/>με<text:s/>το<text:s/>σύζυγό<text:s/>τους<text:s/>δήλωση<text:s/>φορολογίας<text:s/>Εισοδήματος,<text:s/>καθώς<text:s/>και<text:s/>στα<text:s/>προστατευόμενα<text:s/>μέλη<text:s/>άνω<text:s/>των<text:s/>18<text:s/>ετών,<text:s/>που<text:s/>δηλώνονται<text:s/>κάθε<text:s/>φορά<text:s/>στη<text:s/>δήλωση<text:s/>φορολογίας<text:s/>εισοδήματος.</text:span></text:p>
      <text:p text:style-name="P43"><text:span text:style-name="T43_1">β.<text:s/>Σε<text:s/>όσους<text:s/>αποκτούν<text:s/>επιβατικό<text:s/>ή<text:s/>φορτηγό<text:s/>αυτοκίνητο<text:s/>ιδιωτικής<text:s/>χρήσης,<text:s/>μοτοσικλέτα<text:s/>άνω<text:s/>των<text:s/>50<text:s/>κ.ε.,<text:s/>μηχάνημα<text:s/>έργων<text:s/>γενικά,<text:s/>σκάφος<text:s/>αναψυχής,<text:s/>αεροπλάνο,<text:s/>ελικόπτερο<text:s/>ή<text:s/>ανεμόπτερο<text:s/>ή<text:s/>κάθε<text:s/>άλλο<text:s/>μέσο,<text:s/>καθώς<text:s/>και<text:s/>στα<text:s/>πρόσωπα<text:s/>στα<text:s/>οποία<text:s/>χορηγείται<text:s/>άδεια<text:s/>ικανότητας<text:s/>οδήγησης<text:s/>και<text:s/>άδεια<text:s/>κυκλοφορίας.</text:span></text:p>
      <text:p text:style-name="P44"><text:span text:style-name="T44_1">γ.<text:s/>Στους<text:s/>εταίρους<text:s/>και<text:s/>διαχειριστές<text:s/>των<text:s/>Ομορρύθμων,<text:s/>Ετερορρύθμων<text:s/>Εταιρειών,<text:s/>των<text:s/>Εταιρειών<text:s/>Περιορισμένης<text:s/>Ευθύνης<text:s/>και<text:s/>των<text:s/>Ιδιωτικών<text:s/>Κεφαλαιουχικών<text:s/>Εταιρειών,<text:s/>στα<text:s/>μέλη<text:s/>των<text:s/>Κοινοπραξιών,<text:s/>των<text:s/>Κοινωνιών<text:s/>Αστικού<text:s/>Δικαίου,<text:s/>στον<text:s/>πρόεδρο<text:s/>και<text:s/>στα<text:s/>μέλη<text:s/>του<text:s/>Διοικητικού<text:s/>Συμβουλίου<text:s/>των<text:s/>Ανωνύμων<text:s/>εταιρειών<text:s/>καθώς<text:s/>και<text:s/>στους<text:s/>νομίμους<text:s/>εκπροσώπους<text:s/>των<text:s/>νομικών<text:s/>προσώπων<text:s/>και<text:s/>νομικών<text:s/>οντοτήτων<text:s/>αντίστοιχα.</text:span></text:p>
      <text:p text:style-name="P45"><text:span text:style-name="T45_1">δ.<text:s/>Στα<text:s/>πρόσωπα<text:s/>που<text:s/>υποβάλλουν<text:s/>δήλωση<text:s/>φορολογίας<text:s/>κεφαλαίου<text:s/>λόγω<text:s/>απόκτησης<text:s/>κινητών<text:s/>ή<text:s/>ακίνητων<text:s/>περιουσιακών<text:s/>στοιχείων<text:s/>από<text:s/>οποιαδήποτε<text:s/>αιτία,<text:s/>καθώς<text:s/>και<text:s/>εμπράγματων<text:s/>δικαιωμάτων<text:s/>επ’<text:s/>αυτών.</text:span></text:p>
      <text:p text:style-name="P46"><text:span text:style-name="T46_1">ε.<text:s/>Σε<text:s/>όσους<text:s/>συναλλάσσονται<text:s/>με<text:s/>τις<text:s/>υπηρεσίες<text:s/>της<text:s/>Φορολογικής<text:s/>Διοίκησης<text:s/>εκπροσωπώντας<text:s/>νόμιμα<text:s/>φορολογούμενους,<text:s/>είτε<text:s/>με<text:s/>εντολή<text:s/>αρμόδιου<text:s/>οργάνου,<text:s/>είτε<text:s/>των<text:s/>ιδίων<text:s/>των<text:s/>υπόχρεων,<text:s/>όπως<text:s/>εκκαθαριστής,<text:s/>κηδεμόνας<text:s/>σχολάζουσας<text:s/>κληρονομιάς,<text:s/>φορολογικός<text:s/>αντιπρόσωπος,<text:s/>φορολογικός<text:s/>εκπρόσωπος<text:s/>(αρθρ.<text:s/>8<text:s/>Κ.Φ.Δ.).</text:span></text:p>
      <text:p text:style-name="P47"><text:span text:style-name="T47_1">στ.<text:s/>Στα<text:s/>Υπουργεία,<text:s/>στις<text:s/>αυτοτελείς<text:s/>Γενικές<text:s/>Γραμματείες,<text:s/>στις<text:s/>αποκεντρωμένες<text:s/>Δημόσιες<text:s/>Υπηρεσίες,<text:s/>στα<text:s/>Νομικά<text:s/>Πρόσωπα<text:s/>Δημοσίου<text:s/>Δικαίου,<text:s/>στα<text:s/>Νομικά<text:s/>Πρόσωπα<text:s/>Ιδιωτικού<text:s/>Δικαίου<text:s/>μη<text:s/>κερδοσκοπικού<text:s/>χαρακτήρα,<text:s/>στους<text:s/>Δήμους,<text:s/>στις<text:s/>Κοινότητες,<text:s/>στις<text:s/>Περιφέρειες,<text:s/>στις<text:s/>Αποκεντρωμένες<text:s/>Διοικήσεις<text:s/>της<text:s/>Χώρας,<text:s/>στις<text:s/>νομικές<text:s/>οντότητες,<text:s/>ανεξάρτητα<text:s/>του<text:s/>αριθμού<text:s/>των<text:s/>οργανικών<text:s/>μονάδων<text:s/>ή<text:s/>γραφείων<text:s/>που<text:s/>διαθέτουν,<text:s/>πέραν<text:s/>της<text:s/>έδρας<text:s/>τους.</text:span></text:p>
      <text:p text:style-name="P48"><text:span text:style-name="T48_1">ζ.<text:s/>Στα<text:s/>αλλοδαπά<text:s/>Φυσικά,<text:s/>Νομικά<text:s/>Πρόσωπα<text:s/>και<text:s/>Νομικές<text:s/>Οντότητες<text:s/>που<text:s/>κατοικούν<text:s/>ή<text:s/>έχουν<text:s/>την<text:s/>έδρα<text:s/>τους<text:s/>σε<text:s/>χώρα<text:s/>με<text:s/>την<text:s/>οποία<text:s/>η<text:s/>Ελλάδα<text:s/>έχει<text:s/>υπογράψει<text:s/>σύμβαση<text:s/>αποφυγής<text:s/>διπλής<text:s/>φορολογίας<text:s/>και<text:s/>ζητούν<text:s/>την<text:s/>επιστροφή<text:s/>φόρου<text:s/>από<text:s/>οποιαδήποτε<text:s/>αιτία<text:s/>ή<text:s/>αγοράζουν<text:s/>ακίνητο<text:s/>ή<text:s/>μεταβιβάζουν<text:s/>μετοχές<text:s/>ή<text:s/>είναι<text:s/>υπόχρεα<text:s/>σε<text:s/>καταβολή<text:s/>φόρου<text:s/>ή<text:s/>συμμετέχουν<text:s/>ως<text:s/>εταίροι/μέλη,<text:s/>μέλη<text:s/>Δ.Σ.,<text:s/>διαχειριστές<text:s/>ή<text:s/>νόμιμοι<text:s/>εκπρόσωποι,<text:s/>σε<text:s/>ημεδαπά<text:s/>νομικά<text:s/>πρόσωπα<text:s/>ή<text:s/>νομικές<text:s/>οντότητες.</text:span></text:p>
      <text:p text:style-name="P49"><text:span text:style-name="T49_1">η.<text:s/>Στις<text:s/>υπό<text:s/>ίδρυση<text:s/>επιχειρήσεις<text:s/>καθώς<text:s/>και<text:s/>στο<text:s/>πρόσωπο<text:s/>που<text:s/>ορίζεται<text:s/>ιδρυτής.</text:span></text:p>
      <text:p text:style-name="P50"><text:span text:style-name="T50_1">Ο<text:s/>Α.Φ.Μ.<text:s/>που<text:s/>αποδόθηκε<text:s/>σε<text:s/>υπό<text:s/>ίδρυση<text:s/>νομικό<text:s/>πρόσωπο<text:s/>ή<text:s/>νομική<text:s/>οντότητα,<text:s/>παραμένει<text:s/>ο<text:s/>ίδιος<text:s/>και<text:s/>μετά<text:s/>την<text:s/>ίδρυσή<text:s/>του.<text:s/>Ο<text:s/>Α.Φ.Μ.<text:s/>της<text:s/>υπό<text:s/>ίδρυση<text:s/>επιχείρησης,<text:s/>δεν<text:s/>αλλάζει,<text:s/>αν<text:s/>υποβληθούν<text:s/>δηλώσεις<text:s/>μεταβολής<text:s/>ως<text:s/>προς<text:s/>τη<text:s/>νομική<text:s/>μορφή<text:s/>ή<text:s/>την<text:s/>επωνυμία<text:s/>του<text:s/>υπό<text:s/>ίδρυση<text:s/>νομικού<text:s/>προσώπου<text:s/>ή<text:s/>της<text:s/>νομικής<text:s/>οντότητας<text:s/>ή<text:s/>του<text:s/>ιδρυτή.</text:span></text:p>
      <text:p text:style-name="P51"><text:span text:style-name="T51_1">θ.<text:s/>Σε<text:s/>κάθε<text:s/>άλλη<text:s/>περίπτωση,<text:s/>εφόσον<text:s/>τούτο<text:s/>απαιτείται<text:s/>από<text:s/>άλλες<text:s/>διατάξεις<text:s/>νόμου.</text:span></text:p>
      <text:h text:style-name="P52" text:outline-level="6"><text:span text:style-name="T52_1">Άρθρο<text:s/>2<text:s/></text:span></text:h>
      <text:h text:style-name="P53" text:outline-level="6"><text:span text:style-name="T53_1">Υποχρεωτική<text:s/>αναγραφή<text:s/>του<text:s/>Α.Φ.Μ.</text:span></text:h>
      <text:p text:style-name="P54"><text:span text:style-name="T54_1">Ο<text:s/>ΑΦΜ<text:s/>αναγράφεται<text:s/>υποχρεωτικά:</text:span></text:p>
      <text:p text:style-name="P55"><text:span text:style-name="T55_1">1.</text:span><text:span text:style-name="T55_2"><text:s/>Σε<text:s/>όλες<text:s/>τις<text:s/>δηλώσεις,<text:s/>τα<text:s/>φορολογικά<text:s/>στοιχεία,<text:s/>στις<text:s/>συγκεντρωτικές<text:s/>καταστάσεις<text:s/>και<text:s/>στα<text:s/>ισοζύγια<text:s/>όπως<text:s/>αυτά<text:s/>ορίζονται<text:s/>από<text:s/>τις<text:s/>κατ’<text:s/>ιδίαν<text:s/>διατάξεις<text:s/>των<text:s/>φορολογιών,<text:s/>που<text:s/>εμπίπτουν<text:s/>στον<text:s/>ΚΦΔ<text:s/>καθώς<text:s/>και<text:s/>στις<text:s/>δηλώσεις<text:s/>απόδοσης<text:s/>φόρων,<text:s/>τελών<text:s/>και<text:s/>εισφορών.</text:span></text:p>
      <text:p text:style-name="P56"><text:span text:style-name="T56_1">2.</text:span><text:span text:style-name="T56_2"><text:s/>Σε<text:s/>όλα<text:s/>τα<text:s/>εκδιδόμενα<text:s/>πιστοποιητικά<text:s/>και<text:s/>βεβαιώσεις<text:s/>που<text:s/>χορηγούνται<text:s/>από<text:s/>τη<text:s/>Φορολογική<text:s/>Διοίκηση<text:s/>και<text:s/>αφορούν<text:s/>στην<text:s/>περιουσιακή<text:s/>κατάσταση<text:s/>ή<text:s/>στη<text:s/>δήλωση<text:s/>εισοδημάτων<text:s/>των<text:s/>υπόχρεων,<text:s/>καθώς<text:s/>και<text:s/>στα<text:s/>αποδεικτικά<text:s/>ενημερότητας<text:s/>για<text:s/>χρέη<text:s/>προς<text:s/>το<text:s/>Δημόσιο.</text:span></text:p>
      <text:p text:style-name="P57"><text:span text:style-name="T57_1">3.</text:span><text:span text:style-name="T57_2"><text:s/>Σε<text:s/>όλα<text:s/>τα<text:s/>συμβόλαια<text:s/>που<text:s/>καταρτίζονται<text:s/>και<text:s/>αφορούν<text:s/>μεταβίβαση<text:s/>ακινήτου<text:s/>ή<text:s/>εμπράγματου<text:s/>επί<text:s/>ακινήτου<text:s/>δικαιώματος,<text:s/>από<text:s/>οποιαδήποτε<text:s/>αιτία<text:s/>καθώς<text:s/>και<text:s/>στην<text:s/>έκθεση<text:s/>πλειστηριασμού<text:s/>σε<text:s/>περίπτωση<text:s/>εκούσιου<text:s/>ή<text:s/>αναγκαστικού<text:s/>πλειστηριασμού<text:s/>για<text:s/>όλους<text:s/>τους<text:s/>συμβαλλόμενους.<text:s/>Στις<text:s/>περιπτώσεις<text:s/>που,<text:s/>η<text:s/>μεταγραφή<text:s/>των<text:s/>ανωτέρω,<text:s/>γίνεται<text:s/>χωρίς<text:s/>τη<text:s/>σύνταξη<text:s/>συμβολαίου,<text:s/>ο<text:s/>Α.Φ.Μ.<text:s/>αναγράφεται<text:s/>στον<text:s/>τίτλο<text:s/>μεταγραφής.</text:span></text:p>
      <text:p text:style-name="P58"><text:span text:style-name="T58_1">4.</text:span><text:span text:style-name="T58_2"><text:s/>Στα<text:s/>συστατικά<text:s/>έγγραφα<text:s/>των<text:s/>νομικών<text:s/>προσώπων<text:s/>και<text:s/>των<text:s/>νομικών<text:s/>οντοτήτων,<text:s/>για<text:s/>μέλη/εταίρους<text:s/>και<text:s/>τους<text:s/>νόμιμους<text:s/>εκπροσώπους<text:s/>αυτών.</text:span></text:p>
      <text:p text:style-name="P59"><text:span text:style-name="T59_1">5.</text:span><text:span text:style-name="T59_2"><text:s/>Στα<text:s/>χρηματικά<text:s/>εντάλματα<text:s/>πληρωμής,<text:s/>υπέρ<text:s/>των<text:s/>επιχορηγούμενων,<text:s/>από<text:s/>τον<text:s/>Κρατικό<text:s/>Προϋπολογισμό<text:s/>ή<text:s/>εκτός<text:s/>Προϋπολογισμού<text:s/>λογαριασμών,<text:s/>Νομικών<text:s/>Προσώπων<text:s/>Δημοσίου<text:s/>Δικαίου<text:s/>ή<text:s/>Νομικών<text:s/>προσώπων<text:s/>Ιδιωτικού<text:s/>Δικαίου<text:s/>μη<text:s/>κερδοσκοπικού<text:s/>χαρακτήρα.<text:s/>Επίσης<text:s/>στα<text:s/>χρηματικά<text:s/>εντάλματα<text:s/>πληρωμής<text:s/>που<text:s/>εκδίδονται<text:s/>από<text:s/>τις<text:s/>Υπηρεσίες<text:s/>Δημοσιονομικού<text:s/>Ελέγχου,<text:s/>για<text:s/>όλους<text:s/>τους<text:s/>δικαιούχους<text:s/>είσπραξης<text:s/>χρηματικών<text:s/>απαιτήσεων<text:s/>κατά<text:s/>του<text:s/>Δημοσίου.</text:span></text:p>
      <text:p text:style-name="P60"><text:span text:style-name="T60_1">6.</text:span><text:span text:style-name="T60_2"><text:s/>Στις<text:s/>άδειες<text:s/>ικανότητας<text:s/>οδήγησης<text:s/>και<text:s/>στις<text:s/>άδειες<text:s/>κυκλοφορίας,<text:s/>παντός<text:s/>τύπου,<text:s/>οχημάτων<text:s/>και<text:s/>σκαφών<text:s/>που<text:s/>χορηγούνται<text:s/>από<text:s/>τις<text:s/>αρμόδιες,<text:s/>κατά<text:s/>περίπτωση,<text:s/>αρχές.</text:span></text:p>
      <text:p text:style-name="P61"><text:span text:style-name="T61_1">7.</text:span><text:span text:style-name="T61_2"><text:s/>Στις<text:s/>καταστάσεις<text:s/>που<text:s/>υποβάλλονται<text:s/>στο<text:s/>ίδρυμα<text:s/>Κοινωνικών<text:s/>Ασφαλίσεων<text:s/>και<text:s/>τους<text:s/>λοιπούς<text:s/>ασφαλιστικούς<text:s/>οργανισμούς<text:s/>κοινωνικής<text:s/>Ασφάλισης,<text:s/>για<text:s/>τους<text:s/>υπόχρεους<text:s/>απόδοσης<text:s/>ασφαλιστικών<text:s/>εισφορών<text:s/>καθώς<text:s/>και<text:s/>στα<text:s/>βιβλιάρια<text:s/>ασφάλισης<text:s/>όλων<text:s/>των<text:s/>ασφαλισμένων.</text:span></text:p>
      <text:p text:style-name="P62"><text:span text:style-name="T62_1">8.</text:span><text:span text:style-name="T62_2"><text:s/>Στις<text:s/>τελωνειακές<text:s/>διασαφήσεις<text:s/>για<text:s/>την<text:s/>εισαγωγή<text:s/>ή<text:s/>εξαγωγή<text:s/>αγαθών,<text:s/>από<text:s/>ιδιώτες<text:s/>ή<text:s/>επιχειρήσεις,<text:s/>που<text:s/>έχουν<text:s/>κατοικία,<text:s/>έδρα,<text:s/>υποκατάστημα<text:s/>ή<text:s/>γραφείο<text:s/>στην<text:s/>Ελλάδα.<text:s/>Εξαιρούνται<text:s/>οι<text:s/>αλλοδαποί<text:s/>και<text:s/>ομογενείς<text:s/>που<text:s/>εγκαθίστανται<text:s/>μόνιμα<text:s/>στην<text:s/>Ελλάδα,<text:s/>για<text:s/>την<text:s/>εισαγωγή<text:s/>της<text:s/>οικοσκευής<text:s/>τους.</text:span></text:p>
      <text:p text:style-name="P63"><text:span text:style-name="T63_1">9.</text:span><text:span text:style-name="T63_2"><text:s/>Σε<text:s/>όλους<text:s/>τους<text:s/>υπόχρεους,<text:s/>που<text:s/>αναγράφονται<text:s/>στους<text:s/>τίτλους<text:s/>είσπραξης,<text:s/>για<text:s/>βεβαίωση<text:s/>οφειλών<text:s/>τους<text:s/>στη<text:s/>Φορολογική<text:s/>Διοίκηση,<text:s/>υπέρ<text:s/>του<text:s/>Δημοσίου<text:s/>ή<text:s/>υπέρ<text:s/>Νομικών<text:s/>Προσώπων<text:s/>ή<text:s/>τρίτων.</text:span></text:p>
      <text:p text:style-name="P64"><text:span text:style-name="T64_1">10.</text:span><text:span text:style-name="T64_2"><text:s/>Στους<text:s/>τίτλους<text:s/>πληρωμής<text:s/>που<text:s/>εκδίδονται<text:s/>από<text:s/>τη<text:s/>από<text:s/>τη<text:s/>Φορολογική<text:s/>Διοίκηση.</text:span></text:p>
      <text:p text:style-name="P65"><text:span text:style-name="T65_1">11.</text:span><text:span text:style-name="T65_2"><text:s/>Σε<text:s/>όλες<text:s/>τις<text:s/>λοιπές<text:s/>περιπτώσεις,<text:s/>που<text:s/>από<text:s/>ειδικές<text:s/>διατάξεις,<text:s/>προβλέπεται<text:s/>η<text:s/>αναγραφή<text:s/>του<text:s/>Αριθμού<text:s/>Φορολογικού<text:s/>Μητρώου.</text:span></text:p>
      <text:p text:style-name="P66"><text:span text:style-name="T66_1">12.</text:span><text:span text:style-name="T66_2"><text:s/>Σε<text:s/>κάθε<text:s/>μορφή<text:s/>επικοινωνίας<text:s/>(<text:s/>έντυπη<text:s/>ή<text:s/>ηλεκτρονική)<text:s/>της<text:s/>Φορολογικής<text:s/>Διοίκησης<text:s/>με<text:s/>το<text:s/>φορολογούμενο<text:s/>σχετικά<text:s/>με<text:s/>τις<text:s/>φορολογικές<text:s/>υποχρεώσεις<text:s/>του.</text:span></text:p>
      <text:h text:style-name="P67" text:outline-level="6"><text:span text:style-name="T67_1">Άρθρο<text:s/>3<text:s/></text:span></text:h>
      <text:h text:style-name="P68" text:outline-level="6"><text:span text:style-name="T68_1">Δήλωση<text:s/>Απόδοσης<text:s/>ΑΦΜ/Μεταβολής<text:s/>Ατομικών<text:s/>Στοιχείων<text:s/>Φυσικού<text:s/>ΠροσώπουΔικαιολογητικά</text:span></text:h>
      <text:p text:style-name="P69"><text:span text:style-name="T69_1">1.</text:span><text:span text:style-name="T69_2"><text:s/>Για<text:s/>την<text:s/>απόδοση<text:s/>Α.Φ.Μ.<text:s/>στα<text:s/>φυσικά<text:s/>πρόσωπα<text:s/>του<text:s/>άρθρου<text:s/>1<text:s/>της<text:s/>παρούσας,<text:s/>υποβάλλεται<text:s/>στη<text:s/>Φορολογική<text:s/>Διοίκηση,<text:s/>το<text:s/>έντυπο<text:s/>Μ1<text:s/>«Δήλωση<text:s/>Απόδοσης<text:s/>ΑΦΜ/<text:s/>Μεταβολής<text:s/>Ατομικών<text:s/>Στοιχείων»</text:span></text:p>
      <text:p text:style-name="P70"><text:span text:style-name="T70_1">Με<text:s/>το<text:s/>έντυπο<text:s/>αυτό,<text:s/>δηλώνονται:</text:span></text:p>
      <text:p text:style-name="P71"><text:span text:style-name="T71_1">α)</text:span><text:span text:style-name="T71_2"><text:tab/></text:span><text:span text:style-name="T71_3">Τα<text:s/>προσωπικά<text:s/>στοιχεία<text:s/>του<text:s/>υπόχρεου<text:s/>ήτοι,<text:s/>Επώνυμο,<text:s/>Όνομα,<text:s/>Επώνυμο<text:s/>και<text:s/>Όνομα<text:s/>Πατέρα,<text:s/>Επώνυμο<text:s/>και<text:s/>Όνομα<text:s/>Μητέρας,<text:s/>ημερομηνία<text:s/>γέννησης,<text:s/>τόπος<text:s/>γέννησης<text:s/>στην<text:s/>Ελλάδα<text:s/>ή<text:s/>χώρα<text:s/>γέννησης<text:s/>στο<text:s/>εξωτερικό.</text:span></text:p>
      <text:p text:style-name="P72"><text:span text:style-name="T72_1">β)</text:span><text:span text:style-name="T72_2"><text:tab/></text:span><text:span text:style-name="T72_3">Τα<text:s/>στοιχεία<text:s/>ταυτότητας<text:s/>του<text:s/>υπόχρεου<text:s/>ήτοι,<text:s/>είδος-αριθμός-ημερομηνία<text:s/>έκδοσης-εκδούσα<text:s/>αρχή.</text:span></text:p>
      <text:p text:style-name="P73"><text:span text:style-name="T73_1">γ)</text:span><text:span text:style-name="T73_2"><text:tab/></text:span><text:span text:style-name="T73_3">Η<text:s/>υπηκοότητα,<text:s/>το<text:s/>επάγγελμα<text:s/>και<text:s/>η<text:s/>οικογενειακή<text:s/>του<text:s/>κατάσταση.</text:span></text:p>
      <text:p text:style-name="P74"><text:span text:style-name="T74_1">δ)</text:span><text:span text:style-name="T74_2"><text:tab/></text:span><text:span text:style-name="T74_3">Η<text:s/>πλήρης<text:s/>διεύθυνση<text:s/>κατοικίας<text:s/>του.</text:span></text:p>
      <text:p text:style-name="P75"><text:span text:style-name="T75_1">Ως<text:s/>στοιχείο<text:s/>ταυτότητας,<text:s/>οι<text:s/>Έλληνες<text:s/>υπήκοοι<text:s/>αναγράφουν<text:s/>την<text:s/>αστυνομική<text:s/>ή<text:s/>την<text:s/>υπηρεσιακή<text:s/>τους<text:s/>ταυτότητα<text:s/>στις<text:s/>περιπτώσεις<text:s/>που<text:s/>η<text:s/>αστυνομική<text:s/>έχει<text:s/>αντικατασταθεί<text:s/>(Αστυνομία-<text:s/>Ελληνικός<text:s/>Στρατός-Ναυτικό<text:s/>–Αεροπορία<text:s/>κ.λ.π)<text:s/>ενώ<text:s/>οι<text:s/>Έλληνες<text:s/>κάτοικοι<text:s/>εξωτερικού<text:s/>που<text:s/>δεν<text:s/>έχουν<text:s/>εκδώσει<text:s/>αστυνομική<text:s/>ταυτότητα,<text:s/>το<text:s/>Ελληνικό<text:s/>τους<text:s/>διαβατήριο,<text:s/>σε<text:s/>ισχύ.</text:span></text:p>
      <text:p text:style-name="P76"><text:span text:style-name="T76_1">Οι<text:s/>αλλοδαποί<text:s/>υπήκοοι<text:s/>χωρών<text:s/>μελών<text:s/>της<text:s/>Ευρωπαϊκής<text:s/>Ένωσης,<text:s/>ως<text:s/>στοιχείο<text:s/>ταυτότητας<text:s/>αναγράφουν<text:s/>το<text:s/>διαβατήριό<text:s/>τους<text:s/>ή<text:s/>την<text:s/>ταυτότητα<text:s/>της<text:s/>χώρας<text:s/>τους,<text:s/>οι<text:s/>Ομογενείς,<text:s/>το<text:s/>Ειδικό<text:s/>Δελτίο<text:s/>Ταυτότητας<text:s/>Ομογενούς<text:s/>και<text:s/>οι<text:s/>αλλοδαποί<text:s/>υπήκοοι<text:s/>τρίτων<text:s/>χωρών,<text:s/>το<text:s/>διαβατήριό<text:s/>τους.</text:span></text:p>
      <text:p text:style-name="P77"><text:span text:style-name="T77_1">Σε<text:s/>περίπτωση,<text:s/>που<text:s/>τα<text:s/>ημεδαπά<text:s/>φυσικά<text:s/>πρόσωπα<text:s/>στερούνται<text:s/>ταυτότητας<text:s/>(ανήλικοι)<text:s/>υποβάλλεται<text:s/>πιστοποιητικό<text:s/>γέννησης.<text:s/>Πιστοποιητικό<text:s/>γέννησης<text:s/>υποβάλλεται<text:s/>και<text:s/>για<text:s/>τους<text:s/>ανηλίκους<text:s/>υπηκοότητας<text:s/>αλλοδαπής,<text:s/>επίσημα<text:s/>μεταφρασμένο<text:s/>και<text:s/>επικυρωμένο.</text:span></text:p>
      <text:p text:style-name="P78"><text:span text:style-name="T78_1">Τα<text:s/>ανωτέρω<text:s/>στοιχεία<text:s/>ταυτότητας,<text:s/>επιδεικνύονται<text:s/>υποχρεωτικά<text:s/>με<text:s/>την<text:s/>υποβολή<text:s/>του<text:s/>εντύπου<text:s/>Μ1<text:s/>και<text:s/>κατατίθεται<text:s/>φωτοαντίγραφο<text:s/>αυτών.</text:span></text:p>
      <text:p text:style-name="P79"><text:span text:style-name="T79_1">Επιπλέον,<text:s/>οι<text:s/>υπήκοοι<text:s/>τρίτων<text:s/>χωρών<text:s/>κάτοικοι<text:s/>Ελλάδος,<text:s/>υποβάλλουν<text:s/>υποχρεωτικά<text:s/>και<text:s/>άδεια<text:s/>διαμονής<text:s/>σε<text:s/>ισχύ,<text:s/>σύμφωνα<text:s/>με<text:s/>τις<text:s/>ισχύουσες<text:s/>κάθε<text:s/>φορά<text:s/>διατάξεις.</text:span></text:p>
      <text:p text:style-name="P80"><text:span text:style-name="T80_1">Τα<text:s/>στοιχεία<text:s/>του<text:s/>υπόχρεου,<text:s/>δηλώνονται<text:s/>στο<text:s/>έντυπο<text:s/>Μ1<text:s/>με<text:s/>Ελληνικούς<text:s/>ή<text:s/>Λατινικούς<text:s/>χαρακτήρες<text:s/>ή<text:s/>Λατινικούς<text:s/>και<text:s/>Ελληνικούς<text:s/>χαρακτήρες,<text:s/>εφόσον<text:s/>αποτυπώνονται<text:s/>με<text:s/>αυτό<text:s/>τον<text:s/>τρόπο<text:s/>στο<text:s/>προσκομιζόμενο<text:s/>στοιχείο<text:s/>ταυτότητας<text:s/>και<text:s/>καταχωρούνται<text:s/>αντίστοιχα,<text:s/>στο<text:s/>μηχανογραφικό<text:s/>σύστημα.</text:span></text:p>
      <text:p text:style-name="P81"><text:span text:style-name="T81_1">2.</text:span><text:span text:style-name="T81_2"><text:s/>Σε<text:s/>περίπτωση<text:s/>μεταβολής<text:s/>ενός<text:s/>ή<text:s/>περισσοτέρων<text:s/>στοιχείων<text:s/>της<text:s/>παραπάνω<text:s/>δήλωσης,<text:s/>υποβάλλεται<text:s/>η<text:s/>ίδια<text:s/>δήλωση,<text:s/>ως<text:s/>μεταβολή,<text:s/>με<text:s/>την<text:s/>αναγραφή,<text:s/>μόνο<text:s/>των<text:s/>στοιχείων<text:s/>που<text:s/>έχουν<text:s/>μεταβληθεί<text:s/>και<text:s/>προσκομίζονται<text:s/>κατά<text:s/>περίπτωση,<text:s/>τα<text:s/>σχετικά<text:s/>με<text:s/>τη<text:s/>μεταβολή<text:s/>δικαιολογητικά.</text:span></text:p>
      <text:p text:style-name="P82"><text:span text:style-name="T82_1">3.</text:span><text:span text:style-name="T82_2"><text:s/>Με<text:s/>την<text:s/>παραπάνω<text:s/>δήλωση,<text:s/>συνυποβάλλεται<text:s/>από<text:s/>το<text:s/>υπόχρεο<text:s/>φυσικό<text:s/>πρόσωπο<text:s/>και<text:s/>το<text:s/>έντυπο<text:s/>Μ7<text:s/>«Δήλωση<text:s/>Σχέσεων<text:s/>Φορολογουμένου».<text:s/>Με<text:s/>το<text:s/>έντυπο<text:s/>αυτό,<text:s/>ο<text:s/>υπόχρεος<text:s/>δηλώνει<text:s/>τη<text:s/>σχέση<text:s/>του<text:s/>με<text:s/>άλλα<text:s/>πρόσωπα,<text:s/>που<text:s/>αφορούν<text:s/>στην<text:s/>οικογενειακή<text:s/>του<text:s/>κατάσταση<text:s/>ή<text:s/>στην<text:s/>εκπροσώπησή<text:s/>του.<text:s/>Η<text:s/>ίδια<text:s/>δήλωση,<text:s/>συνυποβάλλεται<text:s/>και<text:s/>σε<text:s/>περίπτωση<text:s/>που<text:s/>δημιουργηθεί<text:s/>ή<text:s/>μεταβληθεί<text:s/>μια<text:s/>τέτοια<text:s/>σχέση.</text:span></text:p>
      <text:p text:style-name="P83"><text:span text:style-name="T83_1">4.</text:span><text:span text:style-name="T83_2"><text:s/>Ειδικά<text:s/>σε<text:s/>περίπτωση<text:s/>θανάτου,<text:s/>φυσικού<text:s/>προσώπου<text:s/>μη<text:s/>επιτηδευματία,<text:s/>η<text:s/>δήλωση<text:s/>αυτή,<text:s/>υποβάλλεται<text:s/>από<text:s/>έναν<text:s/>τουλάχιστον<text:s/>εκ<text:s/>των<text:s/>κληρονόμων<text:s/>ή<text:s/>των<text:s/>εγγυτέρων<text:s/>συγγενών<text:s/>συνυποβάλλοντας<text:s/>ληξιαρχική<text:s/>πράξη<text:s/>θανάτου<text:s/>και<text:s/>Δήλωση<text:s/>Σχέσεων<text:s/>Φορολογουμένου<text:s/>(έντυπο<text:s/>Μ7),<text:s/>το<text:s/>αργότερο<text:s/>μέχρι<text:s/>τη<text:s/>λήξη<text:s/>προθεσμίας<text:s/>υποβολής<text:s/>της<text:s/>δήλωσης<text:s/>Φορολογίας<text:s/>Εισοδήματος.</text:span></text:p>
      <text:p text:style-name="P84"><text:span text:style-name="T84_1">5.</text:span><text:span text:style-name="T84_2"><text:s/>Στις<text:s/>περιπτώσεις<text:s/>που<text:s/>το<text:s/>έντυπο<text:s/>Μ1<text:s/>υποβάλλεται<text:s/>από<text:s/>εξουσιοδοτημένο<text:s/>άτομο,<text:s/>κατατίθεται<text:s/>και<text:s/>επικυρωμένο<text:s/>φωτοαντίγραφο<text:s/>του<text:s/>στοιχείου<text:s/>ταυτότητας<text:s/>του<text:s/>υπόχρεου.</text:span></text:p>
      <text:h text:style-name="P85" text:outline-level="2"><text:span text:style-name="T85_1">ΚΕΦΑΛΑΙΟ<text:s/>ΔΕΥΤΕΡΟ<text:s/></text:span></text:h>
      <text:h text:style-name="P86" text:outline-level="2"><text:span text:style-name="T86_1">ΑΣΚΗΣΗ<text:s/>ΕΠΙΧΕΙΡΗΜΑΤΙΚΗΣ<text:s/>ΔΡΑΣΤΗΡΙΟΤΗΤΑΣ</text:span></text:h>
      <text:h text:style-name="P87" text:outline-level="6"><text:span text:style-name="T87_1">Άρθρο<text:s/>4<text:s/></text:span></text:h>
      <text:h text:style-name="P88" text:outline-level="6"><text:span text:style-name="T88_1">Δήλωση<text:s/>Έναρξης<text:s/>Επιχειρηματικής<text:s/>Δραστηριότητας</text:span></text:h>
      <text:p text:style-name="P89"><text:span text:style-name="T89_1">Τα<text:s/>πρόσωπα<text:s/>του<text:s/>άρθρου<text:s/>1<text:s/>της<text:s/>παρούσας,<text:s/>που<text:s/>πρόκειται<text:s/>να<text:s/>ασκήσουν<text:s/>επιχειρηματική<text:s/>δραστηριότητα,<text:s/>τα<text:s/>οποία<text:s/>εξαιρούνται<text:s/>από<text:s/>τη<text:s/>σύστασή<text:s/>τους<text:s/>στις<text:s/>Υπηρεσίες<text:s/>Μίας<text:s/>Στάσης<text:s/>(Υ.Μ.Σ.),<text:s/>υποχρεούνται,<text:s/>να<text:s/>υποβάλλουν<text:s/>στη<text:s/>Φορολογική<text:s/>Διοίκηση,<text:s/>δήλωση<text:s/>έναρξης<text:s/>επιχειρηματικής<text:s/>δραστηριότητας,<text:s/>πριν<text:s/>την<text:s/>πραγματοποίηση<text:s/>οποιασδήποτε<text:s/>συναλλαγής<text:s/>στα<text:s/>πλαίσια<text:s/>της<text:s/>δραστηριότητάς<text:s/>τους.<text:s/>Η<text:s/>μίσθωση<text:s/>ακινήτου<text:s/>για<text:s/>επαγγελματική<text:s/>στέγη<text:s/>δε<text:s/>θεωρείται<text:s/>συναλλαγή.</text:span></text:p>
      <text:p text:style-name="P90"><text:span text:style-name="T90_1">Ειδικά<text:s/>τα<text:s/>νομικά<text:s/>πρόσωπα<text:s/>και<text:s/>οι<text:s/>νομικές<text:s/>οντότητες<text:s/>υποβάλλουν<text:s/>τη<text:s/>δήλωση<text:s/>έναρξης<text:s/>επιχειρηματικής<text:s/>δραστηριότητας<text:s/>εντός<text:s/>τριάντα<text:s/>(30)<text:s/>ημερών<text:s/>από<text:s/>την<text:s/>καταχώρηση<text:s/>του<text:s/>καταστατικού<text:s/>τους<text:s/>στο<text:s/>Γ.Ε.ΜΗ.<text:s/>ή<text:s/>στο<text:s/>οικείο<text:s/>Μητρώο<text:s/>ή<text:s/>Βιβλίο<text:s/>που<text:s/>προβλέπεται<text:s/>κατά<text:s/>περίπτωση<text:s/>ή<text:s/>από<text:s/>το<text:s/>έγγραφο<text:s/>σύστασής<text:s/>τους<text:s/>σε<text:s/>οποιαδήποτε<text:s/>άλλη<text:s/>περίπτωση.</text:span></text:p>
      <text:p text:style-name="P91"><text:span text:style-name="T91_1">1.</text:span><text:span text:style-name="T91_2"><text:s/>Τα<text:s/>φυσικά<text:s/>πρόσωπα<text:s/>υποβάλλουν<text:s/>το<text:s/>έντυπο<text:s/>Μ2<text:s/>«Δήλωση<text:s/>Έναρξης/Μεταβολής<text:s/>Εργασιών<text:s/>Φυσικού<text:s/>Προσώπου»,<text:s/>συμπληρώνοντας<text:s/>την<text:s/>ένδειξη<text:s/>«Έναρξη»,</text:span></text:p>
      <text:p text:style-name="P92"><text:span text:style-name="T92_1">2.</text:span><text:span text:style-name="T92_2"><text:s/>Τα<text:s/>νομικά<text:s/>πρόσωπα<text:s/>και<text:s/>οι<text:s/>νομικές<text:s/>οντότητες,<text:s/>ημεδαπά<text:s/>και<text:s/>αλλοδαπά,<text:s/>υποβάλλουν<text:s/>έντυπο<text:s/>Μ3<text:s/>«Δήλωση<text:s/>Έναρξης<text:s/>/Μεταβολής<text:s/>Εργασιών<text:s/>μη<text:s/>Φυσικού<text:s/>Προσώπου»,<text:s/>συμπληρώνοντας<text:s/>την<text:s/>ένδειξη<text:s/>«Έναρξη</text:span><text:span text:style-name="T92_3">».</text:span></text:p>
      <text:p text:style-name="P93"><text:span text:style-name="T93_1">Η<text:s/>επωνυμία<text:s/>του<text:s/>νομικού<text:s/>προσώπου<text:s/>ή<text:s/>της<text:s/>νομικής<text:s/>οντότητας,<text:s/>αναγράφεται<text:s/>επί<text:s/>του<text:s/>εντύπου<text:s/>της<text:s/>δήλωσης,<text:s/>όπως<text:s/>ακριβώς<text:s/>αναγράφεται<text:s/>στο<text:s/>καταστατικό<text:s/>του<text:s/>ή<text:s/>το<text:s/>συστατικό<text:s/>του<text:s/>έγγραφο<text:s/>ή<text:s/>το<text:s/>έγγραφο<text:s/>από<text:s/>το<text:s/>οποίο<text:s/>προκύπτει<text:s/>η<text:s/>ύπαρξή<text:s/>του,<text:s/>στις<text:s/>περιπτώσεις<text:s/>που<text:s/>δεν<text:s/>απαιτείται<text:s/>συστατικό<text:s/>έγγραφο.</text:span></text:p>
      <text:p text:style-name="P94"><text:span text:style-name="T94_1">3.</text:span><text:span text:style-name="T94_2"><text:s/>Ο<text:s/>ιδρυτής<text:s/>της<text:s/>υπό<text:s/>ίδρυση<text:s/>επιχείρησης<text:s/>υποβάλλει<text:s/>το<text:s/>έντυπο<text:s/>Μ5<text:s/>«Δήλωση<text:s/>υπό<text:s/>ίδρυση<text:s/>επιχείρησης».<text:s/>Στη<text:s/>δήλωση<text:s/>αυτή,<text:s/>ως<text:s/>επωνυμία<text:s/>της<text:s/>υπό<text:s/>ίδρυση<text:s/>επιχείρησης<text:s/>φυσικού<text:s/>ή<text:s/>νομικού<text:s/>προσώπου<text:s/>ή<text:s/>νομικής<text:s/>οντότητας<text:s/>κατά<text:s/>περίπτωση,<text:s/>αναγράφεται<text:s/>το<text:s/>ονοματεπώνυμο<text:s/>ή<text:s/>η<text:s/>επωνυμία<text:s/>του<text:s/>ιδρυτή<text:s/>καθώς<text:s/>και<text:s/>η<text:s/>επωνυμία<text:s/>της<text:s/>υπό<text:s/>ίδρυση<text:s/>επιχείρησης.</text:span></text:p>
      <text:p text:style-name="P95"><text:span text:style-name="T95_1">Με<text:s/>την<text:s/>υποβολή<text:s/>της<text:s/>εν<text:s/>λόγω<text:s/>δήλωσης,<text:s/>συνυποβάλλεται<text:s/>και<text:s/>υπεύθυνη<text:s/>δήλωση<text:s/>του<text:s/>άρθρου<text:s/>8<text:s/>του<text:s/>ν.<text:s/>1599/86,<text:s/>με<text:s/>βεβαιωμένο<text:s/>το<text:s/>γνήσιο<text:s/>της<text:s/>υπογραφής,<text:s/>με<text:s/>την<text:s/>οποία<text:s/>δηλώνεται<text:s/>ότι,<text:s/>το<text:s/>υπό<text:s/>ίδρυση<text:s/>νομικό<text:s/>πρόσωπο<text:s/>ή<text:s/>νομική<text:s/>οντότητα,<text:s/>δεν<text:s/>έχει<text:s/>νόμιμα<text:s/>συσταθεί.</text:span></text:p>
      <text:p text:style-name="P96"><text:span text:style-name="T96_1">Για<text:s/>κάθε<text:s/>τροποποίηση<text:s/>των<text:s/>αρχικά<text:s/>δηλωθέντων<text:s/>στοιχείων,<text:s/>που<text:s/>αφορούν<text:s/>στην<text:s/>υπό<text:s/>ίδρυση<text:s/>επιχείρηση,<text:s/>υποβάλλεται<text:s/>το<text:s/>ίδιο<text:s/>έντυπο,<text:s/>ως<text:s/>μεταβολή.</text:span></text:p>
      <text:p text:style-name="P97"><text:span text:style-name="T97_1">Με<text:s/>την<text:s/>περαίωση<text:s/>των<text:s/>εργασιών<text:s/>της<text:s/>υπό<text:s/>ίδρυση<text:s/>επιχείρησης,<text:s/>στις<text:s/>περιπτώσεις<text:s/>που<text:s/>η<text:s/>δήλωση<text:s/>έναρξης<text:s/>επιχειρηματικής<text:s/>δραστηριότητας<text:s/>υποβάλλεται<text:s/>στη<text:s/>Φορολογική<text:s/>Διοίκηση,<text:s/>συνυποβάλλεται<text:s/>ταυτόχρονα<text:s/>από<text:s/>τον<text:s/>ιδρυτή,<text:s/>δήλωση<text:s/>διακοπής<text:s/>των<text:s/>εργασιών<text:s/>της<text:s/>ίδρυσης.</text:span></text:p>
      <text:h text:style-name="P98" text:outline-level="6"><text:span text:style-name="T98_1">Άρθρο<text:s/>5</text:span></text:h>
      <text:p text:style-name="P99"><text:span text:style-name="T99_1">Συνυποβαλλόμενες<text:s/>Δηλώσεις</text:span></text:p>
      <text:p text:style-name="P100"><text:span text:style-name="T100_1">Με<text:s/>την<text:s/>υποβολή<text:s/>της<text:s/>δήλωσης<text:s/>έναρξης<text:s/>επιχειρηματικής<text:s/>δραστηριότητας,<text:s/>συνυποβάλλονται<text:s/>υποχρεωτικά,<text:s/>κατά<text:s/>περίπτωση,<text:s/>οι<text:s/>παρακάτω<text:s/>έντυπες<text:s/>δηλώσεις<text:s/>:</text:span></text:p>
      <text:p text:style-name="P101"><text:span text:style-name="T101_1">1)<text:s/>«Δήλωση<text:s/>Δραστηριοτήτων<text:s/>Επιχείρησης»<text:s/>(Μ6).<text:s/>Στη<text:s/>δήλωση<text:s/>αυτή,<text:s/>δηλώνονται<text:s/>οι<text:s/>επί<text:s/>πλέον<text:s/>δραστηριότητες,<text:s/>πέραν<text:s/>αυτών,<text:s/>που<text:s/>έχουν<text:s/>ήδη<text:s/>δηλωθεί<text:s/>με<text:s/>τα<text:s/>έντυπα<text:s/>Μ2<text:s/>ή<text:s/>Μ3.<text:s/>Όλες<text:s/>οι<text:s/>δραστηριότητες,<text:s/>δηλώνονται<text:s/>σύμφωνα<text:s/>με<text:s/>την<text:s/>Εθνική<text:s/>Ονοματολογία<text:s/>Οικονομικών<text:s/>Δραστηριοτήτων,<text:s/>όπως<text:s/>ισχύει<text:s/>κάθε<text:s/>φορά.</text:span></text:p>
      <text:p text:style-name="P102"><text:span text:style-name="T102_1">2)<text:s/>«Δήλωση<text:s/>Σχέσεων<text:s/>Φορολογούμενου»<text:s/>(Μ7).<text:s/>Η<text:s/>δήλωση<text:s/>αυτή,<text:s/>υποβάλλεται<text:s/>από<text:s/>τα<text:s/>παραπάνω<text:s/>πρόσωπα,<text:s/>προκειμένου<text:s/>να<text:s/>δηλώσουν<text:s/>τις<text:s/>σχέσεις,<text:s/>που<text:s/>απορρέουν<text:s/>από<text:s/>την<text:s/>επιχειρηματική<text:s/>τους<text:s/>δραστηριότητα,<text:s/>με<text:s/>άλλα<text:s/>φυσικά<text:s/>ή<text:s/>νομικά<text:s/>πρόσωπα<text:s/>ή<text:s/>νομικές<text:s/>οντότητες.</text:span></text:p>
      <text:p text:style-name="P103"><text:span text:style-name="T103_1">3)<text:s/>«Δήλωση<text:s/>Μελών<text:s/>μη<text:s/>Φυσικού<text:s/>Προσώπου»<text:s/>(Μ8).<text:s/>Η<text:s/>δήλωση<text:s/>αυτή,<text:s/>υποβάλλεται<text:s/>μόνο<text:s/>από<text:s/>τα<text:s/>ημεδαπά<text:s/>νομικά<text:s/>πρόσωπα<text:s/>ή<text:s/>νομικές<text:s/>οντότητες<text:s/>με<text:s/>την<text:s/>αναγραφή<text:s/>των<text:s/>μελών<text:s/>τους<text:s/>ή<text:s/>των<text:s/>εταίρων<text:s/>τους,<text:s/>του<text:s/>ποσοστού<text:s/>και<text:s/>του<text:s/>είδους<text:s/>συμμετοχής<text:s/>τους.</text:span></text:p>
      <text:p text:style-name="P104"><text:span text:style-name="T104_1">4)<text:s/>«Δήλωση<text:s/>Στοιχείων<text:s/>Έδρας<text:s/>Αλλοδαπής<text:s/>Επιχείρησης»<text:s/>(Μ9).<text:s/>Η<text:s/>δήλωση<text:s/>αυτή,<text:s/>υποβάλλεται<text:s/>από<text:s/>τα<text:s/>αλλοδαπά<text:s/>νομικά<text:s/>πρόσωπα<text:s/>ή<text:s/>νομικές<text:s/>οντότητες<text:s/>ανεξάρτητα<text:s/>αν<text:s/>ασκούν<text:s/>ή<text:s/>όχι<text:s/>επιχειρηματική<text:s/>δραστηριότητα<text:s/>στην<text:s/>Ελλάδα<text:s/>καθώς<text:s/>και<text:s/>από<text:s/>τα<text:s/>αλλοδαπά<text:s/>φυσικά<text:s/>πρόσωπα,<text:s/>που<text:s/>ορίζουν<text:s/>νόμιμο<text:s/>εκπρόσωπο,<text:s/>φορολογικό<text:s/>αντιπρόσωπο<text:s/>ή<text:s/>φορολογικό<text:s/>εκπρόσωπο<text:s/>(παρ.1<text:s/>άρθρου<text:s/>8<text:s/>του<text:s/>ΚΦΔ)<text:s/>κατά<text:s/>περίπτωση.</text:span></text:p>
      <text:p text:style-name="P105"><text:span text:style-name="T105_1">5)<text:s/>«Δήλωση<text:s/>Εγκατάστασης<text:s/>Εσωτερικού»<text:s/>(Μ10).<text:s/>Υποβάλλεται<text:s/>χωριστή<text:s/>δήλωση<text:s/>για<text:s/>κάθε<text:s/>μία<text:s/>εγκατάσταση<text:s/>(υποκατάστημα,<text:s/>αποθήκη,<text:s/>κ.λ.π.)<text:s/>που<text:s/>βρίσκεται<text:s/>στο<text:s/>εσωτερικό<text:s/>της<text:s/>χώρας.</text:span></text:p>
      <text:p text:style-name="P106"><text:span text:style-name="T106_1">6)<text:s/>«Δήλωση<text:s/>Εγκατάστασης<text:s/>Εξωτερικού»<text:s/>(Μ11).<text:s/>Υποβάλλεται<text:s/>χωριστή<text:s/>δήλωση,<text:s/>για<text:s/>κάθε<text:s/>μία<text:s/>εγκατάσταση,<text:s/>που<text:s/>βρίσκεται<text:s/>εκτός<text:s/>της<text:s/>Ελληνικής<text:s/>Επικράτειας.</text:span></text:p>
      <text:p text:style-name="P107"><text:span text:style-name="T107_1">7)<text:s/>«Δήλωση<text:s/>Πωλήσεων<text:s/>από<text:s/>Απόσταση»<text:s/>(Μ12).<text:s/>Η<text:s/>δήλωση<text:s/>αυτή<text:s/>υποβάλλεται<text:s/>όταν<text:s/>πραγματοποιούνται<text:s/>πωλήσεις<text:s/>από<text:s/>απόσταση<text:s/>από<text:s/>την<text:s/>Ελλάδα<text:s/>προς<text:s/>άλλο<text:s/>κράτος<text:s/>–<text:s/>μέλος<text:s/>και<text:s/>φορολογούνται<text:s/>στο<text:s/>άλλο<text:s/>κράτος<text:s/>–<text:s/>μέλος.</text:span></text:p>
      <text:h text:style-name="P108" text:outline-level="6"><text:span text:style-name="T108_1">Άρθρο<text:s/>6<text:s/></text:span></text:h>
      <text:h text:style-name="P109" text:outline-level="6"><text:span text:style-name="T109_1">Δικαιολογητικά</text:span></text:h>
      <text:p text:style-name="P110"><text:span text:style-name="T110_1">Τα<text:s/>πρόσωπα<text:s/>του<text:s/>άρθρου<text:s/>4<text:s/>της<text:s/>παρούσας,<text:s/>κατά<text:s/>την<text:s/>υποβολή<text:s/>της<text:s/>δήλωσης<text:s/>έναρξης<text:s/>επιχειρηματικής<text:s/>δραστηριότητας,<text:s/>συνυποβάλλουν<text:s/>υποχρεωτικά,<text:s/>τα<text:s/>παρακάτω<text:s/>δικαιολογητικά<text:s/>:</text:span></text:p>
      <text:p text:style-name="P111"><text:span text:style-name="T111_1">1.</text:span><text:span text:style-name="T111_2"><text:s/>Στοιχείο<text:s/>προσδιορισμού<text:s/>της<text:s/>έδρας<text:s/>και<text:s/>των<text:s/>λοιπών<text:s/>εγκαταστάσεων<text:s/>της<text:s/>επιχείρησης,<text:s/>που<text:s/>μπορεί<text:s/>να<text:s/>είναι,<text:s/>τίτλος<text:s/>ιδιοκτησίας<text:s/>ή<text:s/>συμφωνητικό<text:s/>μίσθωσης<text:s/>ή<text:s/>υπομίσθωσης<text:s/>νομίμως<text:s/>θεωρημένο<text:s/>από<text:s/>τη<text:s/>Δ.Ο.Υ.<text:s/>ή<text:s/>υπεύθυνη<text:s/>δήλωση<text:s/>του<text:s/>άρθρου<text:s/>8<text:s/>του<text:s/>ν.<text:s/>1599/1986<text:s/>(ΦΕΚ<text:s/>75<text:s/>Α)<text:s/>περί<text:s/>δωρεάν<text:s/>παραχώρησης<text:s/>χώρου.</text:span></text:p>
      <text:p text:style-name="P112"><text:span text:style-name="T112_1">Για<text:s/>τις<text:s/>εγκαταστάσεις<text:s/>εξωτερικού,<text:s/>απαιτείται<text:s/>η<text:s/>υποβολή<text:s/>του<text:s/>δικαιολογητικού<text:s/>προσδιορισμού<text:s/>της<text:s/>έδρας,<text:s/>όπως<text:s/>προβλέπεται<text:s/>στη<text:s/>χώρα<text:s/>εγκατάστασης,<text:s/>επίσημα<text:s/>μεταφρασμένο.</text:span></text:p>
      <text:p text:style-name="P113"><text:span text:style-name="T113_1">2.</text:span><text:span text:style-name="T113_2"><text:s/>Βεβαίωση<text:s/>εγγραφής<text:s/>ή<text:s/>απαλλαγής<text:s/>από<text:s/>τον<text:s/>αρμόδιο<text:s/>ασφαλιστικό<text:s/>φορέα<text:s/>προκειμένου<text:s/>για<text:s/>φυσικά<text:s/>πρόσωπα,<text:s/>εταίρους/μέλη<text:s/>Ομορρύθμων<text:s/>ή<text:s/>Ετερορρύθμων<text:s/>εταιρειών,<text:s/>Κοινοπραξιών<text:s/>και<text:s/>Κοινωνιών<text:s/>Αστικού<text:s/>Δικαίου,<text:s/>Εταιρειών<text:s/>Περιορισμένης<text:s/>Ευθύνης,<text:s/>καθώς<text:s/>και<text:s/>μέλη<text:s/>του<text:s/>Δ.Σ.<text:s/>Ανωνύμων<text:s/>Εταιρειών,<text:s/>σύμφωνα<text:s/>με<text:s/>την<text:s/>ισχύουσα<text:s/>κάθε<text:s/>φορά<text:s/>ασφαλιστική<text:s/>νομοθεσία.</text:span></text:p>
      <text:p text:style-name="P114"><text:span text:style-name="T114_1">3.</text:span><text:span text:style-name="T114_2"><text:s/>Βεβαίωση<text:s/>ελέγχου<text:s/>της<text:s/>επωνυμίας<text:s/>και<text:s/>του<text:s/>διακριτικού<text:s/>τίτλου<text:s/>των<text:s/>φυσικών<text:s/>προσώπων,<text:s/>από<text:s/>το<text:s/>οικείο<text:s/>Επιμελητήριο,<text:s/>όπου<text:s/>απαιτείται<text:s/>από<text:s/>σχετικές<text:s/>διατάξεις.</text:span></text:p>
      <text:p text:style-name="P115"><text:span text:style-name="T115_1">4.</text:span><text:span text:style-name="T115_2"><text:s/>Προέγκριση<text:s/>ίδρυσης<text:s/>για<text:s/>καταστήματα<text:s/>υγειονομικού<text:s/>ενδιαφέροντος<text:s/>σύμφωνα<text:s/>με<text:s/>τις<text:s/>διατάξεις<text:s/>των<text:s/>άρθρων<text:s/>80<text:s/>και<text:s/>81<text:s/>του<text:s/>ν.<text:s/>3463/2006<text:s/>(ΦΕΚ<text:s/>114<text:s/>Α),<text:s/>όπως<text:s/>ισχύει.</text:span></text:p>
      <text:p text:style-name="P116"><text:span text:style-name="T116_1">5.</text:span><text:span text:style-name="T116_2"><text:s/>Στις<text:s/>περιπτώσεις<text:s/>αλλοδαπών<text:s/>φυσικών<text:s/>προσώπων,<text:s/>υπηκόων<text:s/>χωρών<text:s/>εκτός<text:s/>Ευρωπαϊκής<text:s/>Ένωσης,<text:s/>που<text:s/>κατοικούν<text:s/>στο<text:s/>εσωτερικό<text:s/>της<text:s/>χώρας<text:s/>και<text:s/>σε<text:s/>κάθε<text:s/>περίπτωση<text:s/>αλλαγής<text:s/>της<text:s/>εγκατάστασης<text:s/>ή<text:s/>του<text:s/>αντικειμένου<text:s/>δραστηριότητάς<text:s/>τους,<text:s/>συνυποβάλλεται<text:s/>υποχρεωτικά<text:s/>η<text:s/>σχετική<text:s/>άδεια<text:s/>διαμονής<text:s/>για<text:s/>εργασία,<text:s/>σύμφωνα<text:s/>με<text:s/>την<text:s/>ισχύουσα<text:s/>κάθε<text:s/>φορά<text:s/>νομοθεσία.<text:s/>Η<text:s/>ίδια<text:s/>άδεια,<text:s/>προσκομίζεται<text:s/>και<text:s/>για<text:s/>τη<text:s/>συμμετοχή<text:s/>τους<text:s/>ως<text:s/>ομορρύθμων<text:s/>μελών<text:s/>σε<text:s/>προσωπικές<text:s/>εταιρείες<text:s/>και<text:s/>για<text:s/>τον<text:s/>ορισμό<text:s/>τους<text:s/>ως<text:s/>διαχειριστών<text:s/>ή<text:s/>ως<text:s/>νομίμων<text:s/>εκπροσώπων<text:s/>ή<text:s/>αντιπροσώπων,<text:s/>σε<text:s/>κεφαλαιουχικές<text:s/>εταιρείες.</text:span></text:p>
      <text:p text:style-name="P117"><text:span text:style-name="T117_1">6.</text:span><text:span text:style-name="T117_2"><text:s/>Επιπλέον,<text:s/>τα<text:s/>ημεδαπά<text:s/>και<text:s/>αλλοδαπά<text:s/>Νομικά<text:s/>Πρόσωπα<text:s/>και<text:s/>οι<text:s/>Νομικές<text:s/>Οντότητες<text:s/>συνυποβάλλουν,<text:s/>κατά<text:s/>περίπτωση<text:s/>και<text:s/>τα<text:s/>παρακάτω<text:s/>δικαιολογητικά:</text:span></text:p>
      <text:p text:style-name="P118"><text:span text:style-name="T118_1">α.<text:s/>Οι<text:s/>Ομόρρυθμες<text:s/>και<text:s/>Ετερόρρυθμες<text:s/>Εταιρείες,<text:s/>οι<text:s/>Εταιρείες<text:s/>Περιορισμένης<text:s/>Ευθύνης,<text:s/>οι<text:s/>Ανώνυμες<text:s/>Εταιρείες,<text:s/>οι<text:s/>Ιδιωτικές<text:s/>Κεφαλαιουχικές<text:s/>Εταιρείες<text:s/>και<text:s/>τα<text:s/>λοιπά<text:s/>νομικά<text:s/>πρόσωπα<text:s/>και<text:s/>οι<text:s/>νομικές<text:s/>οντότητες,<text:s/>που<text:s/>εξαιρούνται<text:s/>από<text:s/>τη<text:s/>σύστασή<text:s/>τους<text:s/>στις<text:s/>Υπηρεσίες<text:s/>Μίας<text:s/>Στάσης<text:s/>(Υ.Μ.Σ.),<text:s/>υποβάλλουν<text:s/>τη<text:s/>δήλωση<text:s/>έναρξης<text:s/>της<text:s/>επιχειρηματικής<text:s/>τους<text:s/>δραστηριότητας<text:s/>στη<text:s/>Φορολογική<text:s/>Διοίκηση<text:s/>και<text:s/>προσκομίζουν,<text:s/>κατά<text:s/>περίπτωση,<text:s/>το<text:s/>καταστατικό<text:s/>τους<text:s/>και<text:s/>την<text:s/>ανακοίνωση<text:s/>ή<text:s/>τη<text:s/>σχετική<text:s/>βεβαίωση,<text:s/>καταχώρησής<text:s/>τους<text:s/>στο<text:s/>Γ.Ε.ΜΗ.</text:span></text:p>
      <text:p text:style-name="P119"><text:span text:style-name="T119_1">Στις<text:s/>περιπτώσεις<text:s/>που<text:s/>δεν<text:s/>προβλέπεται<text:s/>η<text:s/>καταχώρηση<text:s/>στο<text:s/>Γ.Ε.ΜΗ,<text:s/>προσκομίζουν<text:s/>το<text:s/>συστατικό<text:s/>τους<text:s/>έγγραφο,<text:s/>καταχωρημένο<text:s/>στο<text:s/>οικείο<text:s/>Μητρώο<text:s/>ή<text:s/>βιβλίο,<text:s/>όπου<text:s/>απαιτείται.</text:span></text:p>
      <text:p text:style-name="P120"><text:span text:style-name="T120_1">β.<text:s/>Οι<text:s/>Κοινωνίες<text:s/>Αστικού<text:s/>Δικαίου<text:s/>που<text:s/>συστήνονται<text:s/>για<text:s/>τη<text:s/>συνεκμετάλλευση<text:s/>κοινού<text:s/>πράγματος<text:s/>κινητού<text:s/>ή<text:s/>ακινήτου,<text:s/>υποβάλλουν<text:s/>αποδεικτικό<text:s/>συνιδιοκτησίας.<text:s/>Ειδικά<text:s/>για<text:s/>τη<text:s/>συνεκμετάλλευση<text:s/>αυτοκινήτων,<text:s/>μηχανημάτων<text:s/>έργου<text:s/>και<text:s/>σκαφών<text:s/>συνυποβάλλεται<text:s/>αντίγραφο<text:s/>της<text:s/>άδειας<text:s/>αυτών.<text:s/>Στην<text:s/>περίπτωση<text:s/>που<text:s/>δεν<text:s/>έχει<text:s/>εκδοθεί<text:s/>η<text:s/>άδεια,<text:s/>υποβάλλεται<text:s/>υπεύθυνη<text:s/>δήλωση<text:s/>του<text:s/>άρθρου<text:s/>8<text:s/>του<text:s/>ν.<text:s/>1599/86<text:s/>στην<text:s/>οποία<text:s/>δηλώνεται<text:s/>ότι,<text:s/>θα<text:s/>προσκομιστεί<text:s/>άμεσα,<text:s/>μετά<text:s/>την<text:s/>έκδοσή<text:s/>της.<text:s/>Οι<text:s/>Κοινωνίες<text:s/>κληρονόμων,<text:s/>υποβάλλουν<text:s/>ληξιαρχική<text:s/>πράξη<text:s/>θανάτου,<text:s/>πιστοποιητικό<text:s/>εγγυτέρων<text:s/>συγγενών<text:s/>και<text:s/>βεβαίωση<text:s/>περί<text:s/>μη<text:s/>δημοσίευσης<text:s/>διαθήκης.<text:s/>Αν<text:s/>έχει<text:s/>δημοσιευτεί<text:s/>διαθήκη,<text:s/>προσκομίζεται<text:s/>αυτή,<text:s/>με<text:s/>το<text:s/>αποδεικτικό<text:s/>δημοσίευσής<text:s/>της.</text:span></text:p>
      <text:p text:style-name="P121"><text:span text:style-name="T121_1">γ.<text:s/>Τα<text:s/>αλλοδαπά<text:s/>νομικά<text:s/>πρόσωπα<text:s/>με<text:s/>τη<text:s/>μορφή<text:s/>Α.Ε.<text:s/>και<text:s/>Ε.Π.Ε<text:s/>που<text:s/>ιδρύουν<text:s/>υποκατάστημα<text:s/>στην<text:s/>Ελλάδα,<text:s/>υποβάλλουν:</text:span></text:p>
      <text:p text:style-name="P122"><text:span text:style-name="T122_1">-</text:span><text:span text:style-name="T122_2"><text:tab/></text:span><text:span text:style-name="T122_3">Ανακοίνωση<text:s/>καταχώρησης<text:s/>στο<text:s/>Γ.Ε.ΜΗ.,<text:s/>της<text:s/>εγκατάστασής<text:s/>τους<text:s/>στην<text:s/>Ελλάδα.</text:span></text:p>
      <text:p text:style-name="P123"><text:span text:style-name="T123_1">-</text:span><text:span text:style-name="T123_2"><text:tab/></text:span><text:span text:style-name="T123_3">Επικυρωμένο<text:s/>αντίγραφο<text:s/>του<text:s/>εγγράφου<text:s/>πληρεξουσιότητας<text:s/>για<text:s/>τον<text:s/>ορισμό<text:s/>νομίμου<text:s/>εκπροσώπου<text:s/>ή<text:s/>αντιπροσώπου<text:s/>στην<text:s/>Ελλάδα,<text:s/>επίσημα<text:s/>μεταφρασμένο.</text:span></text:p>
      <text:p text:style-name="P124"><text:span text:style-name="T124_1">-</text:span><text:span text:style-name="T124_2"><text:tab/></text:span><text:span text:style-name="T124_3">Πιστοποιητικό<text:s/>αρμόδιας<text:s/>αρχής<text:s/>της<text:s/>χώρας<text:s/>έδρας,<text:s/>για<text:s/>την<text:s/>ύπαρξη<text:s/>του<text:s/>νομικού<text:s/>προσώπου,<text:s/>επίσημα<text:s/>μεταφρασμένο.</text:span></text:p>
      <text:p text:style-name="P125"><text:span text:style-name="T125_1">Τα<text:s/>ανωτέρω<text:s/>δικαιολογητικά,<text:s/>υποβάλλουν<text:s/>και<text:s/>τα<text:s/>αλλοδαπά<text:s/>νομικά<text:s/>πρόσωπα<text:s/>με<text:s/>μορφή<text:s/>Ο.Ε.<text:s/>και<text:s/>Ε.Ε.,<text:s/>εφόσον<text:s/>μέσω<text:s/>του<text:s/>υποκαταστήματος<text:s/>ασκούν<text:s/>εμπορία<text:s/>στην<text:s/>Ελλάδα.<text:s/>Στις<text:s/>περιπτώσεις<text:s/>που<text:s/>δεν<text:s/>ασκούν<text:s/>εμπορία<text:s/>μέσω<text:s/>του<text:s/>υποκαταστήματος,<text:s/>αντί<text:s/>της<text:s/>ανακοίνωσης<text:s/>καταχώρησης<text:s/>στο<text:s/>Γ.Ε.ΜΗ.,<text:s/>υποβάλλουν<text:s/>καταστατικό<text:s/>επίσημα<text:s/>μεταφρασμένο.</text:span></text:p>
      <text:p text:style-name="P126"><text:span text:style-name="T126_1">δ<text:s/>.<text:s/>Τα<text:s/>αλλοδαπά<text:s/>νομικά<text:s/>πρόσωπα<text:s/>που<text:s/>εγκαθίστανται<text:s/>στην<text:s/>Ελλάδα<text:s/>σύμφωνα<text:s/>με<text:s/>τις<text:s/>διατάξεις<text:s/>του<text:s/>α.ν.<text:s/>89/1967<text:s/>όπως<text:s/>τροποποιήθηκε<text:s/>με<text:s/>τις<text:s/>διατάξεις<text:s/>του<text:s/>ν.<text:s/>3427/2005,<text:s/>υποβάλλουν:</text:span></text:p>
      <text:p text:style-name="P127"><text:span text:style-name="T127_1">-</text:span><text:span text:style-name="T127_2"><text:tab/></text:span><text:span text:style-name="T127_3">Το<text:s/>Φύλλο<text:s/>Εφημερίδας<text:s/>της<text:s/>Κυβέρνησης<text:s/>(ΦΕΚ)<text:s/>στο<text:s/>οποίο<text:s/>δημοσιεύεται<text:s/>η<text:s/>άδεια<text:s/>εγκατάστασης<text:s/>στην<text:s/>Ελλάδα.<text:s/>Στην<text:s/>περίπτωση<text:s/>που<text:s/>δεν<text:s/>έχει<text:s/>τυπωθεί<text:s/>το<text:s/>ΦΕΚ,<text:s/>υποβάλλεται<text:s/>επικυρωμένο<text:s/>αντίγραφο<text:s/>της<text:s/>εγκριτικής<text:s/>απόφασης<text:s/>του<text:s/>Υπουργείου<text:s/>Ανάπτυξης<text:s/>και<text:s/>Ανταγωνιστικότητας,<text:s/>με<text:s/>την<text:s/>οποία<text:s/>χορηγείται<text:s/>η<text:s/>εν<text:s/>λόγω<text:s/>άδεια.</text:span></text:p>
      <text:p text:style-name="P128"><text:span text:style-name="T128_1">-</text:span><text:span text:style-name="T128_2"><text:tab/></text:span><text:span text:style-name="T128_3">Υπεύθυνη<text:s/>δήλωση<text:s/>του<text:s/>άρθρου<text:s/>8<text:s/>του<text:s/>ν.<text:s/>1599/86<text:s/>από<text:s/>το<text:s/>νόμιμο<text:s/>εκπρόσωπο,<text:s/>στην<text:s/>οποία<text:s/>δηλώνεται<text:s/>ότι,<text:s/>θα<text:s/>προσκομιστεί<text:s/>το<text:s/>ΦΕΚ<text:s/>αμέσως,<text:s/>μετά<text:s/>την<text:s/>κυκλοφορία<text:s/>του.</text:span></text:p>
      <text:p text:style-name="P129"><text:span text:style-name="T129_1">-</text:span><text:span text:style-name="T129_2"><text:tab/></text:span><text:span text:style-name="T129_3">Βεβαίωση<text:s/>της<text:s/>Δ/νσης<text:s/>Κεφαλαίων<text:s/>Εξωτερικού<text:s/>του<text:s/>ίδιου<text:s/>Υπουργείου,<text:s/>περί<text:s/>εγκατάστασης<text:s/>του<text:s/>νομικού<text:s/>προσώπου<text:s/>από<text:s/>την<text:s/>οποία<text:s/>προκύπτει<text:s/>και<text:s/>ο<text:s/>νόμιμος<text:s/>εκπρόσωπός<text:s/>τους<text:s/>στην<text:s/>Ελλάδα.</text:span></text:p>
      <text:p text:style-name="P130"><text:span text:style-name="T130_1">ε<text:s/>.<text:s/>Οι<text:s/>αλλοδαπές<text:s/>ναυτιλιακές<text:s/>εταιρείες<text:s/>που<text:s/>εγκαθίστανται<text:s/>στην<text:s/>Ελλάδα<text:s/>σύμφωνα<text:s/>με<text:s/>τις<text:s/>διατάξεις<text:s/>του<text:s/>α.ν.<text:s/>378/68<text:s/>και<text:s/>του<text:s/>ν.<text:s/>27/75<text:s/>όπως<text:s/>ισχύουν,<text:s/>υποβάλλουν:</text:span></text:p>
      <text:p text:style-name="P131"><text:span text:style-name="T131_1">-</text:span><text:span text:style-name="T131_2"><text:tab/></text:span><text:span text:style-name="T131_3">Το<text:s/>Φύλλο<text:s/>Εφημερίδας<text:s/>της<text:s/>Κυβέρνησης<text:s/>(ΦΕΚ)<text:s/>στο<text:s/>οποίο<text:s/>δημοσιεύεται<text:s/>η<text:s/>άδεια<text:s/>εγκατάστασης<text:s/>στην<text:s/>Ελλάδα.<text:s/>Στην<text:s/>περίπτωση<text:s/>που<text:s/>δεν<text:s/>έχει<text:s/>τυπωθεί<text:s/>το<text:s/>ΦΕΚ,<text:s/>υποβάλλεται<text:s/>επικυρωμένο<text:s/>αντίγραφο<text:s/>της<text:s/>Απόφασης<text:s/>του<text:s/>Υπουργείου<text:s/>Ναυτιλίας<text:s/>και<text:s/>Αιγαίου,<text:s/>με<text:s/>την<text:s/>οποία<text:s/>χορηγείται<text:s/>η<text:s/>εν<text:s/>λόγω<text:s/>άδεια.</text:span></text:p>
      <text:p text:style-name="P132"><text:span text:style-name="T132_1">-</text:span><text:span text:style-name="T132_2"><text:tab/></text:span><text:span text:style-name="T132_3">Υπεύθυνη<text:s/>δήλωση<text:s/>του<text:s/>άρθρου<text:s/>8<text:s/>του<text:s/>ν.<text:s/>1599/86<text:s/>από<text:s/>το<text:s/>νόμιμο<text:s/>εκπρόσωπο,<text:s/>στην<text:s/>οποία<text:s/>δηλώνεται<text:s/>ότι,<text:s/>θα<text:s/>προσκομιστεί<text:s/>το<text:s/>ΦΕΚ<text:s/>αμέσως<text:s/>μετά<text:s/>την<text:s/>κυκλοφορία<text:s/>του.</text:span></text:p>
      <text:p text:style-name="P133"><text:span text:style-name="T133_1">-</text:span><text:span text:style-name="T133_2"><text:tab/></text:span><text:span text:style-name="T133_3">Βεβαίωση<text:s/>από<text:s/>την<text:s/>αρμόδια<text:s/>Υπηρεσία<text:s/>του<text:s/>ιδίου<text:s/>Υπουργείου,<text:s/>περί<text:s/>εγκατάστασης<text:s/>της<text:s/>εταιρείας,<text:s/>από<text:s/>την<text:s/>οποία<text:s/>προκύπτει<text:s/>και<text:s/>ο<text:s/>νόμιμος<text:s/>εκπρόσωπός<text:s/>τους<text:s/>στην<text:s/>Ελλάδα.</text:span></text:p>
      <text:p text:style-name="P134"><text:span text:style-name="T134_1">σ<text:s/>τ.<text:s/>Τα<text:s/>αλλοδαπά<text:s/>νομικά<text:s/>πρόσωπα<text:s/>και<text:s/>νομικές<text:s/>οντότητες<text:s/>που<text:s/>έχουν<text:s/>σύμβαση<text:s/>έργου<text:s/>στην<text:s/>Ελλάδα:</text:span></text:p>
      <text:p text:style-name="P135"><text:span text:style-name="T135_1">-</text:span><text:span text:style-name="T135_2"><text:tab/></text:span><text:span text:style-name="T135_3">Σύμβαση<text:s/>έργου.</text:span></text:p>
      <text:p text:style-name="P136"><text:span text:style-name="T136_1">-</text:span><text:span text:style-name="T136_2"><text:tab/></text:span><text:span text:style-name="T136_3">Το<text:s/>έγγραφο<text:s/>σύστασής<text:s/>τους,<text:s/>επίσημα<text:s/>μεταφρασμένο.</text:span></text:p>
      <text:p text:style-name="P137"><text:span text:style-name="T137_1">-</text:span><text:span text:style-name="T137_2"><text:tab/></text:span><text:span text:style-name="T137_3">Επικυρωμένο<text:s/>αντίγραφο<text:s/>του<text:s/>εγγράφου<text:s/>πληρεξουσιότητας<text:s/>για<text:s/>τον<text:s/>ορισμό<text:s/>νομίμου<text:s/>εκπροσώπου<text:s/>ή<text:s/>αντιπροσώπου<text:s/>στην<text:s/>Ελλάδα.</text:span></text:p>
      <text:p text:style-name="P138"><text:span text:style-name="T138_1">-</text:span><text:span text:style-name="T138_2"><text:tab/></text:span><text:span text:style-name="T138_3">Πιστοποιητικό<text:s/>αρμόδιας<text:s/>αρχής<text:s/>της<text:s/>χώρας<text:s/>έδρας<text:s/>του<text:s/>νομικού<text:s/>προσώπου,<text:s/>για<text:s/>την<text:s/>ύπαρξή<text:s/>τους,<text:s/>επίσημα<text:s/>μεταφρασμένο.</text:span></text:p>
      <text:p text:style-name="P139"><text:span text:style-name="T139_1">ζ<text:s/>.<text:s/>Τα<text:s/>αλλοδαπά<text:s/>νομικά<text:s/>πρόσωπα<text:s/>και<text:s/>νομικές<text:s/>οντότητες<text:s/>της<text:s/>περ.<text:s/>ζ<text:s/>της<text:s/>παρ.<text:s/>8<text:s/>του<text:s/>άρθρου<text:s/>1<text:s/>της<text:s/>παρούσας,<text:s/>υποβάλλουν:</text:span></text:p>
      <text:p text:style-name="P140"><text:span text:style-name="T140_1">-</text:span><text:span text:style-name="T140_2"><text:tab/></text:span><text:span text:style-name="T140_3">Το<text:s/>συστατικό<text:s/>τους<text:s/>έγγραφο,<text:s/>επίσημα<text:s/>μεταφρασμένο.</text:span></text:p>
      <text:p text:style-name="P141"><text:span text:style-name="T141_1">-</text:span><text:span text:style-name="T141_2"><text:tab/></text:span><text:span text:style-name="T141_3">Πιστοποιητικό<text:s/>αρμόδιας<text:s/>αρχής<text:s/>της<text:s/>χώρας<text:s/>έδρας<text:s/>του<text:s/>νομικού<text:s/>προσώπου,<text:s/>για<text:s/>την<text:s/>ύπαρξή<text:s/>τους,<text:s/>επίσημα<text:s/>μεταφρασμένο.</text:span></text:p>
      <text:p text:style-name="P142"><text:span text:style-name="T142_1">-</text:span><text:span text:style-name="T142_2"><text:tab/></text:span><text:span text:style-name="T142_3">Έγγραφη<text:s/>δήλωση<text:s/>με<text:s/>βεβαιωμένο<text:s/>το<text:s/>γνήσιο<text:s/>της<text:s/>υπογραφής<text:s/>για<text:s/>τον<text:s/>ορισμό<text:s/>φορολογικού<text:s/>εκπροσώπου<text:s/>στην<text:s/>Ελλάδα,<text:s/>σύμφωνα<text:s/>με<text:s/>την<text:s/>παρ.<text:s/>1<text:s/>του<text:s/>άρθρου<text:s/>8<text:s/>του<text:s/>ΚΦΔ,<text:s/>επίσημα<text:s/>μεταφρασμένο.</text:span></text:p>
      <text:h text:style-name="P143" text:outline-level="6"><text:span text:style-name="T143_1">Άρθρο<text:s/>7<text:s/></text:span></text:h>
      <text:h text:style-name="P144" text:outline-level="6"><text:span text:style-name="T144_1">Δήλωση<text:s/>Μεταβολής<text:s/>Επιχειρηματικής<text:s/>Δραστηριότητας</text:span></text:h>
      <text:p text:style-name="P145"><text:span text:style-name="T145_1">1.</text:span><text:span text:style-name="T145_2"><text:s/>Τα<text:s/>πρόσωπα<text:s/>του<text:s/>άρθρου<text:s/>4<text:s/>της<text:s/>παρούσας,<text:s/>υποχρεούνται,<text:s/>να<text:s/>ενημερώνουν<text:s/>τη<text:s/>Φορολογική<text:s/>Διοίκηση,<text:s/>για<text:s/>τις<text:s/>μεταβολές<text:s/>που<text:s/>αφορούν<text:s/>στην<text:s/>επωνυμία,<text:s/>το<text:s/>διακριτικό<text:s/>τίτλο,<text:s/>τη<text:s/>διεύθυνση<text:s/>των<text:s/>επαγγελματικών<text:s/>εγκαταστάσεων,<text:s/>την<text:s/>έδρα<text:s/>ή<text:s/>το<text:s/>αντικείμενο<text:s/>της<text:s/>δραστηριότητας<text:s/>τους<text:s/>καθώς<text:s/>και<text:s/>τις<text:s/>λοιπές<text:s/>πληροφορίες,<text:s/>που<text:s/>παρασχέθηκαν,<text:s/>κατά<text:s/>το<text:s/>χρόνο<text:s/>υποβολής<text:s/>της<text:s/>δήλωσης<text:s/>έναρξης<text:s/>επιχειρηματικής<text:s/>δραστηριότητας,<text:s/>εντός<text:s/>δέκα<text:s/>(10)<text:s/>ημερών,<text:s/>από<text:s/>το<text:s/>χρόνο<text:s/>που<text:s/>έγιναν<text:s/>οι<text:s/>μεταβολές<text:s/>ή<text:s/>από<text:s/>το<text:s/>χρόνο<text:s/>έκδοσης<text:s/>της<text:s/>ανακοίνωσης<text:s/>του<text:s/>Γ.Ε.ΜΗ.,<text:s/>όπου<text:s/>απαιτείται.</text:span></text:p>
      <text:p text:style-name="P146"><text:span text:style-name="T146_1">Τα<text:s/>φυσικά<text:s/>πρόσωπα,<text:s/>υποβάλλουν<text:s/>το<text:s/>έντυπο<text:s/>Μ2<text:s/>«Δήλωση<text:s/>Έναρξης<text:s/>/Μεταβολής<text:s/>Εργασιών<text:s/>Φυσικού<text:s/>Προσώπου»<text:s/>και<text:s/>τα<text:s/>νομικά<text:s/>πρόσωπα<text:s/>και<text:s/>οι<text:s/>νομικές<text:s/>οντότητες<text:s/>υποβάλλουν<text:s/>το<text:s/>έντυπο<text:s/>Μ3<text:s/>«Δήλωση<text:s/>Έναρξης<text:s/>/Μεταβολής<text:s/>Εργασιών<text:s/>μη<text:s/>Φυσικού<text:s/>Προσώπου»,<text:s/>συμπληρώνοντας<text:s/>την<text:s/>ένδειξη<text:s/>«Μεταβολή».</text:span></text:p>
      <text:p text:style-name="P147"><text:span text:style-name="T147_1">Με<text:s/>τη<text:s/>δήλωση<text:s/>μεταβολής,<text:s/>συνυποβάλλονται<text:s/>υποχρεωτικά,<text:s/>όπου<text:s/>απαιτείται,<text:s/>οι<text:s/>δηλώσεις<text:s/>και<text:s/>τα<text:s/>δικαιολογητικά<text:s/>των<text:s/>άρθρων<text:s/>5<text:s/>και<text:s/>6<text:s/>της<text:s/>παρούσας.</text:span></text:p>
      <text:p text:style-name="P148"><text:span text:style-name="T148_1">2.</text:span><text:span text:style-name="T148_2"><text:s/>Η<text:s/>θέση<text:s/>της<text:s/>επιχείρησης<text:s/>σε<text:s/>αδράνεια<text:s/>καθώς<text:s/>και<text:s/>η<text:s/>επαναλειτουργία<text:s/>της,<text:s/>γνωστοποιούνται<text:s/>στη<text:s/>Φορολογική<text:s/>Διοίκηση<text:s/>με<text:s/>την<text:s/>υποβολή<text:s/>δήλωσης<text:s/>μεταβολής.<text:s/>Με<text:s/>την<text:s/>ίδια<text:s/>δήλωση,<text:s/>τα<text:s/>νομικά<text:s/>πρόσωπα<text:s/>και<text:s/>οι<text:s/>νομικές<text:s/>οντότητες,<text:s/>που<text:s/>με<text:s/>τη<text:s/>λύση<text:s/>τους<text:s/>τίθενται<text:s/>σε<text:s/>εκκαθάριση,<text:s/>δηλώνουν<text:s/>τη<text:s/>θέση<text:s/>τους<text:s/>σε<text:s/>εκκαθάριση,<text:s/>προσκομίζοντας<text:s/>τη<text:s/>σχετική<text:s/>ανακοίνωση<text:s/>καταχώρησης<text:s/>στο<text:s/>Γ.Ε.ΜΗ.<text:s/>ή<text:s/>το<text:s/>στοιχείο<text:s/>εκείνο<text:s/>από<text:s/>το<text:s/>οποίο<text:s/>προκύπτει<text:s/>η<text:s/>λύση<text:s/>τους<text:s/>(π.χ.<text:s/>καταστατικό<text:s/>από<text:s/>το<text:s/>οποίο<text:s/>προκύπτει<text:s/>η<text:s/>λήξη<text:s/>του<text:s/>χρόνου<text:s/>διάρκειας).</text:span></text:p>
      <text:p text:style-name="P149"><text:span text:style-name="T149_1">3.</text:span><text:span text:style-name="T149_2"><text:s/>Οι<text:s/>επιχειρήσεις<text:s/>που<text:s/>δε<text:s/>λειτουργούν<text:s/>ολόκληρη<text:s/>τη<text:s/>διαχειριστική<text:s/>περίοδο<text:s/>αλλά<text:s/>ορισμένο<text:s/>χρονικό<text:s/>διάστημα<text:s/>(εποχικές<text:s/>επιχειρήσεις),<text:s/>δηλώνουν<text:s/>την<text:s/>εποχική<text:s/>τους<text:s/>δραστηριότητα<text:s/>είτε<text:s/>με<text:s/>δήλωση<text:s/>έναρξης<text:s/>είτε<text:s/>με<text:s/>δήλωση<text:s/>μεταβολής<text:s/>επιχειρηματικής<text:s/>δραστηριότητας.</text:span></text:p>
      <text:h text:style-name="P150" text:outline-level="6"><text:span text:style-name="T150_1">Άρθρο<text:s/>8<text:s/></text:span></text:h>
      <text:h text:style-name="P151" text:outline-level="6"><text:span text:style-name="T151_1">Δήλωση<text:s/>Διακοπής<text:s/>Επιχειρηματικής<text:s/>Δραστηριότητας</text:span></text:h>
      <text:p text:style-name="P152"><text:span text:style-name="T152_1">1.</text:span><text:span text:style-name="T152_2"><text:s/>Τα<text:s/>φυσικά<text:s/>πρόσωπα<text:s/>της<text:s/>παρούσας,<text:s/>υποχρεούνται,<text:s/>να<text:s/>υποβάλλουν,<text:s/>εντός<text:s/>δέκα<text:s/>(10)<text:s/>ημερών<text:s/>από<text:s/>την<text:s/>οριστική<text:s/>παύση<text:s/>της<text:s/>δραστηριότητάς<text:s/>τους,<text:s/>το<text:s/>έντυπο<text:s/>Μ4<text:s/>«Δήλωση<text:s/>Διακοπής<text:s/>Εργασιών».</text:span></text:p>
      <text:p text:style-name="P153"><text:span text:style-name="T153_1">Σε<text:s/>περίπτωση<text:s/>θανάτου<text:s/>και<text:s/>συνέχισης<text:s/>της<text:s/>επιχείρησης,<text:s/>λόγω<text:s/>κληρονομικής<text:s/>διαδοχής,<text:s/>η<text:s/>δήλωση<text:s/>διακοπής<text:s/>υποβάλλεται,<text:s/>ταυτόχρονα<text:s/>με<text:s/>τη<text:s/>δήλωση<text:s/>έναρξης<text:s/>επιχειρηματικής<text:s/>δραστηριότητας,<text:s/>εντός<text:s/>της<text:s/>ίδιας<text:s/>προθεσμίας<text:s/>και<text:s/>πάντως,<text:s/>πριν<text:s/>από<text:s/>την<text:s/>πραγματοποίηση<text:s/>οποιασδήποτε<text:s/>συναλλαγής,<text:s/>από<text:s/>τους<text:s/>κληρονόμους.<text:s/>Σε<text:s/>περίπτωση<text:s/>μη<text:s/>συνέχισης<text:s/>της<text:s/>επιχείρησης,<text:s/>η<text:s/>δήλωση<text:s/>διακοπής<text:s/>υποβάλλεται<text:s/>από<text:s/>έναν<text:s/>τουλάχιστον<text:s/>κληρονόμο,<text:s/>εντός<text:s/>δέκα<text:s/>(10)<text:s/>ημερών<text:s/>από<text:s/>τη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.</text:span></text:p>
      <text:p text:style-name="P154"><text:span text:style-name="T154_1">2.</text:span><text:span text:style-name="T154_2"><text:s/>Τα<text:s/>νομικά<text:s/>πρόσωπα<text:s/>και<text:s/>οι<text:s/>νομικές<text:s/>οντότητες,<text:s/>υποβάλλουν<text:s/>το<text:s/>ίδιο<text:s/>έντυπο,<text:s/>εντός<text:s/>δέκα<text:s/>(10)<text:s/>ημερών,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<text:s/>όπου<text:s/>απαιτείται.<text:s/>Στις<text:s/>περιπτώσεις<text:s/>που<text:s/>τα<text:s/>εν<text:s/>λόγω<text:s/>πρόσωπα,<text:s/>δεν<text:s/>τίθενται<text:s/>σε<text:s/>εκκαθάριση,<text:s/>υποβάλλουν<text:s/>το<text:s/>ίδιο<text:s/>έντυπο,<text:s/>εντός<text:s/>δέκα<text:s/>(10)<text:s/>ημερών<text:s/>από<text:s/>τη<text:s/>λύση<text:s/>τους<text:s/>ή<text:s/>την<text:s/>παύση<text:s/>των<text:s/>εργασιών<text:s/>τους,<text:s/>κατά<text:s/>περίπτωση.</text:span></text:p>
      <text:p text:style-name="P155"><text:span text:style-name="T155_1">3.</text:span><text:span text:style-name="T155_2"><text:s/>Πριν<text:s/>την<text:s/>καταχώρηση<text:s/>της<text:s/>δήλωσης<text:s/>στο<text:s/>μηχανογραφικό<text:s/>σύστημα,<text:s/>ακυρώνονται<text:s/>υποχρεωτικά<text:s/>τα<text:s/>θεωρημένα<text:s/>φορολογικά<text:s/>στοιχεία,<text:s/>η<text:s/>θεώρηση<text:s/>των<text:s/>οποίων,<text:s/>διενεργήθηκε<text:s/>από<text:s/>το<text:s/>χρόνο<text:s/>παραγωγικής<text:s/>λειτουργίας<text:s/>του<text:s/>σχετικού<text:s/>υποσυστήματος<text:s/>TAXIS,<text:s/>σε<text:s/>κάθε<text:s/>Δημόσια<text:s/>Οικονομική<text:s/>Υπηρεσία<text:s/>(<text:s/>Δ.Ο.Υ.)<text:s/>και<text:s/>υποβάλλεται<text:s/>από<text:s/>το<text:s/>φορολογούμενο<text:s/>υπεύθυνη<text:s/>δήλωση<text:s/>του<text:s/>άρθρου<text:s/>8<text:s/>του<text:s/>ν.<text:s/>1599/86,<text:s/>με<text:s/>βεβαιωμένο<text:s/>το<text:s/>γνήσιο<text:s/>της<text:s/>υπογραφής<text:s/>του,<text:s/>με<text:s/>την<text:s/>οποία<text:s/>δηλώνεται<text:s/>ότι,<text:s/>δεν<text:s/>υφίστανται<text:s/>αποθέματα<text:s/>της<text:s/>επιχείρησης,<text:s/>πάγια<text:s/>ή<text:s/>εμπορεύσιμα,<text:s/>χρηματικές<text:s/>απαιτήσεις<text:s/>ή<text:s/>υποχρεώσεις.</text:span></text:p>
      <text:p text:style-name="P156"><text:span text:style-name="T156_1">4.</text:span><text:span text:style-name="T156_2"><text:s/>Η<text:s/>διακοπή<text:s/>της<text:s/>επιχείρησης,<text:s/>ολοκληρώνεται,<text:s/>ανεξάρτητα<text:s/>της<text:s/>ύπαρξης<text:s/>βεβαιωμένων<text:s/>χρεών<text:s/>ή<text:s/>της<text:s/>μη<text:s/>εκπλήρωσης<text:s/>των<text:s/>φορολογικών<text:s/>υποχρεώσεων<text:s/>των<text:s/>φορολογουμένων.</text:span></text:p>
      <text:p text:style-name="P157"><text:span text:style-name="T157_1">5.</text:span><text:span text:style-name="T157_2"><text:s/>Με<text:s/>την<text:s/>καταχώρηση<text:s/>της<text:s/>δήλωσης<text:s/>αυτής<text:s/>στο<text:s/>υποσύστημα<text:s/>Μητρώου<text:s/>ολοκληρώνεται<text:s/>η<text:s/>διαδικασία<text:s/>διακοπής<text:s/>της<text:s/>επιχειρηματικής<text:s/>τους<text:s/>δραστηριότητας.</text:span></text:p>
      <text:h text:style-name="P158" text:outline-level="6"><text:span text:style-name="T158_1">Άρθρο<text:s/>9</text:span></text:h>
      <text:p text:style-name="P159"><text:span text:style-name="T159_1">Απενεργοποίηση<text:s/>Α.Φ.Μ.</text:span></text:p>
      <text:p text:style-name="P160"><text:span text:style-name="T160_1">1<text:s/>.Στις<text:s/>περιπτώσεις<text:s/>που<text:s/>διαπιστώνεται<text:s/>ότι,<text:s/>φυσικό<text:s/>πρόσωπο,<text:s/>διαθέτει<text:s/>πέραν<text:s/>του<text:s/>ενός<text:s/>ΑΦΜ,<text:s/>απενεργοποιούνται,<text:s/>οι<text:s/>επί<text:s/>πλέον<text:s/>Α.Φ.Μ.</text:span></text:p>
      <text:p text:style-name="P161"><text:span text:style-name="T161_1">Για<text:s/>την<text:s/>απενεργοποίηση<text:s/>Α.Φ.Μ.<text:s/>φυσικού<text:s/>προσώπου,<text:s/>υποβάλλεται<text:s/>από<text:s/>το<text:s/>φορολογούμενο,<text:s/>το<text:s/>έντυπο<text:s/>Μ13<text:s/>«<text:s/>Δήλωση<text:s/>απενεργοποίησης<text:s/>Α.Φ.Μ.»<text:s/>.</text:span></text:p>
      <text:p text:style-name="P162"><text:span text:style-name="T162_1">Η<text:s/>Φορολογική<text:s/>Διοίκηση,<text:s/>με<text:s/>οίκοθεν<text:s/>ενέργειες,<text:s/>προβαίνει<text:s/>σε<text:s/>απενεργοποίηση<text:s/>των<text:s/>Α.Φ.Μ.<text:s/>πέραν<text:s/>του<text:s/>ενός,<text:s/>στις<text:s/>περιπτώσεις<text:s/>που<text:s/>ο<text:s/>φορολογούμενος,<text:s/>μετά<text:s/>την<text:s/>ενημέρωσή<text:s/>του,<text:s/>δεν<text:s/>προσέρχεται<text:s/>να<text:s/>υποβάλλει<text:s/>τη<text:s/>σχετική<text:s/>δήλωση.<text:s/>Σε<text:s/>κάθε<text:s/>περίπτωση,<text:s/>ο<text:s/>Α.Φ.Μ.<text:s/>που<text:s/>παραμένει,<text:s/>επιλέγεται<text:s/>από<text:s/>τη<text:s/>Φορολογική<text:s/>Διοίκηση,<text:s/>μετά<text:s/>την<text:s/>διενέργεια<text:s/>σχετικού<text:s/>ελέγχου.</text:span></text:p>
      <text:p text:style-name="P163"><text:span text:style-name="T163_1">2<text:s/>.Επίσης,<text:s/>η<text:s/>Φορολογική<text:s/>Διοίκηση<text:s/>μπορεί<text:s/>να<text:s/>προβαίνει<text:s/>σε<text:s/>απενεργοποίηση<text:s/>Α.Φ.Μ.<text:s/>με<text:s/>οίκοθεν<text:s/>ενέργειες,<text:s/>σε<text:s/>κάθε<text:s/>περίπτωση<text:s/>που<text:s/>διαπιστώνεται<text:s/>ότι<text:s/>χρησιμοποιήθηκε<text:s/>πλαστό<text:s/>στοιχείο<text:s/>ταυτότητας,<text:s/>για<text:s/>την<text:s/>απόδοση<text:s/>Α.Φ.Μ.</text:span></text:p>
      <text:h text:style-name="P164" text:outline-level="6"><text:span text:style-name="T164_1">Άρθρο<text:s/>10<text:s/></text:span></text:h>
      <text:h text:style-name="P165" text:outline-level="6"><text:span text:style-name="T165_1">Λοιπές<text:s/>διατάξεις</text:span></text:h>
      <text:p text:style-name="P166"><text:span text:style-name="T166_1">1.</text:span><text:span text:style-name="T166_2"><text:s/>Στις<text:s/>περιπτώσεις<text:s/>που<text:s/>ορίζεται<text:s/>φορολογικός<text:s/>αντιπρόσωπος,<text:s/>σύμφωνα<text:s/>με<text:s/>τις<text:s/>διατάξεις<text:s/>του<text:s/>Κώδικα<text:s/>Φ.Π.Α.,<text:s/>υποβάλλονται<text:s/>οι<text:s/>δηλώσεις<text:s/>έναρξης<text:s/>εργασιών<text:s/>Φυσικών<text:s/>ή<text:s/>μη<text:s/>Φυσικών<text:s/>Προσώπων<text:s/>έντυπα<text:s/>Μ2<text:s/>και<text:s/>Μ3<text:s/>αντίστοιχα<text:s/>καθώς<text:s/>και<text:s/>τα<text:s/>έντυπα<text:s/>Μ7<text:s/>«Δήλωση<text:s/>Σχέσεων<text:s/>Φορολογουμένου»<text:s/>και<text:s/>Μ9<text:s/>«Δήλωση<text:s/>Στοιχείων<text:s/>Έδρας<text:s/>Αλλοδαπής<text:s/>Επιχείρησης».</text:span></text:p>
      <text:p text:style-name="P167"><text:span text:style-name="T167_1">Οι<text:s/>διαδικασίες<text:s/>που<text:s/>ορίζονται<text:s/>με<text:s/>τις<text:s/>Α.Υ.Ο<text:s/>ΠΟΛ<text:s/>1113/22-5-2013<text:s/>και<text:s/>ΠΟΛ<text:s/>1126/28-5-2013<text:s/>όπως<text:s/>ισχύει,<text:s/>εξακολουθούν<text:s/>να<text:s/>εφαρμόζονται<text:s/>για<text:s/>την<text:s/>απόδοση<text:s/>Α.Φ.Μ./Έναρξη<text:s/>εργασιών,<text:s/>στα<text:s/>αναφερόμενα<text:s/>σ’<text:s/>αυτές<text:s/>πρόσωπα.</text:span></text:p>
      <text:p text:style-name="P168"><text:span text:style-name="T168_1">Για<text:s/>τις<text:s/>υποκείμενες<text:s/>στο<text:s/>φόρο<text:s/>επιχειρήσεις<text:s/>που<text:s/>δεν<text:s/>είναι<text:s/>εγκαταστημένες<text:s/>στην<text:s/>Ελλάδα,<text:s/>οι<text:s/>οποίες<text:s/>δεν<text:s/>ορίζουν<text:s/>φορολογικό<text:s/>αντιπρόσωπο,<text:s/>έχουν<text:s/>εφαρμογή<text:s/>οι<text:s/>Α.Υ.Ο.<text:s/>ΠΟΛ<text:s/>1113/22-5-2013<text:s/>και<text:s/>ΠΟΛ<text:s/>1126/28-5-2013<text:s/>όπως<text:s/>ισχύει.</text:span></text:p>
      <text:p text:style-name="P169"><text:span text:style-name="T169_1">2.</text:span><text:span text:style-name="T169_2"><text:s/>Στις<text:s/>περιπτώσεις<text:s/>μετασχηματισμού<text:s/>επιχειρήσεων<text:s/>κατ’<text:s/>εφαρμογή<text:s/>των<text:s/>διατάξεων<text:s/>του<text:s/>ν.<text:s/>2166/1993,<text:s/>εφαρμόζεται<text:s/>η<text:s/>Α.Υ.Ο<text:s/>1063006/2696/0014/ΠΟΛ1145/25-5-1995.</text:span></text:p>
      <text:p text:style-name="P170"><text:span text:style-name="T170_1">3<text:s/>.Οι<text:s/>δηλώσεις<text:s/>της<text:s/>παρούσας,<text:s/>συμπληρώνονται<text:s/>και<text:s/>υποβάλλονται<text:s/>εις<text:s/>απλούν,<text:s/>από<text:s/>το<text:s/>φορολογούμενο<text:s/>ή<text:s/>το<text:s/>νόμιμο<text:s/>εκπρόσωπό<text:s/>του<text:s/>και<text:s/>επέχουν<text:s/>θέση<text:s/>υπεύθυνης<text:s/>δήλωσης<text:s/>του<text:s/>άρθρου<text:s/>8<text:s/>του<text:s/>ν.1599/86.<text:s/>Όταν<text:s/>οι<text:s/>εν<text:s/>λόγω<text:s/>δηλώσεις<text:s/>υποβάλλονται<text:s/>από<text:s/>τρίτο<text:s/>πρόσωπο,<text:s/>προσκομίζεται<text:s/>εξουσιοδότηση,<text:s/>με<text:s/>βεβαιωμένο<text:s/>το<text:s/>γνήσιο<text:s/>της<text:s/>υπογραφής<text:s/>από<text:s/>οποιαδήποτε<text:s/>διοικητική<text:s/>αρχή.</text:span></text:p>
      <text:p text:style-name="P171"><text:span text:style-name="T171_1">4<text:s/>.Με<text:s/>την<text:s/>ολοκλήρωση<text:s/>των<text:s/>διαδικασιών<text:s/>της<text:s/>παρούσας<text:s/>χορηγείται<text:s/>η<text:s/>αντίστοιχη<text:s/>βεβαίωση,<text:s/>η<text:s/>οποία<text:s/>φυλάσσεται<text:s/>από<text:s/>το<text:s/>φορολογούμενο<text:s/>ή<text:s/>τον<text:s/>εκπρόσωπό<text:s/>του<text:s/>και<text:s/>επιδεικνύεται<text:s/>σε<text:s/>οποιοδήποτε<text:s/>φορολογικό<text:s/>έλεγχο<text:s/>ή<text:s/>σε<text:s/>άλλους<text:s/>φορείς<text:s/>του<text:s/>Δημοσίου<text:s/>ή<text:s/>Ιδιωτικού<text:s/>φορέα,<text:s/>όπου<text:s/>απαιτείται.</text:span></text:p>
      <text:p text:style-name="P172"><text:span text:style-name="T172_1">Η<text:s/>ολοκλήρωση<text:s/>των<text:s/>διαδικασιών<text:s/>μπορεί,<text:s/>να<text:s/>πραγματοποιηθεί<text:s/>εντός<text:s/>τριών<text:s/>(3)<text:s/>ημερών,<text:s/>στις<text:s/>περιπτώσεις<text:s/>που<text:s/>κρίνεται<text:s/>ότι<text:s/>πρέπει,<text:s/>να<text:s/>διενεργηθεί<text:s/>επιτόπιος<text:s/>έλεγχος<text:s/>(αυτοψία<text:s/>)<text:s/>για<text:s/>την<text:s/>ύπαρξη<text:s/>της<text:s/>έδρας.</text:span></text:p>
      <text:p text:style-name="P173"><text:span text:style-name="T173_1">Οι<text:s/>δηλώσεις<text:s/>της<text:s/>παρούσας<text:s/>δεν<text:s/>ανακαλούνται<text:s/>μετά<text:s/>την<text:s/>ολοκλήρωση<text:s/>καταχώρησή<text:s/>τους<text:s/>στο<text:s/>μηχανογραφικό<text:s/>σύστημα<text:s/>και<text:s/>τη<text:s/>χορήγηση<text:s/>της<text:s/>σχετικής<text:s/>βεβαίωσης.</text:span></text:p>
      <text:p text:style-name="P174"><text:span text:style-name="T174_1">5.</text:span><text:span text:style-name="T174_2"><text:s/>Σε<text:s/>περίπτωση<text:s/>που,<text:s/>κατά<text:s/>την<text:s/>υποβολή<text:s/>των<text:s/>δηλώσεων<text:s/>των<text:s/>άρθρων<text:s/>3,<text:s/>4,<text:s/>7<text:s/>και<text:s/>8<text:s/>διαπιστώνεται<text:s/>ότι,<text:s/>θίγονται<text:s/>θέματα,<text:s/>η<text:s/>επίλυση<text:s/>των<text:s/>οποίων<text:s/>εξαρτάται<text:s/>από<text:s/>την<text:s/>εκτίμηση<text:s/>πραγματικών<text:s/>περιστατικών,<text:s/>αντιμετωπίζονται<text:s/>από<text:s/>τη<text:s/>Φορολογική<text:s/>Διοίκηση<text:s/>στα<text:s/>πλαίσια<text:s/>άσκησης<text:s/>των<text:s/>ελεγκτικών<text:s/>της<text:s/>αρμοδιοτήτων<text:s/>.</text:span></text:p>
      <text:p text:style-name="P175"><text:span text:style-name="T175_1">6.</text:span><text:span text:style-name="T175_2"><text:s/>Η<text:s/>Φορολογική<text:s/>Διοίκηση,<text:s/>με<text:s/>οίκοθεν<text:s/>ενέργειες,<text:s/>μπορεί,<text:s/>να<text:s/>προβαίνει<text:s/>στην<text:s/>απόδοση<text:s/>Α.Φ.Μ.<text:s/>ή<text:s/>σε<text:s/>ενημέρωση<text:s/>του<text:s/>φορολογικού<text:s/>μητρώου,<text:s/>στις<text:s/>περιπτώσεις,<text:s/>που<text:s/>διαπιστώνει<text:s/>ότι,<text:s/>έχουν<text:s/>επέλθει<text:s/>μεταβολές,<text:s/>τις<text:s/>οποίες<text:s/>οι<text:s/>φορολογούμενοι<text:s/>δεν<text:s/>έχουν<text:s/>δηλώσει,<text:s/>εφόσον<text:s/>έχει<text:s/>στη<text:s/>διάθεσή<text:s/>της<text:s/>τα<text:s/>απαραίτητα<text:s/>στοιχεία.</text:span></text:p>
      <text:p text:style-name="P176"><text:span text:style-name="T176_1">Ειδικότερα<text:s/>η<text:s/>Φορολογική<text:s/>Διοίκηση,<text:s/>με<text:s/>οίκοθεν<text:s/>ενέργειες,<text:s/>μπορεί<text:s/>να<text:s/>ενημερώνει<text:s/>το<text:s/>φορολογικό<text:s/>Μητρώο,<text:s/>με<text:s/>την<text:s/>ημερομηνία<text:s/>θανάτου,<text:s/>με<text:s/>μόνο<text:s/>δικαιολογητικό<text:s/>τη<text:s/>ληξιαρχική<text:s/>πράξη<text:s/>θανάτου,<text:s/>με<text:s/>την<text:s/>ημερομηνία<text:s/>γάμου<text:s/>ή<text:s/>διαζυγίου,<text:s/>βάσει<text:s/>της<text:s/>ληξιαρχικής<text:s/>πράξης<text:s/>γάμου<text:s/>ή<text:s/>του<text:s/>διαζευκτηρίου<text:s/>κατά<text:s/>περίπτωση,<text:s/>με<text:s/>την<text:s/>ενημέρωσή<text:s/>της<text:s/>από<text:s/>οποιαδήποτε<text:s/>πηγή.</text:span></text:p>
      <text:p text:style-name="P177"><text:span text:style-name="T177_1">Η<text:s/>σχετική<text:s/>δήλωση<text:s/>στις<text:s/>περιπτώσεις<text:s/>αυτές,<text:s/>θα<text:s/>συμπληρώνεται<text:s/>από<text:s/>την<text:s/>Υπηρεσία<text:s/>και<text:s/>θα<text:s/>φέρει<text:s/>την<text:s/>ένδειξη,<text:s/>«υποβάλλεται<text:s/>από<text:s/>την<text:s/>Υπηρεσία».<text:s/>Η<text:s/>βεβαίωση<text:s/>που<text:s/>παράγεται<text:s/>από<text:s/>την<text:s/>καταχώρηση<text:s/>των<text:s/>στοιχείων<text:s/>της<text:s/>δήλωσης<text:s/>αυτής,<text:s/>θα<text:s/>αρχειοθετείται<text:s/>στο<text:s/>φάκελο<text:s/>των<text:s/>προσώπων<text:s/>αυτών.</text:span></text:p>
      <text:p text:style-name="P178"><text:span text:style-name="T178_1">7.</text:span><text:span text:style-name="T178_2"><text:s/>Σε<text:s/>κάθε<text:s/>περίπτωση,<text:s/>που<text:s/>φορολογούμενος<text:s/>παραλείψει,<text:s/>να<text:s/>υποβάλλει<text:s/>τις<text:s/>δηλώσεις<text:s/>της<text:s/>παρούσας<text:s/>ή<text:s/>τις<text:s/>υποβάλλει<text:s/>εκπρόθεσμα,<text:s/>επιβάλλονται<text:s/>οι<text:s/>κυρώσεις<text:s/>του<text:s/>άρθρου<text:s/>54<text:s/>του<text:s/>Κ.Φ.Δ.<text:s/>(<text:s/>ν.<text:s/>4174/2013)<text:s/>κατά<text:s/>περίπτωση.</text:span></text:p>
      <text:p text:style-name="P179"><text:span text:style-name="T179_1">8.</text:span><text:span text:style-name="T179_2"><text:s/>Τα<text:s/>έντυπα<text:s/>των<text:s/>δηλώσεων<text:s/>των<text:s/>άρθρων<text:s/>3,4,5<text:s/>,7<text:s/>και<text:s/>8<text:s/>της<text:s/>παρούσας,<text:s/>εξακολουθούν<text:s/>να<text:s/>ισχύουν<text:s/>και<text:s/>μετά<text:s/>την<text:s/>ημερομηνία<text:s/>έναρξης<text:s/>ισχύος<text:s/>του<text:s/>Κ.Φ.Δ.<text:s/>(ν.4174/2013),<text:s/>με<text:s/>τον<text:s/>τύπο<text:s/>και<text:s/>το<text:s/>περιεχόμενο<text:s/>που<text:s/>έχει<text:s/>καθοριστεί<text:s/>από<text:s/>προϊσχύουσες<text:s/>αυτού<text:s/>αποφάσεις<text:s/>και<text:s/>χρησιμοποιούνται<text:s/>μέχρι<text:s/>να<text:s/>τροποποιηθούν<text:s/>–καταργηθούν,<text:s/>με<text:s/>νεώτερη<text:s/>απόφαση.</text:span></text:p>
      <text:h text:style-name="P180" text:outline-level="6"><text:span text:style-name="T180_1">Άρθρο<text:s/>11</text:span></text:h>
      <text:p text:style-name="P181"><text:span text:style-name="T181_1">Έναρξη<text:s/>ισχύος</text:span></text:p>
      <text:p text:style-name="P182"><text:span text:style-name="T182_1">Η<text:s/>Απόφαση<text:s/>αυτή<text:s/>ισχύει<text:s/>από<text:s/>1/1/2014.</text:span></text:p>
      <text:p text:style-name="P183"><text:span text:style-name="T183_1">Η<text:s/>Απόφαση<text:s/>αυτή,<text:s/>να<text:s/>δημοσιευτεί<text:s/>στην<text:s/>Εφημερίδα<text:s/>της<text:s/>Κυβερνήσεως.</text:span></text:p>
      <text:p text:style-name="P184"><text:span text:style-name="T184_1">Από<text:s/>την<text:s/>ισχύ<text:s/>της<text:s/>παρούσας,<text:s/>καταργούνται,<text:s/>η<text:s/>1027411/842/ΔΜ/26-2-1998<text:s/>Α.Υ.Ο.(ΦΕΚ193/Β)<text:s/>και<text:s/>η<text:s/>1070576/2627/ΔΜ/ΠΟΛ<text:s/>1102/14-7-2005<text:s/>Α.Υ.Ο.Ο.<text:s/>(ΦΕΚ1062/Β)<text:s/>όπως<text:s/>αυτές,<text:s/>έχουν<text:s/>τροποποιηθεί<text:s/>και<text:s/>ισχύουν.</text:span></text:p>
      <text:p text:style-name="P185"><text:span text:style-name="T185_1">Ο<text:s/>ΓΕΝΙΚΟΣ<text:s/>ΓΡΑΜΜΑΤΕΑΣ</text:span></text:p>
      <text:p text:style-name="P186"><text:span text:style-name="T186_1">ΔΗΜΟΣΙΩΝ<text:s/>ΕΣΟΔΩΝ</text:span></text:p>
      <text:p text:style-name="P187"><text:span text:style-name="T187_1">ΘΕΟΧΑΡΗΣ<text:s/>ΘΕΟΧΑΡΗΣ</text:span></text:p>
      <text:p text:style-name="P188"><text:span text:style-name="T188_1">Ακριβές<text:s/>Αντίγραφο</text:span></text:p>
      <text:p text:style-name="P189"><text:span text:style-name="T189_1">Η<text:s/>Προϊσταμένη<text:s/>της<text:s/>Γραμματείας</text:span></text:p>
      <text:p text:style-name="P190"><text:span text:style-name="T190_1">ΠΙΝΑΚΑΣ<text:s/>ΔΙΑΝΟΜΗΣ</text:span></text:p>
      <text:p text:style-name="P191"><text:span text:style-name="T191_1">Ι.<text:s/>ΑΠΟΔΕΚΤΕΣ<text:s/>ΠΡΟΣ<text:s/>ΕΝΕΡΓΕΙΑ</text:span></text:p>
      <text:p text:style-name="P192"><text:span text:style-name="T192_1">-</text:span><text:span text:style-name="T192_2"><text:tab/></text:span><text:span text:style-name="T192_3">Εθνικό<text:s/>τυπογραφείο<text:s/>(Για<text:s/>δημοσίευση)</text:span></text:p>
      <text:p text:style-name="P193"><text:span text:style-name="T193_1">-</text:span><text:span text:style-name="T193_2"><text:tab/></text:span><text:span text:style-name="T193_3">Δ.Ο.Υ.</text:span></text:p>
      <text:p text:style-name="P194"><text:span text:style-name="T194_1">-</text:span><text:span text:style-name="T194_2"><text:tab/></text:span><text:span text:style-name="T194_3">Διεύθυνση<text:s/>Υποστήριξης<text:s/>Ηλεκτρονικά<text:s/>Συναλλασσομένων<text:s/>(e-<text:s/>υπηρεσίες<text:s/>)<text:s/>για<text:s/>ανάρτηση<text:s/>στην<text:s/>ιστοσελίδα<text:s/>της<text:s/>ΓΓΠΣ</text:span></text:p>
      <text:p text:style-name="P195"><text:span text:style-name="T195_1">-</text:span><text:span text:style-name="T195_2"><text:tab/></text:span><text:span text:style-name="T195_3">Δ/νση<text:s/>Ηλεκτρονική<text:s/>Διακυβέρνησης<text:s/>(e<text:s/>–<text:s/>εφαρμογές)</text:span></text:p>
      <text:p text:style-name="P196"><text:span text:style-name="T196_1">-</text:span><text:span text:style-name="T196_2"><text:tab/></text:span><text:span text:style-name="T196_3">Γ.Ε.Φ<text:s/>(Γραφεία<text:s/>Εξυπηρέτησης<text:s/>Φορολογουμένων)</text:span></text:p>
      <text:p text:style-name="P197"><text:span text:style-name="T197_1">ΙΙ.<text:s/></text:span><text:span text:style-name="T197_2">ΑΠΟΔΕΚΤΕΣ<text:s/>ΠΡΟΣ<text:s/>ΚΟΙΝΟΠΟΙΗΣΗ</text:span></text:p>
      <text:p text:style-name="P198"><text:span text:style-name="T198_1">Αποδέκτες<text:s/>Πίνακα<text:s/>Α΄<text:s/>(εκτός<text:s/>των<text:s/>αριθμών<text:s/>1<text:s/>&amp;<text:s/>4<text:s/>)</text:span></text:p>
      <text:p text:style-name="P199"><text:span text:style-name="T199_1">Αποδέκτες<text:s/>Πίνακα<text:s/>Β΄<text:s/>(εκτός<text:s/>του<text:s/>αριθμ.<text:s/>1)</text:span></text:p>
      <text:p text:style-name="P200"><text:span text:style-name="T200_1">Αποδέκτες<text:s/>Πίνακα<text:s/>Γ΄</text:span></text:p>
      <text:p text:style-name="P201"><text:span text:style-name="T201_1">Αποδέκτες<text:s/>Πίνακα<text:s/>Δ΄</text:span></text:p>
      <text:p text:style-name="P202"><text:span text:style-name="T202_1">-</text:span><text:span text:style-name="T202_2"><text:tab/></text:span><text:span text:style-name="T202_3">Αποδέκτες<text:s/>Πίνακα<text:s/>Ε΄</text:span></text:p>
      <text:p text:style-name="P203"><text:span text:style-name="T203_1">-</text:span><text:span text:style-name="T203_2"><text:tab/></text:span><text:span text:style-name="T203_3">Αποδέκτες<text:s/>Πίνακα<text:s/>Στ΄</text:span></text:p>
      <text:p text:style-name="P204"><text:span text:style-name="T204_1">-</text:span><text:span text:style-name="T204_2"><text:tab/></text:span><text:span text:style-name="T204_3">Π.Ο.Ε.-<text:s/>Δ.Ο.Υ.</text:span></text:p>
      <text:p text:style-name="P205"><text:span text:style-name="T205_1">Αποδέκτες<text:s/>Πίνακα<text:s/>Η΄</text:span></text:p>
      <text:p text:style-name="P206"><text:span text:style-name="T206_1">Αποδέκτες<text:s/>Πίνακα<text:s/>Θ΄</text:span></text:p>
      <text:p text:style-name="P207"><text:span text:style-name="T207_1">Αποδέκτες<text:s/>Πίνακα<text:s/>Ι΄</text:span></text:p>
      <text:p text:style-name="P208"><text:span text:style-name="T208_1">Αποδέκτες<text:s/>Πίνακα<text:s/>ΙΑ΄</text:span></text:p>
      <text:p text:style-name="P209"><text:span text:style-name="T209_1">Αποδέκτες<text:s/>Πίνακα<text:s/>ΙΒ΄</text:span></text:p>
      <text:p text:style-name="P210"><text:span text:style-name="T210_1">-</text:span><text:span text:style-name="T210_2"><text:tab/></text:span><text:span text:style-name="T210_3">Αποδέκτες<text:s/>πίνακας<text:s/>ΙΓ΄</text:span></text:p>
      <text:p text:style-name="P211"><text:span text:style-name="T211_1">Αποδέκτες<text:s/>πίνακα<text:s/>ΙΕ΄</text:span></text:p>
      <text:p text:style-name="P212"><text:span text:style-name="T212_1">-</text:span><text:span text:style-name="T212_2"><text:tab/></text:span><text:span text:style-name="T212_3">Αποδέκτες<text:s/>πίνακα<text:s/>ΙΣΤ΄</text:span></text:p>
      <text:p text:style-name="P213"><text:span text:style-name="T213_1">Αποδέκτες<text:s/>πίνακα<text:s/>ΙΖ΄</text:span></text:p>
      <text:p text:style-name="P214"><text:span text:style-name="T214_1">-</text:span><text:span text:style-name="T214_2"><text:tab/></text:span><text:span text:style-name="T214_3">Αποδέκτες<text:s/>πίνακα<text:s/>ΙΗ΄</text:span></text:p>
      <text:p text:style-name="P215"><text:span text:style-name="T215_1">-</text:span><text:span text:style-name="T215_2"><text:tab/></text:span><text:span text:style-name="T215_3">Αποδέκτες<text:s/>πίνακα<text:s/>ΙΘ΄</text:span></text:p>
      <text:p text:style-name="P216"><text:span text:style-name="T216_1">-</text:span><text:span text:style-name="T216_2"><text:tab/></text:span><text:span text:style-name="T216_3">Αποδέκτες<text:s/>πίνακα<text:s/>Κ΄</text:span></text:p>
      <text:p text:style-name="P217"><text:span text:style-name="T217_1">-</text:span><text:span text:style-name="T217_2"><text:tab/></text:span><text:span text:style-name="T217_3">Αποδέκτες<text:s/>πίνακα<text:s/>ΚΑ΄</text:span></text:p>
      <text:p text:style-name="P218"><text:span text:style-name="T218_1">-</text:span><text:span text:style-name="T218_2"><text:tab/></text:span><text:span text:style-name="T218_3">Αποδέκτες<text:s/>πίνακα<text:s/>ΚΒ΄</text:span></text:p>
      <text:p text:style-name="P219"><text:span text:style-name="T219_1">-</text:span><text:span text:style-name="T219_2"><text:tab/></text:span><text:span text:style-name="T219_3">Αποδέκτες<text:s/>πίνακα<text:s/>ΚΓ΄</text:span></text:p>
      <text:p text:style-name="P220"><text:span text:style-name="T220_1">-</text:span><text:span text:style-name="T220_2"><text:tab/></text:span><text:span text:style-name="T220_3">Τράπεζα<text:s/>Δημοσιονομικών<text:s/>Δεδομένων</text:span></text:p>
      <text:p text:style-name="P221"><text:span text:style-name="T221_1">-</text:span><text:span text:style-name="T221_2"><text:tab/></text:span><text:span text:style-name="T221_3">Δ/νση<text:s/>Εποπτείας<text:s/>Εσωτερικού<text:s/>Ελέγχου<text:s/>(Εμ.<text:s/>Μπενάκη<text:s/>13-15<text:s/>και<text:s/>Νικηταρά<text:s/>1,<text:s/>101<text:s/>84<text:s/>Αθήνα)</text:span></text:p>
      <text:p text:style-name="P222"><text:span text:style-name="T222_1">-</text:span><text:span text:style-name="T222_2"><text:tab/></text:span><text:span text:style-name="T222_3">Υπουργείο<text:s/>Ανάπτυξης<text:s/>και<text:s/>Ανταγωνιστικότητας</text:span></text:p>
      <text:p text:style-name="P223"><text:span text:style-name="T223_1">Γενική<text:s/>Γραμματεία<text:s/>Εμπορίου</text:span></text:p>
      <text:p text:style-name="P224"><text:span text:style-name="T224_1">Γενική<text:s/>Δ/νση<text:s/>Εσωτερικού<text:s/>Εμπορίου</text:span></text:p>
      <text:p text:style-name="P225"><text:span text:style-name="T225_1">Κάνιγγος<text:s/>20<text:s/>101<text:s/>84<text:s/>Αθήνα</text:span></text:p>
      <text:p text:style-name="P226"><text:span text:style-name="T226_1">Εσωτερική<text:s/>διανομή</text:span></text:p>
      <text:p text:style-name="P227"><text:span text:style-name="T227_1">Γραφείο<text:s/>Υπουργού<text:s/>Οικονομικών<text:s/>κ.<text:s/>Ι.<text:s/>Στουρνάρα</text:span></text:p>
      <text:p text:style-name="P228"><text:span text:style-name="T228_1">Γραφείο<text:s/>Υφυπουργού<text:s/>κ.<text:s/>Γ.Μαυραγάνη</text:span></text:p>
      <text:p text:style-name="P229"><text:span text:style-name="T229_1">Γραφείο<text:s/>Αναπλ.<text:s/>Υπουργού<text:s/>Οικονομικών<text:s/>κ.<text:s/>Χ.<text:s/>Σταϊκούρα</text:span></text:p>
      <text:p text:style-name="P230"><text:span text:style-name="T230_1">Γραφείο<text:s/>Γενικού<text:s/>Γραμματέα<text:s/>Δημοσίων<text:s/>Εσόδων<text:s/>κ.<text:s/>Θεοχάρη</text:span></text:p>
      <text:p text:style-name="P231"><text:span text:style-name="T231_1">Γραφεία<text:s/>Γενικών<text:s/>Διευθυντών<text:s/>του<text:s/>Υπουργείου<text:s/>Οικονομικών</text:span></text:p>
      <text:p text:style-name="P232"><text:span text:style-name="T232_1">Όλες<text:s/>τις<text:s/>Διευθύνσεις<text:s/>–τμήματα<text:s/>και<text:s/>Ανεξάρτητα<text:s/>Γραφεία<text:s/>του<text:s/>Υπουργείου<text:s/>Οικονομικών</text:span></text:p>
      <text:p text:style-name="P233"><text:span text:style-name="T233_1">Διεύθυνση<text:s/>Επιχειρησιακού<text:s/>Σχεδιασμού<text:s/>–Τμήμα<text:s/>Γ΄<text:s/>(<text:s/>30<text:s/>αντίγραφα<text:s/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