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67cm"/>
    </style:style>
    <style:style style:name="Column2" style:family="table-column">
      <style:table-column-properties style:column-width="1.755cm"/>
    </style:style>
    <style:style style:name="Column3" style:family="table-column">
      <style:table-column-properties style:column-width="2.141cm"/>
    </style:style>
    <style:style style:name="Column4" style:family="table-column">
      <style:table-column-properties style:column-width="1.789cm"/>
    </style:style>
    <style:style style:name="Column5" style:family="table-column">
      <style:table-column-properties style:column-width="1.125cm"/>
    </style:style>
    <style:style style:name="Column6" style:family="table-column">
      <style:table-column-properties style:column-width="0.949cm"/>
    </style:style>
    <style:style style:name="Column7" style:family="table-column">
      <style:table-column-properties style:column-width="0.037cm"/>
    </style:style>
    <style:style style:name="Column8" style:family="table-column">
      <style:table-column-properties style:column-width="1.87cm"/>
    </style:style>
    <style:style style:name="Column9" style:family="table-column">
      <style:table-column-properties style:column-width="2.284cm"/>
    </style:style>
    <style:style style:name="Column10" style:family="table-column">
      <style:table-column-properties style:column-width="2.482cm"/>
    </style:style>
    <style:style style:name="Column11" style:family="table-column">
      <style:table-column-properties style:column-width="0.071cm"/>
    </style:style>
    <style:style style:name="Column12" style:family="table-column">
      <style:table-column-properties style:column-width="1.3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_2" style:family="text">
      <style:text-properties fo:font-style="italic" style:font-style-asian="italic" style:font-style-complex="italic" fo:language="el" fo:language-asian="el"/>
    </style:style>
    <style:style style:name="T8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_4" style:family="text">
      <style:text-properties fo:font-style="italic" style:font-style-asian="italic" style:font-style-complex="italic" fo:language="el" fo:language-asian="el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style:text-underline-style="solid" style:text-underline-color="font-color"/>
    </style:style>
    <style:style style:name="T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ΝΙΚ<text:s/>Δ<text:s/>ΜΟΚ<text:s/>ΤΙΑ</text:span></text:p>
      <text:p text:style-name="P2"><text:span text:style-name="T2_1">ΠΟΥΡ<text:s/>Ο<text:s/>Ο<text:s/>Κ<text:s/>Ν<text:s/>ΜΙΚ<text:s/>Ν</text:span></text:p>
      <text:p text:style-name="P3"><text:span text:style-name="T3_1">ΙΚ<text:s/>Γ<text:s/>Μ<text:s/>ΤΕ<text:s/>Α<text:s/>ΔΗ<text:s/>ΣΙΩΝ<text:s/>Δ<text:s/>Ν</text:span></text:p>
      <text:p text:style-name="P4"><text:span text:style-name="T4_1">ΙΚ<text:s/>Δ<text:s/>Ε<text:s/>ΘΥΝ<text:s/>Φ<text:s/>Ρ<text:s/>Λ<text:s/>Γ<text:s/>Κ<text:s/>Ν<text:s/>ΩΝ<text:s/>&amp;<text:s/>ΕΙΣ<text:s/>Ρ<text:s/>Σ<text:s/>ΔΗ<text:s/>ΣΙΩΝ</text:span></text:p>
      <text:p text:style-name="P5"><text:span text:style-name="T5_1">Δ<text:s/>Ν</text:span></text:p>
      <text:p text:style-name="P6"><text:span text:style-name="T6_1">Ε<text:s/>ΘΥΝ<text:s/>Π<text:s/>Λ<text:s/>Τ<text:s/>Σ<text:s/>ΕΙΣΠ<text:s/>ΞΕ<text:s/>Ν<text:s/>μ<text:s/>α<text:s/>Γ<text:s/>Δ<text:s/>Α<text:s/>χ.<text:s/>Δ<text:s/>α<text:s/>π<text:s/>σ<text:s/>ημ<text:s/>ου<text:s/>20</text:span></text:p>
      <text:p text:style-name="P7"><text:span text:style-name="T7_1">χ.<text:s/>Κ<text:s/>ικ<text:s/>ς<text:s/>106<text:s/>72<text:s/>θ<text:s/>λέ<text:s/>:<text:s/>2<text:s/>0<text:s/>36<text:s/>14<text:s/>280,<text:s/>3613274,</text:span></text:p>
      <text:p text:style-name="P8"><text:span text:style-name="T8_1">605159</text:span></text:p>
      <text:p text:style-name="P9"><text:span text:style-name="T9_1">210<text:s/>33<text:s/>90<text:s/>470</text:span></text:p>
      <text:p text:style-name="P10"><text:span text:style-name="T10_1">Ε<text:s/>ΘΥΝ<text:s/>Η<text:s/>ΝΙ<text:s/>Σ<text:s/>ΔΙΑ<text:s/>ΒΕ<text:s/>ΝΗΣ<text:s/>Σ<text:s/>e<text:s/>Ε<text:s/>Ρ<text:s/>Γ<text:s/>μ<text:s/>χ.<text:s/>Δ<text:s/>α<text:s/>ρ<text:s/>1<text:s/>Θε<text:s/>λο<text:s/>κ<text:s/>ς</text:span></text:p>
      <text:p text:style-name="P11"><text:span text:style-name="T11_1">χ.<text:s/>Κ<text:s/>ικ<text:s/>ς<text:s/>183<text:s/>6<text:s/>θ<text:s/>λέ<text:s/>213<text:s/>133323</text:span></text:p>
      <text:p text:style-name="P12"><text:span text:style-name="T12_1">έ<text:s/>:<text:s/>Κ<text:s/>θορ<text:s/>σ<text:s/>ύπου<text:s/>ι<text:s/>ρ<text:s/>ε<text:s/>ομ<text:s/>υ<text:s/>ς<text:s/>τομ<text:s/>κ<text:s/>ς<text:s/>ι<text:s/>ο<text:s/>οίη<text:s/>ς<text:s/>ταβ<text:s/>λής<text:s/>φ<text:s/>ι<text:s/>ής<text:s/>π<text:s/>ρ<text:s/>ρ<text:s/>ας<text:s/>τά<text:s/>ις<text:s/>ιατά<text:s/>ι<text:s/>ω<text:s/>ρ<text:s/>7<text:s/>ου<text:s/>4174/2013<text:s/>ι<text:s/>ου<text:s/>δ.<text:s/>56/1974</text:span></text:p>
      <text:p text:style-name="P13"><text:span text:style-name="T13_1">Κ<text:s/>,<text:s/>όπω<text:s/>ισ<text:s/>ύου<text:s/>ΠΟΦ<text:s/>Σ<text:s/>Γ<text:s/>ΙΚ<text:s/>Σ<text:s/>ΓΡ<text:s/>ΤΕ<text:s/>Σ<text:s/>Δ<text:s/>ΜΟΣ<text:s/>ΩΝ<text:s/>Δ<text:s/>Ν</text:span></text:p>
      <text:p text:style-name="P14"><text:span text:style-name="T14_1">ψ<text:s/>.<text:s/>ς<text:s/>ια<text:s/>ά<text:s/>ις<text:s/>ω<text:s/>θ<text:s/>ω<text:s/>7<text:s/>3<text:s/>ά<text:s/>ρα<text:s/>ο<text:s/>ο<text:s/>174/2013<text:s/>Α<text:s/>70),<text:s/>ρο<text:s/>γικ<text:s/>ς<text:s/>α<text:s/>ικ<text:s/>ίες<text:s/>κ<text:s/>ς<text:s/>δια<text:s/>ά<text:s/>ις<text:s/>ό<text:s/>ς<text:s/>ισχ<text:s/>ι,</text:span></text:p>
      <text:p text:style-name="P15"><text:span text:style-name="T15_1">.<text:s/>ις<text:s/>δια<text:s/>ά<text:s/>ις<text:s/>το<text:s/>ά<text:s/>θρ<text:s/>7<text:s/>το<text:s/>δ<text:s/>356/1974<text:s/>(Κ<text:s/>Δ<text:s/>)<text:s/>ό<text:s/>ς<text:s/>ισχ<text:s/>ι,</text:span></text:p>
      <text:p text:style-name="P16"><text:span text:style-name="T16_1">.<text:s/>ις<text:s/>ια<text:s/>ά<text:s/>ις<text:s/>η<text:s/>π<text:s/>ρά<text:s/>ο<text:s/>2<text:s/>ο<text:s/>093/<text:s/>012<text:s/>ρί<text:s/>τα<text:s/>ης<text:s/>έσης<text:s/>ε<text:s/>κ<text:s/>ραμμ<text:s/>έα<text:s/>Δ<text:s/>σίω<text:s/>Ε<text:s/>όδω<text:s/>(Α<text:s/>22),</text:span></text:p>
      <text:p text:style-name="P17"><text:span text:style-name="T17_1">ρ<text:s/>ο<text:s/>π<text:s/>γικ<text:s/>ο<text:s/>ο<text:s/>.<text:s/>η<text:s/>6.1.2013<text:s/>τ<text:s/>.Ο<text:s/>Δ<text:s/>Δ<text:s/>8),<text:s/>λ<text:s/>γ<text:s/>ορι<text:s/>μ<text:s/>ς<text:s/>Γε<text:s/>κ<text:s/>Γραμ<text:s/>έα<text:s/>Δ<text:s/>σίω<text:s/>Εσόδ</text:span></text:p>
      <text:p text:style-name="P18"><text:span text:style-name="T18_1">.<text:s/>η<text:s/>κ<text:s/>οσαρ<text:s/>γή<text:s/>ω<text:s/>ησιμ<text:s/>π<text:s/>ι<text:s/>ις<text:s/>μ<text:s/>ιες<text:s/>ια<text:s/>η<text:s/>π<text:s/>δίωξ<text:s/>ίσπρα<text:s/>η<text:s/>φ<text:s/>ιλ<text:s/>εσί<text:s/>ς<text:s/>τις<text:s/>α<text:s/>ά<text:s/>ις<text:s/>ω<text:s/>θρ<text:s/>7<text:s/>ο<text:s/>174/2013<text:s/>ο<text:s/>δ.<text:s/>356/1974<text:s/>(Κ<text:s/>Δ<text:s/>)<text:s/>εγ<text:s/>ς<text:s/>τι<text:s/>η<text:s/>ο<text:s/>α<text:s/>ε<text:s/>οκ<text:s/>ίτ<text:s/>α<text:s/>ε<text:s/>ά<text:s/>ος<text:s/>ο<text:s/>α<text:s/>ικ<text:s/>ο<text:s/>λ<text:s/>γισμ<text:s/></text:span><text:span text:style-name="T18_2">ΠΟΦ<text:s/>Σ<text:s/>ΥΜ<text:s/>ρ<text:s/>ρο<text:s/></text:span><text:span text:style-name="T18_3">.<text:s/>ε<text:s/>ρίπ<text:s/>ωση<text:s/>ολ<text:s/>π<text:s/>όθεσ<text:s/>φ<text:s/>ιλ<text:s/>ι<text:s/>π<text:s/>ιείτα<text:s/>ο<text:s/>χ<text:s/>εο,<text:s/>φ<text:s/>ιλ<text:s/>τη<text:s/>χ<text:s/>εο<text:s/>όσω<text:s/>,<text:s/>ομική<text:s/>ιδο<text:s/>ίηση<text:s/>ολ<text:s/>φ<text:s/>ιλ<text:s/>ρημερί<text:s/>ια<text:s/>ι<text:s/>τερο<text:s/>ς<text:s/>ε<text:s/>λ<text:s/>ς<text:s/>ι<text:s/>η<text:s/>ιε<text:s/>ργ<text:s/>ια<text:s/>π<text:s/>ια<text:s/>δή<text:s/>ε<text:s/>ά<text:s/>κ<text:s/>έλ<text:s/>σης,<text:s/>η<text:s/>ά<text:s/>σης<text:s/>χρη<text:s/>ω<text:s/>τ<text:s/>εω<text:s/>στα<text:s/>ρια<text:s/>τ<text:s/>φορ<text:s/>λ<text:s/>γο<text:s/>ή<text:s/>τρί<text:s/>ο<text:s/>.<text:s/>ε<text:s/>ρίπ<text:s/>ωση<text:s/>α<text:s/>ολ<text:s/>ω<text:s/>τε<text:s/>ο<text:s/>φ<text:s/>ιλ<text:s/>ωγή<text:s/>ώ<text:s/>ε<text:s/>όγρα<text:s/>μ<text:s/>σης<text:s/>ός<text:s/>ριά<text:s/>30)<text:s/>ρώ<text:s/>η<text:s/>ι<text:s/>π<text:s/>ίησ<text:s/>η<text:s/>ομική<text:s/>ιδοπ<text:s/>ίηση<text:s/>α<text:s/>ο<text:s/>φ<text:s/>ιλ<text:s/>ρημερί<text:s/>ο<text:s/>μ<text:s/>διο<text:s/>γα<text:s/>η<text:s/>ορολ<text:s/>γικ<text:s/>οίκη<text:s/>ης<text:s/>οβαί<text:s/>ι<text:s/>τη<text:s/>κ<text:s/>ε<text:s/>κ<text:s/>τι<text:s/>μ<text:s/>τρο<text:s/>είσπρα<text:s/>κ<text:s/>ά<text:s/>τις<text:s/>κ<text:s/>ίμ<text:s/>ς<text:s/>διατ<text:s/>ις<text:s/>.<text:s/>ε<text:s/>ρίπ<text:s/>ωση<text:s/>λει<text:s/>ογρά<text:s/>ος<text:s/>μ<text:s/>ης<text:s/>φ<text:s/>ιλ<text:s/>ια<text:s/>η<text:s/>τι<text:s/>τρω<text:s/>ίσπρα<text:s/>δε<text:s/>α<text:s/>τείτα<text:s/>κ<text:s/>ι<text:s/>π<text:s/>ίηση<text:s/>ομική<text:s/>ει<text:s/>οπ<text:s/>ίηση<text:s/>κ<text:s/>α<text:s/>ολ<text:s/>οφ<text:s/>ιλ<text:s/>ρημερί<text:s/></text:span><text:span text:style-name="T18_4">ρ<text:s/>ρο<text:s/>2</text:span></text:p>
      <text:p text:style-name="P19"><text:span text:style-name="T19_1">1<text:s/>ις<text:s/>μ<text:s/>δι<text:s/>ς<text:s/>ια<text:s/>η<text:s/>π<text:s/>δίωξ<text:s/>ίσπρα<text:s/>η<text:s/>φ<text:s/>ιλ<text:s/>εσί<text:s/>ς<text:s/>η<text:s/>είτα<text:s/>χ<text:s/>εω<text:s/>ικ<text:s/>το<text:s/>φ<text:s/>μ<text:s/>ζ<text:s/>μ<text:s/>ές<text:s/>όγρα<text:s/>ο<text:s/>σ<text:s/>τή<text:s/>ος<text:s/>τι<text:s/>ο<text:s/>λ<text:s/>ωμ<text:s/>λ<text:s/>οφ<text:s/>ριακ<text:s/>ή<text:s/>ος<text:s/>AX<text:s/>ο,<text:s/>π<text:s/>ς<text:s/>εικ<text:s/>ικ<text:s/>ο<text:s/>π<text:s/>σ<text:s/>όμε<text:s/>τη<text:s/>ο<text:s/>α</text:span></text:p>
      <text:p text:style-name="P20"><text:span text:style-name="T20_1">φ<text:s/>η<text:s/>δειγμα,<text:s/>ίτλ<text:s/>ΟΜ<text:s/>Π<text:s/>Σ<text:s/>Α<text:s/>Α<text:s/>Λ<text:s/>Σ<text:s/>Ε<text:s/>Σ<text:s/>Π<text:s/>ΡΗΜΕΡ<text:s/>Σ<text:s/>.<text:s/>ς<text:s/>ριεχόμε<text:s/>η<text:s/>τέρω<text:s/>ομική<text:s/>ιδο<text:s/>ηση<text:s/>ορί<text:s/>α<text:s/>λ<text:s/>στο<text:s/>λ<text:s/>α<text:s/>τοιχ<text:s/>ία<text:s/>ο<text:s/>ο<text:s/>μ<text:s/>επ<text:s/>ή<text:s/>επ<text:s/>α<text:s/>κ<text:s/>τα<text:s/>στοιχ<text:s/>ία<text:s/>χ<text:s/>εο<text:s/>Α<text:s/>Φ<text:s/>Μ.<text:s/>το<text:s/>χ<text:s/>εο<text:s/>ε<text:s/>σο<text:s/>έχ<text:s/>ι<text:s/>εκδ<text:s/>θεί,<text:s/>ρομ<text:s/>α<text:s/>κ<text:s/>οση<text:s/>η<text:s/>ιδοπ<text:s/>ίηση<text:s/>ς<text:s/>α<text:s/>μ<text:s/>ς<text:s/>το<text:s/>στοιχ<text:s/>κ<text:s/>ελ<text:s/>στο<text:s/>ίτ<text:s/>ριλ<text:s/>α<text:s/>μέ<text:s/>ικ<text:s/>οθεσ<text:s/>ώ<text:s/>ρομ<text:s/>ώ<text:s/>α<text:s/>ολ<text:s/>ιθ<text:s/>δόσεω<text:s/>)<text:s/>ο<text:s/>ίδος<text:s/>ο<text:s/>σό<text:s/>ω<text:s/>φ<text:s/>ιλ<text:s/>μ<text:s/>ό<text:s/>ω<text:s/>ω<text:s/>όκ<text:s/>ω<text:s/>οστίμ<text:s/>ορ<text:s/>λ<text:s/>γικ<text:s/>π<text:s/>ρίοδος<text:s/>ή<text:s/>ρίοδοι<text:s/>ή<text:s/>οι<text:s/>φορ<text:s/>λ<text:s/>γικ<text:s/>ς<text:s/>θέσεις<text:s/>π<text:s/>α<text:s/>ορ<text:s/>ά<text:s/>μ<text:s/>εξ<text:s/>ρεση<text:s/>α<text:s/>ά<text:s/>ια<text:s/>τα<text:s/>ο<text:s/>ία<text:s/>ισχ<text:s/>ι<text:s/>μ<text:s/>μ<text:s/>ή<text:s/>δικ<text:s/>ικ<text:s/>το<text:s/>ωμ</text:span></text:p>
      <text:p text:style-name="P21"><text:span text:style-name="T21_1">)<text:s/>ε<text:s/>κ<text:s/>α<text:s/>ο<text:s/>τ<text:s/>π<text:s/>σώ<text:s/>α<text:s/>ώ<text:s/>τ)<text:s/>τ<text:s/>όπ<text:s/>ς<text:s/>ωμ<text:s/>τω<text:s/>α<text:s/>τέρω,<text:s/>όρ<text:s/>ς<text:s/>ότι<text:s/>οι<text:s/>τόκ<text:s/>ι<text:s/>χ<text:s/>ζο<text:s/>λ<text:s/>γί<text:s/>μ<text:s/>χ<text:s/>ι<text:s/>τη<text:s/>τ<text:s/>κ<text:s/>εξ<text:s/>φ<text:s/>η<text:s/>τ<text:s/>οφ<text:s/>ιλ<text:s/>όρ<text:s/>ς<text:s/>τι<text:s/>εφόσ<text:s/>ο<text:s/>ορ<text:s/>λ<text:s/>γο<text:s/>ς<text:s/>δε<text:s/>π<text:s/>οβεί<text:s/>σε<text:s/>εξ<text:s/>φ<text:s/>η<text:s/>ε<text:s/>ός<text:s/>τριά<text:s/>α<text:s/>(<text:s/>0<text:s/>η<text:s/>ρώ<text:s/>α<text:s/>η<text:s/>ι<text:s/>π<text:s/>ίησ<text:s/>η<text:s/>ομική<text:s/>ιδοπ<text:s/>ίηση<text:s/>ορολ<text:s/>γικ<text:s/>οίκη<text:s/>η<text:s/>ρεί<text:s/>οβεί<text:s/>ε<text:s/>ια<text:s/>ικ<text:s/>ία<text:s/>κ<text:s/>τικ<text:s/>ίσπρα<text:s/>ω<text:s/>σ<text:s/>έ<text:s/>ο<text:s/>ε<text:s/>ή<text:s/>κ<text:s/>ός<text:s/>ά<text:s/>ορ<text:s/>λ<text:s/>γο<text:s/>ς<text:s/>εί<text:s/>σ<text:s/>π<text:s/>όγρα<text:s/>ρ<text:s/>μ<text:s/>σης<text:s/>ω<text:s/>φ<text:s/>ιλ<text:s/>τ<text:s/>ε<text:s/>ς<text:s/>τριά<text:s/>(<text:s/>0<text:s/>η<text:s/>ρώ<text:s/></text:span><text:span text:style-name="T21_2">ρ<text:s/>ρο<text:s/></text:span><text:span text:style-name="T21_3">.<text:s/>οβλ<text:s/>π<text:s/>μ<text:s/>τη<text:s/>ο<text:s/>α<text:s/>φ<text:s/>η<text:s/>ιδοπ<text:s/>ίηση<text:s/>γρά<text:s/>ε<text:s/>α<text:s/>ο<text:s/>ε<text:s/>κ<text:s/>ραμμ<text:s/>έα<text:s/>σίω<text:s/>όδω<text:s/>ο<text:s/>ροϊστ<text:s/>η<text:s/>μ<text:s/>δια<text:s/>ια<text:s/>π<text:s/>δίωξ<text:s/>η<text:s/>ίσπρα<text:s/>η<text:s/>οφ<text:s/>ιλ<text:s/>εσί<text:s/>.<text:s/>κ<text:s/>ι<text:s/>ίηση<text:s/>τ<text:s/>α<text:s/>ομι<text:s/>ειδοπ<text:s/>ίησ<text:s/>κ<text:s/>ο<text:s/>οφ<text:s/>ιλ<text:s/>ρ<text:s/>ρίας<text:s/>γί<text:s/>τα<text:s/>τις<text:s/>ια<text:s/>ά<text:s/>ις<text:s/>το<text:s/>ά<text:s/>θρ<text:s/>5<text:s/>το<text:s/>4174/2013,<text:s/>όπ<text:s/>ς<text:s/>ισ<text:s/>ι.</text:span></text:p>
      <text:p text:style-name="P22"><text:span text:style-name="T22_1">ρ<text:s/>ρο<text:s/></text:span><text:span text:style-name="T22_2">.<text:s/>π<text:s/>η<text:s/>ξ<text:s/>ή<text:s/>ης<text:s/>ω<text:s/>ριζόμε<text:s/>τη<text:s/>ο<text:s/>α<text:s/>φ<text:s/>η<text:s/>ι<text:s/>ή<text:s/>ησ<text:s/>η<text:s/>Ατ<text:s/>μ<text:s/>κ<text:s/>Ειδοπ<text:s/>ίησ<text:s/>(<text:s/>)<text:s/>ό<text:s/>ς<text:s/>κ<text:s/>ορί<text:s/>τη<text:s/>μ<text:s/>τη<text:s/>α<text:s/>ιθ<text:s/>1027<text:s/>20/678/<text:s/>006Β<text:s/>3.3.1998</text:span></text:p>
      <text:p text:style-name="P23"><text:span text:style-name="T23_1">π<text:s/>φ<text:s/>η<text:s/>ο<text:s/>π<text:s/>γο<text:s/>ικ<text:s/>μι<text:s/>Φ<text:s/>Κ<text:s/>9<text:s/>)<text:s/>ξ<text:s/>ρεση<text:s/>ις<text:s/>εβαιωμ<text:s/>ς<text:s/>ως<text:s/>ις<text:s/>1/<text:s/>2/<text:s/>013<text:s/>οφ<text:s/>ι<text:s/>ς<text:s/>.<text:s/>ισχ<text:s/>τη<text:s/>π<text:s/>ο<text:s/>α<text:s/>α<text:s/>φ<text:s/>ης<text:s/>αρχ<text:s/>ζει<text:s/>α<text:s/>1<text:s/>ίο<text:s/>2014<text:s/>α<text:s/>φ<text:s/>η<text:s/>ή<text:s/>η<text:s/>σιε<text:s/>εί<text:s/>σ<text:s/>η<text:s/>Εφη<text:s/>ρίδ<text:s/>τη<text:s/>Κ<text:s/>ερ<text:s/>σεως<text:s/></text:span><text:span text:style-name="T23_2">ρι<text:s/>ντ<text:s/>ρ<text:s/>φ<text:s/>ΕΝ<text:s/>ΡΑΜΜ<text:s/>Α<text:s/>ΗΜ<text:s/>Ι<text:s/>Ν<text:s/>ΣΟ<text:s/>ΩΝ</text:span></text:p>
      <text:p text:style-name="P24"><text:span text:style-name="T24_1">ροϊ<text:s/>μ<text:s/>νη<text:s/>ραμ<text:s/>τ<text:s/>ί<text:s/>ς<text:s/>Ο<text:s/>Η</text:span></text:p>
      <text:p text:style-name="P25"><text:span text:style-name="T25_1">Λ<text:s/>ΚΗ<text:s/>ΗΜΟ<text:s/>Ρ<text:s/>ΙΑ<text:s/>ρ.<text:s/>Π<text:s/>ωτ<text:s/>ΠΟΥΡ<text:s/>ΙΟ<text:s/>Ο<text:s/>ΟΝΟ<text:s/>ΚΩΝ<text:s/>/Α<text:s/>Έ<text:s/>ΕΝ<text:s/>ΚΗ<text:s/>ΓΡ<text:s/>Τ<text:s/>ΙΑ<text:s/>Η<text:s/>Σ<text:s/>Ν<text:s/>Ε<text:s/>ΔΩΝ<text:s/>α</text:span></text:p>
      <text:p text:style-name="P26"><text:span text:style-name="T26_1">Τ<text:s/>Μ<text:s/>Ε<text:s/>Ο<text:s/>ΟΙ<text:s/>Σ<text:s/>ΚΑ<text:s/>ΛΗΣ<text:s/>ΠΕΡΗΜ<text:s/>ΡΙ<text:s/>Σ</text:span></text:p>
      <text:p text:style-name="P27"><text:span text:style-name="T27_1">έ<text:s/>α<text:s/>τ<text:s/>ο<text:s/>ση<text:s/>λ<text:s/>ξ<text:s/>οθ<text:s/>σμων<text:s/>ο<text:s/>ι<text:s/>ν<text:s/></text:span><text:span text:style-name="T27_2">α<text:s/>ρώ<text:s/>τι,<text:s/>τά<text:s/>γ<text:s/>ιε<text:s/>ργ<text:s/>ηκ<text:s/>τ<text:s/>κ<text:s/>ρο<text:s/>κ<text:s/>χ<text:s/>ία<text:s/>ε<text:s/>κ<text:s/>ραμ<text:s/>εία<text:s/>ίω<text:s/>σόδω<text:s/>ο<text:s/>π<text:s/>γεί<text:s/>ικ<text:s/>μι<text:s/>η<text:s/>..,<text:s/>κ<text:s/>εμ<text:s/>φ<text:s/>ιλ<text:s/>ς<text:s/>α<text:s/>π<text:s/>ίες<text:s/>έστ<text:s/>α<text:s/>π<text:s/>όθεσ<text:s/>ς<text:s/>γω<text:s/>α<text:s/>ολ<text:s/>ο<text:s/>ς<text:s/>ω<text:s/>μί<text:s/>οθεσ<text:s/>ώ<text:s/>ικ<text:s/>ικ<text:s/>ώ<text:s/>α<text:s/>ίθετ<text:s/>το<text:s/>α<text:s/>ω<text:s/>ις<text:s/>στοιχ<text:s/>ς<text:s/>π<text:s/>βαρ<text:s/>εις<text:s/>χ<text:s/>ι<text:s/>η<text:s/>τέρω<text:s/>ρομ<text:s/>α<text:s/>στ<text:s/>,<text:s/>ι<text:s/>π<text:s/>ίες<text:s/>χ<text:s/>λ<text:s/>γίζ<text:s/>μ<text:s/>χ<text:s/>ι<text:s/>τη<text:s/>ελ<text:s/>κ<text:s/>εξ<text:s/>φ<text:s/>τω<text:s/>οφ<text:s/>ι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8"><text:span text:style-name="T28_1">)</text:span></text:p>
          </table:table-cell>
          <table:table-cell table:style-name="Cell2">
            <text:p text:style-name="P29"><text:span text:style-name="T29_1">.<text:s/>ν<text:s/>ι<text:s/>ου<text:s/>ί<text:s/>λο<text:s/>)</text:span></text:p>
          </table:table-cell>
          <table:table-cell table:style-name="Cell3">
            <text:p text:style-name="P30"><text:span text:style-name="T30_1">ε<text:s/>ο<text:s/>ηνί<text:s/>ταχ<text:s/>σ<text:s/>ή<text:s/>)</text:span></text:p>
          </table:table-cell>
          <table:table-cell table:style-name="Cell4">
            <text:p text:style-name="P31"><text:span text:style-name="T31_1">ορ<text:s/>ο<text:s/>ι<text:s/>ε<text:s/>ίο<text:s/>ό<text:s/>)</text:span></text:p>
          </table:table-cell>
          <table:table-cell table:style-name="Cell5">
            <text:p text:style-name="P32"><text:span text:style-name="T32_1">ο<text:s/>ο<text:s/>ής<text:s/>)</text:span></text:p>
          </table:table-cell>
          <table:table-cell table:style-name="Cell6">
            <text:p text:style-name="P33"><text:span text:style-name="T33_1">ι<text:s/>ό<text:s/>ό<text:s/>)</text:span></text:p>
          </table:table-cell>
          <table:table-cell table:style-name="Cell7" table:number-columns-spanned="2">
            <text:p text:style-name="P34"><text:span text:style-name="T34_1">ξη<text:s/>ρο<text:s/>ί<text:s/>ταβ<text:s/>ή<text:s/>)</text:span></text:p>
          </table:table-cell>
          <table:covered-table-cell/>
          <table:table-cell table:style-name="Cell8">
            <text:p text:style-name="P35"><text:span text:style-name="T35_1">ξι<text:s/>ρό<text:s/>ο<text:s/>ό<text:s/>ο<text:s/>ο<text:s/>σ<text:s/>ή<text:s/>)</text:span></text:p>
          </table:table-cell>
          <table:table-cell table:style-name="Cell9">
            <text:p text:style-name="P36"><text:span text:style-name="T36_1">ο<text:s/>υ<text:s/>ή<text:s/>ό<text:s/>/<text:s/>ρό<text:s/>ι<text:s/>α<text:s/>ρό<text:s/>ς</text:span></text:p>
            <text:p text:style-name="P37"><text:span text:style-name="T37_1">ταβ<text:s/>ή<text:s/>)</text:span></text:p>
          </table:table-cell>
          <table:table-cell table:style-name="Cell10" table:number-columns-spanned="2">
            <text:p text:style-name="P38"><text:span text:style-name="T38_1">Ο<text:s/>/<text:s/>Τ<text:s/>Ο<text:s/>0)</text:span></text:p>
          </table:table-cell>
          <table:covered-table-cell/>
        </table:table-row>
        <table:table-row table:style-name="Row2">
          <table:table-cell table:style-name="Cell11">
            <text:p text:style-name="P39"/>
          </table:table-cell>
          <table:table-cell table:style-name="Cell12">
            <text:p text:style-name="P40"/>
          </table:table-cell>
          <table:table-cell table:style-name="Cell13">
            <text:p text:style-name="P41"/>
          </table:table-cell>
          <table:table-cell table:style-name="Cell14">
            <text:p text:style-name="P42"/>
          </table:table-cell>
          <table:table-cell table:style-name="Cell15">
            <text:p text:style-name="P43"/>
          </table:table-cell>
          <table:table-cell table:style-name="Cell16">
            <text:p text:style-name="P44"/>
          </table:table-cell>
          <table:table-cell table:style-name="Cell17" table:number-columns-spanned="2">
            <text:p text:style-name="P45"/>
          </table:table-cell>
          <table:covered-table-cell/>
          <table:table-cell table:style-name="Cell18">
            <text:p text:style-name="P46"/>
          </table:table-cell>
          <table:table-cell table:style-name="Cell19">
            <text:p text:style-name="P47"/>
          </table:table-cell>
          <table:table-cell table:style-name="Cell20" table:number-columns-spanned="2">
            <text:p text:style-name="P48"/>
          </table:table-cell>
          <table:covered-table-cell/>
        </table:table-row>
        <table:table-row table:style-name="Row3"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  <table:table-cell table:style-name="Cell24">
            <text:p text:style-name="P52"/>
          </table:table-cell>
          <table:table-cell table:style-name="Cell25">
            <text:p text:style-name="P53"/>
          </table:table-cell>
          <table:table-cell table:style-name="Cell26">
            <text:p text:style-name="P54"/>
          </table:table-cell>
          <table:table-cell table:style-name="Cell27" table:number-columns-spanned="2">
            <text:p text:style-name="P55"/>
          </table:table-cell>
          <table:covered-table-cell/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 table:number-columns-spanned="2">
            <text:p text:style-name="P58"/>
          </table:table-cell>
          <table:covered-table-cell/>
        </table:table-row>
        <table:table-row table:style-name="Row4">
          <table:table-cell table:style-name="Cell31">
            <text:p text:style-name="P59"/>
          </table:table-cell>
          <table:table-cell table:style-name="Cell32">
            <text:p text:style-name="P60"/>
          </table:table-cell>
          <table:table-cell table:style-name="Cell33">
            <text:p text:style-name="P61"/>
          </table:table-cell>
          <table:table-cell table:style-name="Cell34">
            <text:p text:style-name="P62"/>
          </table:table-cell>
          <table:table-cell table:style-name="Cell35">
            <text:p text:style-name="P63"/>
          </table:table-cell>
          <table:table-cell table:style-name="Cell36">
            <text:p text:style-name="P64"/>
          </table:table-cell>
          <table:table-cell table:style-name="Cell37" table:number-columns-spanned="2">
            <text:p text:style-name="P65"/>
          </table:table-cell>
          <table:covered-table-cell/>
          <table:table-cell table:style-name="Cell38">
            <text:p text:style-name="P66"/>
          </table:table-cell>
          <table:table-cell table:style-name="Cell39">
            <text:p text:style-name="P67"/>
          </table:table-cell>
          <table:table-cell table:style-name="Cell40" table:number-columns-spanned="2">
            <text:p text:style-name="P68"/>
          </table:table-cell>
          <table:covered-table-cell/>
        </table:table-row>
        <table:table-row table:style-name="Row5">
          <table:table-cell table:style-name="Cell41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70"><text:span text:style-name="T70_1">Ν<text:s/>Λ</text:span></text:p>
          </table:table-cell>
          <table:table-cell table:style-name="Cell43">
            <text:p text:style-name="P71"/>
          </table:table-cell>
          <table:table-cell table:style-name="Cell44" table:number-columns-spanned="2">
            <text:p text:style-name="P72"/>
          </table:table-cell>
          <table:covered-table-cell/>
          <table:table-cell table:style-name="Cell45">
            <text:p text:style-name="P73"/>
          </table:table-cell>
        </table:table-row>
      </table:table>
      <text:p text:style-name="P74"><text:span text:style-name="T74_1">α<text:s/>λούμ<text:s/>σ<text:s/>τε<text:s/>ια<text:s/>ην<text:s/>ολοσ<text:s/>ερή<text:s/>εξ<text:s/>φ<text:s/>ησ<text:s/>η<text:s/>π<text:s/>γ<text:s/>γή<text:s/>ρ<text:s/>γρ<text:s/>μ<text:s/>θμι<text:s/>ςτω<text:s/>φ<text:s/>ι<text:s/>ών<text:s/>σας<text:s/></text:span><text:span text:style-name="T74_2">ός<text:s/>ρ<text:s/>ά<text:s/>α<text:s/>30)</text:span><text:span text:style-name="T74_3">_η<text:s/></text:span><text:span text:style-name="T74_4">μ<text:s/>ρώ<text:s/>π</text:span></text:p>
      <text:p text:style-name="P75"><text:span text:style-name="T75_1">την<text:s/>κοινοποίηση<text:s/>της<text:s/>παρούσας</text:span><text:span text:style-name="T75_2">,</text:span><text:span text:style-name="T75_3"><text:s/>άλλως<text:s/>η<text:s/>Φορολογική<text:s/>Διοίκηση<text:s/>δύναται<text:s/>να<text:s/>προβεί<text:s/>στη<text:s/>λήψη<text:s/>αναγκαστικών<text:s/>μέτρων<text:s/>για<text:s/>την<text:s/>είσπραξη<text:s/>αυτών.<text:s/></text:span><text:span text:style-name="T75_4">φόσ<text:s/>χ<text:s/>τε<text:s/>τ<text:s/>η<text:s/>ο<text:s/>σίο<text:s/>α<text:s/>έπ<text:s/>ι<text:s/>οσκ<text:s/>μ<text:s/>σετε<text:s/>τη<text:s/>μ<text:s/>δια<text:s/>Ο.Υ<text:s/>λ<text:s/>α<text:s/>χε<text:s/>ικ<text:s/>γγ<text:s/>α<text:s/>α,<text:s/>σα<text:s/>τη<text:s/>α<text:s/>οθεσ<text:s/>α<text:s/>ε<text:s/>ρίπ<text:s/>ωσ<text:s/>χ<text:s/>τε<text:s/>α<text:s/>οποι<text:s/>ει<text:s/>π<text:s/>ιο<text:s/>ή<text:s/>τε<text:s/>ρόπ<text:s/>ις<text:s/>π<text:s/>όθεσ<text:s/>ς<text:s/>φ<text:s/>ιλ<text:s/>ς<text:s/>α<text:s/>α<text:s/>ή<text:s/>ετε<text:s/>η<text:s/>ο<text:s/>ιδοπ<text:s/>ίηση<text:s/>.</text:span></text:p>
      <text:p text:style-name="P76"><text:span text:style-name="T76_1">ρ<text:s/>σ<text:s/>χή<text:s/>:<text:s/>Η<text:s/>Φορ<text:s/>λογι<text:s/>οίκ<text:s/>ση<text:s/>ιατη<text:s/>ί<text:s/>ο<text:s/>ικ<text:s/>ίωμ<text:s/>π<text:s/>β<text:s/>λή<text:s/>τάσχ<text:s/>σης<text:s/>ρη<text:s/>τω<text:s/>π<text:s/>ιτή<text:s/>ων<text:s/>στ<text:s/>α<text:s/>έρ<text:s/>α<text:s/>ου<text:s/>ρ<text:s/>λογούμ<text:s/>υ<text:s/>ρ<text:s/>του</text:span></text:p>
      <text:p text:style-name="P77"><text:span text:style-name="T77_1">ι<text:s/>π<text:s/>π<text:s/>η<text:s/>α<text:s/>λε<text:s/>σ<text:s/>του<text:s/>α<text:s/>έρ<text:s/>χρ<text:s/>κ<text:s/>ύ<text:s/>δια<text:s/>ήμ<text:s/>τος.</text:span></text:p>
      <text:p text:style-name="P78"><text:span text:style-name="T78_1">O<text:s/>ΓΕΝΙΚΟΣ<text:s/>ΓΡΑΜΜΑΤΕΑΣ<text:s/>ΔΗΜΟΣΙΩΝ<text:s/>ΕΣΟΔΩΝ</text:span></text:p>
      <text:p text:style-name="P79"><text:span text:style-name="T79_1">.<text:s/>Θ<text:s/>ΧΑΡ<text:s/>Σ</text:span></text:p>
      <text:p text:style-name="P80"><text:span text:style-name="T80_1">ζ<text:s/>υ<text:s/>τι<text:s/>ι<text:s/>ον<text:s/>νατή<text:s/>ε<text:s/>εζ<text:s/>ς<text:s/>αι<text:s/>Τ<text:s/>ν<text:s/>φ<text:s/>ι<text:s/>ν<text:s/>α<text:s/>η<text:s/>.Ο.<text:s/>Τ<text:s/>τ<text:s/>ς<text:s/>φ<text:s/>ι<text:s/>ς<text:s/>.Ρ<text:s/>Ο<text:s/>Τ<text:s/>τ<text:s/>τη<text:s/>ς</text:span></text:p>
      <text:p text:style-name="P81"><text:span text:style-name="T81_1">θ<text:s/>νη</text:span><text:span text:style-name="T81_2"><text:s/>φ<text:s/>ι<text:s/>ς<text:s/>ποί<text:s/>ο<text:s/>ί<text:s/>τ<text:s/>ώσε<text:s/>αι<text:s/>πό<text:s/>φα<text:s/>γή<text:s/>Π<text:s/>σωποποι<text:s/>νη<text:s/>φό<text:s/>ση<text:s/>ό<text:s/>κή<text:s/>στοσε<text:s/>δ<text:s/>Γ<text:s/></text:span><text:span text:style-name="T81_3">i</text:span><text:span text:style-name="T81_4"><text:s/>φό<text:s/>ον<text:s/>εγ<text:s/>φεί</text:span><text:span text:style-name="T81_5"><text:s/>ς<text:s/>ιστ<text:s/>η<text:s/>ν<text:s/>χρήστης<text:s/>AXISN<text:s/>T</text:span></text:p>
      <text:p text:style-name="P82"><text:span text:style-name="T82_1">Ι</text:span><text:span text:style-name="T82_2">ΝΑΚ<text:s/>ΑΝ<text:s/>Μ</text:span><text:span text:style-name="T82_3">Η<text:s/>.<text:s/></text:span><text:span text:style-name="T82_4">Ρ<text:s/>Σ<text:s/>ΕΝΕ<text:s/>Α</text:span></text:p>
      <text:p text:style-name="P83"><text:span text:style-name="T83_1">.<text:s/></text:span><text:span text:style-name="T83_2">Ε<text:s/>κ<text:s/>Τ<text:s/>γρα<text:s/>ε<text:s/>ο<text:s/>γ<text:s/>α<text:s/>Δ<text:s/>σίε<text:s/>η<text:s/>στ</text:span><text:span text:style-name="T83_3"><text:s/>τε<text:s/>ς<text:s/>Β<text:s/>.<text:s/></text:span><text:span text:style-name="T83_4">Δ<text:s/>Ο.Υ<text:s/></text:span><text:span text:style-name="T83_5">ΠΟΔ<text:s/>Γ<text:s/>Α<text:s/>ΙΝΟ<text:s/>Ο<text:s/>ΗΣΗ</text:span></text:p>
      <text:p text:style-name="P84"><text:span text:style-name="T84_1">π<text:s/>δέκ<text:s/>ες<text:s/>Α<text:s/>έ<text:s/>ς<text:s/>κ<text:s/>Γ</text:span><text:span text:style-name="T84_2"><text:s/>ε<text:s/>ός<text:s/>τω<text:s/>Δ<text:s/>Υ<text:s/>τω<text:s/>Κ<text:s/>η<text:s/>ικ<text:s/>π<text:s/>εσι<text:s/></text:span><text:span text:style-name="T84_3">ΤΕ<text:s/>Κ<text:s/>Δ<text:s/>ΑΝ<text:s/>ΜΗ:</text:span></text:p>
      <text:p text:style-name="P85"><text:span text:style-name="T85_1">)<text:s/>Γραφείο<text:s/>κ.<text:s/>Υ<text:s/>γο<text:s/>)<text:s/>Γραφείο<text:s/>κ.<text:s/>Α<text:s/>ωτή<text:s/>Υ<text:s/>γο<text:s/>)<text:s/>Γραφείο<text:s/>κ.<text:s/>Υ<text:s/>γο<text:s/>)<text:s/>Γραφεία<text:s/>κ<text:s/>κ<text:s/>Γε<text:s/>ραμμ<text:s/>έω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Π<text:s/>τικ<text:s/>Εισπ<text:s/>ά<text:s/>ω<text:s/>μήμ<text:s/>α<text:s/>Α,<text:s/>,<text:s/>Δ,<text:s/>Ε,<text:s/>Γρα<text:s/>εία</text:span></text:p>
      <text:p text:style-name="P86"><text:span text:style-name="T86_1">)<text:s/>ε<text:s/>η<text:s/>Ηλ<text:s/>κ<text:s/>ρο<text:s/>Δ<text:s/>α<text:s/>έρ<text:s/>ση<text:s/>(<text:s/>αρμ<text:s/>γές)<text:s/>μήμ<text:s/>Γ<text:s/>α<text:s/>ε<text:s/>ο<text:s/>Τ<text:s/>κ<text:s/>Δ<text:s/>σίω<text:s/>Σ<text:s/>σεω<text:s/>0<text:s/>Γ<text:s/>α<text:s/>ε<text:s/>ο<text:s/>Επ<text:s/>κ<text:s/>ι<text:s/>α<text:s/>κ<text:s/>Πλ<text:s/>οφ<text:s/>ρηση<text:s/>Πο<text:s/>τώ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