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 style:parent-style-name="link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link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/>
    </style:style>
    <style:style style:name="T38_4" style:family="text" style:parent-style-name="link">
      <style:text-properties fo:language="el" fo:language-asian="el" style:text-underline-style="solid" style:text-underline-color="font-color"/>
    </style:style>
    <style:style style:name="T38_5" style:family="text">
      <style:text-properties fo:language="el" fo:language-asian="el"/>
    </style:style>
    <style:style style:name="T38_6" style:family="text" style:parent-style-name="link">
      <style:text-properties fo:language="el" fo:language-asian="el" style:text-underline-style="solid" style:text-underline-color="font-color"/>
    </style:style>
    <style:style style:name="T38_7" style:family="text">
      <style:text-properties fo:language="el" fo:language-asian="el"/>
    </style:style>
    <style:style style:name="T38_8" style:family="text" style:parent-style-name="link">
      <style:text-properties fo:language="el" fo:language-asian="el" style:text-underline-style="solid" style:text-underline-color="font-color"/>
    </style:style>
    <style:style style:name="T38_9" style:family="text">
      <style:text-properties fo:language="el" fo:language-asian="el"/>
    </style:style>
    <style:style style:name="T38_10" style:family="text" style:parent-style-name="link">
      <style:text-properties fo:language="el" fo:language-asian="el" style:text-underline-style="solid" style:text-underline-color="font-color"/>
    </style:style>
    <style:style style:name="T38_11" style:family="text">
      <style:text-properties fo:language="el" fo:language-asian="el"/>
    </style:style>
    <style:style style:name="T38_12" style:family="text" style:parent-style-name="link">
      <style:text-properties fo:language="el" fo:language-asian="el" style:text-underline-style="solid" style:text-underline-color="font-color"/>
    </style:style>
    <style:style style:name="T38_13" style:family="text">
      <style:text-properties fo:language="el" fo:language-asian="el"/>
    </style:style>
    <style:style style:name="T38_14" style:family="text" style:parent-style-name="link">
      <style:text-properties fo:language="el" fo:language-asian="el" style:text-underline-style="solid" style:text-underline-color="font-color"/>
    </style:style>
    <style:style style:name="T38_1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link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T39_4" style:family="text" style:parent-style-name="link">
      <style:text-properties fo:language="el" fo:language-asian="el" style:text-underline-style="solid" style:text-underline-color="font-color"/>
    </style:style>
    <style:style style:name="T39_5" style:family="text">
      <style:text-properties fo:language="el" fo:language-asian="el"/>
    </style:style>
    <style:style style:name="T39_6" style:family="text" style:parent-style-name="link">
      <style:text-properties fo:language="el" fo:language-asian="el" style:text-underline-style="solid" style:text-underline-color="font-color"/>
    </style:style>
    <style:style style:name="T39_7" style:family="text">
      <style:text-properties fo:language="el" fo:language-asian="el"/>
    </style:style>
    <style:style style:name="T39_8" style:family="text" style:parent-style-name="link">
      <style:text-properties fo:language="el" fo:language-asian="el" style:text-underline-style="solid" style:text-underline-color="font-color"/>
    </style:style>
    <style:style style:name="T39_9" style:family="text">
      <style:text-properties fo:language="el" fo:language-asian="el"/>
    </style:style>
    <style:style style:name="T39_10" style:family="text" style:parent-style-name="link">
      <style:text-properties fo:language="el" fo:language-asian="el" style:text-underline-style="solid" style:text-underline-color="font-color"/>
    </style:style>
    <style:style style:name="T39_1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link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T40_4" style:family="text" style:parent-style-name="link">
      <style:text-properties fo:language="el" fo:language-asian="el" style:text-underline-style="solid" style:text-underline-color="font-color"/>
    </style:style>
    <style:style style:name="T40_5" style:family="text">
      <style:text-properties fo:language="el" fo:language-asian="el"/>
    </style:style>
    <style:style style:name="T40_6" style:family="text" style:parent-style-name="link">
      <style:text-properties fo:language="el" fo:language-asian="el" style:text-underline-style="solid" style:text-underline-color="font-color"/>
    </style:style>
    <style:style style:name="T40_7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link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T41_4" style:family="text" style:parent-style-name="link">
      <style:text-properties fo:language="el" fo:language-asian="el" style:text-underline-style="solid" style:text-underline-color="font-color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link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link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link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/>
    </style:style>
    <style:style style:name="T44_4" style:family="text" style:parent-style-name="link">
      <style:text-properties fo:language="el" fo:language-asian="el" style:text-underline-style="solid" style:text-underline-color="font-color"/>
    </style:style>
    <style:style style:name="T44_5" style:family="text">
      <style:text-properties fo:language="el" fo:language-asian="el"/>
    </style:style>
    <style:style style:name="T44_6" style:family="text" style:parent-style-name="link">
      <style:text-properties fo:language="el" fo:language-asian="el" style:text-underline-style="solid" style:text-underline-color="font-color"/>
    </style:style>
    <style:style style:name="T44_7" style:family="text">
      <style:text-properties fo:language="el" fo:language-asian="el"/>
    </style:style>
    <style:style style:name="T44_8" style:family="text" style:parent-style-name="link">
      <style:text-properties fo:language="el" fo:language-asian="el" style:text-underline-style="solid" style:text-underline-color="font-color"/>
    </style:style>
    <style:style style:name="T44_9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link">
      <style:text-properties fo:language="el" fo:language-asian="el" style:text-underline-style="solid" style:text-underline-color="font-color"/>
    </style:style>
    <style:style style:name="T49_4" style:family="text">
      <style:text-properties fo:language="el" fo:language-asian="el"/>
    </style:style>
    <style:style style:name="T49_5" style:family="text" style:parent-style-name="link">
      <style:text-properties fo:language="el" fo:language-asian="el" style:text-underline-style="solid" style:text-underline-color="font-color"/>
    </style:style>
    <style:style style:name="T49_6" style:family="text">
      <style:text-properties fo:language="el" fo:language-asian="el"/>
    </style:style>
    <style:style style:name="T49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link">
      <style:text-properties fo:language="el" fo:language-asian="el" style:text-underline-style="solid" style:text-underline-color="font-color"/>
    </style:style>
    <style:style style:name="T51_4" style:family="text">
      <style:text-properties fo:language="el" fo:language-asian="el"/>
    </style:style>
    <style:style style:name="T51_5" style:family="text" style:parent-style-name="link">
      <style:text-properties fo:language="el" fo:language-asian="el" style:text-underline-style="solid" style:text-underline-color="font-color"/>
    </style:style>
    <style:style style:name="T51_6" style:family="text">
      <style:text-properties fo:language="el" fo:language-asian="el"/>
    </style:style>
    <style:style style:name="T51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link">
      <style:text-properties fo:language="el" fo:language-asian="el" style:text-underline-style="solid" style:text-underline-color="font-color"/>
    </style:style>
    <style:style style:name="T53_4" style:family="text">
      <style:text-properties fo:language="el" fo:language-asian="el"/>
    </style:style>
    <style:style style:name="T53_5" style:family="text" style:parent-style-name="link">
      <style:text-properties fo:language="el" fo:language-asian="el" style:text-underline-style="solid" style:text-underline-color="font-color"/>
    </style:style>
    <style:style style:name="T53_6" style:family="text">
      <style:text-properties fo:language="el" fo:language-asian="el"/>
    </style:style>
    <style:style style:name="T53_7" style:family="text" style:parent-style-name="link">
      <style:text-properties fo:language="el" fo:language-asian="el" style:text-underline-style="solid" style:text-underline-color="font-color"/>
    </style:style>
    <style:style style:name="T53_8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link">
      <style:text-properties fo:language="el" fo:language-asian="el" style:text-underline-style="solid" style:text-underline-color="font-color"/>
    </style:style>
    <style:style style:name="T56_4" style:family="text">
      <style:text-properties fo:language="el" fo:language-asian="el"/>
    </style:style>
    <style:style style:name="T56_5" style:family="text" style:parent-style-name="link">
      <style:text-properties fo:language="el" fo:language-asian="el" style:text-underline-style="solid" style:text-underline-color="font-color"/>
    </style:style>
    <style:style style:name="T56_6" style:family="text">
      <style:text-properties fo:language="el" fo:language-asian="el"/>
    </style:style>
    <style:style style:name="T56_7" style:family="text" style:parent-style-name="link">
      <style:text-properties fo:language="el" fo:language-asian="el" style:text-underline-style="solid" style:text-underline-color="font-color"/>
    </style:style>
    <style:style style:name="T56_8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link">
      <style:text-properties fo:language="el" fo:language-asian="el" style:text-underline-style="solid" style:text-underline-color="font-color"/>
    </style:style>
    <style:style style:name="T57_4" style:family="text">
      <style:text-properties fo:language="el" fo:language-asian="el"/>
    </style:style>
    <style:style style:name="T57_5" style:family="text" style:parent-style-name="link">
      <style:text-properties fo:language="el" fo:language-asian="el" style:text-underline-style="solid" style:text-underline-color="font-color"/>
    </style:style>
    <style:style style:name="T57_6" style:family="text">
      <style:text-properties fo:language="el" fo:language-asian="el"/>
    </style:style>
    <style:style style:name="T57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link">
      <style:text-properties fo:language="el" fo:language-asian="el" style:text-underline-style="solid" style:text-underline-color="font-color"/>
    </style:style>
    <style:style style:name="T59_4" style:family="text">
      <style:text-properties fo:language="el" fo:language-asian="el"/>
    </style:style>
    <style:style style:name="T59_5" style:family="text" style:parent-style-name="link">
      <style:text-properties fo:language="el" fo:language-asian="el" style:text-underline-style="solid" style:text-underline-color="font-color"/>
    </style:style>
    <style:style style:name="T59_6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 style:parent-style-name="link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/>
    </style:style>
    <style:style style:name="T62_4" style:family="text" style:parent-style-name="link">
      <style:text-properties fo:language="el" fo:language-asian="el" style:text-underline-style="solid" style:text-underline-color="font-color"/>
    </style:style>
    <style:style style:name="T62_5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link">
      <style:text-properties fo:language="el" fo:language-asian="el" style:text-underline-style="solid" style:text-underline-color="font-color"/>
    </style:style>
    <style:style style:name="T63_5" style:family="text">
      <style:text-properties fo:language="el" fo:language-asian="el"/>
    </style:style>
    <style:style style:name="T63_6" style:family="text" style:parent-style-name="link">
      <style:text-properties fo:language="el" fo:language-asian="el" style:text-underline-style="solid" style:text-underline-color="font-color"/>
    </style:style>
    <style:style style:name="T63_7" style:family="text">
      <style:text-properties fo:language="el" fo:language-asian="el"/>
    </style:style>
    <style:style style:name="T63_8" style:family="text" style:parent-style-name="link">
      <style:text-properties fo:language="el" fo:language-asian="el" style:text-underline-style="solid" style:text-underline-color="font-color"/>
    </style:style>
    <style:style style:name="T63_9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link">
      <style:text-properties fo:language="el" fo:language-asian="el" style:text-underline-style="solid" style:text-underline-color="font-color"/>
    </style:style>
    <style:style style:name="T64_5" style:family="text">
      <style:text-properties fo:language="el" fo:language-asian="el"/>
    </style:style>
    <style:style style:name="T64_6" style:family="text" style:parent-style-name="link">
      <style:text-properties fo:language="el" fo:language-asian="el" style:text-underline-style="solid" style:text-underline-color="font-color"/>
    </style:style>
    <style:style style:name="T64_7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link">
      <style:text-properties fo:language="el" fo:language-asian="el" style:text-underline-style="solid" style:text-underline-color="font-color"/>
    </style:style>
    <style:style style:name="T65_5" style:family="text">
      <style:text-properties fo:language="el" fo:language-asian="el"/>
    </style:style>
    <style:style style:name="T65_6" style:family="text" style:parent-style-name="link">
      <style:text-properties fo:language="el" fo:language-asian="el" style:text-underline-style="solid" style:text-underline-color="font-color"/>
    </style:style>
    <style:style style:name="T65_7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link">
      <style:text-properties fo:language="el" fo:language-asian="el" style:text-underline-style="solid" style:text-underline-color="font-color"/>
    </style:style>
    <style:style style:name="T69_5" style:family="text">
      <style:text-properties fo:language="el" fo:language-asian="el"/>
    </style:style>
    <style:style style:name="T69_6" style:family="text" style:parent-style-name="link">
      <style:text-properties fo:language="el" fo:language-asian="el" style:text-underline-style="solid" style:text-underline-color="font-color"/>
    </style:style>
    <style:style style:name="T69_7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link">
      <style:text-properties fo:language="el" fo:language-asian="el" style:text-underline-style="solid" style:text-underline-color="font-color"/>
    </style:style>
    <style:style style:name="T70_5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link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link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link">
      <style:text-properties fo:language="el" fo:language-asian="el" style:text-underline-style="solid" style:text-underline-color="font-color"/>
    </style:style>
    <style:style style:name="T75_4" style:family="text">
      <style:text-properties fo:language="el" fo:language-asian="el"/>
    </style:style>
    <style:style style:name="T75_5" style:family="text" style:parent-style-name="link">
      <style:text-properties fo:language="el" fo:language-asian="el" style:text-underline-style="solid" style:text-underline-color="font-color"/>
    </style:style>
    <style:style style:name="T75_6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link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/>
    </style:style>
    <style:style style:name="T76_4" style:family="text" style:parent-style-name="link">
      <style:text-properties fo:language="el" fo:language-asian="el" style:text-underline-style="solid" style:text-underline-color="font-color"/>
    </style:style>
    <style:style style:name="T76_5" style:family="text">
      <style:text-properties fo:language="el" fo:language-asian="el"/>
    </style:style>
    <style:style style:name="T76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 style:parent-style-name="link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/>
    </style:style>
    <style:style style:name="T78_4" style:family="text" style:parent-style-name="link">
      <style:text-properties fo:language="el" fo:language-asian="el" style:text-underline-style="solid" style:text-underline-color="font-color"/>
    </style:style>
    <style:style style:name="T78_5" style:family="text">
      <style:text-properties fo:language="el" fo:language-asian="el"/>
    </style:style>
    <style:style style:name="T78_6" style:family="text" style:parent-style-name="link">
      <style:text-properties fo:language="el" fo:language-asian="el" style:text-underline-style="solid" style:text-underline-color="font-color"/>
    </style:style>
    <style:style style:name="T78_7" style:family="text">
      <style:text-properties fo:language="el" fo:language-asian="el"/>
    </style:style>
    <style:style style:name="T78_8" style:family="text" style:parent-style-name="link">
      <style:text-properties fo:language="el" fo:language-asian="el" style:text-underline-style="solid" style:text-underline-color="font-color"/>
    </style:style>
    <style:style style:name="T78_9" style:family="text">
      <style:text-properties fo:language="el" fo:language-asian="el"/>
    </style:style>
    <style:style style:name="T78_10" style:family="text" style:parent-style-name="link">
      <style:text-properties fo:language="el" fo:language-asian="el" style:text-underline-style="solid" style:text-underline-color="font-color"/>
    </style:style>
    <style:style style:name="T78_11" style:family="text">
      <style:text-properties fo:language="el" fo:language-asian="el"/>
    </style:style>
    <style:style style:name="T78_12" style:family="text" style:parent-style-name="link">
      <style:text-properties fo:language="el" fo:language-asian="el" style:text-underline-style="solid" style:text-underline-color="font-color"/>
    </style:style>
    <style:style style:name="T78_13" style:family="text">
      <style:text-properties fo:language="el" fo:language-asian="el"/>
    </style:style>
    <style:style style:name="T78_14" style:family="text" style:parent-style-name="link">
      <style:text-properties fo:language="el" fo:language-asian="el" style:text-underline-style="solid" style:text-underline-color="font-color"/>
    </style:style>
    <style:style style:name="T78_15" style:family="text">
      <style:text-properties fo:language="el" fo:language-asian="el"/>
    </style:style>
    <style:style style:name="T78_16" style:family="text" style:parent-style-name="link">
      <style:text-properties fo:language="el" fo:language-asian="el" style:text-underline-style="solid" style:text-underline-color="font-color"/>
    </style:style>
    <style:style style:name="T78_17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link">
      <style:text-properties fo:language="el" fo:language-asian="el" style:text-underline-style="solid" style:text-underline-color="font-color"/>
    </style:style>
    <style:style style:name="T79_4" style:family="text">
      <style:text-properties fo:language="el" fo:language-asian="el"/>
    </style:style>
    <style:style style:name="T79_5" style:family="text" style:parent-style-name="link">
      <style:text-properties fo:language="el" fo:language-asian="el" style:text-underline-style="solid" style:text-underline-color="font-color"/>
    </style:style>
    <style:style style:name="T79_6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link">
      <style:text-properties fo:language="el" fo:language-asian="el" style:text-underline-style="solid" style:text-underline-color="font-color"/>
    </style:style>
    <style:style style:name="T80_4" style:family="text">
      <style:text-properties fo:language="el" fo:language-asian="el"/>
    </style:style>
    <style:style style:name="T80_5" style:family="text" style:parent-style-name="link">
      <style:text-properties fo:language="el" fo:language-asian="el" style:text-underline-style="solid" style:text-underline-color="font-color"/>
    </style:style>
    <style:style style:name="T80_6" style:family="text">
      <style:text-properties fo:language="el" fo:language-asian="el"/>
    </style:style>
    <style:style style:name="T80_7" style:family="text" style:parent-style-name="link">
      <style:text-properties fo:language="el" fo:language-asian="el" style:text-underline-style="solid" style:text-underline-color="font-color"/>
    </style:style>
    <style:style style:name="T80_8" style:family="text">
      <style:text-properties fo:language="el" fo:language-asian="el"/>
    </style:style>
    <style:style style:name="T80_9" style:family="text" style:parent-style-name="link">
      <style:text-properties fo:language="el" fo:language-asian="el" style:text-underline-style="solid" style:text-underline-color="font-color"/>
    </style:style>
    <style:style style:name="T80_10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link">
      <style:text-properties fo:language="el" fo:language-asian="el" style:text-underline-style="solid" style:text-underline-color="font-color"/>
    </style:style>
    <style:style style:name="T92_4" style:family="text">
      <style:text-properties fo:language="el" fo:language-asian="el"/>
    </style:style>
    <style:style style:name="T92_5" style:family="text" style:parent-style-name="link">
      <style:text-properties fo:language="el" fo:language-asian="el" style:text-underline-style="solid" style:text-underline-color="font-color"/>
    </style:style>
    <style:style style:name="T92_6" style:family="text">
      <style:text-properties fo:language="el" fo:language-asian="el"/>
    </style:style>
    <style:style style:name="T92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 style:parent-style-name="link">
      <style:text-properties fo:language="el" fo:language-asian="el" style:text-underline-style="solid" style:text-underline-color="font-color"/>
    </style:style>
    <style:style style:name="T98_3" style:family="text">
      <style:text-properties fo:language="el" fo:language-asian="el"/>
    </style:style>
    <style:style style:name="T98_4" style:family="text" style:parent-style-name="link">
      <style:text-properties fo:language="el" fo:language-asian="el" style:text-underline-style="solid" style:text-underline-color="font-color"/>
    </style:style>
    <style:style style:name="T98_5" style:family="text">
      <style:text-properties fo:language="el" fo:language-asian="el"/>
    </style:style>
    <style:style style:name="T98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link">
      <style:text-properties fo:language="el" fo:language-asian="el" style:text-underline-style="solid" style:text-underline-color="font-color"/>
    </style:style>
    <style:style style:name="T100_5" style:family="text">
      <style:text-properties fo:language="el" fo:language-asian="el"/>
    </style:style>
    <style:style style:name="T100_6" style:family="text" style:parent-style-name="link">
      <style:text-properties fo:language="el" fo:language-asian="el" style:text-underline-style="solid" style:text-underline-color="font-color"/>
    </style:style>
    <style:style style:name="T100_7" style:family="text">
      <style:text-properties fo:language="el" fo:language-asian="el"/>
    </style:style>
    <style:style style:name="T100_8" style:family="text" style:parent-style-name="link">
      <style:text-properties fo:language="el" fo:language-asian="el" style:text-underline-style="solid" style:text-underline-color="font-color"/>
    </style:style>
    <style:style style:name="T100_9" style:family="text">
      <style:text-properties fo:language="el" fo:language-asian="el"/>
    </style:style>
    <style:style style:name="T100_10" style:family="text" style:parent-style-name="link">
      <style:text-properties fo:language="el" fo:language-asian="el" style:text-underline-style="solid" style:text-underline-color="font-color"/>
    </style:style>
    <style:style style:name="T100_11" style:family="text">
      <style:text-properties fo:language="el" fo:language-asian="el"/>
    </style:style>
    <style:style style:name="T100_12" style:family="text" style:parent-style-name="link">
      <style:text-properties fo:language="el" fo:language-asian="el" style:text-underline-style="solid" style:text-underline-color="font-color"/>
    </style:style>
    <style:style style:name="T100_13" style:family="text">
      <style:text-properties fo:language="el" fo:language-asian="el"/>
    </style:style>
    <style:style style:name="T100_14" style:family="text" style:parent-style-name="link">
      <style:text-properties fo:language="el" fo:language-asian="el" style:text-underline-style="solid" style:text-underline-color="font-color"/>
    </style:style>
    <style:style style:name="T100_15" style:family="text">
      <style:text-properties fo:language="el" fo:language-asian="el"/>
    </style:style>
    <style:style style:name="T100_1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link">
      <style:text-properties fo:language="el" fo:language-asian="el" style:text-underline-style="solid" style:text-underline-color="font-color"/>
    </style:style>
    <style:style style:name="T102_4" style:family="text">
      <style:text-properties fo:language="el" fo:language-asian="el"/>
    </style:style>
    <style:style style:name="T102_5" style:family="text" style:parent-style-name="link">
      <style:text-properties fo:language="el" fo:language-asian="el" style:text-underline-style="solid" style:text-underline-color="font-color"/>
    </style:style>
    <style:style style:name="T102_6" style:family="text">
      <style:text-properties fo:language="el" fo:language-asian="el"/>
    </style:style>
    <style:style style:name="T102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link">
      <style:text-properties fo:language="el" fo:language-asian="el" style:text-underline-style="solid" style:text-underline-color="font-color"/>
    </style:style>
    <style:style style:name="T112_5" style:family="text">
      <style:text-properties fo:language="el" fo:language-asian="el"/>
    </style:style>
    <style:style style:name="T112_6" style:family="text" style:parent-style-name="link">
      <style:text-properties fo:language="el" fo:language-asian="el" style:text-underline-style="solid" style:text-underline-color="font-color"/>
    </style:style>
    <style:style style:name="T112_7" style:family="text">
      <style:text-properties fo:language="el" fo:language-asian="el"/>
    </style:style>
    <style:style style:name="T112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link">
      <style:text-properties fo:language="el" fo:language-asian="el" style:text-underline-style="solid" style:text-underline-color="font-color"/>
    </style:style>
    <style:style style:name="T114_5" style:family="text">
      <style:text-properties fo:language="el" fo:language-asian="el"/>
    </style:style>
    <style:style style:name="T114_6" style:family="text" style:parent-style-name="link">
      <style:text-properties fo:language="el" fo:language-asian="el" style:text-underline-style="solid" style:text-underline-color="font-color"/>
    </style:style>
    <style:style style:name="T114_7" style:family="text">
      <style:text-properties fo:language="el" fo:language-asian="el"/>
    </style:style>
    <style:style style:name="T114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link">
      <style:text-properties fo:language="el" fo:language-asian="el" style:text-underline-style="solid" style:text-underline-color="font-color"/>
    </style:style>
    <style:style style:name="T116_4" style:family="text">
      <style:text-properties fo:language="el" fo:language-asian="el"/>
    </style:style>
    <style:style style:name="T116_5" style:family="text" style:parent-style-name="link">
      <style:text-properties fo:language="el" fo:language-asian="el" style:text-underline-style="solid" style:text-underline-color="font-color"/>
    </style:style>
    <style:style style:name="T116_6" style:family="text">
      <style:text-properties fo:language="el" fo:language-asian="el"/>
    </style:style>
    <style:style style:name="T116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link">
      <style:text-properties fo:language="el" fo:language-asian="el" style:text-underline-style="solid" style:text-underline-color="font-color"/>
    </style:style>
    <style:style style:name="T118_4" style:family="text">
      <style:text-properties fo:language="el" fo:language-asian="el"/>
    </style:style>
    <style:style style:name="T118_5" style:family="text" style:parent-style-name="link">
      <style:text-properties fo:language="el" fo:language-asian="el" style:text-underline-style="solid" style:text-underline-color="font-color"/>
    </style:style>
    <style:style style:name="T118_6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link">
      <style:text-properties fo:language="el" fo:language-asian="el" style:text-underline-style="solid" style:text-underline-color="font-color"/>
    </style:style>
    <style:style style:name="T121_3" style:family="text">
      <style:text-properties fo:language="el" fo:language-asian="el"/>
    </style:style>
    <style:style style:name="T12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link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/>
    </style:style>
    <style:style style:name="T123_4" style:family="text" style:parent-style-name="link">
      <style:text-properties fo:language="el" fo:language-asian="el" style:text-underline-style="solid" style:text-underline-color="font-color"/>
    </style:style>
    <style:style style:name="T123_5" style:family="text">
      <style:text-properties fo:language="el" fo:language-asian="el"/>
    </style:style>
    <style:style style:name="T123_6" style:family="text" style:parent-style-name="link">
      <style:text-properties fo:language="el" fo:language-asian="el" style:text-underline-style="solid" style:text-underline-color="font-color"/>
    </style:style>
    <style:style style:name="T123_7" style:family="text">
      <style:text-properties fo:language="el" fo:language-asian="el"/>
    </style:style>
    <style:style style:name="T123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link">
      <style:text-properties fo:language="el" fo:language-asian="el" style:text-underline-style="solid" style:text-underline-color="font-color"/>
    </style:style>
    <style:style style:name="T125_4" style:family="text">
      <style:text-properties fo:language="el" fo:language-asian="el"/>
    </style:style>
    <style:style style:name="T125_5" style:family="text" style:parent-style-name="link">
      <style:text-properties fo:language="el" fo:language-asian="el" style:text-underline-style="solid" style:text-underline-color="font-color"/>
    </style:style>
    <style:style style:name="T125_6" style:family="text">
      <style:text-properties fo:language="el" fo:language-asian="el"/>
    </style:style>
    <style:style style:name="T125_7" style:family="text" style:parent-style-name="link">
      <style:text-properties fo:language="el" fo:language-asian="el" style:text-underline-style="solid" style:text-underline-color="font-color"/>
    </style:style>
    <style:style style:name="T125_8" style:family="text">
      <style:text-properties fo:language="el" fo:language-asian="el"/>
    </style:style>
    <style:style style:name="T125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link">
      <style:text-properties fo:language="el" fo:language-asian="el" style:text-underline-style="solid" style:text-underline-color="font-color"/>
    </style:style>
    <style:style style:name="T127_4" style:family="text">
      <style:text-properties fo:language="el" fo:language-asian="el"/>
    </style:style>
    <style:style style:name="T127_5" style:family="text" style:parent-style-name="link">
      <style:text-properties fo:language="el" fo:language-asian="el" style:text-underline-style="solid" style:text-underline-color="font-color"/>
    </style:style>
    <style:style style:name="T127_6" style:family="text">
      <style:text-properties fo:language="el" fo:language-asian="el"/>
    </style:style>
    <style:style style:name="T127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link">
      <style:text-properties fo:language="el" fo:language-asian="el" style:text-underline-style="solid" style:text-underline-color="font-color"/>
    </style:style>
    <style:style style:name="T129_4" style:family="text">
      <style:text-properties fo:language="el" fo:language-asian="el"/>
    </style:style>
    <style:style style:name="T129_5" style:family="text" style:parent-style-name="link">
      <style:text-properties fo:language="el" fo:language-asian="el" style:text-underline-style="solid" style:text-underline-color="font-color"/>
    </style:style>
    <style:style style:name="T129_6" style:family="text">
      <style:text-properties fo:language="el" fo:language-asian="el"/>
    </style:style>
    <style:style style:name="T129_7" style:family="text" style:parent-style-name="link">
      <style:text-properties fo:language="el" fo:language-asian="el" style:text-underline-style="solid" style:text-underline-color="font-color"/>
    </style:style>
    <style:style style:name="T129_8" style:family="text">
      <style:text-properties fo:language="el" fo:language-asian="el"/>
    </style:style>
    <style:style style:name="T129_9" style:family="text" style:parent-style-name="link">
      <style:text-properties fo:language="el" fo:language-asian="el" style:text-underline-style="solid" style:text-underline-color="font-color"/>
    </style:style>
    <style:style style:name="T129_10" style:family="text">
      <style:text-properties fo:language="el" fo:language-asian="el"/>
    </style:style>
    <style:style style:name="T129_11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link">
      <style:text-properties fo:language="el" fo:language-asian="el" style:text-underline-style="solid" style:text-underline-color="font-color"/>
    </style:style>
    <style:style style:name="T133_4" style:family="text">
      <style:text-properties fo:language="el" fo:language-asian="el"/>
    </style:style>
    <style:style style:name="T133_5" style:family="text" style:parent-style-name="link">
      <style:text-properties fo:language="el" fo:language-asian="el" style:text-underline-style="solid" style:text-underline-color="font-color"/>
    </style:style>
    <style:style style:name="T133_6" style:family="text">
      <style:text-properties fo:language="el" fo:language-asian="el"/>
    </style:style>
    <style:style style:name="T133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link">
      <style:text-properties fo:language="el" fo:language-asian="el" style:text-underline-style="solid" style:text-underline-color="font-color"/>
    </style:style>
    <style:style style:name="T135_4" style:family="text">
      <style:text-properties fo:language="el" fo:language-asian="el"/>
    </style:style>
    <style:style style:name="T135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link">
      <style:text-properties fo:language="el" fo:language-asian="el" style:text-underline-style="solid" style:text-underline-color="font-color"/>
    </style:style>
    <style:style style:name="T137_4" style:family="text">
      <style:text-properties fo:language="el" fo:language-asian="el"/>
    </style:style>
    <style:style style:name="T137_5" style:family="text" style:parent-style-name="link">
      <style:text-properties fo:language="el" fo:language-asian="el" style:text-underline-style="solid" style:text-underline-color="font-color"/>
    </style:style>
    <style:style style:name="T137_6" style:family="text">
      <style:text-properties fo:language="el" fo:language-asian="el"/>
    </style:style>
    <style:style style:name="T137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link">
      <style:text-properties fo:language="el" fo:language-asian="el" style:text-underline-style="solid" style:text-underline-color="font-color"/>
    </style:style>
    <style:style style:name="T139_3" style:family="text">
      <style:text-properties fo:language="el" fo:language-asian="el"/>
    </style:style>
    <style:style style:name="T139_4" style:family="text" style:parent-style-name="link">
      <style:text-properties fo:language="el" fo:language-asian="el" style:text-underline-style="solid" style:text-underline-color="font-color"/>
    </style:style>
    <style:style style:name="T139_5" style:family="text">
      <style:text-properties fo:language="el" fo:language-asian="el"/>
    </style:style>
    <style:style style:name="T139_6" style:family="text" style:parent-style-name="link">
      <style:text-properties fo:language="el" fo:language-asian="el" style:text-underline-style="solid" style:text-underline-color="font-color"/>
    </style:style>
    <style:style style:name="T139_7" style:family="text">
      <style:text-properties fo:language="el" fo:language-asian="el"/>
    </style:style>
    <style:style style:name="T139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</office:automatic-styles>
  <office:body>
    <office:text>
      <text:p text:style-name="P1"><text:span text:style-name="T1_1">ΠΟΛ.1282/31.12.2013</text:span></text:p>
      <text:p text:style-name="P2"><text:span text:style-name="T2_1">Προληπτικά<text:s/>ή<text:s/>διασφαλιστικά<text:s/>του<text:s/>δημοσίου<text:s/>συμφέροντος<text:s/>μέτρα<text:s/>άμεσου<text:s/>και<text:s/>επείγοντος<text:s/>χαρακτήρα<text:s/>σε<text:s/>περίπτωση<text:s/>φοροδιαφυγής,<text:s/>σύμφωνα<text:s/>με<text:s/>τις<text:s/>διατάξεις<text:s/>των<text:s/>παραγράφων<text:s/>5,<text:s/>6<text:s/>και<text:s/>7<text:s/>του<text:s/>άρθρου<text:s/>46<text:s/>του<text:s/>ν.4174/2013,<text:s/>εξειδίκευση<text:s/>των<text:s/>προσώπων<text:s/>σε<text:s/>βάρος<text:s/>των<text:s/>οποίων<text:s/>αυτά<text:s/>επιβάλλονται,<text:s/>καθορισμός<text:s/>των<text:s/>περιπτώσεων<text:s/>ολικής<text:s/>ή<text:s/>μερικής<text:s/>άρσης<text:s/>των<text:s/>μέτρων<text:s/>και<text:s/>μη<text:s/>εφαρμογής<text:s/>αυτών,<text:s/>προσδιορισμός<text:s/>χρόνου<text:s/>διατήρησής<text:s/>τους<text:s/>και<text:s/>άλλων<text:s/>ειδικότερων<text:s/>θεμάτων</text:span></text:p>
      <text:p text:style-name="P3"><text:span text:style-name="T3_1">Αθήνα,<text:s/>31<text:s/>Δεκεμβρίου<text:s/>2013</text:span></text:p>
      <text:p text:style-name="P4"><text:span text:style-name="T4_1">(ΦΕΚ<text:s/>Β'<text:s/>54/16-01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text:s/></text:span></text:p>
      <text:p text:style-name="P7"><text:span text:style-name="T7_1">ΓΕΝΙΚΗ<text:s/>ΓΡΑΜΜΑΤΕΙΑ<text:s/>ΔΗΜΟΣΙΩΝ<text:s/>ΕΣΟΔΩΝ</text:span></text:p>
      <text:p text:style-name="P8"><text:span text:style-name="T8_1">Ι.<text:s/>ΓΕΝΙΚΗ<text:s/>ΔΙΕΥΘΥΝΣΗ<text:s/>ΦΟΡΟΛΟΓΙΚΩΝ<text:s/>ΕΛΕΓΧΩΝ<text:s/>ΚΑΙ<text:s/>ΕΙΣΠΡΑΞΗΣ<text:s/>ΔΗΜΟΣΙΩΝ<text:s/>ΕΣΟΔΩΝ</text:span></text:p>
      <text:p text:style-name="P9"><text:span text:style-name="T9_1">-Δ/ΝΣΗ<text:s/>ΠΑΡΑΚΟΛΟΥΘΗΣΗΣ<text:s/>ΝΟΜΙΚΩΝ<text:s/>ΥΠΟΘΕΣΕΩΝ<text:s/>ΕΛΕΓΧΟΥ<text:s/>ΚΑΙ<text:s/>ΑΝΑΓΚΑΣΤΙΚΗΣ<text:s/>ΕΙΣΠΡΑΞΗΣ</text:span></text:p>
      <text:h text:style-name="P10" text:outline-level="1"><text:span text:style-name="T10_1">ΤΜΗΜΑ<text:s/>Γ΄<text:s/></text:span></text:h>
      <text:p text:style-name="P11"><text:span text:style-name="T11_1">Ταχ.<text:s/>Δ/νση:<text:s/>Κ.<text:s/>Σερβίας<text:s/>8<text:s/></text:span></text:p>
      <text:p text:style-name="P12"><text:span text:style-name="T12_1">Ταχ.<text:s/>Κωδ.:<text:s/>101<text:s/>84,<text:s/>Αθήνα</text:span></text:p>
      <text:p text:style-name="P13"><text:span text:style-name="T13_1">Τηλέφωνα:<text:s/>2103375888</text:span></text:p>
      <text:p text:style-name="P14"><text:span text:style-name="T14_1">FAX<text:s/>:<text:s/>2103375185</text:span></text:p>
      <text:p text:style-name="P15"><text:span text:style-name="T15_1">-Δ/ΝΣΗ<text:s/>ΕΛΕΓΧΩΝ</text:span></text:p>
      <text:h text:style-name="P16" text:outline-level="1"><text:span text:style-name="T16_1">ΤΜΗΜΑ<text:s/></text:span></text:h>
      <text:h text:style-name="P17" text:outline-level="1"><text:span text:style-name="T17_1">A’</text:span></text:h>
      <text:p text:style-name="P18"><text:span text:style-name="T18_1">Ταχ.<text:s/>Δ/νση:<text:s/>Κ.<text:s/>Σερβίας<text:s/>8<text:s/></text:span></text:p>
      <text:p text:style-name="P19"><text:span text:style-name="T19_1">Ταχ.<text:s/>Κωδ.:<text:s/>101<text:s/>84,<text:s/>Αθήνα</text:span></text:p>
      <text:p text:style-name="P20"><text:span text:style-name="T20_1">Τηλέφωνα:<text:s/>2103375203-4</text:span></text:p>
      <text:p text:style-name="P21"><text:span text:style-name="T21_1">-Δ/ΝΣΗ<text:s/>ΠΟΛΙΤΙΚΗΣ<text:s/>ΕΙΣΠΡΑΞΕΩΝ</text:span></text:p>
      <text:h text:style-name="P22" text:outline-level="1"><text:span text:style-name="T22_1">ΤΜΗΜΑ<text:s/></text:span></text:h>
      <text:h text:style-name="P23" text:outline-level="1"><text:span text:style-name="T23_1">A’</text:span></text:h>
      <text:p text:style-name="P24"><text:span text:style-name="T24_1">Ταχ.<text:s/>Δ/νση:<text:s/>Πανεπιστημίου<text:s/>20<text:s/></text:span></text:p>
      <text:p text:style-name="P25"><text:span text:style-name="T25_1">Ταχ.<text:s/>Κωδ.:<text:s/>106<text:s/>72,<text:s/>Αθήνα</text:span></text:p>
      <text:p text:style-name="P26"><text:span text:style-name="T26_1">Τηλέφωνα:<text:s/>2103635439</text:span></text:p>
      <text:p text:style-name="P27"><text:span text:style-name="T27_1">FAX<text:s/>:<text:s/>2103635077</text:span></text:p>
      <text:p text:style-name="P28"><text:span text:style-name="T28_1">ΙΙ.ΥΠΗΡΕΣΙΑ<text:s/>ΕΣΩΤΕΡΙΚΗΣ<text:s/>ΕΠΑΝΕΞΕΤΑΣΗΣ</text:span></text:p>
      <text:p text:style-name="P29"><text:span text:style-name="T29_1">Ταχ.<text:s/>Δ/νση:<text:s/>Αριστογείτονος<text:s/>19</text:span></text:p>
      <text:p text:style-name="P30"><text:span text:style-name="T30_1">Ταχ.<text:s/>Κωδ.:<text:s/>17671,<text:s/>Αθήνα</text:span></text:p>
      <text:p text:style-name="P31"><text:span text:style-name="T31_1">Τηλέφωνα:<text:s/>2109572566</text:span></text:p>
      <text:p text:style-name="P32"><text:span text:style-name="T32_1">FAX<text:s/>:<text:s/>2109531321</text:span></text:p>
      <text:p text:style-name="P33"><text:span text:style-name="T33_1">ΠΟΛ<text:s/>1282/2013</text:span></text:p>
      <text:p text:style-name="P34"><text:span text:style-name="T34_1">ΘΕΜΑ:<text:s/>«Προληπτικά<text:s/>ή<text:s/>διασφαλιστικά<text:s/>του<text:s/>δημοσίου<text:s/>συμφέροντος<text:s/>μέτρα<text:s/>άμεσου<text:s/>και<text:s/>επείγοντος<text:s/>χαρακτήρα<text:s/>σε<text:s/>περίπτωση<text:s/>φοροδιαφυγής,<text:s/>σύμφωνα<text:s/>με<text:s/>τις<text:s/>διατάξεις<text:s/>των<text:s/>παραγράφων<text:s/>5,<text:s/>6<text:s/>και<text:s/>7<text:s/>του<text:s/></text:span><text:span text:style-name="T34_2">άρθρου<text:s/>46</text:span><text:span text:style-name="T34_3"><text:s/>του<text:s/>ν.</text:span><text:span text:style-name="T34_4">4174/2013</text:span><text:span text:style-name="T34_5">,<text:s/>εξειδίκευση<text:s/>των<text:s/>προσώπων<text:s/>σε<text:s/>βάρος<text:s/>των<text:s/>οποίων<text:s/>αυτά<text:s/>επιβάλλονται,<text:s/>καθορισμός<text:s/>των<text:s/>περιπτώσεων<text:s/>ολικής<text:s/>ή<text:s/>μερικής<text:s/>άρσης<text:s/>των<text:s/>μέτρων<text:s/>και<text:s/>μη<text:s/>εφαρμογής<text:s/>αυτών,<text:s/>προσδιορισμός<text:s/>χρόνου<text:s/>διατήρησής<text:s/>τους<text:s/>και<text:s/>άλλων<text:s/>ειδικότερων<text:s/>θεμάτων»</text:span></text:p>
      <text:p text:style-name="P35"><text:span text:style-name="T35_1">ΑΠΟΦΑΣΗ</text:span></text:p>
      <text:p text:style-name="P36"><text:span text:style-name="T36_1">Ο<text:s/>ΓΕΝΙΚΟΣ<text:s/>ΓΡΑΜΜΑΤΕΑΣ<text:s/>ΤΗΣ<text:s/>ΓΕΝΙΚΗΣ<text:s/>ΓΡΑΜΜΑΤΕΙΑΣ<text:s/>ΔΗΜΟΣΙΩΝ<text:s/>ΕΣΟΔΩΝ</text:span></text:p>
      <text:p text:style-name="P37"><text:span text:style-name="T37_1">Έχοντας<text:s/>υπόψη:</text:span></text:p>
      <text:p text:style-name="P38"><text:span text:style-name="T38_1">1.<text:s/>Τις<text:s/>διατάξεις<text:s/>των<text:s/>άρθρων<text:s/></text:span><text:span text:style-name="T38_2">4</text:span><text:span text:style-name="T38_3">,<text:s/></text:span><text:span text:style-name="T38_4">15</text:span><text:span text:style-name="T38_5">,<text:s/></text:span><text:span text:style-name="T38_6">46</text:span><text:span text:style-name="T38_7">,<text:s/></text:span><text:span text:style-name="T38_8">63</text:span><text:span text:style-name="T38_9">,<text:s/></text:span><text:span text:style-name="T38_10">66</text:span><text:span text:style-name="T38_11"><text:s/>και<text:s/></text:span><text:span text:style-name="T38_12">67</text:span><text:span text:style-name="T38_13"><text:s/>του<text:s/>ν.<text:s/></text:span><text:span text:style-name="T38_14">4174/2013</text:span><text:span text:style-name="T38_15"><text:s/>(Φ.Ε.Κ.<text:s/>170/Α΄/26.7.2013)<text:s/>«Φορολογικές<text:s/>διαδικασίες<text:s/>και<text:s/>άλλες<text:s/>διατάξεις»,<text:s/>όπως<text:s/>ισχύουν.<text:s/></text:span></text:p>
      <text:p text:style-name="P39"><text:span text:style-name="T39_1">2.<text:s/>Τις<text:s/>διατάξεις<text:s/>των<text:s/></text:span><text:span text:style-name="T39_2">άρθρων<text:s/>6</text:span><text:span text:style-name="T39_3"><text:s/>και<text:s/></text:span><text:span text:style-name="T39_4">25</text:span><text:span text:style-name="T39_5"><text:s/>του<text:s/>ν.</text:span><text:span text:style-name="T39_6">2690/1999</text:span><text:span text:style-name="T39_7"><text:s/>«Κύρωση<text:s/>του<text:s/>Κώδικα<text:s/>Διοικητικής<text:s/>Διαδικασίας<text:s/>και<text:s/>άλλες<text:s/>διατάξεις»<text:s/>(Φ.Ε.Κ.<text:s/>97/Α΄/17.5.1999),<text:s/>όπως<text:s/>ισχύουν<text:s/>και<text:s/>τις<text:s/>διατάξεις<text:s/>του<text:s/></text:span><text:span text:style-name="T39_8">άρθρου<text:s/>63</text:span><text:span text:style-name="T39_9"><text:s/>του<text:s/>ν.</text:span><text:span text:style-name="T39_10">2717/1999</text:span><text:span text:style-name="T39_11"><text:s/>«Κώδικας<text:s/>Διοικητικής<text:s/>Δικονομίας»<text:s/>(Φ.Ε.Κ.<text:s/>45/Α΄/9.3.1999),<text:s/>όπως<text:s/>ισχύουν.</text:span></text:p>
      <text:p text:style-name="P40"><text:span text:style-name="T40_1">3.<text:s/>Της<text:s/></text:span><text:span text:style-name="T40_2">υποπαραγράφου<text:s/>Ε.2<text:s/>της<text:s/>παραγράφου<text:s/>Ε΄<text:s/>του<text:s/>άρθρου<text:s/>πρώτου</text:span><text:span text:style-name="T40_3"><text:s/>του<text:s/>ν.</text:span><text:span text:style-name="T40_4">4093/2012</text:span><text:span text:style-name="T40_5"><text:s/>(Φ.Ε.Κ.<text:s/>Α΄222/12.11.201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/text:span><text:span text:style-name="T40_6">4046/2012</text:span><text:span text:style-name="T40_7"><text:s/>και<text:s/>του<text:s/>Μεσοπρόθεσμου<text:s/>Πλαισίου<text:s/>Δημοσιονομικής<text:s/>Στρατηγικής<text:s/>2013-2016»,<text:s/>όπως<text:s/>τροποποιήθηκε<text:s/>και<text:s/>ισχύει.<text:s/></text:span></text:p>
      <text:p text:style-name="P41"><text:span text:style-name="T41_1">4.<text:s/>Την<text:s/>αριθ.<text:s/></text:span><text:span text:style-name="T41_2">Δ6Α<text:s/>1015213<text:s/>ΕΞ<text:s/>2013/28.1.2013</text:span><text:span text:style-name="T41_3"><text:s/>(Φ.Ε.Κ.<text:s/>130/Β΄/28.1.21013<text:s/>και<text:s/>Φ.Ε.Κ.<text:s/>372/Β΄/19.2.2013)<text:s/>Απόφαση<text:s/>του<text:s/>Υπουργού<text:s/>Οικονομικών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</text:span><text:span text:style-name="T41_4">Δ6Α<text:s/>1125239<text:s/>ΕΞ<text:s/>2013/8.8.2013</text:span><text:span text:style-name="T41_5"><text:s/>(Φ.Ε.Κ.<text:s/>2003/Β΄/14.8.2013)<text:s/>απόφαση<text:s/>του<text:s/>Υπουργού<text:s/>Οικονομικών<text:s/>και<text:s/>του<text:s/>Υφυπουργού<text:s/>Οικονομικών.</text:span></text:p>
      <text:p text:style-name="P42"><text:span text:style-name="T42_1">5.<text:s/>Την<text:s/>με<text:s/>αριθ.<text:s/></text:span><text:span text:style-name="T42_2">Δ6Α<text:s/>1198349<text:s/>ΕΞ<text:s/>2013/31.12.2013</text:span><text:span text:style-name="T42_3"><text:s/>(ΦΕΚ<text:s/>Β’3368/31.12.2013)<text:s/>Απόφαση<text:s/>του<text:s/>Γενικού<text:s/>Γραμματέα<text:s/>Δημοσίων<text:s/>Εσόδων<text:s/>«Μεταβίβαση<text:s/>αρμοδιοτήτων<text:s/>και<text:s/>εξουσιοδότηση<text:s/>υπογραφής<text:s/>¨Με<text:s/>Εντολή<text:s/>Γενικού<text:s/>Γραμματέα<text:s/>της<text:s/>Γενικής<text:s/>Γραμματείας<text:s/>Δημοσίων<text:s/>Εσόδων¨<text:s/>στους<text:s/>Προϊσταμένους<text:s/>των<text:s/>Δημόσιων<text:s/>Οικονομικών<text:s/>Υπηρεσιών<text:s/>(Δ.Ο.Υ),<text:s/>των<text:s/>Ελεγκτικών<text:s/>Κέντρων,<text:s/>της<text:s/>Επιχειρησιακής<text:s/>Μονάδας<text:s/>Είσπραξης<text:s/>και<text:s/>της<text:s/>Διεύθυνση<text:s/>Επίλυσης<text:s/>Διαφορών,<text:s/>καθώς<text:s/>και<text:s/>των<text:s/>υφιστάμενων<text:s/>αυτών<text:s/>οργάνων».</text:span></text:p>
      <text:p text:style-name="P43"><text:span text:style-name="T43_1">6.<text:s/>Την<text:s/>με<text:s/>αριθ.<text:s/></text:span><text:span text:style-name="T43_2">Δ6Α<text:s/>1198069<text:s/>ΕΞ<text:s/>2013/30.12.2013</text:span><text:span text:style-name="T43_3"><text:s/>(ΦΕΚ<text:s/>Β’3367/31.12.2013)<text:s/>απόφαση<text:s/>του<text:s/>Γενικού<text:s/>Γραμματέα<text:s/>Δημοσίων<text:s/>Εσόδων<text:s/>««Μετονομασία<text:s/>και<text:s/>ανακαθορισμός<text:s/>των<text:s/>αρμοδιοτήτων<text:s/>και<text:s/>της<text:s/>εσωτερικής<text:s/>διάρθρωσης<text:s/>της<text:s/>Διεύθυνση<text:s/>Επίλυσης<text:s/>Διαφορών<text:s/>της<text:s/>Γενικής<text:s/>Γραμματείας<text:s/>Δημοσίων<text:s/>Εσόδων<text:s/>του<text:s/>Υπουργείου<text:s/>Οικονομικών».</text:span></text:p>
      <text:p text:style-name="P44"><text:span text:style-name="T44_1">7.<text:s/>Την<text:s/>ανάγκη<text:s/>εξειδίκευσης<text:s/>των<text:s/>προσώπων<text:s/>σε<text:s/>βάρος<text:s/>των<text:s/>οποίων<text:s/>επιβάλλονται<text:s/>τα<text:s/>μέτρα<text:s/>διασφάλισης<text:s/>των<text:s/>συμφερόντων<text:s/>του<text:s/>Δημοσίου,<text:s/>σύμφωνα<text:s/>με<text:s/>τις<text:s/>διατάξεις<text:s/>των<text:s/></text:span><text:span text:style-name="T44_2">παραγράφων<text:s/>5,<text:s/>6<text:s/>και<text:s/>7<text:s/>του<text:s/>άρθρου<text:s/>46</text:span><text:span text:style-name="T44_3"><text:s/>του<text:s/>ν.</text:span><text:span text:style-name="T44_4">4174/2013</text:span><text:span text:style-name="T44_5">,<text:s/>όπως<text:s/>ισχύει,<text:s/>του<text:s/>καθορισμού<text:s/>των<text:s/>περιπτώσεων<text:s/>κατά<text:s/>τις<text:s/>οποίες<text:s/>τα<text:s/>προληπτικά<text:s/>ή<text:s/>διασφαλιστικά<text:s/>του<text:s/>δημοσίου<text:s/>συμφέροντος<text:s/>μέτρα<text:s/>αίρονται<text:s/>εν<text:s/>όλω<text:s/>ή<text:s/>εν<text:s/>μέρει,<text:s/>των<text:s/>περιπτώσεων<text:s/>μη<text:s/>εφαρμογής<text:s/>τους,<text:s/>του<text:s/>προσδιορισμού<text:s/>του<text:s/>χρόνου<text:s/>διατήρησης<text:s/>αυτών<text:s/>και<text:s/>των<text:s/>ειδικότερων<text:s/>θεμάτων<text:s/>εφαρμογής<text:s/>τους,<text:s/>καθώς<text:s/>και<text:s/>την<text:s/>ανάγκη<text:s/>ενσωμάτωσης<text:s/>στο<text:s/>σύστημα<text:s/>του<text:s/>Κώδικα<text:s/>Φορολογικής<text:s/>Διαδικασίας<text:s/>των<text:s/>ήδη<text:s/>προβλεπόμενων<text:s/>στο<text:s/></text:span><text:span text:style-name="T44_6">άρθρο<text:s/>14</text:span><text:span text:style-name="T44_7"><text:s/>του<text:s/>ν.</text:span><text:span text:style-name="T44_8">2523/1997</text:span><text:span text:style-name="T44_9"><text:s/>διασφαλιστικών<text:s/>μέτρων.</text:span></text:p>
      <text:p text:style-name="P45"><text:span text:style-name="T45_1">8.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46"><text:span text:style-name="T46_1">Α<text:s/>Π<text:s/>Ο<text:s/>Φ<text:s/>Α<text:s/>Σ<text:s/>Ι<text:s/>Ζ<text:s/>Ο<text:s/>Υ<text:s/>Μ<text:s/>Ε</text:span></text:p>
      <text:h text:style-name="P47" text:outline-level="6"><text:span text:style-name="T47_1">ΑΡΘΡΟ<text:s/>1</text:span></text:h>
      <text:h text:style-name="P48" text:outline-level="6"><text:span text:style-name="T48_1">Προληπτικά<text:s/>ή<text:s/>διασφαλιστικά<text:s/>του<text:s/>δημοσίου<text:s/>συμφέροντος<text:s/>μέτρα<text:s/>της<text:s/>παραγράφου<text:s/>5<text:s/>του<text:s/></text:span><text:span text:style-name="T48_2">άρθρου<text:s/>46</text:span><text:span text:style-name="T48_3"><text:s/>του<text:s/>ν.</text:span><text:span text:style-name="T48_4">4174/2013</text:span><text:span text:style-name="T48_5">,<text:s/>και<text:s/>προϋποθέσεις<text:s/>επιβολής<text:s/>τους</text:span></text:h>
      <text:p text:style-name="P49"><text:span text:style-name="T49_1">1.</text:span><text:span text:style-name="T49_2"><text:s/>Τα<text:s/>μέτρα<text:s/>της<text:s/></text:span><text:span text:style-name="T49_3">παραγράφου<text:s/>5</text:span><text:span text:style-name="T49_4"><text:s/>του<text:s/></text:span><text:span text:style-name="T49_5">άρθρου<text:s/>46</text:span><text:span text:style-name="T49_6"><text:s/>του<text:s/>ν.<text:s/>4174/2013,<text:s/>όπως<text:s/>ισχύει,<text:s/>επιβάλλονται<text:s/>άμεσα<text:s/>σε<text:s/>βάρος<text:s/>του<text:s/>υπόχρεου<text:s/>παραβάτη<text:s/>σε<text:s/>κάθε<text:s/>περίπτωση<text:s/>που<text:s/>η<text:s/>Φορολογική<text:s/>Διοίκηση<text:s/>διαπιστώνει,<text:s/>βάσει<text:s/>ειδικής<text:s/>έκθεσης<text:s/>ελέγχου<text:s/>κατά<text:s/>τον<text:s/>φορολογικό<text:s/>έλεγχο,<text:s/>σύμφωνα<text:s/>με<text:s/>την<text:s/>οικεία<text:s/>εντολή<text:s/>ελέγχου,<text:s/>συνολικά<text:s/>ποσό<text:s/>Φ.Π.Α.,<text:s/>Φ.Κ.Ε.,<text:s/>φόρου<text:s/>ασφαλίστρων,<text:s/>παρακρατούμενων,<text:s/>επιρριπτόμενων<text:s/>φόρων,<text:s/>τελών<text:s/>και<text:s/>εισφορών,<text:s/>πάνω<text:s/>από<text:s/>εκατόν<text:s/>πενήντα<text:s/>χιλιάδες<text:s/>(150.000)<text:s/>ευρώ,<text:s/>σύμφωνα<text:s/>με<text:s/>τα<text:s/>οριζόμενα<text:s/>στο<text:s/>πρώτο<text:s/>εδάφιο<text:s/>της<text:s/>ίδιας<text:s/>ως<text:s/>άνω<text:s/>παραγράφου,<text:s/>ανεξαρτήτως<text:s/>του<text:s/>χρόνου<text:s/>στον<text:s/>οποίο<text:s/>ανάγεται<text:s/>η<text:s/>οικεία<text:s/>φορολογική<text:s/>οφειλή<text:s/>ή<text:s/>λαμβάνουν<text:s/>χώρα<text:s/>οι<text:s/>ενέργειες<text:s/>του<text:s/>υπόχρεου<text:s/>παραβάτη.</text:span><text:span text:style-name="T49_7"><text:note text:note-class="footnote"><text:note-citation/><text:note-body><text:p text:style-name="P50"><text:span text:style-name="T50_1">Τροποποίηση<text:s/>ΠΟΛ<text:s/>1038/2015 17.02.2015</text:span></text:p></text:note-body></text:note></text:span></text:p>
      <text:p text:style-name="P51"><text:span text:style-name="T51_1">2.</text:span><text:span text:style-name="T51_2"><text:s/>Ειδικότερα,<text:s/>με<text:s/>πράξη<text:s/>επιβολής<text:s/>μέτρων<text:s/>διασφάλισης<text:s/>των<text:s/>συμφερόντων<text:s/>του<text:s/>Δημοσίου<text:s/>που<text:s/>εκδίδεται<text:s/>σύμφωνα<text:s/>με<text:s/>τα<text:s/>οριζόμενα<text:s/>στην<text:s/>παρούσα,<text:s/>η<text:s/>Φορολογική<text:s/>Διοίκηση<text:s/>απαγορεύεται<text:s/>να<text:s/>παραλαμβάνει<text:s/>ή<text:s/>να<text:s/>χορηγεί<text:s/>κάθε<text:s/>έγγραφο<text:s/>που<text:s/>απαιτείται<text:s/>κατά<text:s/>τις<text:s/>κείμενες<text:s/>διατάξεις<text:s/>για<text:s/>τη<text:s/>μεταβίβαση<text:s/>περιουσιακών<text:s/>στοιχείων<text:s/>του<text:s/>υπόχρεου<text:s/>παραβάτη<text:s/>και<text:s/>των<text:s/>προσώπων<text:s/>σε<text:s/>βάρος<text:s/>των<text:s/>οποίων<text:s/>λαμβάνονται<text:s/>τα<text:s/>μέτρα<text:s/>σύμφωνα<text:s/>με<text:s/>τις<text:s/>διατάξεις<text:s/>της<text:s/></text:span><text:span text:style-name="T51_3">παραγράφου<text:s/>6</text:span><text:span text:style-name="T51_4"><text:s/>του<text:s/></text:span><text:span text:style-name="T51_5">άρθρου<text:s/>46</text:span><text:span text:style-name="T51_6"><text:s/>του<text:s/>ν.<text:s/>4174/2013,<text:s/>όπως<text:s/>ιδίως<text:s/>δηλώσεις,<text:s/>συμφωνητικά,<text:s/>αποδεικτικό<text:s/>ενημερότητας,<text:s/>βεβαιώσεις,<text:s/>ή<text:s/>πιστοποιητικά.<text:s/>Στην<text:s/>περίπτωση<text:s/>αυτή<text:s/>με<text:s/>την<text:s/>ως<text:s/>άνω<text:s/>πράξη<text:s/>διασφάλισης<text:s/>δεσμεύεται<text:s/>και<text:s/>το<text:s/>πενήντα<text:s/>τοις<text:s/>εκατό<text:s/>(50%)<text:s/>των<text:s/>καταθέσεων,<text:s/>των<text:s/>πάσης<text:s/>φύσεως<text:s/>λογαριασμών,<text:s/>όπως<text:s/>ιδίως<text:s/>των<text:s/>κοινών,<text:s/>υφιστάμενων<text:s/>ή<text:s/>νέων,<text:s/>των<text:s/>λογαριασμών<text:s/>πληρωμών,<text:s/>των<text:s/>χρηματικών<text:s/>παρακαταθηκών<text:s/>και<text:s/>του<text:s/>χρηματικού<text:s/>περιεχομένου<text:s/>των<text:s/>θυρίδων<text:s/>του<text:s/>υπόχρεου<text:s/>παραβάτη<text:s/>και<text:s/>των<text:s/>προσώπων<text:s/>της<text:s/>παραγράφου<text:s/>6<text:s/>του<text:s/>ίδιου<text:s/>ως<text:s/>άνω<text:s/>άρθρου<text:s/>στα<text:s/>λειτουργούντα<text:s/>στην<text:s/>Ελλάδα<text:s/>πιστωτικά<text:s/>ιδρύματα,<text:s/>ιδρύματα<text:s/>ηλεκτρονικού<text:s/>χρήματος<text:s/>και<text:s/>ιδρύματα<text:s/>πληρωμών<text:s/>και<text:s/>στο<text:s/>Ταμείο<text:s/>Παρακαταθηκών<text:s/>και<text:s/>Δανείων,<text:s/>με<text:s/>την<text:s/>επιφύλαξη<text:s/>των<text:s/>οριζομένων<text:s/>στην<text:s/>περίπτωση<text:s/>γ'<text:s/>της<text:s/>παραγράφου<text:s/>1<text:s/>του<text:s/>άρθρου<text:s/>6<text:s/>της<text:s/>παρούσας.<text:s/>Το<text:s/>μη<text:s/>χρηματικό<text:s/>περιεχόμενο<text:s/>θυρίδων<text:s/>ως<text:s/>και<text:s/>οι<text:s/>μη<text:s/>χρηματικές<text:s/>παρακαταθήκες<text:s/>δεσμεύονται<text:s/>στο<text:s/>σύνολό<text:s/>τους.</text:span><text:span text:style-name="T51_7"><text:note text:note-class="footnote"><text:note-citation/><text:note-body><text:p text:style-name="P52"><text:span text:style-name="T52_1">Τροποποίηση<text:s/>ΠΟΛ<text:s/>1038/2015 17.02.2015</text:span></text:p></text:note-body></text:note></text:span></text:p>
      <text:p text:style-name="P53"><text:span text:style-name="T53_1">3.</text:span><text:span text:style-name="T53_2"><text:s/>Τα<text:s/>μέτρα<text:s/>της<text:s/></text:span><text:span text:style-name="T53_3">παραγράφου<text:s/>5<text:s/>του<text:s/>άρθρου<text:s/>46<text:s/>του</text:span><text:span text:style-name="T53_4"><text:s/>ν.<text:s/></text:span><text:span text:style-name="T53_5">4174/2013</text:span><text:span text:style-name="T53_6">,<text:s/>δεν<text:s/>παρακωλύ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<text:s/>του<text:s/>παραβάτη<text:s/>και<text:s/>των<text:s/>προσώπων<text:s/>της<text:s/>παραγράφου<text:s/>6<text:s/>του<text:s/>άρθρου<text:s/>46<text:s/>του<text:s/>ν.</text:span><text:span text:style-name="T53_7">4174/2013</text:span><text:span text:style-name="T53_8">,<text:s/>όπως<text:s/>εξειδικεύονται<text:s/>με<text:s/>το<text:s/>άρθρο<text:s/>2<text:s/>της<text:s/>παρούσας,<text:s/>με<text:s/>επίσπευση<text:s/>των<text:s/>προβλεπόμενων<text:s/>διαδικασιών<text:s/>εκτέλεσης,<text:s/>σύμφωνα<text:s/>με<text:s/>τις<text:s/>κείμενες<text:s/>διατάξεις.</text:span></text:p>
      <text:h text:style-name="P54" text:outline-level="6"><text:span text:style-name="T54_1">ΑΡΘΡΟ<text:s/>2</text:span></text:h>
      <text:h text:style-name="P55" text:outline-level="6"><text:span text:style-name="T55_1">Πρόσωπα<text:s/>σε<text:s/>βάρος<text:s/>των<text:s/>οποίων<text:s/>επιβάλλονται<text:s/>τα<text:s/>μέτρα</text:span></text:h>
      <text:p text:style-name="P56"><text:span text:style-name="T56_1">1.</text:span><text:span text:style-name="T56_2"><text:s/>Εφόσον<text:s/>οι<text:s/>διαπιστώσεις<text:s/>για<text:s/>το<text:s/>νομικό<text:s/>πρόσωπο<text:s/>ή<text:s/>τη<text:s/>νομική<text:s/>οντότητα<text:s/>υπερβαίνουν<text:s/>το<text:s/>ποσό<text:s/>των<text:s/>εκατόν<text:s/>πενήντα<text:s/>χιλιάδων<text:s/>(150.000)<text:s/>ευρώ,<text:s/>σύμφωνα<text:s/>με<text:s/>τα<text:s/>οριζόμενα<text:s/>στο<text:s/>πρώτο<text:s/>εδάφιο<text:s/>της<text:s/></text:span><text:span text:style-name="T56_3">παραγράφου<text:s/>5</text:span><text:span text:style-name="T56_4"><text:s/>του<text:s/></text:span><text:span text:style-name="T56_5">άρθρου<text:s/>46</text:span><text:span text:style-name="T56_6"><text:s/>του<text:s/>ν.<text:s/>4174/2013,<text:s/>τα<text:s/>μέτρα<text:s/>επιβάλλονται<text:s/>σωρευτικά<text:s/>σε<text:s/>βάρος<text:s/>των<text:s/>παραβατών<text:s/>νομικών<text:s/>προσώπων<text:s/>ή<text:s/>νομικών<text:s/>οντοτήτων<text:s/>καθώς<text:s/>και<text:s/>σε<text:s/>βάρος<text:s/>των<text:s/>ομόρρυθμων<text:s/>εταίρων<text:s/>προσωπικών<text:s/>εταιρειών<text:s/>και<text:s/>σε<text:s/>βάρος<text:s/>φυσικών<text:s/>ή<text:s/>νομικών<text:s/>προσώπων<text:s/>ή<text:s/>οντοτήτων<text:s/>που<text:s/>ευθύνονται<text:s/>προσωπικά<text:s/>και<text:s/>αλληλέγγυα,<text:s/>αντίστοιχα,<text:s/>σύμφωνα<text:s/>με<text:s/>τα<text:s/>οριζόμενα<text:s/>στις<text:s/>παραγράφους<text:s/>1<text:s/>και<text:s/>2<text:s/>του<text:s/></text:span><text:span text:style-name="T56_7">άρθρου<text:s/>50</text:span><text:span text:style-name="T56_8"><text:s/>του<text:s/>ν.<text:s/>4174/2013<text:s/>για<text:s/>την<text:s/>πληρωμή<text:s/>των<text:s/>οικείων<text:s/>των<text:s/>μέτρων<text:s/>οφειλών.</text:span></text:p>
      <text:p text:style-name="P57"><text:span text:style-name="T57_1">2.</text:span><text:span text:style-name="T57_2"><text:s/>Στα<text:s/>φυσικά<text:s/>πρόσωπα<text:s/>της<text:s/>προηγούμενης<text:s/>παραγράφου,<text:s/>η<text:s/>δέσμευση<text:s/>του<text:s/>τρίτου<text:s/>εδαφίου<text:s/>της<text:s/></text:span><text:span text:style-name="T57_3">παραγράφου<text:s/>5</text:span><text:span text:style-name="T57_4"><text:s/>του<text:s/></text:span><text:span text:style-name="T57_5">άρθρου<text:s/>46</text:span><text:span text:style-name="T57_6"><text:s/>του<text:s/>ν.<text:s/>4174/2013<text:s/>εφαρμόζεται<text:s/>μόνο<text:s/>ως<text:s/>προς<text:s/>το<text:s/>ποσό<text:s/>της<text:s/>οικείας<text:s/>των<text:s/>μέτρων<text:s/>οφειλής<text:s/>για<text:s/>το<text:s/>οποίο<text:s/>τα<text:s/>πρόσωπα<text:s/>ευθύνονται<text:s/>ή<text:s/>υπέχουν<text:s/>προσωπική<text:s/>και<text:s/>αλληλέγγυα<text:s/>ευθύνη<text:s/>για<text:s/>την<text:s/>πληρωμή<text:s/>του<text:s/>και<text:s/>εκτείνεται<text:s/>μέχρι<text:s/>του<text:s/>διπλασίου<text:s/>του<text:s/>ποσού<text:s/>αυτού,<text:s/>σύμφωνα<text:s/>και<text:s/>με<text:s/>τα<text:s/>οριζόμενα<text:s/>στην<text:s/>παρούσα,<text:s/>ανεξάρτητα<text:s/>από<text:s/>το<text:s/>συνολικό<text:s/>ποσό<text:s/>της<text:s/>οικείας<text:s/>των<text:s/>μέτρων<text:s/>οφειλής<text:s/>του<text:s/>νομικού<text:s/>προσώπου<text:s/>ή<text:s/>της<text:s/>νομικής<text:s/>οντότητας.</text:span><text:span text:style-name="T57_7"><text:note text:note-class="footnote"><text:note-citation/><text:note-body><text:p text:style-name="P58"><text:span text:style-name="T58_1">Τροποποίηση<text:s/>ΠΟΛ<text:s/>1038/2015 17.02.2015</text:span></text:p></text:note-body></text:note></text:span></text:p>
      <text:p text:style-name="P59"><text:span text:style-name="T59_1">3.</text:span><text:span text:style-name="T59_2"><text:s/>Τα<text:s/>μέτρα<text:s/>της<text:s/></text:span><text:span text:style-name="T59_3">παραγράφου<text:s/>5</text:span><text:span text:style-name="T59_4"><text:s/>του<text:s/></text:span><text:span text:style-name="T59_5">άρθρου<text:s/>46</text:span><text:span text:style-name="T59_6"><text:s/>του<text:s/>ν.<text:s/>4174/2013,<text:s/>δεν<text:s/>επιβάλλονται<text:s/>σε<text:s/>πρόσωπα<text:s/>που<text:s/>κατά<text:s/>το<text:s/>χρόνο<text:s/>ενεργοποίησης<text:s/>των<text:s/>μέτρων<text:s/>έχουν<text:s/>αποβιώσει,<text:s/>καθώς<text:s/>και<text:s/>στους<text:s/>κληρονόμους<text:s/>τους.</text:span></text:p>
      <text:h text:style-name="P60" text:outline-level="6"><text:span text:style-name="T60_1">ΑΡΘΡΟ<text:s/>3</text:span></text:h>
      <text:h text:style-name="P61" text:outline-level="6"><text:span text:style-name="T61_1">Περιπτώσεις<text:s/>μη<text:s/>εφαρμογής<text:s/>των<text:s/>μέτρων</text:span></text:h>
      <text:p text:style-name="P62"><text:span text:style-name="T62_1">Οι<text:s/>δεσμεύσεις<text:s/>του<text:s/>τρίτου<text:s/>εδαφίου<text:s/>της</text:span><text:span text:style-name="T62_2">παραγράφου<text:s/>5<text:s/>του<text:s/>άρθρου<text:s/>46</text:span><text:span text:style-name="T62_3"> του<text:s/>ν.</text:span><text:span text:style-name="T62_4">4174/2013</text:span><text:span text:style-name="T62_5">,<text:s/>όπως<text:s/>ισχύει,<text:s/>δεν<text:s/>εφαρμόζονται:</text:span></text:p>
      <text:p text:style-name="P63"><text:span text:style-name="T63_1">α)</text:span><text:span text:style-name="T63_2"><text:tab/></text:span><text:span text:style-name="T63_3">για<text:s/>ποσά<text:s/>μισθών<text:s/>ή<text:s/>συντάξεων,<text:s/>για<text:s/>ποσά<text:s/>αποζημιώσεων<text:s/>απολυομένων<text:s/>που<text:s/>καταβάλλονται<text:s/>σύμφωνα<text:s/>με<text:s/>την<text:s/>κείμενη<text:s/>νομοθεσία,<text:s/>για<text:s/>ποσά<text:s/>κοινωνικού<text:s/>μερίσματος<text:s/>και<text:s/>οποιωνδήποτε<text:s/>επιδομάτων<text:s/>και<text:s/>εν<text:s/>γένει<text:s/>παροχών<text:s/>που<text:s/>καταβάλλονται<text:s/>από<text:s/>Οργανισμούς,<text:s/>Ασφαλιστικά<text:s/>Ιδρύματα<text:s/>ή<text:s/>άλλους<text:s/>φορείς<text:s/>του<text:s/>Δημοσίου<text:s/>τα<text:s/>οποία<text:s/>κατατίθενται<text:s/>στους<text:s/>οικείους<text:s/>λογαριασμούς<text:s/>φυσικών<text:s/>προσώπων,<text:s/>καθώς<text:s/>και<text:s/>για<text:s/>ποσά<text:s/>που<text:s/>είναι<text:s/>ακατάσχετα<text:s/>σύμφωνα<text:s/>με<text:s/>τις<text:s/>διατάξεις<text:s/>της<text:s/>περίπτωσης<text:s/>δ'<text:s/>της </text:span><text:span text:style-name="T63_4">παραγράφου<text:s/>1</text:span><text:span text:style-name="T63_5"> και<text:s/>της </text:span><text:span text:style-name="T63_6">παραγράφου<text:s/>2<text:s/>του<text:s/>άρθρου<text:s/>31</text:span><text:span text:style-name="T63_7"> του<text:s/>ν.δ. </text:span><text:span text:style-name="T63_8">356/1974</text:span><text:span text:style-name="T63_9"> (Κ.Ε.Δ.Ε.),<text:s/>όπως<text:s/>ισχύει<text:s/>και<text:s/>των<text:s/>κατ'<text:s/>εξουσιοδότηση<text:s/>αυτού<text:s/>εκδοθεισών<text:s/>αποφάσεων,</text:span></text:p>
      <text:p text:style-name="P64"><text:span text:style-name="T64_1">β)</text:span><text:span text:style-name="T64_2"><text:tab/></text:span><text:span text:style-name="T64_3">για<text:s/>ποσά<text:s/>που<text:s/>καταβάλλονται<text:s/>με<text:s/>χρέωση<text:s/>των<text:s/>τηρούμενων,<text:s/>εκ<text:s/>μέρους<text:s/>του<text:s/>παραβάτη<text:s/>ή<text:s/>εκ<text:s/>μέρους<text:s/>των<text:s/>προσώπων<text:s/>της<text:s/>παραγράφου<text:s/>6<text:s/>του<text:s/></text:span><text:span text:style-name="T64_4">άρθρου<text:s/>46</text:span><text:span text:style-name="T64_5"><text:s/>του<text:s/>ν.</text:span><text:span text:style-name="T64_6">4174/2013</text:span><text:span text:style-name="T64_7">,<text:s/>όπως<text:s/>εξειδικεύονται<text:s/>με<text:s/>το<text:s/>άρθρο<text:s/>2<text:s/>της<text:s/>παρούσας,<text:s/>λογαριασμών<text:s/>σε<text:s/>αντίστοιχη<text:s/>πίστωση<text:s/>λογαριασμών<text:s/>του<text:s/>Δημοσίου<text:s/>και<text:s/>των<text:s/>ασφαλιστικών<text:s/>ταμείων<text:s/>για<text:s/>την<text:s/>εκπλήρωση<text:s/>φορολογικών<text:s/>και<text:s/>ασφαλιστικών<text:s/>υποχρεώσεων<text:s/>του<text:s/>παραβάτη,</text:span></text:p>
      <text:p text:style-name="P65"><text:span text:style-name="T65_1">γ)</text:span><text:span text:style-name="T65_2"><text:tab/></text:span><text:span text:style-name="T65_3">για<text:s/>ποσά<text:s/>που<text:s/>προορίζονται<text:s/>για<text:s/>την<text:s/>έκδοση<text:s/>τραπεζικών<text:s/>επιταγών,<text:s/>εκ<text:s/>μέρους<text:s/>του<text:s/>παραβάτη<text:s/>ή<text:s/>εκ<text:s/>μέρους<text:s/>των<text:s/>προσώπων<text:s/>της<text:s/>παραγράφου<text:s/>6<text:s/>του<text:s/></text:span><text:span text:style-name="T65_4">άρθρου<text:s/>46</text:span><text:span text:style-name="T65_5"><text:s/>του<text:s/>ν.</text:span><text:span text:style-name="T65_6">4174/2013</text:span><text:span text:style-name="T65_7">,<text:s/>όπως<text:s/>εξειδικεύονται<text:s/>με<text:s/>το<text:s/>άρθρο<text:s/>2<text:s/>της<text:s/>παρούσας,<text:s/>σε<text:s/>διαταγή<text:s/>Ελληνικού<text:s/>Δημοσίου<text:s/>και<text:s/>Φορέων<text:s/>Κοινωνικής<text:s/>Ασφάλισης,<text:s/>αποκλειστικά<text:s/>και<text:s/>μόνο<text:s/>για<text:s/>την<text:s/>καταβολή<text:s/>φορολογικών<text:s/>και<text:s/>ασφαλιστικών<text:s/>υποχρεώσεων<text:s/>του<text:s/>παραβάτη,</text:span></text:p>
      <text:p text:style-name="P66"><text:span text:style-name="T66_1">δ)</text:span><text:span text:style-name="T66_2"><text:tab/></text:span><text:span text:style-name="T66_3">για<text:s/>αποδοχές<text:s/>εργαζομένων,<text:s/>όπως<text:s/>ιδίως<text:s/>μισθούς<text:s/>και<text:s/>αποζημιώσεις<text:s/>απολυομένων,<text:s/>και<text:s/>ασφαλιστικές<text:s/>εισφορές<text:s/>που<text:s/>καταβάλλονται<text:s/>από<text:s/>τον<text:s/>παραβάτη<text:s/>με<text:s/>χρέωση<text:s/>των<text:s/>τηρουμένων<text:s/>εκ<text:s/>μέρους<text:s/>του<text:s/>λογαριασμών<text:s/>σε<text:s/>αντίστοιχη<text:s/>πίστωση<text:s/>των<text:s/>συνδεδεμένων<text:s/>με<text:s/>αυτούς<text:s/>λογαριασμών:</text:span></text:p>
      <text:p text:style-name="P67"><text:span text:style-name="T67_1">i)</text:span><text:span text:style-name="T67_2"><text:tab/></text:span><text:span text:style-name="T67_3">των<text:s/>δικαιούχων<text:s/>μισθωτών<text:s/>που<text:s/>συνδέονται<text:s/>με<text:s/>αυτόν<text:s/>με<text:s/>σύμβαση<text:s/>παροχής<text:s/>εξαρτημένης<text:s/>εργασίας<text:s/>και</text:span></text:p>
      <text:p text:style-name="P68"><text:span text:style-name="T68_1">ii)</text:span><text:span text:style-name="T68_2"><text:tab/></text:span><text:span text:style-name="T68_3">των<text:s/>Φορέων<text:s/>Κοινωνικής<text:s/>Ασφάλισης,<text:s/>υπό<text:s/>την<text:s/>προϋπόθεση<text:s/>υποβολής<text:s/>κάθε<text:s/>φορά<text:s/>της<text:s/>τελευταίας<text:s/>υποχρεωτικής,<text:s/>βάσει<text:s/>των<text:s/>σχετικών<text:s/>διατάξεων,<text:s/>δήλωσης<text:s/>Φ.Μ.Υ.<text:s/>και<text:s/>κατάστασης<text:s/>εργοδοτικών<text:s/>εισφορών,</text:span></text:p>
      <text:p text:style-name="P69"><text:span text:style-name="T69_1">ε)</text:span><text:span text:style-name="T69_2"><text:tab/></text:span><text:span text:style-name="T69_3">για<text:s/>ανέγκλητους<text:s/>τραπεζικούς<text:s/>λογαριασμούς<text:s/>(λογαριασμούς<text:s/>μεσεγγύησης)<text:s/>συνεταιριστικών<text:s/>οργανώσεων<text:s/>που<text:s/>δημιουργήθηκαν<text:s/>σύμφωνα<text:s/>με<text:s/>τις<text:s/>διατάξεις<text:s/>της<text:s/>παραγράφου<text:s/>7<text:s/>του<text:s/>άρθρου<text:s/>5<text:s/>της<text:s/>αριθ. </text:span><text:span text:style-name="T69_4">ΠΟΛ.1066/2.4.2013</text:span><text:span text:style-name="T69_5"> (Φ.Ε.Κ.<text:s/>753/Β/2.4.2013)<text:s/>απόφασης<text:s/>του<text:s/>Υφυπουργού<text:s/>Οικονομικών<text:s/>καθώς<text:s/>και<text:s/>της<text:s/>παραγράφου<text:s/>2<text:s/>της<text:s/>αριθ. </text:span><text:span text:style-name="T69_6">ΠΟΛ.1088/1.4.2014</text:span><text:span text:style-name="T69_7"> (Φ.Ε.Κ.<text:s/>835/Β'/4.4.2014)<text:s/>απόφασης<text:s/>του<text:s/>Γενικού<text:s/>Γραμματέα<text:s/>Δημοσίων<text:s/>Εσόδων<text:s/>του<text:s/>Υπουργείου<text:s/>Οικονομικών<text:s/>και<text:s/>κάθε<text:s/>άλλης<text:s/>όμοιας,</text:span></text:p>
      <text:p text:style-name="P70"><text:span text:style-name="T70_1">στ)</text:span><text:span text:style-name="T70_2"><text:tab/></text:span><text:span text:style-name="T70_3">εφόσον<text:s/>ο<text:s/>υπόχρεος<text:s/>παραβάτης<text:s/>έχει<text:s/>κατά<text:s/>του<text:s/>Δημοσίου<text:s/>μη<text:s/>εκχωρηθείσα<text:s/>ανταπαίτηση,<text:s/>η<text:s/>οποία<text:s/>είναι<text:s/>τουλάχιστον<text:s/>ίση<text:s/>με<text:s/>το<text:s/>συνολικά<text:s/>προσδιορισθέν<text:s/>ποσό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η<text:s/>οποία<text:s/>μπορεί<text:s/>να<text:s/>προταθεί<text:s/>για<text:s/>συμψηφισμό,<text:s/>σύμφωνα<text:s/>με<text:s/>τις<text:s/>διατάξεις<text:s/>του<text:s/>Κώδικα<text:s/>Φορολογικής<text:s/>Διαδικασίας<text:s/>και<text:s/>τα<text:s/>οριζόμενα<text:s/>στο<text:s/>άρθρο<text:s/>83<text:s/>του<text:s/>ν.δ. </text:span><text:span text:style-name="T70_4">356/1974</text:span><text:span text:style-name="T70_5">,<text:s/>όπως<text:s/>ισχύει.</text:span></text:p>
      <text:p text:style-name="P71"><text:span text:style-name="T71_1">Στην<text:s/>περίπτωση<text:s/>αυτή<text:s/>ενημερώνονται<text:s/>άμεσα<text:s/>οι<text:s/>υπηρεσίες<text:s/>που<text:s/>αναφέρονται<text:s/>στις<text:s/>περιπτώσεις<text:s/>α'<text:s/>και<text:s/>β'<text:s/>της<text:s/>παραγράφου<text:s/>1<text:s/>του<text:s/></text:span><text:span text:style-name="T71_2">άρθρου<text:s/>145</text:span><text:span text:style-name="T71_3"><text:s/>του<text:s/>ν.<text:s/>4270/2014,<text:s/>όπως<text:s/>ισχύει,<text:s/>ώστε<text:s/>να<text:s/>μην<text:s/>καταβληθεί<text:s/>το<text:s/>οφειλόμενο<text:s/>ποσό<text:s/>στον<text:s/>παραβάτη<text:s/>ή<text:s/>να<text:s/>μην<text:s/>γίνει<text:s/>δεκτή<text:s/>τυχόν<text:s/>εκχώρηση<text:s/>της<text:s/>απαίτησης<text:s/>από<text:s/>τον<text:s/>παραβάτη<text:s/>σε<text:s/>τρίτο<text:s/>πρόσωπο.<text:s/>Για<text:s/>την<text:s/>απόδειξη<text:s/>της<text:s/>μη<text:s/>εκχώρησης<text:s/>της<text:s/>απαίτησης<text:s/>υποβάλλεται<text:s/>από<text:s/>τον<text:s/>παραβάτη<text:s/>πλέον<text:s/>των<text:s/>ανωτέρω<text:s/>και<text:s/>σχετική<text:s/>υπεύθυνη<text:s/>δήλωση.</text:span></text:p>
      <text:p text:style-name="P72"><text:span text:style-name="T72_1">Τα<text:s/>οριζόμενα<text:s/>στις<text:s/>περιπτώσεις<text:s/>α',<text:s/>β',<text:s/>γ',<text:s/>δ'<text:s/>και<text:s/>ε'<text:s/>της<text:s/>παρούσας<text:s/>παραγράφου<text:s/>καταλαμβάνουν<text:s/>και<text:s/>τις<text:s/>περιπτώσεις<text:s/>για<text:s/>τις<text:s/>οποίες<text:s/>έχουν<text:s/>εφαρμοστεί<text:s/>μέτρα<text:s/>διασφάλισης<text:s/>των<text:s/>συμφερόντων<text:s/>του<text:s/>Δημοσίου<text:s/>σε<text:s/>περίπτωση<text:s/>φοροδιαφυγής<text:s/>με<text:s/>προϊσχύουσες<text:s/>του<text:s/>ν.</text:span><text:span text:style-name="T72_2">4174/2013</text:span><text:span text:style-name="T72_3">,<text:s/>όπως<text:s/>ισχύει,<text:s/>διατάξεις.</text:span></text:p>
      <text:h text:style-name="P73" text:outline-level="6"><text:span text:style-name="T73_1">ΑΡΘΡΟ<text:s/>4</text:span></text:h>
      <text:h text:style-name="P74" text:outline-level="6"><text:span text:style-name="T74_1">Διαδικασία<text:s/>εφαρμογής<text:s/>των<text:s/>μέτρων</text:span></text:h>
      <text:p text:style-name="P75"><text:span text:style-name="T75_1">1.</text:span><text:span text:style-name="T75_2"><text:s/>Για<text:s/>την<text:s/>εφαρμογή<text:s/>των<text:s/>μέτρων<text:s/>της </text:span><text:span text:style-name="T75_3">παραγράφου<text:s/>5<text:s/>του<text:s/>άρθρου<text:s/>46</text:span><text:span text:style-name="T75_4"> του<text:s/>ν.</text:span><text:span text:style-name="T75_5">4174/2013</text:span><text:span text:style-name="T75_6">,<text:s/>όπως<text:s/>ισχύει,<text:s/>συντάσσεται<text:s/>άμεσα,<text:s/>από<text:s/>την<text:s/>αρμόδια<text:s/>για<text:s/>την<text:s/>έκδοση<text:s/>των<text:s/>οικείων<text:s/>των<text:s/>μέτρων<text:s/>πράξεων<text:s/>προσδιορισμού<text:s/>των<text:s/>φόρων,<text:s/>τελών<text:s/>και<text:s/>εισφορών<text:s/>ή<text:s/>των<text:s/>πράξεων<text:s/>επιβολής<text:s/>προστίμων<text:s/>φορολογική<text:s/>αρχή,<text:s/>πράξη<text:s/>επιβολής<text:s/>μέτρων<text:s/>διασφάλισης<text:s/>των<text:s/>συμφερόντων<text:s/>του<text:s/>Δημοσίου,<text:s/>σύμφωνα<text:s/>με<text:s/>την<text:s/>Ειδική<text:s/>Έκθεση<text:s/>Ελέγχου.<text:s/></text:span></text:p>
      <text:p text:style-name="P76"><text:span text:style-name="T76_1">Η<text:s/>ως<text:s/>άνω<text:s/>φορολογική<text:s/>αρχή<text:s/>καταχωρεί<text:s/>την<text:s/>πράξη<text:s/>αυτή<text:s/>αυθημερόν<text:s/>στο<text:s/>ηλεκτρονικό<text:s/>σύστημα<text:s/>ELENXIS,<text:s/>από<text:s/>το<text:s/>οποίο<text:s/>αντλεί<text:s/>την<text:s/>πληροφορία<text:s/>το<text:s/>TAXIS,<text:s/>προκειμένου<text:s/>να<text:s/>ενημερωθούν<text:s/>όλες<text:s/>οι<text:s/>φορολογικές<text:s/>αρχές<text:s/>και<text:s/>να<text:s/>δεσμεύεται<text:s/>η<text:s/>χορήγηση<text:s/>αποδεικτικού<text:s/>ενημερότητας<text:s/>για<text:s/>μεταβίβαση<text:s/>περιουσιακών<text:s/>στοιχείων,<text:s/>ενώ<text:s/>μέχρι<text:s/>τη<text:s/>μηχανογραφική<text:s/>υλοποίηση<text:s/>της<text:s/>ανωτέρω<text:s/>λειτουργίας<text:s/>δεσμεύει<text:s/>στο<text:s/>ηλεκτρονικό<text:s/>σύστημα<text:s/>TAXIS<text:s/>τη<text:s/>χορήγηση<text:s/>αποδεικτικού<text:s/>ενημερότητας<text:s/>για<text:s/>μεταβίβαση<text:s/>περιουσιακών<text:s/>στοιχείων,<text:s/>ενημερώνει<text:s/>με<text:s/>ηλεκτρονικό<text:s/>ταχυδρομείο<text:s/>όλες<text:s/>τις<text:s/>φορολογικές<text:s/>αρχές<text:s/>για<text:s/>την<text:s/>εφαρμογή<text:s/>των<text:s/>απαγορεύσεων<text:s/>του<text:s/>δευτέρου<text:s/>εδαφίου<text:s/>της<text:s/></text:span><text:span text:style-name="T76_2">παραγράφου<text:s/>5</text:span><text:span text:style-name="T76_3"><text:s/>του<text:s/></text:span><text:span text:style-name="T76_4">άρθρου<text:s/>46</text:span><text:span text:style-name="T76_5"><text:s/>του<text:s/>ν.<text:s/>4174/2013<text:s/>και<text:s/>γνωστοποιεί<text:s/>την<text:s/>ως<text:s/>άνω<text:s/>πράξη<text:s/>αυθημερόν<text:s/>με<text:s/>ηλεκτρονικό<text:s/>ταχυδρομείο<text:s/>και<text:s/>εγγράφως<text:s/>στη<text:s/>Διεύθυνση<text:s/>Ανάπτυξης<text:s/>Φορολογικών<text:s/>Εφαρμογών<text:s/>(Δ.Α.Φ.Ε.),<text:s/>προκειμένου<text:s/>να<text:s/>απαγορευθεί<text:s/>η<text:s/>χορήγηση<text:s/>ηλεκτρονικού<text:s/>πιστοποιητικού<text:s/>ΕΝ.Φ.Ι.Α.,<text:s/>(μέχρι<text:s/>την<text:s/>υλοποίηση<text:s/>αυτής<text:s/>της<text:s/>λειτουργίας<text:s/>μηχανογραφικά),<text:s/>στη<text:s/>Διεύθυνση<text:s/>Ελέγχων<text:s/>της<text:s/>Γενικής<text:s/>Διεύθυνσης<text:s/>Φορολογικής<text:s/>Διοίκησης<text:s/>της<text:s/>Α.Α.Δ.Ε.<text:s/>με<text:s/>αντίγραφο<text:s/>της<text:s/>σχετικής<text:s/>Ειδικής<text:s/>Έκθεσης<text:s/>Ελέγχου,<text:s/>στο<text:s/>Ταμείο<text:s/>Παρακαταθηκών<text:s/>και<text:s/>Δανείων<text:s/>και<text:s/>στην<text:s/>Τράπεζα<text:s/>της<text:s/>Ελλάδος,<text:s/>η<text:s/>οποία<text:s/>υποχρεούται<text:s/>να<text:s/>ενημερώσει<text:s/>σχετικά<text:s/>τα<text:s/>λειτουργούντα<text:s/>στην<text:s/>Ελλάδα<text:s/>πιστωτικά<text:s/>ιδρύματα,<text:s/>ιδρύματα<text:s/>ηλεκτρονικού<text:s/>χρήματος<text:s/>και<text:s/>ιδρύματα<text:s/>πληρωμών.</text:span><text:span text:style-name="T76_6"><text:note text:note-class="footnote"><text:note-citation/><text:note-body><text:p text:style-name="P77"><text:span text:style-name="T77_1">Προσθήκη<text:s/>ΠΟΛ<text:s/>1038/2015 17.02.2015</text:span></text:p></text:note-body></text:note></text:span></text:p>
      <text:p text:style-name="P78"><text:span text:style-name="T78_1">Η<text:s/>ως<text:s/>άνω<text:s/>πράξη<text:s/>κοινοποιείται<text:s/>σύμφωνα<text:s/>με<text:s/>τις<text:s/>ισχύουσες<text:s/>διατάξεις,<text:s/>με<text:s/>αντίγραφο<text:s/>της<text:s/>σχετικής<text:s/>Ειδικής<text:s/>Έκθεσης<text:s/>Ελέγχου,<text:s/>στον<text:s/>παραβάτη<text:s/>και<text:s/>στα<text:s/>πρόσωπα<text:s/>της </text:span><text:span text:style-name="T78_2">παραγράφου<text:s/>6<text:s/>του<text:s/>άρθρου<text:s/>46</text:span><text:span text:style-name="T78_3"> του<text:s/>ν.</text:span><text:span text:style-name="T78_4">4174/2013</text:span><text:span text:style-name="T78_5">,<text:s/>όπως<text:s/>εξειδικεύονται<text:s/>με<text:s/>το<text:s/>άρθρο<text:s/>2<text:s/>της<text:s/>παρούσας.<text:s/>Η<text:s/>αρμόδια<text:s/>για<text:s/>την<text:s/>εφαρμογή<text:s/>των<text:s/>μέτρων<text:s/>φορολογική<text:s/>αρχή<text:s/>οφείλει<text:s/>ταυτόχρονα<text:s/>ή<text:s/>εντός<text:s/>αποκλειστικής<text:s/>προθεσμίας<text:s/>δεκαπέντε<text:s/>(15)<text:s/>ημερών<text:s/>από<text:s/>την<text:s/>εφαρμογή<text:s/>των<text:s/>μέτρων<text:s/>να<text:s/>επιδίδει<text:s/>με<text:s/>απόδειξη<text:s/>στον<text:s/>παραβάτη<text:s/>και<text:s/>στα<text:s/>πρόσωπα<text:s/>της </text:span><text:span text:style-name="T78_6">παραγράφου<text:s/>6<text:s/>του<text:s/>άρθρου<text:s/>46</text:span><text:span text:style-name="T78_7"> του<text:s/>ν.</text:span><text:span text:style-name="T78_8">4174/2013</text:span><text:span text:style-name="T78_9">,<text:s/>όπως<text:s/>εξειδικεύονται<text:s/>με<text:s/>το<text:s/>άρθρο<text:s/>2<text:s/>της<text:s/>παρούσας,<text:s/>κλήση<text:s/>προς<text:s/>επιγενόμενη<text:s/>ακρόαση<text:s/>για<text:s/>τις<text:s/>διαπιστώσεις<text:s/>που<text:s/>καταγράφηκαν<text:s/>στην<text:s/>Ειδική<text:s/>Έκθεση<text:s/>Ελέγχου,<text:s/>κατ'<text:s/>εφαρμογή<text:s/>των<text:s/>διατάξεων<text:s/>του<text:s/>εδαφίου<text:s/>β'<text:s/>της </text:span><text:span text:style-name="T78_10">παραγράφου<text:s/>3<text:s/>του<text:s/>άρθρου<text:s/>6</text:span><text:span text:style-name="T78_11"> του<text:s/>ν.</text:span><text:span text:style-name="T78_12">2690/1999</text:span><text:span text:style-name="T78_13">«Κύρωση<text:s/>του<text:s/>Κώδικα<text:s/>Διοικητικής<text:s/>Διαδικασίας<text:s/>και<text:s/>άλλες<text:s/>διατάξεις»<text:s/>(Φ.Ε.Κ.<text:s/>97/<text:s/>Α'/17.5.1999),<text:s/>όπως<text:s/>ισχύουν. Οι<text:s/>ανωτέρω<text:s/>υπηρεσίες<text:s/>και<text:s/>φορείς<text:s/>υποχρεούνται<text:s/>να<text:s/>εφαρμόσουν<text:s/>αμέσως<text:s/>τα<text:s/>μέτρα<text:s/>της<text:s/></text:span><text:span text:style-name="T78_14">παραγράφου<text:s/>5<text:s/>του<text:s/>άρθρου<text:s/>46</text:span><text:span text:style-name="T78_15"><text:s/>του<text:s/>ν.</text:span><text:span text:style-name="T78_16">4174/2013</text:span><text:span text:style-name="T78_17">,<text:s/>χωρίς<text:s/>καμία<text:s/>άλλη<text:s/>διαδικασία<text:s/>ή<text:s/>διατύπωση.</text:span></text:p>
      <text:p text:style-name="P79"><text:span text:style-name="T79_1">2.</text:span><text:span text:style-name="T79_2"><text:s/>Η<text:s/>κατά<text:s/>τα<text:s/>ανωτέρω<text:s/>πράξη<text:s/>διασφάλισης<text:s/>των<text:s/>συμφερόντων<text:s/>του<text:s/>Δημοσίου<text:s/>συνιστά<text:s/>ερώτημα<text:s/>του<text:s/>β΄<text:s/>εδαφίου<text:s/>της<text:s/></text:span><text:span text:style-name="T79_3">παραγράφου<text:s/>3<text:s/>του<text:s/>άρθρου<text:s/>15</text:span><text:span text:style-name="T79_4"><text:s/>του<text:s/>ν.</text:span><text:span text:style-name="T79_5">4174/2013</text:span><text:span text:style-name="T79_6">,<text:s/>όπως<text:s/>ισχύει,<text:s/>και<text:s/>το<text:s/>Ταμείο<text:s/>Παρακαταθηκών<text:s/>και<text:s/>Δανείων<text:s/>καθώς<text:s/>και<text:s/>τα<text:s/>λειτουργούντα<text:s/>στην<text:s/>Ελλάδα<text:s/>πιστωτικά<text:s/>ιδρύματα,<text:s/>τα<text:s/>ιδρύματα<text:s/>ηλεκτρονικού<text:s/>χρήματος<text:s/>και<text:s/>τα<text:s/>ιδρύματα<text:s/>πληρωμών,<text:s/>υποχρεούνται<text:s/>να<text:s/>ενημερώσουν<text:s/>άμμεσα<text:s/>σε<text:s/>κάθε<text:s/>περίπτωση<text:s/>τη<text:s/>φορολογική<text:s/>αρχή<text:s/>που<text:s/>εξέδωσε<text:s/>την<text:s/>πράξη<text:s/>για<text:s/>το<text:s/>αντικείμενο<text:s/>της<text:s/>δέσμευσης,<text:s/>κατ’<text:s/>εφαρμογή<text:s/>των<text:s/>διατάξεων<text:s/>της<text:s/>παραγράφου<text:s/>3<text:s/>του<text:s/>ίδιου<text:s/>ως<text:s/>άνω<text:s/>άρθρου,<text:s/>όπως<text:s/>ισχύουν. Η<text:s/>θετική<text:s/>απάντηση<text:s/>καταχωρείται<text:s/>αυθημερόν<text:s/>από<text:s/>τη<text:s/>φορολογική<text:s/>αρχή<text:s/>στο<text:s/>ηλεκτρονικό<text:s/>σύστημα<text:s/>TAXIS.</text:span></text:p>
      <text:p text:style-name="P80"><text:span text:style-name="T80_1">3.</text:span><text:span text:style-name="T80_2"><text:s/>Ο<text:s/>Προϊστάμενος<text:s/>της<text:s/>φορολογικής<text:s/>αρχής<text:s/>ενημερώνεται<text:s/>για<text:s/>το<text:s/>συνολικό<text:s/>αντικείμενο<text:s/>δέσμευσης<text:s/>κατόπιν<text:s/>έκδοσης<text:s/>της<text:s/>πράξης<text:s/>επιβολής<text:s/>μέτρων<text:s/>διασφάλισης<text:s/>των<text:s/>συμφερόντων<text:s/>του<text:s/>Δημοσίου,<text:s/>σύμφωνα<text:s/>με<text:s/>την<text:s/>παράγραφο<text:s/>2<text:s/>του<text:s/>άρθρου<text:s/>1<text:s/>της<text:s/>παρούσας,<text:s/>εξετάζει<text:s/>αμελλητί<text:s/>εάν<text:s/>συντρέχουν<text:s/>περαιτέρω<text:s/>οι<text:s/>λόγοι<text:s/>εφαρμογής<text:s/>των<text:s/>οριζομένων<text:s/>στο<text:s/>τρίτο<text:s/>εδάφιο<text:s/>της<text:s/></text:span><text:span text:style-name="T80_3">παραγράφου<text:s/>5</text:span><text:span text:style-name="T80_4"><text:s/>του<text:s/></text:span><text:span text:style-name="T80_5">άρθρου<text:s/>46</text:span><text:span text:style-name="T80_6"><text:s/>του<text:s/>ν.<text:s/>4174/2013,<text:s/>ως<text:s/>προς<text:s/>τον<text:s/>περιορισμό<text:s/>του<text:s/>ποσού<text:s/>της<text:s/>δέσμευσης<text:s/>στο<text:s/>διπλάσιο<text:s/>της<text:s/>οικείας<text:s/>των<text:s/>μέτρων<text:s/>οφειλής,<text:s/>σύμφωνα<text:s/>με<text:s/>τα<text:s/>οριζόμενα<text:s/>στο<text:s/>άρθρο<text:s/>6<text:s/>της<text:s/>παρούσας<text:s/>απόφασης<text:s/>για<text:s/>τον<text:s/>υπόχρεο<text:s/>παραβάτη<text:s/>και<text:s/>για<text:s/>τα<text:s/>πρόσωπα<text:s/>της<text:s/></text:span><text:span text:style-name="T80_7">παραγράφου<text:s/>6</text:span><text:span text:style-name="T80_8"><text:s/>του<text:s/></text:span><text:span text:style-name="T80_9">άρθρου<text:s/>46</text:span><text:span text:style-name="T80_10"><text:s/>του<text:s/>ν.<text:s/>4174/2013<text:s/>και<text:s/>ενεργεί<text:s/>άμεσα<text:s/>κατά<text:s/>τα<text:s/>οριζόμενα<text:s/>στην<text:s/>περίπτωση<text:s/>γ'<text:s/>της<text:s/>παραγράφου<text:s/>1<text:s/>του<text:s/>άρθρου<text:s/>6<text:s/>της<text:s/>παρούσας.</text:span></text:p>
      <text:h text:style-name="P81" text:outline-level="6"><text:span text:style-name="T81_1">ΑΡΘΡΟ<text:s/>5</text:span></text:h>
      <text:h text:style-name="P82" text:outline-level="6"><text:span text:style-name="T82_1">Άσκηση<text:s/>προσφυγής<text:s/>κατά<text:s/>της<text:s/>πράξης<text:s/>διασφάλισης<text:s/>των<text:s/>συμφερόντων<text:s/>του<text:s/>Δημοσίου</text:span></text:h>
      <text:p text:style-name="P83"><text:span text:style-name="T83_1">1.</text:span><text:span text:style-name="T83_2"><text:s/>Κατά<text:s/>της<text:s/>πράξης<text:s/>διασφάλισης<text:s/>των<text:s/>συμφερόντων<text:s/>του<text:s/>Δημοσίου<text:s/>επιτρέπεται<text:s/>η<text:s/>άσκηση<text:s/>προσφυγής<text:s/>σύμφωνα<text:s/>με<text:s/>τον<text:s/>Κώδικα<text:s/>Διοικητικής<text:s/>Δικονομίας,<text:s/>όπως<text:s/>εκάστοτε<text:s/>ισχύει.<text:s/>Η<text:s/>προθεσμία<text:s/>για<text:s/>την<text:s/>άσκηση<text:s/>προσφυγής<text:s/>κατά<text:s/>της<text:s/>πράξης<text:s/>επιβολής<text:s/>των<text:s/>μέτρων<text:s/>διασφάλισης<text:s/>των<text:s/>συμφερόντων<text:s/>του<text:s/>Δημοσίου<text:s/>και<text:s/>η<text:s/>άσκησή<text:s/>της<text:s/>δεν<text:s/>αναστέλλουν<text:s/>την<text:s/>εφαρμογή<text:s/>των<text:s/>μέτρων.</text:span></text:p>
      <text:p text:style-name="P84"><text:span text:style-name="T84_1">2.</text:span><text:span text:style-name="T84_2"><text:s/>Η<text:s/>προθεσμία<text:s/>για<text:s/>την<text:s/>άσκηση<text:s/>ενδικοφανούς<text:s/>προσφυγής<text:s/>και<text:s/>η<text:s/>άσκησή<text:s/>της<text:s/>κατά<text:s/>των<text:s/>οικείων<text:s/>των<text:s/>μέτρων<text:s/>πράξεων<text:s/>προσδιορισμού<text:s/>των<text:s/>φόρων,<text:s/>τελών,<text:s/>εισφορών<text:s/>ή<text:s/>των<text:s/>πράξεων<text:s/>επιβολής<text:s/>προστίμων,<text:s/>καθώς<text:s/>και<text:s/>η<text:s/>προθεσμία<text:s/>για<text:s/>την<text:s/>άσκηση<text:s/>προσφυγής<text:s/>και<text:s/>η<text:s/>άσκησή<text:s/>της<text:s/>κατά<text:s/>των<text:s/>αποφάσεων<text:s/>της<text:s/>Διεύθυνσης<text:s/>Επίλυσης<text:s/>Διαφορών<text:s/>επί<text:s/>των<text:s/>ως<text:s/>άνω<text:s/>πράξεων,<text:s/>δεν<text:s/>αναστέλλουν,<text:s/>ούτε<text:s/>αίρουν<text:s/>την<text:s/>εφαρμογή<text:s/>των<text:s/>μέτρων,<text:s/>με<text:s/>την<text:s/>επιφύλαξη<text:s/>των<text:s/>οριζομένων<text:s/>στην<text:s/>παρούσα<text:s/>απόφαση.</text:span><text:span text:style-name="T84_3"><text:note text:note-class="footnote"><text:note-citation/><text:note-body><text:p text:style-name="P85"><text:span text:style-name="T85_1">Τροποποίηση<text:s/>ΠΟΛ<text:s/>1038/2015 17.02.2015</text:span></text:p></text:note-body></text:note></text:span></text:p>
      <text:p text:style-name="P86"><text:span text:style-name="T86_1">3.</text:span><text:span text:style-name="T86_2"><text:s/>Σε<text:s/>περίπτωση<text:s/>αναστολής<text:s/>εφαρμογής<text:s/>των<text:s/>μέτρων<text:s/>ή<text:s/>ακύρωσης<text:s/>εν<text:s/>όλω<text:s/>ή<text:s/>εν<text:s/>μέρει<text:s/>ή<text:s/>τροποποίησης<text:s/>της<text:s/>πράξης<text:s/>επιβολής<text:s/>των<text:s/>διασφαλιστικών<text:s/>των<text:s/>συμφερόντων<text:s/>του<text:s/>Δημοσίου<text:s/>μέτρων<text:s/>με<text:s/>απόφαση<text:s/>ή<text:s/>διαταγή<text:s/>Δικαστηρίου,<text:s/>η<text:s/>φορολογική<text:s/>αρχή<text:s/>που<text:s/>εξέδωσε<text:s/>την<text:s/>πράξη<text:s/>επιβολής<text:s/>των<text:s/>μέτρων<text:s/>διασφάλισης<text:s/>των<text:s/>συμφερόντων<text:s/>του<text:s/>Δημοσίου,<text:s/>ενημερώνει<text:s/>σχετικά<text:s/>τον<text:s/>υπόχρεο<text:s/>παραβάτη,<text:s/>τα<text:s/>πρόσωπα<text:s/>της<text:s/>παραγράφου<text:s/>6<text:s/>του<text:s/>άρθρου<text:s/>46<text:s/>του<text:s/>ν.4174/2013,<text:s/>τις<text:s/>υπηρεσίες<text:s/>και<text:s/>τους<text:s/>φορείς,<text:s/>κατά<text:s/>περίπτωση,<text:s/>σύμφωνα<text:s/>με<text:s/>τα<text:s/>οριζόμενα<text:s/>στο<text:s/>άρθρο<text:s/>4<text:s/>της<text:s/>παρούσας.</text:span></text:p>
      <text:p text:style-name="P87"><text:span text:style-name="T87_1">4.</text:span><text:span text:style-name="T87_2"><text:s/>Σε<text:s/>περίπτωση<text:s/>αναστολής<text:s/>εφαρμογής<text:s/>των<text:s/>μέτρων<text:s/>ή<text:s/>ακύρωσης<text:s/>εν<text:s/>όλω<text:s/>ή<text:s/>εν<text:s/>μέρει<text:s/>ή<text:s/>τροποποίησης<text:s/>της<text:s/>πράξης<text:s/>επιβολής<text:s/>των<text:s/>διασφαλιστικών<text:s/>των<text:s/>συμφερόντων<text:s/>του<text:s/>Δημοσίου<text:s/>μέτρων,<text:s/>η<text:s/>Υπηρεσία<text:s/>Εσωτερικής<text:s/>Επανεξέτασης<text:s/>ενημερώνει<text:s/>κατά<text:s/>περίπτωση<text:s/>με<text:s/>ηλεκτρονικό<text:s/>ταχυδρομείο<text:s/>και<text:s/>εγγράφως<text:s/>τη<text:s/>Δ/νση<text:s/>Ηλεκτρονικής<text:s/>Διακυβέρνησης<text:s/>(ΔΗΛΕΔ),<text:s/>τη<text:s/>Διεύθυνση<text:s/>Ελέγχων<text:s/>του<text:s/>Υπουργείου<text:s/>Οικονομικών,<text:s/>το<text:s/>Ταμείο<text:s/>Παρακαταθηκών<text:s/>και<text:s/>Δανείων<text:s/>και<text:s/>την<text:s/>Τράπεζα<text:s/>της<text:s/>Ελλάδος,<text:s/>η<text:s/>οποία<text:s/>υποχρεούται<text:s/>να<text:s/>ενημερώσει<text:s/>σχετικά<text:s/>τα<text:s/>λειτουργούντα<text:s/>στην<text:s/>Ελλάδα<text:s/>πιστωτικά<text:s/>ιδρύματα.</text:span><text:span text:style-name="T87_3"><text:note text:note-class="footnote"><text:note-citation/><text:note-body><text:p text:style-name="P88"><text:span text:style-name="T88_1">Τροποποίηση<text:s/>ΠΟΛ<text:s/>1038/2015 17.02.2015</text:span></text:p></text:note-body></text:note></text:span></text:p>
      <text:p text:style-name="P89"><text:span text:style-name="T89_1"> </text:span></text:p>
      <text:h text:style-name="P90" text:outline-level="6"><text:span text:style-name="T90_1">Άρθρο<text:s/>6</text:span></text:h>
      <text:h text:style-name="P91" text:outline-level="6"><text:span text:style-name="T91_1">Περιπτώσεις<text:s/>ολικής<text:s/>ή<text:s/>μερικής<text:s/>άρσης<text:s/>των<text:s/>μέτρων</text:span></text:h>
      <text:p text:style-name="P92"><text:span text:style-name="T92_1">1.</text:span><text:span text:style-name="T92_2"><text:s/>Οι<text:s/>δεσμεύσεις<text:s/>περιοριστικά<text:s/>και<text:s/>μόνο<text:s/>του<text:s/>τρίτου<text:s/>εδαφίου<text:s/>της </text:span><text:span text:style-name="T92_3">παραγράφου<text:s/>5<text:s/>του<text:s/>άρθρου<text:s/>46</text:span><text:span text:style-name="T92_4"> του<text:s/>ν.</text:span><text:span text:style-name="T92_5">4174/2013</text:span><text:span text:style-name="T92_6">,<text:s/>όπως<text:s/>ισχύει,<text:s/>αίρονται:</text:span><text:span text:style-name="T92_7"><text:note text:note-class="footnote"><text:note-citation/><text:note-body><text:p text:style-name="P93"><text:span text:style-name="T93_1">Τροποποίηση<text:s/>ΠΟΛ<text:s/>1038/2015 17.02.2015</text:span></text:p></text:note-body></text:note></text:span></text:p>
      <text:p text:style-name="P94"><text:span text:style-name="T94_1">α)</text:span><text:span text:style-name="T94_2"><text:tab/></text:span><text:span text:style-name="T94_3">σε<text:s/>περίπτωση<text:s/>μη<text:s/>αμφισβήτησης<text:s/>των<text:s/>οικείων<text:s/>των<text:s/>μέτρων<text:s/>πράξεων<text:s/>από<text:s/>τον<text:s/>παραβάτη,<text:s/>μετά<text:s/>την<text:s/>καταβολή<text:s/>τουλάχιστον<text:s/>του<text:s/>σαράντα<text:s/>τοις<text:s/>εκατό<text:s/>(4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.<text:s/>Αντί<text:s/>της<text:s/>καταβολής<text:s/>του<text:s/>ανωτέρω<text:s/>ποσού<text:s/>ο<text:s/>υπόχρεος<text:s/>παραβάτης<text:s/>δύναται<text:s/>να<text:s/>καταθέσει<text:s/>στην<text:s/>αρμόδια<text:s/>φορολογική<text:s/>αρχή<text:s/>ανέκκλητη,<text:s/>ανεπιφύλακτη<text:s/>και<text:s/>με<text:s/>παραίτηση<text:s/>του<text:s/>δικαιώματος<text:s/>διζήσεως<text:s/>και<text:s/>διαιρέσεως<text:s/>εγγυητική<text:s/>επιστολή<text:s/>υπέρ<text:s/>του<text:s/>Δημοσίου,<text:s/>για<text:s/>το<text:s/>σαράντα<text:s/>τοις<text:s/>εκατό<text:s/>(4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προσαυξημένου<text:s/>με<text:s/>τις<text:s/>επιβαρύνσεις<text:s/>εξαμήνου,<text:s/>που<text:s/>εκδίδεται<text:s/>από<text:s/>πιστωτικό<text:s/>ίδρυμα<text:s/>ή<text:s/>άλλο<text:s/>νομικό<text:s/>πρόσωπο<text:s/>που<text:s/>λειτουργεί<text:s/>νόμιμα<text:s/>στα<text:s/>Κ.Μ.<text:s/>της<text:s/>Ευρωπαϊκής<text:s/>Ένωσης<text:s/>και<text:s/>έχει<text:s/>σύμφωνα<text:s/>με<text:s/>την<text:s/>ισχύουσα<text:s/>νομοθεσία<text:s/>το<text:s/>δικαίωμα<text:s/>αυτό,<text:s/>διάρκειας<text:s/>δώδεκα<text:s/>(12)<text:s/>μηνών.<text:s/>Η<text:s/>εγγυητική<text:s/>επιστολή<text:s/>καταπίπτει<text:s/>υπέρ<text:s/>του<text:s/>Δημοσίου<text:s/>μετά<text:s/>την<text:s/>πάροδο<text:s/>έξι<text:s/>(6)<text:s/>μηνών<text:s/>από<text:s/>την<text:s/>κατάθεσή<text:s/>της.<text:s/>Σε<text:s/>περίπτωση<text:s/>καταβολής<text:s/>του<text:s/>οικείου<text:s/>ποσού<text:s/>πριν<text:s/>την<text:s/>πάροδο<text:s/>έξι<text:s/>(6)<text:s/>μηνών<text:s/>αυτή<text:s/>επιστρέφεται<text:s/>στον<text:s/>παραβάτη<text:s/>εν<text:s/>όλω<text:s/>ή<text:s/>εν<text:s/>μέρει,<text:s/>κατά<text:s/>περίπτωση,</text:span><text:span text:style-name="T94_4"><text:note text:note-class="footnote"><text:note-citation/><text:note-body><text:p text:style-name="P95"><text:span text:style-name="T95_1">Τροποποίηση<text:s/>ΠΟΛ<text:s/>1038/2015 17.02.2015</text:span></text:p></text:note-body></text:note></text:span></text:p>
      <text:p text:style-name="P96"><text:span text:style-name="T96_1">β)</text:span><text:span text:style-name="T96_2"><text:tab/></text:span><text:span text:style-name="T96_3">σε<text:s/>περίπτωση<text:s/>αμφισβήτησης<text:s/>των<text:s/>οικείων<text:s/>των<text:s/>μέτρων<text:s/>πράξεων<text:s/>από<text:s/>τον<text:s/>παραβάτη,<text:s/>μετά<text:s/>την<text:s/>καταβολή<text:s/>τουλάχιστον<text:s/>του<text:s/>πενήντα<text:s/>τοις<text:s/>εκατό<text:s/>(5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.<text:s/>Αντί<text:s/>της<text:s/>καταβολής<text:s/>του<text:s/>ανωτέρω<text:s/>ποσού<text:s/>ο<text:s/>υπόχρεος<text:s/>παραβάτης<text:s/>δύναται<text:s/>να<text:s/>καταθέσει<text:s/>στην<text:s/>αρμόδια<text:s/>φορολογική<text:s/>αρχή<text:s/>ανέκκλητη,<text:s/>ανεπιφύλακτη<text:s/>και<text:s/>με<text:s/>παραίτηση<text:s/>του<text:s/>δικαιώματος<text:s/>διζήσεως<text:s/>και<text:s/>διαιρέσεως<text:s/>εγγυητική<text:s/>επιστολή<text:s/>υπέρ<text:s/>του<text:s/>Δημοσίου,<text:s/>για<text:s/>το<text:s/>πενήντα<text:s/>τοις<text:s/>εκατό<text:s/>(5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προσαυξημένου<text:s/>με<text:s/>τις<text:s/>επιβαρύνσεις<text:s/>τετραμήνου,<text:s/>που<text:s/>εκδίδεται<text:s/>από<text:s/>πιστωτικό<text:s/>ίδρυμα<text:s/>ή<text:s/>άλλο<text:s/>νομικό<text:s/>πρόσωπο<text:s/>που<text:s/>λειτουργεί<text:s/>νόμιμα<text:s/>στα<text:s/>Κ.Μ.<text:s/>της<text:s/>Ευρωπαϊκής<text:s/>Ένωσης<text:s/>και<text:s/>έχει<text:s/>σύμφωνα<text:s/>με<text:s/>την<text:s/>ισχύουσα<text:s/>νομοθεσία<text:s/>το<text:s/>δικαίωμα<text:s/>αυτό,<text:s/>διάρκειας<text:s/>οκτώ<text:s/>(8)<text:s/>μηνών.</text:span><text:span text:style-name="T96_4"><text:note text:note-class="footnote"><text:note-citation/><text:note-body><text:p text:style-name="P97"><text:span text:style-name="T97_1">Τροποποίηση<text:s/>ΠΟΛ<text:s/>1038/2015 17.02.2015</text:span></text:p></text:note-body></text:note></text:span></text:p>
      <text:p text:style-name="P98"><text:span text:style-name="T98_1">Η<text:s/>εγγυητική<text:s/>επιστολή<text:s/>καταπίπτει,<text:s/>εφόσον<text:s/>συντρέχει<text:s/>περίπτωση,<text:s/>εν<text:s/>όλω<text:s/>ή<text:s/>εν<text:s/>μέρει<text:s/>υπέρ<text:s/>του<text:s/>Δημοσίου,<text:s/>ή<text:s/>άλλως<text:s/>επιστρέφεται<text:s/>στον<text:s/>παραβάτη<text:s/>μετά<text:s/>την<text:s/>έκδοση<text:s/>των<text:s/>αποφάσεων<text:s/>της<text:s/>Διεύθυνση<text:s/>Επίλυσης<text:s/>Διαφορών<text:s/>επί<text:s/>των<text:s/>ενδικοφανών<text:s/>προσφυγών<text:s/>κατά<text:s/>των<text:s/>οικείων<text:s/>των<text:s/>μέτρων<text:s/>πράξεων,<text:s/>οι<text:s/>οποίες<text:s/>αποφαίνονται<text:s/>επί<text:s/>της<text:s/>ουσίας,<text:s/>ή<text:s/>την<text:s/>πάροδο<text:s/>άπρακτης<text:s/>προθεσμίας<text:s/>έκδοσης<text:s/>αυτών,<text:s/>σύμφωνα<text:s/>με<text:s/>τις<text:s/>διατάξεις<text:s/>της </text:span><text:span text:style-name="T98_2">παραγράφου<text:s/>5<text:s/>του<text:s/>άρθρου<text:s/>63</text:span><text:span text:style-name="T98_3"> του<text:s/>ν.</text:span><text:span text:style-name="T98_4">4174/2013</text:span><text:span text:style-name="T98_5">,<text:s/>όπως<text:s/>ισχύει.</text:span><text:span text:style-name="T98_6"><text:note text:note-class="footnote"><text:note-citation/><text:note-body><text:p text:style-name="P99"><text:span text:style-name="T99_1">Τροποποίηση<text:s/>ΠΟΛ<text:s/>1038/2015 17.02.2015</text:span></text:p></text:note-body></text:note></text:span></text:p>
      <text:p text:style-name="P100"><text:span text:style-name="T100_1">γ)</text:span><text:span text:style-name="T100_2"><text:tab/></text:span><text:span text:style-name="T100_3">σε<text:s/>περίπτωση<text:s/>που<text:s/>το<text:s/>συνολικό<text:s/>ποσό<text:s/>δέσμευσης<text:s/>των<text:s/>λογαριασμών,<text:s/>των<text:s/>καταθέσεων<text:s/>και<text:s/>των<text:s/>χρηματικών<text:s/>παρακαταθηκών<text:s/>υπερβαίνει<text:s/>το<text:s/>διπλάσιο<text:s/>του<text:s/>ποσού<text:s/>των<text:s/>οικείων<text:s/>των<text:s/>μέτρων<text:s/>πράξεων<text:s/>φόρων,<text:s/>τελών<text:s/>ή<text:s/>εισφορών<text:s/>που<text:s/>διαπιστώνεται<text:s/>σύμφωνα<text:s/>με<text:s/>το<text:s/>πρώτο<text:s/>εδάφιο<text:s/>της<text:s/></text:span><text:span text:style-name="T100_4">παραγράφου<text:s/>5</text:span><text:span text:style-name="T100_5"><text:s/>του<text:s/></text:span><text:span text:style-name="T100_6">άρθρου<text:s/>46</text:span><text:span text:style-name="T100_7"><text:s/>του<text:s/>ν.<text:s/>4174/2013<text:s/>για<text:s/>τον<text:s/>υπόχρεο<text:s/>παραβάτη<text:s/>ή<text:s/>το<text:s/>διπλάσιο<text:s/>του<text:s/>μέρους<text:s/>του<text:s/>ποσού<text:s/>των<text:s/>ως<text:s/>άνω<text:s/>πράξεων<text:s/>για<text:s/>το<text:s/>οποίο<text:s/>τα<text:s/>πρόσωπα<text:s/>της<text:s/></text:span><text:span text:style-name="T100_8">παραγράφου<text:s/>6</text:span><text:span text:style-name="T100_9"><text:s/>του<text:s/></text:span><text:span text:style-name="T100_10">άρθρου<text:s/>46</text:span><text:span text:style-name="T100_11"><text:s/>του<text:s/>ν.<text:s/>4174/2013,<text:s/>έχουν<text:s/>προσωπική<text:s/>και<text:s/>αλληλέγγυα<text:s/>ευθύνη.<text:s/>Σε<text:s/>εφαρμογή<text:s/>του<text:s/>προηγούμενου<text:s/>εδαφίου,<text:s/>το<text:s/>μέτρο<text:s/>της<text:s/>δέσμευσης<text:s/>του<text:s/>πενήντα<text:s/>τοις<text:s/>εκατό<text:s/>(50%)<text:s/>περιορίζεται<text:s/>σε<text:s/>ποσό<text:s/>ίσο<text:s/>με<text:s/>το<text:s/>διπλάσιο<text:s/>της<text:s/>οικείας<text:s/>των<text:s/>μέτρων<text:s/>οφειλής<text:s/>ή<text:s/>μέρους<text:s/>αυτής,<text:s/>σύμφωνα<text:s/>με<text:s/>τα<text:s/>ανωτέρω<text:s/>και<text:s/>αίρεται<text:s/>για<text:s/>το<text:s/>υπόλοιπο<text:s/>δεσμευθέν<text:s/>ποσό.<text:s/>Η<text:s/>κατά<text:s/>τα<text:s/>ως<text:s/>άνω<text:s/>άρση<text:s/>του<text:s/>μέτρου<text:s/>της<text:s/>δέσμευσης<text:s/>του<text:s/>πενήντα<text:s/>τοις<text:s/>εκατό<text:s/>(50%)<text:s/>των<text:s/>λογαριασμών,<text:s/>των<text:s/>καταθέσεων<text:s/>και<text:s/>των<text:s/>χρηματικών<text:s/>παρακαταθηκών<text:s/>για<text:s/>το<text:s/>ποσό<text:s/>που<text:s/>υπερβαίνει<text:s/>το<text:s/>διπλάσιο<text:s/>της<text:s/>οικείας<text:s/>των<text:s/>μέτρων<text:s/>οφειλής<text:s/>διενεργείται<text:s/>άμεσα<text:s/>από<text:s/>τον<text:s/>αρμόδιο,<text:s/>σύμφωνα<text:s/>με<text:s/>την<text:s/>παράγραφο<text:s/>9<text:s/>του<text:s/>παρόντος<text:s/>άρθρου,<text:s/>Προϊστάμενο,<text:s/>ύστερα<text:s/>από<text:s/>σχετική<text:s/>ενημέρωσή<text:s/>του<text:s/>κατά<text:s/>τα<text:s/>οριζόμενα<text:s/>στην<text:s/>παράγραφο<text:s/>2<text:s/>του<text:s/>άρθρου<text:s/>4<text:s/>της<text:s/>παρούσας<text:s/>ή<text:s/>και<text:s/>κατόπιν<text:s/>σχετικής<text:s/>αίτησης<text:s/>του<text:s/>υπόχρεου<text:s/>παραβάτη<text:s/>ή<text:s/>των<text:s/>προσώπων<text:s/>της<text:s/></text:span><text:span text:style-name="T100_12">παραγράφου<text:s/>6</text:span><text:span text:style-name="T100_13"><text:s/>του<text:s/></text:span><text:span text:style-name="T100_14">άρθρου<text:s/>46</text:span><text:span text:style-name="T100_15"><text:s/>του<text:s/>ν.<text:s/>4174/2013.</text:span><text:span text:style-name="T100_16"><text:note text:note-class="footnote"><text:note-citation/><text:note-body><text:p text:style-name="P101"><text:span text:style-name="T101_1">Τροποποίηση<text:s/>ΠΟΛ<text:s/>1038/2015 17.02.2015</text:span></text:p></text:note-body></text:note></text:span></text:p>
      <text:p text:style-name="P102"><text:span text:style-name="T102_1">2.</text:span><text:span text:style-name="T102_2"><text:s/>Τα<text:s/>μέτρα<text:s/>της </text:span><text:span text:style-name="T102_3">παραγράφου<text:s/>5<text:s/>του<text:s/>άρθρου<text:s/>46</text:span><text:span text:style-name="T102_4"> του<text:s/>ν.</text:span><text:span text:style-name="T102_5">4174/2013</text:span><text:span text:style-name="T102_6">,<text:s/>όπως<text:s/>ισχύει,<text:s/>αίρονται<text:s/>υποχρεωτικά<text:s/>στο<text:s/>σύνολό<text:s/>τους:</text:span><text:span text:style-name="T102_7"><text:note text:note-class="footnote"><text:note-citation/><text:note-body><text:p text:style-name="P103"><text:span text:style-name="T103_1">Τροποποίηση<text:s/>ΠΟΛ<text:s/>1038/2015 17.02.2015</text:span></text:p></text:note-body></text:note></text:span></text:p>
      <text:p text:style-name="P104"><text:span text:style-name="T104_1">α)</text:span><text:span text:style-name="T104_2"><text:tab/></text:span><text:span text:style-name="T104_3">με<text:s/>την<text:s/>καταβολή<text:s/>ποσού<text:s/>πάνω<text:s/>από<text:s/>το<text:s/>εβδομήντα<text:s/>τοις<text:s/>εκατό<text:s/>(7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.<text:s/>Αντί<text:s/>της<text:s/>καταβολής<text:s/>του<text:s/>ανωτέρω<text:s/>ποσού<text:s/>ο<text:s/>υπόχρεος<text:s/>παραβάτης<text:s/>δύναται<text:s/>να<text:s/>καταθέσει<text:s/>στην<text:s/>αρμόδια<text:s/>φορολογική<text:s/>αρχή<text:s/>ανέκκλητη,<text:s/>ανεπιφύλακτη<text:s/>και<text:s/>με<text:s/>παραίτηση<text:s/>του<text:s/>δικαιώματος<text:s/>διζήσεως<text:s/>και<text:s/>διαιρέσεως<text:s/>εγγυητική<text:s/>επιστολή<text:s/>υπέρ<text:s/>του<text:s/>Δημοσίου,<text:s/>για<text:s/>το<text:s/>εβδομήντα<text:s/>τοις<text:s/>εκατό<text:s/>(7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προσαυξημένου<text:s/>με<text:s/>τις<text:s/>επιβαρύνσεις<text:s/>τριμήνου,<text:s/>που<text:s/>εκδίδεται<text:s/>από<text:s/>πιστωτικό<text:s/>ίδρυμα<text:s/>ή<text:s/>άλλο<text:s/>νομικό<text:s/>πρόσωπο<text:s/>που<text:s/>λειτουργεί<text:s/>νόμιμα<text:s/>στα<text:s/>Κ.Μ.<text:s/>της<text:s/>Ευρωπαϊκής<text:s/>Ένωσης<text:s/>και<text:s/>έχει<text:s/>σύμφωνα<text:s/>με<text:s/>την<text:s/>ισχύουσα<text:s/>νομοθεσία<text:s/>το<text:s/>δικαίωμα<text:s/>αυτό,<text:s/>διάρκειας<text:s/>έξι<text:s/>(6)<text:s/>μηνών. </text:span><text:span text:style-name="T104_4"><text:note text:note-class="footnote"><text:note-citation/><text:note-body><text:p text:style-name="P105"><text:span text:style-name="T105_1">Τροποποίηση<text:s/>ΠΟΛ<text:s/>1038/2015 17.02.2015</text:span></text:p></text:note-body></text:note></text:span></text:p>
      <text:p text:style-name="P106"><text:span text:style-name="T106_1">Η<text:s/>εγγυητική<text:s/>επιστολή<text:s/>καταπίπτει,<text:s/>μετά<text:s/>την<text:s/>πάροδο<text:s/>τριών<text:s/>(3)<text:s/>μηνών<text:s/>από<text:s/>την<text:s/>κατάθεσή<text:s/>της.<text:s/>Σε<text:s/>περίπτωση<text:s/>καταβολής<text:s/>του<text:s/>οικείου<text:s/>ποσού<text:s/>πριν<text:s/>την<text:s/>πάροδο<text:s/>τριών<text:s/>(3)<text:s/>μηνών<text:s/>αυτή<text:s/>επιστρέφεται<text:s/>στον<text:s/>παραβάτη<text:s/>εν<text:s/>όλω<text:s/>ή<text:s/>εν<text:s/>μέρει,<text:s/>κατά<text:s/>περίπτωση,</text:span><text:span text:style-name="T106_2"><text:note text:note-class="footnote"><text:note-citation/><text:note-body><text:p text:style-name="P107"><text:span text:style-name="T107_1">Τροποποίηση<text:s/>ΠΟΛ<text:s/>1038/2015 17.02.2015</text:span></text:p></text:note-body></text:note></text:span></text:p>
      <text:p text:style-name="P108"><text:span text:style-name="T108_1">β)</text:span><text:span text:style-name="T108_2"><text:tab/></text:span><text:span text:style-name="T108_3">εφόσον<text:s/>παύουν<text:s/>να<text:s/>υφίστανται<text:s/>οι<text:s/>προϋποθέσεις<text:s/>εφαρμογής<text:s/>τους,<text:s/>λόγω<text:s/>έκδοσης<text:s/>απόφασης<text:s/>από<text:s/>την<text:s/>Διεύθυνση<text:s/>Επίλυσης<text:s/>Διαφορών<text:s/>που<text:s/>ακυρώνει<text:s/>για<text:s/>λόγους<text:s/>ουσίας<text:s/>ή<text:s/>τροποποιεί<text:s/>τις<text:s/>οικείες<text:s/>των<text:s/>μέτρων<text:s/>πράξεις<text:s/>προσδιορισμού<text:s/>των<text:s/>φόρων,<text:s/>τελών,<text:s/>εισφορών<text:s/>ή<text:s/>επιβολής<text:s/>προστίμων<text:s/>ή<text:s/>κατόπιν<text:s/>οριστικής<text:s/>απόφασης<text:s/>του<text:s/>διοικητικού<text:s/>δικαστηρίου<text:s/>που<text:s/>ακυρώνει<text:s/>για<text:s/>λόγους<text:s/>ουσίας<text:s/>ή<text:s/>τροποποιεί<text:s/>τις<text:s/>οικείες<text:s/>αποφάσεις<text:s/>της<text:s/>Διεύθυνση<text:s/>Επίλυσης<text:s/>Διαφορών<text:s/>επί<text:s/>των<text:s/>ως<text:s/>άνω<text:s/>πράξεων,<text:s/>ή<text:s/>κατόπιν<text:s/>οριστικής<text:s/>απόφασης<text:s/>του<text:s/>διοικητικού<text:s/>δικαστηρίου<text:s/>που<text:s/>ακυρώνει<text:s/>για<text:s/>λόγους<text:s/>ουσίας<text:s/>ή<text:s/>τροποποιεί<text:s/>τις<text:s/>οικείες<text:s/>των<text:s/>μέτρων<text:s/>πράξεις</text:span><text:span text:style-name="T108_4"><text:note text:note-class="footnote"><text:note-citation/><text:note-body><text:p text:style-name="P109"><text:span text:style-name="T109_1">Τροποποίηση<text:s/>ΠΟΛ<text:s/>1038/2015 17.02.2015</text:span></text:p></text:note-body></text:note></text:span></text:p>
      <text:p text:style-name="P110"><text:span text:style-name="T110_1">γ)</text:span><text:span text:style-name="T110_2"><text:tab/></text:span><text:span text:style-name="T110_3">μετά<text:s/>την<text:s/>πάροδο<text:s/>πέντε<text:s/>(5)<text:s/>ετών<text:s/>από<text:s/>την<text:s/>έκδοση<text:s/>των<text:s/>οικείων<text:s/>των<text:s/>μέτρων<text:s/>πράξεων<text:s/>προσδιορισμού<text:s/>των<text:s/>φόρων,<text:s/>τελών,<text:s/>εισφορών<text:s/>ή<text:s/>επιβολής<text:s/>προστίμων.</text:span><text:span text:style-name="T110_4"><text:note text:note-class="footnote"><text:note-citation/><text:note-body><text:p text:style-name="P111"><text:span text:style-name="T111_1">Τροποποίηση<text:s/>ΠΟΛ<text:s/>1038/2015 17.02.2015</text:span></text:p></text:note-body></text:note></text:span></text:p>
      <text:p text:style-name="P112"><text:span text:style-name="T112_1">δ)</text:span><text:span text:style-name="T112_2"><text:tab/></text:span><text:span text:style-name="T112_3">εφόσον<text:s/>το<text:s/>ποσό<text:s/>των<text:s/>οικείων<text:s/>των<text:s/>μέτρων<text:s/>εκδοθει-σών<text:s/>πράξεων<text:s/>προσδιορισμού<text:s/>των<text:s/>φόρων,<text:s/>τελών,<text:s/>εισφορών<text:s/>ή<text:s/>επιβολής<text:s/>προστίμων,<text:s/>δεν<text:s/>υπερβαίνει<text:s/>το<text:s/>τιθέμενο<text:s/>στο<text:s/>πρώτο<text:s/>εδάφιο<text:s/>της<text:s/></text:span><text:span text:style-name="T112_4">παραγράφου<text:s/>5</text:span><text:span text:style-name="T112_5"><text:s/>του<text:s/></text:span><text:span text:style-name="T112_6">άρθρου<text:s/>46</text:span><text:span text:style-name="T112_7"><text:s/>του<text:s/>ν.<text:s/>4174/2013<text:s/>ποσό,<text:s/>καθώς<text:s/>και<text:s/>στις<text:s/>περιπτώσεις<text:s/>για<text:s/>τις<text:s/>οποίες<text:s/>δεν<text:s/>εκδίδονται<text:s/>οι<text:s/>οικείες<text:s/>των<text:s/>μέτρων<text:s/>πράξεις<text:s/>προσδιορισμού<text:s/>των<text:s/>φόρων,<text:s/>τελών<text:s/>εισφορών<text:s/>ή<text:s/>επιβολής<text:s/>προστίμων<text:s/>και<text:s/>ο<text:s/>έλεγχος<text:s/>ολοκληρώνεται<text:s/>με<text:s/>τη<text:s/>σύνταξη<text:s/>σχετικού<text:s/>υπηρεσιακού<text:s/>σημειώματος<text:s/>ή<text:s/>σχετικής<text:s/>έκθεσης<text:s/>με<text:s/>τις<text:s/>διαπιστώσεις<text:s/>ελέγχου,</text:span><text:span text:style-name="T112_8"><text:note text:note-class="footnote"><text:note-citation/><text:note-body><text:p text:style-name="P113"><text:span text:style-name="T113_1">Τροποποίηση<text:s/>ΠΟΛ<text:s/>1038/2015 17.02.2015</text:span></text:p></text:note-body></text:note></text:span></text:p>
      <text:p text:style-name="P114"><text:span text:style-name="T114_1">ε)</text:span><text:span text:style-name="T114_2"><text:tab/></text:span><text:span text:style-name="T114_3">για<text:s/>τα<text:s/>πρόσωπα<text:s/>της<text:s/></text:span><text:span text:style-name="T114_4">παραγράφου<text:s/>6</text:span><text:span text:style-name="T114_5"><text:s/>του<text:s/></text:span><text:span text:style-name="T114_6">άρθρου<text:s/>46</text:span><text:span text:style-name="T114_7"><text:s/>του<text:s/>ν.<text:s/>4174/2013<text:s/>και<text:s/>του<text:s/>άρθρου<text:s/>2<text:s/>της<text:s/>παρούσας<text:s/>με<text:s/>την<text:s/>καταβολή<text:s/>εκ<text:s/>μέρους<text:s/>τους<text:s/>ποσού<text:s/>πάνω<text:s/>από<text:s/>το<text:s/>εβδομήντα<text:s/>τοις<text:s/>εκατό<text:s/>(70%)<text:s/>του<text:s/>συνολικά<text:s/>προσδιορισθέντος<text:s/>ποσού<text:s/>των<text:s/>οικείων<text:s/>των<text:s/>μέτρων<text:s/>κύριων<text:s/>και<text:s/>πρόσθετων<text:s/>φόρων,<text:s/>τελών<text:s/>ή<text:s/>εισφορών,<text:s/>μετά<text:s/>των<text:s/>προσαυξήσεων,<text:s/>τόκων<text:s/>και<text:s/>προστίμων<text:s/>για<text:s/>το<text:s/>οποίο<text:s/>ευθύνονται<text:s/>προσωπικά<text:s/>και<text:s/>αλληλέγγυα,<text:s/>κατά<text:s/>περίπτωση<text:s/>ή<text:s/>εφόσον<text:s/>δεν<text:s/>πληρούνται<text:s/>οι<text:s/>προϋποθέσεις<text:s/>επιβολής<text:s/>των<text:s/>μέτρων<text:s/>σε<text:s/>βάρος<text:s/>τους<text:s/>σύμφωνα<text:s/>με<text:s/>τις<text:s/>διατάξεις<text:s/>της<text:s/>παραγράφου<text:s/>6<text:s/>του<text:s/>άρθρου<text:s/>46<text:s/>του<text:s/>ν.4174/2013<text:s/>και<text:s/>του<text:s/>άρθρου<text:s/>2<text:s/>της<text:s/>παρούσας.</text:span><text:span text:style-name="T114_8"><text:note text:note-class="footnote"><text:note-citation/><text:note-body><text:p text:style-name="P115"><text:span text:style-name="T115_1">Τροποποίηση<text:s/>ΠΟΛ<text:s/>1038/2015 17.02.2015</text:span></text:p></text:note-body></text:note></text:span></text:p>
      <text:p text:style-name="P116"><text:span text:style-name="T116_1">3.</text:span><text:span text:style-name="T116_2"><text:s/>Στις<text:s/>περιπτώσεις<text:s/>ένταξης<text:s/>των<text:s/>οικείων<text:s/>των<text:s/>μέτρων<text:s/>φορολογικών<text:s/>οφειλών<text:s/>του<text:s/>παραβάτη<text:s/>σε<text:s/>πρόγραμμα<text:s/>ρύθμισης<text:s/>ή<text:s/>διευκόλυνσης<text:s/>τμηματικής<text:s/>καταβολής<text:s/>σε<text:s/>δόσεις<text:s/>ή<text:s/>υπαγωγής<text:s/>αυτών<text:s/>σε<text:s/>συμφωνία<text:s/>δικαστικά<text:s/>επικυρωμένη<text:s/>και<text:s/>μετά<text:s/>την<text:s/>καταβολή<text:s/>δόσεων,<text:s/>οι<text:s/>οποίες<text:s/>δεν<text:s/>μπορεί<text:s/>να<text:s/>είναι<text:s/>λιγότερες<text:s/>από<text:s/>το<text:s/>1/4<text:s/>του<text:s/>αριθμού<text:s/>των<text:s/>αρχικά<text:s/>προβλεπόμενων<text:s/>δόσεων,<text:s/>αίρεται<text:s/>περιοριστικά<text:s/>και<text:s/>μόνο<text:s/>το<text:s/>μέτρο<text:s/>της<text:s/>δέσμευσης<text:s/>του<text:s/>τρίτου<text:s/>εδαφίου<text:s/>της </text:span><text:span text:style-name="T116_3">παραγράφου<text:s/>5<text:s/>του<text:s/>άρθρου<text:s/>46</text:span><text:span text:style-name="T116_4"> του<text:s/>ν.</text:span><text:span text:style-name="T116_5">4174/2013</text:span><text:span text:style-name="T116_6">,<text:s/>όπως<text:s/>ισχύει.<text:s/>Το<text:s/>εν<text:s/>λόγω<text:s/>μέτρο<text:s/>αναβιώνει<text:s/>άμεσα<text:s/>σε<text:s/>περίπτωση<text:s/>που<text:s/>η<text:s/>ρύθμιση<text:s/>ή<text:s/>διευκόλυνση<text:s/>τμηματικής<text:s/>καταβολής<text:s/>παύει<text:s/>να<text:s/>ισχύει<text:s/>σύμφωνα<text:s/>με<text:s/>τις<text:s/>κείμενες<text:s/>διατάξεις<text:s/>ή<text:s/>η<text:s/>δικαστικά<text:s/>επικυρωμένη<text:s/>συμφωνία<text:s/>ανατρέπεται<text:s/>αυτοδίκαια<text:s/>ως<text:s/>προς<text:s/>το<text:s/>Δημόσιο<text:s/>ή<text:s/>συντρέχουν<text:s/>οι<text:s/>ουσιαστικές<text:s/>προϋποθέσεις<text:s/>για<text:s/>να<text:s/>κινηθεί<text:s/>από<text:s/>αυτό<text:s/>η<text:s/>διαδικασία<text:s/>εξώδικης<text:s/>ή<text:s/>δικαστικής<text:s/>ανατροπής<text:s/>της,<text:s/>ανεξάρτητα<text:s/>από<text:s/>την<text:s/>έναρξη<text:s/>αυτής,<text:s/>με<text:s/>την<text:s/>επιφύλαξη<text:s/>των<text:s/>οριζομένων<text:s/>στην<text:s/>παράγραφο<text:s/>1<text:s/>και<text:s/>στην<text:s/>περίπτωση<text:s/>α'<text:s/>της<text:s/>παραγράφου<text:s/>2<text:s/>του<text:s/>παρόντος<text:s/>άρθρου.</text:span><text:span text:style-name="T116_7"><text:note text:note-class="footnote"><text:note-citation/><text:note-body><text:p text:style-name="P117"><text:span text:style-name="T117_1">Τροποποίηση<text:s/>ΠΟΛ<text:s/>1038/2015 17.02.2015</text:span></text:p></text:note-body></text:note></text:span></text:p>
      <text:p text:style-name="P118"><text:span text:style-name="T118_1">4.</text:span><text:span text:style-name="T118_2"><text:s/>Οι<text:s/>απαγορεύσεις<text:s/>του<text:s/>δευτέρου<text:s/>εδαφίου<text:s/>της </text:span><text:span text:style-name="T118_3">παραγράφου<text:s/>5<text:s/>του<text:s/>άρθρου<text:s/>46</text:span><text:span text:style-name="T118_4"> του<text:s/>ν.</text:span><text:span text:style-name="T118_5">4174/2013</text:span><text:span text:style-name="T118_6">,<text:s/>όπως<text:s/>ισχύει,<text:s/>αίρονται<text:s/>σε<text:s/>περίπτωση<text:s/>μεταβίβασης<text:s/>ακινήτων,<text:s/>με<text:s/>την<text:s/>προϋπόθεση<text:s/>ότι<text:s/>το<text:s/>τίμημα<text:s/>της<text:s/>μεταβίβασης<text:s/>θα<text:s/>αποδοθεί<text:s/>στο<text:s/>Δημόσιο<text:s/>για<text:s/>την<text:s/>καταβολή<text:s/>της<text:s/>οικείας<text:s/>των<text:s/>μέτρων<text:s/>φορολογικής<text:s/>οφειλής.<text:s/></text:span></text:p>
      <text:p text:style-name="P119"><text:span text:style-name="T119_1">Στην<text:s/>περίπτωση<text:s/>που<text:s/>το<text:s/>τίμημα<text:s/>είναι<text:s/>ανώτερο<text:s/>του<text:s/>συνόλου<text:s/>της<text:s/>ως<text:s/>άνω<text:s/>φορολογικής<text:s/>οφειλής,<text:s/>αποδίδεται<text:s/>στο<text:s/>Δημόσιο<text:s/>ποσό<text:s/>ίσο<text:s/>με<text:s/>το<text:s/>σύνολο<text:s/>της<text:s/>οφειλής.<text:s/></text:span><text:span text:style-name="T119_2"><text:note text:note-class="footnote"><text:note-citation/><text:note-body><text:p text:style-name="P120"><text:span text:style-name="T120_1">Τροποποίηση<text:s/>ΠΟΛ<text:s/>1038/2015 17.02.2015</text:span></text:p></text:note-body></text:note></text:span></text:p>
      <text:p text:style-name="P121"><text:span text:style-name="T121_1">Στην<text:s/>περίπτωση<text:s/>που<text:s/>το<text:s/>τίμημα<text:s/>είναι<text:s/>κατώτερο<text:s/>του<text:s/>συνόλου<text:s/>της<text:s/>ως<text:s/>άνω<text:s/>φορολογικής<text:s/>οφειλής,<text:s/>από<text:s/>το<text:s/>αποδιδόμενο<text:s/>τίμημα<text:s/>εξοφλούνται<text:s/>τα<text:s/>ποσά<text:s/>των<text:s/>οικείων<text:s/>κύριων<text:s/>και<text:s/>προσθέτων<text:s/>φόρων,<text:s/>τελών<text:s/>και<text:s/>εισφορών<text:s/>μετά<text:s/>των<text:s/>νομίμων<text:s/>προσαυξήσεων,<text:s/>τόκων<text:s/>και<text:s/>προστίμων<text:s/>ή<text:s/>των<text:s/>οικείων<text:s/>προστίμων,<text:s/>σύμφωνα<text:s/>με<text:s/>τις<text:s/>διατάξεις<text:s/>του </text:span><text:span text:style-name="T121_2">άρθρου<text:s/>44</text:span><text:span text:style-name="T121_3"> του<text:s/>Κώδικα<text:s/>Φορολογικής<text:s/>Διαδικασίας,<text:s/>όπως<text:s/>ισχύει.<text:s/></text:span><text:span text:style-name="T121_4"><text:note text:note-class="footnote"><text:note-citation/><text:note-body><text:p text:style-name="P122"><text:span text:style-name="T122_1">Τροποποίηση<text:s/>ΠΟΛ<text:s/>1038/2015 17.02.2015</text:span></text:p></text:note-body></text:note></text:span></text:p>
      <text:p text:style-name="P123"><text:span text:style-name="T123_1">Σε<text:s/>κάθε<text:s/>περίπτωση<text:s/>εφαρμόζονται<text:s/>τα<text:s/>οριζόμενα<text:s/>στις<text:s/>διατάξεις<text:s/>του<text:s/></text:span><text:span text:style-name="T123_2">άρθρου<text:s/>12</text:span><text:span text:style-name="T123_3"><text:s/>του<text:s/>ν.<text:s/>4174/2013,<text:s/>όπως<text:s/>ισχύει,<text:s/>με<text:s/>την<text:s/>επιφύλαξη<text:s/>των<text:s/>οριζομένων<text:s/>στην<text:s/>παρούσα.<text:s/>Οι<text:s/>απαγορεύσεις<text:s/>του<text:s/>δευτέρου<text:s/>εδαφίου<text:s/>της<text:s/></text:span><text:span text:style-name="T123_4">παραγράφου<text:s/>5</text:span><text:span text:style-name="T123_5"><text:s/>του<text:s/></text:span><text:span text:style-name="T123_6">άρθρου<text:s/>46</text:span><text:span text:style-name="T123_7"><text:s/>του<text:s/>ν.<text:s/>4174/2013,<text:s/>αίρονται<text:s/>και<text:s/>σε<text:s/>περιπτώσεις<text:s/>που<text:s/>η<text:s/>εφαρμογή<text:s/>τους<text:s/>δυσχεραίνει<text:s/>την<text:s/>περάτωση<text:s/>των<text:s/>διαδικασιών<text:s/>πτώχευσης<text:s/>του<text:s/>υπόχρεου<text:s/>παραβάτη<text:s/>και<text:s/>δύνανται<text:s/>να<text:s/>αρθούν<text:s/>σε<text:s/>περιπτώσεις<text:s/>που<text:s/>η<text:s/>εφαρμογή<text:s/>τους<text:s/>δυσχεραίνει<text:s/>την<text:s/>περάτωση<text:s/>των<text:s/>διαδικασιών<text:s/>εκκαθάρισης,<text:s/>κατόπιν<text:s/>υποβολής<text:s/>κάθε<text:s/>φορά<text:s/>σχετικής<text:s/>αίτησης<text:s/>στην<text:s/>αρμόδια<text:s/>φορολογική<text:s/>αρχή,<text:s/>σύμφωνα<text:s/>με<text:s/>τα<text:s/>οριζόμενα<text:s/>στην<text:s/>παράγραφο<text:s/>9<text:s/>του<text:s/>παρόντος<text:s/>άρθρου.</text:span><text:span text:style-name="T123_8"><text:note text:note-class="footnote"><text:note-citation/><text:note-body><text:p text:style-name="P124"><text:span text:style-name="T124_1">Τροποποίηση<text:s/>ΠΟΛ<text:s/>1038/2015 17.02.2015</text:span></text:p></text:note-body></text:note></text:span></text:p>
      <text:p text:style-name="P125"><text:span text:style-name="T125_1">5.</text:span><text:span text:style-name="T125_2"><text:s/>Τα<text:s/>μέτρα<text:s/>της </text:span><text:span text:style-name="T125_3">παραγράφου<text:s/>5<text:s/>του<text:s/>άρθρου<text:s/>46</text:span><text:span text:style-name="T125_4"> του<text:s/>ν.</text:span><text:span text:style-name="T125_5">4174/2013</text:span><text:span text:style-name="T125_6">,<text:s/>όπως<text:s/>ισχύει,<text:s/>δύναται<text:s/>να<text:s/>αρθούν<text:s/>στο<text:s/>σύνολό<text:s/>τους,<text:s/>εφόσον<text:s/>η<text:s/>είσπραξη<text:s/>της<text:s/>οικείας<text:s/>των<text:s/>μέτρων<text:s/>φορολογικής<text:s/>οφειλής<text:s/>έχει<text:s/>διασφαλιστεί<text:s/>πλήρως<text:s/>με<text:s/>οποιονδήποτε<text:s/>τρόπο<text:s/>προβλέπεται<text:s/>στον<text:s/>Κώδικα<text:s/>Φορολογικής<text:s/>Διαδικασίας<text:s/>και<text:s/>στο<text:s/>ν.δ. </text:span><text:span text:style-name="T125_7">356/1974</text:span><text:span text:style-name="T125_8"> περί<text:s/>Κώδικα<text:s/>Εισπράξεως<text:s/>Δημοσίων<text:s/>Εσόδων<text:s/>ή<text:s/>άλλες<text:s/>διατάξεις.</text:span><text:span text:style-name="T125_9"><text:note text:note-class="footnote"><text:note-citation/><text:note-body><text:p text:style-name="P126"><text:span text:style-name="T126_1">Τροποποίηση<text:s/>ΠΟΛ<text:s/>1038/2015 17.02.2015</text:span></text:p></text:note-body></text:note></text:span></text:p>
      <text:p text:style-name="P127"><text:span text:style-name="T127_1">6.</text:span><text:span text:style-name="T127_2"><text:s/>Τα<text:s/>μέτρα<text:s/>της </text:span><text:span text:style-name="T127_3">παραγράφου<text:s/>5<text:s/>του<text:s/>άρθρου<text:s/>46</text:span><text:span text:style-name="T127_4"> του<text:s/>ν.</text:span><text:span text:style-name="T127_5">4174/2013</text:span><text:span text:style-name="T127_6">,<text:s/>όπως<text:s/>ισχύει,<text:s/>αίρονται<text:s/>σε<text:s/>περίπτωση<text:s/>ασφαλιστικής<text:s/>εκκαθάρισης<text:s/>,<text:s/>αποκλειστικά<text:s/>και<text:s/>μόνο<text:s/>για<text:s/>τα<text:s/>περιουσιακά<text:s/>της<text:s/>στοιχεία<text:s/>τα<text:s/>οποία<text:s/>έχουν<text:s/>δεσμευθεί<text:s/>και<text:s/>χαρακτηρισθεί<text:s/>ως<text:s/>ασφαλιστική<text:s/>τοποθέτηση<text:s/>από<text:s/>την<text:s/>Τράπεζα.</text:span><text:span text:style-name="T127_7"><text:note text:note-class="footnote"><text:note-citation/><text:note-body><text:p text:style-name="P128"><text:span text:style-name="T128_1">Τροποποίηση<text:s/>ΠΟΛ<text:s/>1038/2015 17.02.2015</text:span></text:p></text:note-body></text:note></text:span></text:p>
      <text:p text:style-name="P129"><text:span text:style-name="T129_1">7.</text:span><text:span text:style-name="T129_2"><text:s/>Κατ'<text:s/>εξαίρεση<text:s/>των<text:s/>ως<text:s/>άνω<text:s/>οριζομένων,<text:s/>σε<text:s/>περιπτώσεις<text:s/>εφαρμογής<text:s/>των<text:s/>διατάξεων<text:s/>του<text:s/>τρίτου<text:s/>εδαφίου<text:s/>της<text:s/></text:span><text:span text:style-name="T129_3">παραγράφου<text:s/>5</text:span><text:span text:style-name="T129_4"><text:s/>του<text:s/></text:span><text:span text:style-name="T129_5">άρθρου<text:s/>46</text:span><text:span text:style-name="T129_6"><text:s/>του<text:s/>ν.<text:s/>4174/2013,<text:s/>όπως<text:s/>ισχύει,<text:s/>όπως<text:s/>ιδίως<text:s/>επί<text:s/>λογαριασμών<text:s/>του<text:s/>παραβάτη,<text:s/>στους<text:s/>οποίους<text:s/>πιστώνονται<text:s/>αποκλειστικά<text:s/>και<text:s/>μόνο<text:s/>χρηματικά<text:s/>ποσά<text:s/>που<text:s/>αφορούν<text:s/>ενδεικτικώς,<text:s/>επενδυτικά<text:s/>ή<text:s/>επιχειρησιακά<text:s/>προγράμματα<text:s/>με<text:s/>βάση<text:s/>την<text:s/>κείμενη<text:s/>νομοθεσία<text:s/>(ΕΣΠΑ,<text:s/>λοιπά<text:s/>συναφή<text:s/>προγράμματα),<text:s/>και<text:s/>προνοιακά<text:s/>επιδόματα,<text:s/>τα<text:s/>οποία<text:s/>εκταμιεύονται<text:s/>σε<text:s/>εκτέλεση<text:s/>των<text:s/>ως<text:s/>άνω<text:s/>προγραμμάτων<text:s/>ή<text:s/>για<text:s/>την<text:s/>καταβολή<text:s/>προνοιακών<text:s/>επιδομάτων<text:s/>στους<text:s/>δικαιού-χους-τρίτους,<text:s/>ως<text:s/>και<text:s/>εν<text:s/>γένει<text:s/>επιχορηγήσεις-<text:s/>επιδοτήσεις,<text:s/>δύναται<text:s/>να<text:s/>αρθεί<text:s/>το<text:s/>μέτρο<text:s/>της<text:s/>δέσμευσης<text:s/>του<text:s/>πενήντα<text:s/>τοις<text:s/>εκατό<text:s/>(50%)<text:s/>των<text:s/>λογαριασμών<text:s/>αυτών<text:s/>μερικά<text:s/>ή<text:s/>ολικά,<text:s/>κατά<text:s/>περίπτωση,<text:s/>κατόπιν<text:s/>υποβολής<text:s/>κάθε<text:s/>φορά<text:s/>σχετικής<text:s/>αίτησης<text:s/>από<text:s/>τον<text:s/>υπόχρεο<text:s/>παραβάτη<text:s/>στην<text:s/>αρμόδια<text:s/>φορολογική<text:s/>αρχή<text:s/>σύμφωνα<text:s/>με<text:s/>τα<text:s/>οριζόμενα<text:s/>στην<text:s/>παράγραφο<text:s/>9<text:s/>του<text:s/>παρόντος<text:s/>άρθρου.<text:s/>Οι<text:s/>δεσμεύσεις<text:s/>του<text:s/>τρίτου<text:s/>εδαφίου<text:s/>της<text:s/></text:span><text:span text:style-name="T129_7">παραγράφου<text:s/>5</text:span><text:span text:style-name="T129_8"><text:s/>του<text:s/></text:span><text:span text:style-name="T129_9">άρθρου<text:s/>46</text:span><text:span text:style-name="T129_10"><text:s/>του<text:s/>ν.<text:s/>4174/2013,<text:s/>αίρονται<text:s/>σε<text:s/>περιπτώσεις<text:s/>που<text:s/>η<text:s/>εφαρμογή<text:s/>τους<text:s/>δυσχεραίνει<text:s/>την<text:s/>περάτωση<text:s/>των<text:s/>διαδικασιών<text:s/>πτώχευσης<text:s/>του<text:s/>υπόχρεου<text:s/>παραβάτη<text:s/>και<text:s/>δύνανται<text:s/>να<text:s/>αρθούν<text:s/>σε<text:s/>περιπτώσεις<text:s/>που<text:s/>η<text:s/>εφαρμογή<text:s/>τους<text:s/>δυσχεραίνει<text:s/>την<text:s/>περάτωση<text:s/>των<text:s/>διαδικασιών<text:s/>εκκαθάρισης,<text:s/>κατόπιν<text:s/>υποβολής<text:s/>κάθε<text:s/>φορά<text:s/>σχετικής<text:s/>αίτησης<text:s/>στην<text:s/>αρμόδια<text:s/>φορολογική<text:s/>αρχή<text:s/>σύμφωνα<text:s/>με<text:s/>τα<text:s/>οριζόμενα<text:s/>στην<text:s/>παράγραφο<text:s/>9<text:s/>του<text:s/>παρόντος<text:s/>άρθρου.</text:span><text:span text:style-name="T129_11"><text:note text:note-class="footnote"><text:note-citation/><text:note-body><text:p text:style-name="P130"><text:span text:style-name="T130_1">Τροποποίηση<text:s/>ΠΟΛ<text:s/>1038/2015 17.02.2015</text:span></text:p></text:note-body></text:note></text:span></text:p>
      <text:p text:style-name="P131"><text:span text:style-name="T131_1">8.</text:span><text:span text:style-name="T131_2"><text:s/>Μέτρα<text:s/>διασφάλισης<text:s/>των<text:s/>συμφερόντων<text:s/>του<text:s/>Δημοσίου<text:s/>σε<text:s/>περίπτωση<text:s/>φοροδιαφυγής,<text:s/>που<text:s/>εφαρμόστηκαν<text:s/>με<text:s/>προϊσχύουσες<text:s/>του<text:s/>ν.4174/2013,<text:s/>όπως<text:s/>ισχύει,<text:s/>διατάξεις,<text:s/>αίρονται<text:s/>υποχρεωτικά<text:s/>στο<text:s/>σύνολό<text:s/>τους<text:s/>μετά<text:s/>την<text:s/>πάροδο<text:s/>πέντε<text:s/>(5)<text:s/>ετών<text:s/>από<text:s/>την<text:s/>έναρξη<text:s/>ισχύος<text:s/>του<text:s/>Κώδικα<text:s/>Φορολογικής<text:s/>Διαδικασίας<text:s/>(ν.<text:s/>4174/2013<text:s/>Φ.Ε.Κ.<text:s/>Α7170/26.7.2013),<text:s/>ήτοι<text:s/>1.1.2014.<text:s/>Ειδικά,<text:s/>σε<text:s/>περίπτωση<text:s/>αμφισβήτησης<text:s/>των<text:s/>οικείων<text:s/>των<text:s/>μέτρων<text:s/>φορολογικών<text:s/>οφειλών,<text:s/>η<text:s/>ανωτέρω<text:s/>προθεσμία<text:s/>δεν<text:s/>συμπληρώνεται<text:s/>πριν<text:s/>από<text:s/>την<text:s/>παρέλευση<text:s/>έτους<text:s/>από<text:s/>την<text:s/>ημερομηνία<text:s/>που<text:s/>αυτές<text:s/>κατέστησαν<text:s/>ληξιπρόθεσμες<text:s/>στο<text:s/>σύνολό<text:s/>τους.<text:s/>Γ<text:s/>ια<text:s/>την<text:s/>άρση<text:s/>των<text:s/>μέτρων<text:s/>αυτών,<text:s/>ο<text:s/>ενδιαφερόμενος<text:s/>υποβάλλει<text:s/>αίτηση<text:s/>στην<text:s/>αρμόδια<text:s/>φορολογική<text:s/>αρχή<text:s/>σύμφωνα<text:s/>με<text:s/>την<text:s/>παράγραφο<text:s/>9<text:s/>του<text:s/>παρόντος<text:s/>άρθρου.</text:span><text:span text:style-name="T131_3"><text:note text:note-class="footnote"><text:note-citation/><text:note-body><text:p text:style-name="P132"><text:span text:style-name="T132_1">Τροποποίηση<text:s/>ΠΟΛ<text:s/>1038/2015 17.02.2015</text:span></text:p></text:note-body></text:note></text:span></text:p>
      <text:p text:style-name="P133"><text:span text:style-name="T133_1">9.</text:span><text:span text:style-name="T133_2"><text:s/>Ο<text:s/>Προϊστάμενος<text:s/>της<text:s/>Δ.Ο.Υ.<text:s/>ή<text:s/>του<text:s/>Ελεγκτικού<text:s/>Κέντρου<text:s/>που<text:s/>εξέδωσε<text:s/>τις<text:s/>οικείες<text:s/>των<text:s/>μέτρων<text:s/>πράξεις<text:s/>προσδιορισμού<text:s/>φόρων,<text:s/>τελών,<text:s/>εισφορών<text:s/>ή<text:s/>προστίμων<text:s/>εφαρμόζει<text:s/>τις<text:s/>διατάξεις<text:s/>των<text:s/>προηγούμενων<text:s/>παραγράφων<text:s/>του<text:s/>παρόντος<text:s/>άρθρου.<text:s/>Σε<text:s/>περίπτωση<text:s/>Δ.Ο.Υ.<text:s/>της<text:s/>οποίας<text:s/>έχει<text:s/>καταργηθεί<text:s/>το<text:s/>Τμήμα<text:s/>Ελέγχου<text:s/>και<text:s/>έχει<text:s/>ανασταλεί<text:s/>η<text:s/>λειτουργία<text:s/>του<text:s/>Τμήματος<text:s/>Δικαστικού<text:s/>ή<text:s/>έχει<text:s/>παύσει<text:s/>η<text:s/>λειτουργία<text:s/>αυτής,<text:s/>ή<text:s/>σε<text:s/>περίπτωση<text:s/>παύσης<text:s/>λειτουργίας<text:s/>Ελεγκτικού<text:s/>Κέντρου,<text:s/>αρμόδιος<text:s/>για<text:s/>τα<text:s/>οριζόμενα<text:s/>στο<text:s/>προηγούμενο<text:s/>εδάφιο,<text:s/>είναι<text:s/>ο<text:s/>Προϊστάμενος<text:s/>της<text:s/>Δ.Ο.Υ.<text:s/>υποδοχής<text:s/>ή<text:s/>του<text:s/>Ελεγκτικού<text:s/>Κέντρου<text:s/>στα<text:s/>οποία<text:s/>περιήλθαν<text:s/>οι<text:s/>αρμοδιότητες<text:s/>των<text:s/>ως<text:s/>άνω<text:s/>Τμημάτων<text:s/>ή<text:s/>της<text:s/>Δ.Ο.Υ.<text:s/>ή<text:s/>του<text:s/>Ελεγκτικού<text:s/>Κέντρου,<text:s/>των<text:s/>οποίων<text:s/>έπαυσε<text:s/>ή<text:s/>ανεστάλη<text:s/>η<text:s/>λειτουργία<text:s/>κατά<text:s/>τα<text:s/>ως<text:s/>άνω,<text:s/>σύμφωνα<text:s/>με<text:s/>τις<text:s/>οικείες<text:s/>αποφάσεις.<text:s/>Ο<text:s/>αρμόδιος<text:s/>σύμφωνα<text:s/>με<text:s/>τα<text:s/>ανωτέρω<text:s/>Προϊστάμενος<text:s/>ενημερώνει<text:s/>τον<text:s/>υπόχρεο<text:s/>παραβάτη,<text:s/>τα<text:s/>πρόσωπα<text:s/>σε<text:s/>βάρος<text:s/>των<text:s/>οποίων<text:s/>λήφθηκαν<text:s/>τα<text:s/>μέτρα<text:s/>σύμφωνα<text:s/>με<text:s/>τις<text:s/>διατάξεις<text:s/>της<text:s/></text:span><text:span text:style-name="T133_3">παραγράφου<text:s/>6</text:span><text:span text:style-name="T133_4"><text:s/>του<text:s/></text:span><text:span text:style-name="T133_5">άρθρου<text:s/>46</text:span><text:span text:style-name="T133_6"><text:s/>του<text:s/>ν.<text:s/>4174/2013<text:s/>ή<text:s/>τις<text:s/>προϊσχύουσες<text:s/>του<text:s/>ν.<text:s/>4174/2013<text:s/>διατάξεις,<text:s/>τις<text:s/>υπηρεσίες<text:s/>και<text:s/>τους<text:s/>φορείς,<text:s/>κατά<text:s/>περίπτωση,<text:s/>σύμφωνα<text:s/>με<text:s/>τα<text:s/>οριζόμενα<text:s/>στο<text:s/>άρθρο<text:s/>4<text:s/>της<text:s/>παρούσας.</text:span><text:span text:style-name="T133_7"><text:note text:note-class="footnote"><text:note-citation/><text:note-body><text:p text:style-name="P134"><text:span text:style-name="T134_1">Τροποποίηση<text:s/>ΠΟΛ<text:s/>1038/2015 17.02.2015</text:span></text:p></text:note-body></text:note></text:span></text:p>
      <text:p text:style-name="P135"><text:span text:style-name="T135_1">10.</text:span><text:span text:style-name="T135_2"><text:s/>Τα<text:s/>οριζόμενα<text:s/>στην<text:s/>παράγραφο<text:s/>1,<text:s/>στην<text:s/>περίπτωση<text:s/>α'<text:s/>και<text:s/>στην<text:s/>περίπτωση<text:s/>β'<text:s/>της<text:s/>παραγράφου<text:s/>2<text:s/>και<text:s/>στις<text:s/>παραγράφους<text:s/>3,<text:s/>4,<text:s/>6<text:s/>και<text:s/>7<text:s/>του<text:s/>παρόντος<text:s/>άρθρου<text:s/>καταλαμβάνουν<text:s/>και<text:s/>περιπτώσεις<text:s/>για<text:s/>τις<text:s/>οποίες<text:s/>έχουν<text:s/>εφαρμοστεί<text:s/>μέτρα<text:s/>διασφάλισης<text:s/>των<text:s/>συμφερόντων<text:s/>του<text:s/>Δημοσίου<text:s/>σε<text:s/>περίπτωση<text:s/>φοροδιαφυγής<text:s/>με<text:s/>προϊσχύουσες<text:s/>του<text:s/>ν.</text:span><text:span text:style-name="T135_3">4174/2013</text:span><text:span text:style-name="T135_4">,<text:s/>όπως<text:s/>ισχύει,<text:s/>διατάξεις.</text:span><text:span text:style-name="T135_5"><text:note text:note-class="footnote"><text:note-citation/><text:note-body><text:p text:style-name="P136"><text:span text:style-name="T136_1">Τροποποίηση<text:s/>ΠΟΛ<text:s/>1038/2015 17.02.2015</text:span></text:p></text:note-body></text:note></text:span></text:p>
      <text:p text:style-name="P137"><text:span text:style-name="T137_1">11.</text:span><text:span text:style-name="T137_2"><text:s/>Τα<text:s/>οριζόμενα<text:s/>στο<text:s/>παρόν<text:s/>άρθρο<text:s/>για<text:s/>τον<text:s/>υπόχρεο<text:s/>παραβάτη<text:s/>εφαρμόζονται<text:s/>ανάλογα<text:s/>και<text:s/>για<text:s/>τα<text:s/>πρόσωπα<text:s/>της<text:s/></text:span><text:span text:style-name="T137_3">παραγράφου<text:s/>6</text:span><text:span text:style-name="T137_4"><text:s/>του<text:s/></text:span><text:span text:style-name="T137_5">άρθρου<text:s/>46</text:span><text:span text:style-name="T137_6"><text:s/>του<text:s/>ν.<text:s/>4174/2013<text:s/>και<text:s/>του<text:s/>άρθρου<text:s/>2<text:s/>της<text:s/>παρούσας,<text:s/>όπου<text:s/>συντρέχει<text:s/>περίπτωση.</text:span><text:span text:style-name="T137_7"><text:note text:note-class="footnote"><text:note-citation/><text:note-body><text:p text:style-name="P138"><text:span text:style-name="T138_1">Τροποποίηση<text:s/>ΠΟΛ<text:s/>1038/2015 17.02.2015</text:span></text:p></text:note-body></text:note></text:span></text:p>
      <text:p text:style-name="P139"><text:span text:style-name="T139_1">Τα<text:s/>οριζόμενα<text:s/>στην<text:s/>παρούσα<text:s/>απόφαση<text:s/>έχουν<text:s/>ανάλογη<text:s/>εφαρμογή<text:s/>και<text:s/>στις<text:s/>περιπτώσεις<text:s/>που<text:s/>έχουν<text:s/>ληφθεί<text:s/>μέτρα<text:s/>διασφάλισης<text:s/>των<text:s/>συμφερόντων<text:s/>του<text:s/>Δημοσίου,<text:s/>σύμφωνα<text:s/>με<text:s/>τις<text:s/>διατάξεις<text:s/>των<text:s/>παραγράφων<text:s/>5<text:s/>και<text:s/>6<text:s/>του<text:s/></text:span><text:span text:style-name="T139_2">άρθρου<text:s/>46</text:span><text:span text:style-name="T139_3"><text:s/>του<text:s/>ν.<text:s/>4174/2013<text:s/>από<text:s/>την<text:s/>έναρξη<text:s/>ισχύος<text:s/>του<text:s/>ν.<text:s/>4646/2019<text:s/>(201<text:s/>Α'),<text:s/>ήτοι<text:s/>12.12.2019<text:s/>μέχρι<text:s/>την<text:s/>έναρξη<text:s/>ισχύος<text:s/>της<text:s/>παρούσας.<text:s/>Αρμόδιος<text:s/>για<text:s/>την<text:s/>εφαρμογή<text:s/>του<text:s/>προηγούμενου<text:s/>εδαφίου<text:s/>και<text:s/>των<text:s/>διατάξεων<text:s/>της<text:s/></text:span><text:span text:style-name="T139_4">παραγράφου<text:s/>28</text:span><text:span text:style-name="T139_5"><text:s/>του<text:s/></text:span><text:span text:style-name="T139_6">άρθρου<text:s/>66</text:span><text:span text:style-name="T139_7"><text:s/>του<text:s/>ν.<text:s/>4646/2019<text:s/>είναι<text:s/>ο<text:s/>Προϊστάμενος<text:s/>της<text:s/>φορολογικής<text:s/>αρχής<text:s/>σύμφωνα<text:s/>με<text:s/>τα<text:s/>οριζόμενα<text:s/>στην<text:s/>παράγραφο<text:s/>9<text:s/>του<text:s/>άρθρου<text:s/>6<text:s/>της<text:s/>παρούσας</text:span><text:span text:style-name="T139_8"><text:note text:note-class="footnote"><text:note-citation/><text:note-body><text:p text:style-name="P140"><text:span text:style-name="T140_1">Τροποποίηση<text:s/>A.<text:s/>1014/2022 31.01.2022</text:span></text:p></text:note-body></text:note></text:span></text:p>
      <text:h text:style-name="P141" text:outline-level="6"><text:span text:style-name="T141_1">ΑΡΘΡΟ<text:s/>7</text:span></text:h>
      <text:h text:style-name="P142" text:outline-level="6"><text:span text:style-name="T142_1">Χρόνος<text:s/>έναρξης<text:s/>ισχύος</text:span></text:h>
      <text:p text:style-name="P143"><text:span text:style-name="T143_1">Η<text:s/>παρούσα<text:s/>απόφαση<text:s/>έχει<text:s/>ισχύ<text:s/>από<text:s/>1.1.2014.</text:span></text:p>
      <text:h text:style-name="P144" text:outline-level="6"><text:span text:style-name="T144_1">ΑΡΘΡΟ<text:s/>8</text:span></text:h>
      <text:h text:style-name="P145" text:outline-level="6"><text:span text:style-name="T145_1">Δημοσίευση<text:s/></text:span></text:h>
      <text:p text:style-name="P146"><text:span text:style-name="T146_1">Η<text:s/>απόφαση<text:s/>αυτή<text:s/>να<text:s/>δημοσιευτεί<text:s/>στην<text:s/>Εφημερίδα<text:s/>της<text:s/>Κυβερνήσεως.</text:span></text:p>
      <text:p text:style-name="P147"><text:span text:style-name="T147_1">Ακριβές<text:s/>Αντίγραφο</text:span></text:p>
      <text:p text:style-name="P148"><text:span text:style-name="T148_1">Η<text:s/>Προϊσταμένη<text:s/>της<text:s/>Γραμματείας<text:s/></text:span></text:p>
      <text:p text:style-name="P149"><text:span text:style-name="T149_1">Ο<text:s/>ΓΕΝΙΚΟΣ<text:s/>ΓΡΑΜΜΑΤΕΑΣ<text:s/>ΔΗΜΟΣΙΩΝ<text:s/>ΕΣΟΔΩΝ</text:span></text:p>
      <text:p text:style-name="P150"><text:span text:style-name="T150_1">ΘΕΟΧΑΡΗΣ<text:s/>ΘΕΟΧΑΡΗΣ</text:span></text:p>
      <text:p text:style-name="P151"><text:span text:style-name="T151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