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Ι.ΓΕΝΙΚΗ<text:s/>ΔΙΕΥΘΥΝΣΗ<text:s/>ΦΟΡΟΛΟΓΙΚΩΝ<text:s/>ΕΛΕΓΧΩΝ<text:s/>ΚΑΙ<text:s/>ΕΙΣΠΡΑΞΗΣ<text:s/>ΔΗΜΟΣΙΩΝ<text:s/>ΕΣΟΔΩΝ</text:span></text:p>
      <text:p text:style-name="P4"><text:span text:style-name="T4_1">-</text:span><text:span text:style-name="T4_2"><text:tab/></text:span><text:span text:style-name="T4_3">Δ/ΝΣΗ<text:s/>ΠΑΡΑΚΟΛΟΥΘΗΣΗΣ<text:s/>ΝΟΜΙΚΩΝ<text:s/>ΥΠΟΘΕΣΕΩΝ<text:s/>ΕΛΕΓΧΟΥ<text:s/>ΚΑΙ<text:s/>ΑΝΑΓΚΑΣΤΙΚΗΣ<text:s/>ΕΙΣΠΡΑΞΗΣ</text:span></text:p>
      <text:h text:style-name="P5" text:outline-level="1"><text:span text:style-name="T5_1">ΤΜΗΜΑ<text:s/>Γ΄</text:span></text:h>
      <text:p text:style-name="P6"><text:span text:style-name="T6_1">Ταχ.<text:s/>∆/νση:<text:s/>Κ.<text:s/>Σερβίας<text:s/>8</text:span></text:p>
      <text:p text:style-name="P7"><text:span text:style-name="T7_1">Ταχ.<text:s/>Κωδ.:<text:s/>101<text:s/>84,<text:s/>Αθήνα</text:span></text:p>
      <text:p text:style-name="P8"><text:span text:style-name="T8_1">Τηλέφωνα:<text:s/>2103375888</text:span></text:p>
      <text:p text:style-name="P9"><text:span text:style-name="T9_1">FAX<text:s/>:<text:s/>2103375185</text:span></text:p>
      <text:p text:style-name="P10"><text:span text:style-name="T10_1">Δ/ΝΣΗ<text:s/>ΕΛΕΓΧΩΝ<text:s/>ΤΜΗΜΑ<text:s/>A’</text:span></text:p>
      <text:p text:style-name="P11"><text:span text:style-name="T11_1">Ταχ.<text:s/>∆/νση:<text:s/>Κ.<text:s/>Σερβίας<text:s/>8</text:span></text:p>
      <text:p text:style-name="P12"><text:span text:style-name="T12_1">Ταχ.<text:s/>Κωδ.:<text:s/>101<text:s/>84,<text:s/>Αθήνα</text:span></text:p>
      <text:p text:style-name="P13"><text:span text:style-name="T13_1">Τηλέφωνα:<text:s/>2103375203-4</text:span></text:p>
      <text:p text:style-name="P14"><text:span text:style-name="T14_1">-</text:span><text:span text:style-name="T14_2"><text:tab/></text:span><text:span text:style-name="T14_3">Δ/ΝΣΗ<text:s/>ΠΟΛΙΤΙΚΗΣ<text:s/>ΕΙΣΠΡΑΞΕΩΝ</text:span></text:p>
      <text:h text:style-name="P15" text:outline-level="1"><text:span text:style-name="T15_1">ΤΜΗΜΑ<text:s/></text:span></text:h>
      <text:h text:style-name="P16" text:outline-level="1"><text:span text:style-name="T16_1">A’</text:span></text:h>
      <text:p text:style-name="P17"><text:span text:style-name="T17_1">Ταχ.<text:s/>∆/νση:<text:s/>Πανεπιστηµίου<text:s/>20</text:span></text:p>
      <text:p text:style-name="P18"><text:span text:style-name="T18_1">Ταχ.<text:s/>Κωδ.:<text:s/>106<text:s/>72,<text:s/>Αθήνα</text:span></text:p>
      <text:p text:style-name="P19"><text:span text:style-name="T19_1">Τηλέφωνα:<text:s/>2103635439</text:span></text:p>
      <text:p text:style-name="P20"><text:span text:style-name="T20_1">FAX<text:s/>:<text:s/>2103635077</text:span></text:p>
      <text:p text:style-name="P21"><text:span text:style-name="T21_1">ΙΙ.ΥΠΗΡΕΣΙΑ<text:s/>ΕΣΩΤΕΡΙΚΗΣ<text:s/>ΕΠΑΝΕΞΕΤΑΣΗΣ</text:span></text:p>
      <text:p text:style-name="P22"><text:span text:style-name="T22_1">Ταχ.<text:s/>∆/νση:<text:s/>Αριστογείτονος<text:s/>19</text:span></text:p>
      <text:p text:style-name="P23"><text:span text:style-name="T23_1">Ταχ.<text:s/>Κωδ.:<text:s/>17671,<text:s/>Αθήνα</text:span></text:p>
      <text:p text:style-name="P24"><text:span text:style-name="T24_1">Τηλέφωνα:<text:s/>2109572566</text:span></text:p>
      <text:p text:style-name="P25"><text:span text:style-name="T25_1">FAX<text:s/>:<text:s/>2109531321</text:span></text:p>
      <text:p text:style-name="P26"><text:span text:style-name="T26_1">ΘΕΜΑ:<text:s/>«Προληπτικά<text:s/>ή<text:s/>διασφαλιστικά<text:s/>του<text:s/>δηµοσίου<text:s/>συµφέροντος<text:s/>µέτρα<text:s/>άµεσου<text:s/>και<text:s/>επείγοντος<text:s/>χαρακτήρα<text:s/>σε<text:s/>περίπτωση<text:s/>φοροδιαφυγής,<text:s/>σύµφωνα<text:s/>µε<text:s/>τις<text:s/>διατάξεις<text:s/>των<text:s/>παραγράφων<text:s/>5,<text:s/>6<text:s/>και<text:s/>7<text:s/>του<text:s/>άρθρου<text:s/>46<text:s/>του<text:s/>ν.4174/2013,<text:s/>εξειδίκευση<text:s/>των<text:s/>προσώπων<text:s/>σε<text:s/>βάρος<text:s/>των<text:s/>οποίων<text:s/>αυτά<text:s/>επιβάλλονται,<text:s/>καθορισµός<text:s/>των<text:s/>περιπτώσεων<text:s/>ολικής<text:s/>ή<text:s/>µερικής<text:s/>άρσης<text:s/>των<text:s/>µέτρων<text:s/>και<text:s/>µη<text:s/>εφαρµογής<text:s/>αυτών,<text:s/>προσδιορισµός<text:s/>χρόνου<text:s/>διατήρησής<text:s/>τους<text:s/>και<text:s/>άλλων<text:s/>ειδικότερων<text:s/>θεµάτων»</text:span></text:p>
      <text:p text:style-name="P27"><text:span text:style-name="T27_1">ΑΠΟΦΑΣΗΟ<text:s/>ΓΕΝΙΚΟΣ<text:s/>ΓΡΑΜΜΑΤΕΑΣΤΗΣ<text:s/>ΓΕΝΙΚΗΣ<text:s/>ΓΡΑΜΜΑΤΕΙΑ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<text:s/>των<text:s/>άρθρων<text:s/>4,<text:s/>15,<text:s/>46,<text:s/>63,<text:s/>66<text:s/>και<text:s/>67<text:s/>του<text:s/>ν.<text:s/>4174/2013<text:s/>(Φ.Ε.Κ.<text:s/>170/Α΄/26.7.2013)<text:s/>«Φορολογικές<text:s/>διαδικασίες<text:s/>και<text:s/>άλλες<text:s/>διατάξεις»,<text:s/>όπως<text:s/>ισχύουν.</text:span></text:p>
      <text:p text:style-name="P30"><text:span text:style-name="T30_1">2.<text:s/>Τις<text:s/>διατάξεις<text:s/>των<text:s/>άρθρων<text:s/>6<text:s/>και<text:s/>25<text:s/>του<text:s/>ν.2690/1999<text:s/>«Κύρωση<text:s/>του<text:s/>Κώδικα<text:s/>∆ιοικητικής<text:s/>∆ιαδικασίας<text:s/>και<text:s/>άλλες<text:s/>διατάξεις»<text:s/>(Φ.Ε.Κ.<text:s/>97/Α΄/17.5.1999),<text:s/>όπως<text:s/>ισχύουν<text:s/>και<text:s/>τις<text:s/>διατάξεις<text:s/>του<text:s/>άρθρου<text:s/>63<text:s/>του<text:s/>ν.2717/1999<text:s/>«Κώδικας<text:s/>∆ιοικητικής<text:s/>∆ικονοµίας»<text:s/>(Φ.Ε.Κ.<text:s/>45/Α΄/9.3.1999),<text:s/>όπως<text:s/>ισχύουν.</text:span></text:p>
      <text:p text:style-name="P31"><text:span text:style-name="T31_1">3.<text:s/>Της<text:s/>υποπαραγράφου<text:s/>Ε.2<text:s/>της<text:s/>παραγράφου<text:s/>Ε΄<text:s/>του<text:s/>άρθρου<text:s/>πρώτου<text:s/>του<text:s/>ν.4093/2012<text:s/>(Φ.Ε.Κ.<text:s/>Α΄222/12.11.2012)<text:s/>«Έγκριση<text:s/>Μεσοπρόθεσµου<text:s/>Πλαισίου<text:s/>∆ηµοσιονοµικής<text:s/>Στρατηγικής<text:s/>2013-2016<text:s/>–<text:s/>Επείγοντα<text:s/>Μέτρα<text:s/>Εφαρµογής<text:s/>του<text:s/>ν.4046/2012<text:s/>και<text:s/>του<text:s/>Μεσοπρόθεσµου<text:s/>Πλαισίου<text:s/>∆ηµοσιονοµικής<text:s/>Στρατηγικής<text:s/>2013-2016»,<text:s/>όπως<text:s/>τροποποιήθηκε<text:s/>και<text:s/>ισχύει.</text:span></text:p>
      <text:p text:style-name="P32"><text:span text:style-name="T32_1">4.<text:s/>Την<text:s/>αριθ.<text:s/>∆6Α<text:s/>1015213<text:s/>ΕΞ<text:s/>2013/28.1.2013<text:s/>(Φ.Ε.Κ.<text:s/>130/Β΄/28.1.21013<text:s/>και<text:s/>Φ.Ε.Κ.<text:s/>372/Β΄/19.2.2013)<text:s/>Απόφαση<text:s/>του<text:s/>Υπουργού<text:s/>Οικονοµικών<text:s/>και<text:s/>του<text:s/>Υφυπουργού<text:s/>Οικονοµικών<text:s/>«Μεταβίβαση<text:s/>αρµοδιοτήτων<text:s/>στο<text:s/>Γενικό<text:s/>Γραµµατέα<text:s/>της<text:s/>Γενικής<text:s/>Γραµµατείας<text:s/>∆ηµοσίων<text:s/>Εσόδων<text:s/>του<text:s/>Υπουργείου<text:s/>Οικονοµικών»,<text:s/>όπως<text:s/>τροποποιήθηκε<text:s/>µε<text:s/>την<text:s/>αριθ.<text:s/>∆6Α<text:s/>1125239<text:s/>ΕΞ<text:s/>2013/8.8.2013<text:s/>(Φ.Ε.Κ.<text:s/>2003/Β΄/14.8.2013)<text:s/>απόφαση<text:s/>του<text:s/>Υπουργού<text:s/>Οικονοµικών<text:s/>και<text:s/>του<text:s/>Υφυπουργού<text:s/>Οικονοµικών.</text:span></text:p>
      <text:p text:style-name="P33"><text:span text:style-name="T33_1">5.<text:s/>Την<text:s/>µε<text:s/>αριθ.<text:s/>∆6Α1198349/31.12.2013(ΦΕΚ<text:s/>Β’3368/31.12.2013)<text:s/>Απόφαση<text:s/>του<text:s/>Γενικού<text:s/>Γραµµατέα<text:s/>∆ηµοσίων<text:s/>Εσόδων<text:s/>«Μεταβίβαση<text:s/>αρµοδιοτήτων<text:s/>και<text:s/>εξουσιοδότηση<text:s/>υπογραφής<text:s/>¨Με<text:s/>Εντολή<text:s/>Γενικού<text:s/>Γραµµατέα<text:s/>της<text:s/>Γενικής<text:s/>Γραµµατείας<text:s/>∆ηµοσίων<text:s/>Εσόδων¨<text:s/>στους<text:s/>Προϊσταµένους<text:s/>των<text:s/>∆ηµόσιων<text:s/>Οικονοµικών<text:s/>Υπηρεσιών<text:s/>(∆.Ο.Υ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µενων<text:s/>αυτών<text:s/>οργάνων».</text:span></text:p>
      <text:p text:style-name="P34"><text:span text:style-name="T34_1">6.<text:s/>Την<text:s/>µε<text:s/>αριθ.<text:s/>∆6Α1198069/31.12.2013<text:s/>(ΦΕΚ<text:s/>Β’3367/31.12.2013).Απόφαση<text:s/>του<text:s/>Γενικού<text:s/>Γραµµατέα<text:s/>∆ηµοσίων<text:s/>Εσόδων<text:s/>««Μετονοµασία<text:s/>και<text:s/>ανακαθορισµός<text:s/>των<text:s/>αρµοδιοτήτων<text:s/>και<text:s/>της<text:s/>εσωτερικής<text:s/>διάρθρωσης<text:s/>της<text:s/>Υπηρεσίας<text:s/>Εσωτερικής<text:s/>Επανεξέτασης<text:s/>της<text:s/>Γενικής<text:s/>Γραµµατείας<text:s/>∆ηµοσίων<text:s/>Εσόδων<text:s/>του<text:s/>Υπουργείου<text:s/>Οικονοµικών».</text:span></text:p>
      <text:p text:style-name="P35"><text:span text:style-name="T35_1">7.<text:s/>Την<text:s/>ανάγκη<text:s/>εξειδίκευσης<text:s/>των<text:s/>προσώπων<text:s/>σε<text:s/>βάρος<text:s/>των<text:s/>οποίων<text:s/>επιβάλλονται<text:s/>τα<text:s/>µέτρα<text:s/>διασφάλισης<text:s/>των<text:s/>συµφερόντων<text:s/>του<text:s/>∆ηµοσίου,<text:s/>σύµφωνα<text:s/>µε<text:s/>τις<text:s/>διατάξεις<text:s/>των<text:s/>παραγράφων<text:s/>5,<text:s/>6<text:s/>και<text:s/>7<text:s/>του<text:s/>άρθρου<text:s/>46<text:s/>του<text:s/>ν.4174/2013,<text:s/>όπως<text:s/>ισχύει,<text:s/>του<text:s/>καθορισµού<text:s/>των<text:s/>περιπτώσεων<text:s/>κατά<text:s/>τις<text:s/>οποίες<text:s/>τα<text:s/>προληπτικά<text:s/>ή<text:s/>διασφαλιστικά<text:s/>του<text:s/>δηµοσίου<text:s/>συµφέροντος<text:s/>µέτρα<text:s/>αίρονται<text:s/>εν<text:s/>όλω<text:s/>ή<text:s/>εν<text:s/>µέρει,<text:s/>των<text:s/>περιπτώσεων<text:s/>µη<text:s/>εφαρµογής<text:s/>τους,<text:s/>του<text:s/>προσδιορισµού<text:s/>του<text:s/>χρόνου<text:s/>διατήρησης<text:s/>αυτών<text:s/>και<text:s/>των<text:s/>ειδικότερων<text:s/>θεµάτων<text:s/>εφαρµογής<text:s/>τους,<text:s/>καθώς<text:s/>και<text:s/>την<text:s/>ανάγκη<text:s/>ενσωµάτωσης<text:s/>στο<text:s/>σύστηµα<text:s/>του<text:s/>Κώδικα<text:s/>Φορολογικής<text:s/>∆ιαδικασίας<text:s/>των<text:s/>ήδη<text:s/>προβλεπόµενων<text:s/>στο<text:s/>άρθρο<text:s/>14<text:s/>του<text:s/>ν.2523/97<text:s/>διασφαλιστικών<text:s/>µέτρων.</text:span></text:p>
      <text:p text:style-name="P36"><text:span text:style-name="T36_1">8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µού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ΑΡΘΡΟ<text:s/>1</text:span></text:h>
      <text:h text:style-name="P39" text:outline-level="6"><text:span text:style-name="T39_1">Προληπτικά<text:s/>ή<text:s/>διασφαλιστικά<text:s/>του<text:s/>δηµοσίου<text:s/>συµφέροντος<text:s/>µέτρα<text:s/>της<text:s/>παραγράφου<text:s/>5<text:s/>του<text:s/>άρθρου<text:s/>46<text:s/>του<text:s/>ν.4174/2013,<text:s/>και<text:s/>προϋποθέσεις<text:s/>επιβολής<text:s/>τους</text:span></text:h>
      <text:p text:style-name="P40"><text:span text:style-name="T40_1">1.</text:span><text:span text:style-name="T40_2"><text:s/>Τα<text:s/>µέτρα<text:s/>της<text:s/>παραγράφου<text:s/>5<text:s/>του<text:s/>άρθρου<text:s/>46<text:s/>του<text:s/>ν.4174/2013,<text:s/>που<text:s/>προστέθηκε<text:s/>µε<text:s/>την<text:s/>παράγραφο<text:s/>9<text:s/>του<text:s/>άρθρου<text:s/>47<text:s/>του<text:s/>ν.4223<text:s/>(ΦΕΚ<text:s/>Α’287/31.12.2013),<text:s/>επιβάλλονται<text:s/>άµεσα<text:s/>σε<text:s/>κάθε<text:s/>περίπτωση<text:s/>που<text:s/>η<text:s/>Φορολογική<text:s/>∆ιοίκηση<text:s/>διαπιστώνει,<text:s/>κατόπιν<text:s/>φορολογικού<text:s/>ελέγχου,<text:s/>παραβάσεις<text:s/>φοροδιαφυγής,<text:s/>κατά<text:s/>τα<text:s/>οριζόµενα<text:s/>στην<text:s/>ίδια<text:s/>ως<text:s/>άνω<text:s/>παράγραφο.</text:span></text:p>
      <text:p text:style-name="P41"><text:span text:style-name="T41_1">2.</text:span><text:span text:style-name="T41_2"><text:s/>Ειδικότερα,<text:s/>η<text:s/>Φορολογική<text:s/>∆ιοίκηση<text:s/>απαγορεύεται<text:s/>να<text:s/>παραλαµβάνει<text:s/>ή<text:s/>να<text:s/>χορηγεί<text:s/>κάθε<text:s/>έγγραφο<text:s/>που<text:s/>απαιτείται<text:s/>κατά<text:s/>τις<text:s/>κείµενες<text:s/>διατάξεις<text:s/>για<text:s/>τη<text:s/>µεταβίβαση<text:s/>περιουσιακών<text:s/>στοιχείων,<text:s/>όπως<text:s/>ιδίως<text:s/>δηλώσεις,<text:s/>συµφωνητικά,<text:s/>βεβαιώσεις,<text:s/>ή<text:s/>πιστοποιητικά<text:s/>και<text:s/>δεσµεύεται<text:s/>το<text:s/>πενήντα<text:s/>τοις<text:s/>εκατό<text:s/>(50%)<text:s/>των<text:s/>καταθέσεων,<text:s/>των<text:s/>πάσης<text:s/>φύσεως<text:s/>λογαριασµών,<text:s/>όπως<text:s/>ιδίως<text:s/>των<text:s/>κοινών,<text:s/>υφιστάµενων<text:s/>ή<text:s/>νέων,<text:s/>των<text:s/>χρηµατικών<text:s/>παρακαταθηκών<text:s/>και<text:s/>του<text:s/>χρηµατικού<text:s/>περιεχοµένου<text:s/>των<text:s/>θυρίδων<text:s/>του<text:s/>παραβάτη<text:s/>στα<text:s/>λειτουργούντα<text:s/>στην<text:s/>Ελλάδα<text:s/>πιστωτικά<text:s/>ιδρύµατα<text:s/>και<text:s/>στο<text:s/>Ταµείο<text:s/>Παρακαταθηκών<text:s/>και<text:s/>∆ανείων.<text:s/>Το<text:s/>µη<text:s/>χρηµατικό<text:s/>περιεχόµενο<text:s/>θυρίδων<text:s/>ως<text:s/>και<text:s/>οι<text:s/>µη<text:s/>χρηµατικές<text:s/>παρακαταθήκες,<text:s/>δεσµεύονται<text:s/>στο<text:s/>σύνολό<text:s/>τους.</text:span></text:p>
      <text:p text:style-name="P42"><text:span text:style-name="T42_1">3.</text:span><text:span text:style-name="T42_2"><text:s/>Τα<text:s/>µέτρα<text:s/>της<text:s/>παραγράφου<text:s/>5<text:s/>του<text:s/>άρθρου<text:s/>46<text:s/>του<text:s/>ν.<text:s/>4174/2013,<text:s/>δεν<text:s/>παρακωλύουν<text:s/>τη<text:s/>δυνατότητα<text:s/>της<text:s/>Φορολογικής<text:s/>∆ιοίκησης<text:s/>να<text:s/>ικανοποιεί<text:s/>τις<text:s/>απαιτήσεις<text:s/>της<text:s/>από<text:s/>τα<text:s/>δεσµευθέντα<text:s/>περιουσιακά<text:s/>στοιχεία<text:s/>του<text:s/>παραβάτη<text:s/>και<text:s/>των<text:s/>προσώπων<text:s/>της<text:s/>παραγράφου<text:s/>6<text:s/>του<text:s/>ν.4174/2013,<text:s/>όπως<text:s/>εξειδικεύονται<text:s/>µε<text:s/>το<text:s/>άρθρο<text:s/>2<text:s/>της<text:s/>παρούσας,<text:s/>µε<text:s/>επίσπευση<text:s/>των<text:s/>προβλεπόµενων<text:s/>διαδικασιών<text:s/>εκτέλεσης,<text:s/>σύµφωνα<text:s/>µε<text:s/>τις<text:s/>κείµενες<text:s/>διατάξεις.</text:span></text:p>
      <text:h text:style-name="P43" text:outline-level="6"><text:span text:style-name="T43_1">ΑΡΘΡΟ<text:s/>2</text:span></text:h>
      <text:h text:style-name="P44" text:outline-level="6"><text:span text:style-name="T44_1">Πρόσωπα<text:s/>σε<text:s/>βάρος<text:s/>των<text:s/>οποίων<text:s/>επιβάλλονται<text:s/>τα<text:s/>µέτρα</text:span></text:h>
      <text:p text:style-name="P45"><text:span text:style-name="T45_1">1<text:s/>.Τα<text:s/>µέτρα<text:s/>της<text:s/>παραγράφου<text:s/>5<text:s/>του<text:s/>άρθρου<text:s/>46<text:s/>του<text:s/>ν.4174/2013,<text:s/>επιβάλλονται<text:s/>σωρευτικά<text:s/>σε<text:s/>βάρος<text:s/>των<text:s/>παραβατών<text:s/>νοµικών<text:s/>προσώπων<text:s/>ή<text:s/>νοµικών<text:s/>οντοτήτων<text:s/>και<text:s/>σε<text:s/>βάρος<text:s/>νοµικών<text:s/>ή<text:s/>φυσικών<text:s/>προσώπων<text:s/>ή<text:s/>οντοτήτων<text:s/>που<text:s/>έχουν<text:s/>ή<text:s/>είχαν<text:s/>µία<text:s/>από<text:s/>τις<text:s/>παρακάτω<text:s/>ιδιότητες<text:s/>από<text:s/>την<text:s/>τέλεση<text:s/>οποιασδήποτε<text:s/>παράβασης<text:s/>φοροδιαφυγής<text:s/>των<text:s/>περιπτώσεων<text:s/>β΄<text:s/>και<text:s/>γ΄<text:s/>της<text:s/>παραγράφου<text:s/>1<text:s/>του<text:s/>άρθρου<text:s/>55<text:s/>του<text:s/>ν.4174/2013,<text:s/>όπως<text:s/>ισχύει<text:s/>και<text:s/>µέχρι<text:s/>την<text:s/>επιβολή<text:s/>των<text:s/>µέτρων,<text:s/>ανεξάρτητα<text:s/>εάν<text:s/>κατά<text:s/>την<text:s/>επιβολή<text:s/>των<text:s/>µέτρων<text:s/>έχουν<text:s/>αποβάλει<text:s/>την<text:s/>ιδιότητα<text:s/>αυτή<text:s/>µε<text:s/>οποιοδήποτε<text:s/>τρόπο<text:s/>ή<text:s/>για<text:s/>οποιαδήποτε<text:s/>αιτία,<text:s/>και<text:s/>προκειµένου<text:s/>:</text:span></text:p>
      <text:p text:style-name="P46"><text:span text:style-name="T46_1">α)</text:span><text:span text:style-name="T46_2"><text:tab/></text:span><text:span text:style-name="T46_3">Για<text:s/>ηµεδαπές<text:s/>ανώνυµες<text:s/>εταιρίες,<text:s/>στους<text:s/>πρόεδρους<text:s/>και<text:s/>αντιπροέδρους<text:s/>των<text:s/>∆.Σ.,<text:s/>στους<text:s/>διευθύνοντες,<text:s/>εντεταλµένους,<text:s/>συµπράττοντες<text:s/>συµβούλους,<text:s/>στους<text:s/>διοικητές,<text:s/>στους<text:s/>γενικούς<text:s/>διευθυντές,<text:s/>στους<text:s/>διευθυντές,<text:s/>ως<text:s/>και<text:s/>εν<text:s/>γένει<text:s/>σε<text:s/>κάθε<text:s/>πρόσωπο<text:s/>εντεταλµένο<text:s/>είτε<text:s/>άµεσα<text:s/>από<text:s/>το<text:s/>νόµο<text:s/>είτε<text:s/>από<text:s/>ιδιωτική<text:s/>βούληση<text:s/>είτε<text:s/>µε<text:s/>δικαστική<text:s/>απόφαση<text:s/>είτε<text:s/>από<text:s/>οποιαδήποτε<text:s/>αιτία<text:s/>στη<text:s/>διοίκηση<text:s/>ή<text:s/>διαχείριση<text:s/>ή<text:s/>εκπροσώπηση<text:s/>αυτών.<text:s/>Αν<text:s/>ελλείπουν<text:s/>όλα<text:s/>τα<text:s/>παραπάνω<text:s/>πρόσωπα,<text:s/>τα<text:s/>µέτρα<text:s/>επιβάλλονται<text:s/>στα<text:s/>µέλη<text:s/>των<text:s/>διοικητικών<text:s/>συµβουλίων<text:s/>των<text:s/>εταιριών<text:s/>αυτών.</text:span></text:p>
      <text:p text:style-name="P47"><text:span text:style-name="T47_1">β)</text:span><text:span text:style-name="T47_2"><text:tab/></text:span><text:span text:style-name="T47_3">Για<text:s/>οµόρρυθµες,<text:s/>ετερόρρυθµες<text:s/>και<text:s/>περιορισµένης<text:s/>ευθύνης<text:s/>εταιρίες,<text:s/>στους<text:s/>οµόρρυθµους<text:s/>εταίρους<text:s/>και<text:s/>στους<text:s/>διαχειριστές<text:s/>αυτών<text:s/>και<text:s/>σε<text:s/>κάθε<text:s/>πρόσωπο<text:s/>εντεταλµένο<text:s/>από<text:s/>οποιαδήποτε<text:s/>αιτία<text:s/>στη<text:s/>διοίκηση<text:s/>ή<text:s/>διαχείριση<text:s/>ή<text:s/>εκπροσώπηση<text:s/>αυτών,<text:s/>και<text:s/>όταν<text:s/>ελλείπουν<text:s/>ή<text:s/>απουσιάζουν<text:s/>αυτοί,<text:s/>σε<text:s/>κάθε<text:s/>εταίρο.</text:span></text:p>
      <text:p text:style-name="P48"><text:span text:style-name="T48_1">γ)</text:span><text:span text:style-name="T48_2"><text:tab/></text:span><text:span text:style-name="T48_3">Για<text:s/>συνεταιρισµούς<text:s/>και<text:s/>ενώσεις<text:s/>αυτών<text:s/>στους<text:s/>προέδρους,<text:s/>στους<text:s/>αντιπροέδρους,<text:s/>στους<text:s/>γραµµατείς,<text:s/>στους<text:s/>ταµίες,<text:s/>καθώς<text:s/>και<text:s/>εν<text:s/>γένει<text:s/>σε<text:s/>κάθε<text:s/>πρόσωπο<text:s/>εντεταλµένο<text:s/>από<text:s/>οποιαδήποτε<text:s/>αιτία<text:s/>στη<text:s/>διοίκηση<text:s/>ή<text:s/>διαχείριση<text:s/>ή<text:s/>εκπροσώπηση<text:s/>αυτών.</text:span></text:p>
      <text:p text:style-name="P49"><text:span text:style-name="T49_1">δ)</text:span><text:span text:style-name="T49_2"><text:tab/></text:span><text:span text:style-name="T49_3">Για<text:s/>νοµικά<text:s/>πρόσωπα<text:s/>ή<text:s/>νοµικές<text:s/>οντότητες<text:s/>εκτός<text:s/>των<text:s/>παραπάνω<text:s/>περιπτώσεων,<text:s/>στους<text:s/>εκπροσώπους<text:s/>αυτών<text:s/>ως<text:s/>και<text:s/>εν<text:s/>γένει<text:s/>σε<text:s/>κάθε<text:s/>πρόσωπο<text:s/>εντεταλµένο<text:s/>είτε<text:s/>άµεσα<text:s/>από<text:s/>το<text:s/>νόµο<text:s/>είτε<text:s/>από<text:s/>ιδιωτική<text:s/>βούληση<text:s/>είτε<text:s/>µε<text:s/>δικαστική<text:s/>απόφαση<text:s/>είτε<text:s/>από<text:s/>οποιαδήποτε<text:s/>αιτία<text:s/>στη<text:s/>διοίκηση<text:s/>ή<text:s/>διαχείριση<text:s/>ή<text:s/>εκπροσώπηση<text:s/>αυτών.</text:span></text:p>
      <text:p text:style-name="P50"><text:span text:style-name="T50_1">2<text:s/>.Τα<text:s/>ίδια<text:s/>ως<text:s/>άνω<text:s/>µέτρα<text:s/>επιβάλλονται<text:s/>σωρευτικά<text:s/>και<text:s/>σε<text:s/>όλα<text:s/>τα<text:s/>πρόσωπα<text:s/>που<text:s/>είχαν<text:s/>µία<text:s/>από<text:s/>τις<text:s/>παραπάνω<text:s/>ιδιότητες<text:s/>κατά<text:s/>την<text:s/>τέλεση<text:s/>οποιασδήποτε<text:s/>παράβασης<text:s/>φοροδιαφυγής<text:s/>των<text:s/>περιπτώσεων<text:s/>δ΄<text:s/>και<text:s/>ε΄<text:s/>της<text:s/>παραγράφου<text:s/>1<text:s/>του<text:s/>άρθρου<text:s/>55<text:s/>του<text:s/>ν.4174/2013,<text:s/>όπως<text:s/>ισχύει.</text:span></text:p>
      <text:p text:style-name="P51"><text:span text:style-name="T51_1">3<text:s/>.Τα<text:s/>µέτρα<text:s/>της<text:s/>παραγράφου<text:s/>5<text:s/>του<text:s/>άρθρου<text:s/>46<text:s/>του<text:s/>ν.4174/2013,<text:s/>δεν<text:s/>επιβάλλονται<text:s/>στους<text:s/>εκκαθαριστές<text:s/>και<text:s/>στους<text:s/>διορισθέντες<text:s/>µε<text:s/>δικαστική<text:s/>απόφαση<text:s/>ως<text:s/>µέλη<text:s/>προσωρινών<text:s/>διοικήσεων,<text:s/>εκτός<text:s/>εάν<text:s/>η<text:s/>φοροδιαφυγή<text:s/>που<text:s/>τελέστηκε<text:s/>κατά<text:s/>το<text:s/>χρόνο<text:s/>άσκησης<text:s/>των<text:s/>καθηκόντων<text:s/>τους<text:s/>αθροιστικά<text:s/>λαµβανόµενη<text:s/>υπερβαίνει<text:s/>τα<text:s/>όρια<text:s/>που<text:s/>τίθενται<text:s/>στην<text:s/>ίδια<text:s/>ως<text:s/>άνω<text:s/>παράγραφο.</text:span></text:p>
      <text:h text:style-name="P52" text:outline-level="6"><text:span text:style-name="T52_1">ΑΡΘΡΟ<text:s/>3</text:span></text:h>
      <text:h text:style-name="P53" text:outline-level="6"><text:span text:style-name="T53_1">Περιπτώσεις<text:s/>µη<text:s/>εφαρµογής<text:s/>των<text:s/>µέτρων</text:span></text:h>
      <text:p text:style-name="P54"><text:span text:style-name="T54_1">1<text:s/>.Τα<text:s/>µέτρα<text:s/>της<text:s/>παραγράφου<text:s/>5<text:s/>του<text:s/>άρθρου<text:s/>46<text:s/>του<text:s/>ν.4174/2013,<text:s/>δεν<text:s/>επιβάλλονται<text:s/>στους<text:s/>παραβάτες<text:s/>λήψης<text:s/>εικονικών<text:s/>φορολογικών<text:s/>στοιχείων<text:s/>εφόσον<text:s/>η<text:s/>εικονικότητα<text:s/>ανάγεται<text:s/>αποκλειστικά<text:s/>στο<text:s/>πρόσωπο<text:s/>του<text:s/>εκδότη,<text:s/>εκτός<text:s/>εάν<text:s/>από<text:s/>τα<text:s/>πραγµατικά<text:s/>περιστατικά<text:s/>αποδεικνύεται<text:s/>η<text:s/>γνώση<text:s/>του<text:s/>λήπτη<text:s/>περί<text:s/>της<text:s/>εικονικότητας<text:s/>των<text:s/>στοιχείων.</text:span></text:p>
      <text:p text:style-name="P55"><text:span text:style-name="T55_1">2<text:s/>.<text:s/>Οι<text:s/>δεσµεύσεις<text:s/>του<text:s/>τρίτου<text:s/>εδαφίου<text:s/>της<text:s/>παραγράφου<text:s/>5<text:s/>του<text:s/>άρθρου<text:s/>46<text:s/>του<text:s/>ν.4174/2013,<text:s/>όπως<text:s/>ισχύει,<text:s/>δεν<text:s/>εφαρµόζονται:</text:span></text:p>
      <text:p text:style-name="P56"><text:span text:style-name="T56_1">α)</text:span><text:span text:style-name="T56_2"><text:tab/></text:span><text:span text:style-name="T56_3">για<text:s/>ποσά<text:s/>µισθών<text:s/>και<text:s/>συντάξεων<text:s/>που<text:s/>κατατίθενται<text:s/>στους<text:s/>οικείους<text:s/>λογαριασµούς<text:s/>φυσικών<text:s/>προσώπων,</text:span></text:p>
      <text:p text:style-name="P57"><text:span text:style-name="T57_1">β)</text:span><text:span text:style-name="T57_2"><text:tab/></text:span><text:span text:style-name="T57_3">για<text:s/>ποσά<text:s/>που<text:s/>καταβάλλονται<text:s/>µε<text:s/>χρέωση<text:s/>των<text:s/>τηρούµενων,<text:s/>εκ<text:s/>µέρους<text:s/>του<text:s/>παραβάτη<text:s/>ή<text:s/>εκ<text:s/>µέρους<text:s/>των<text:s/>προσώπων<text:s/>της<text:s/>παραγράφου<text:s/>6<text:s/>του<text:s/>ν.4174/2013,<text:s/>όπως<text:s/>εξειδικεύονται<text:s/>µε<text:s/>το<text:s/>άρθρο<text:s/>2<text:s/>της<text:s/>παρούσας,<text:s/>λογαριασµών<text:s/>σε<text:s/>αντίστοιχη<text:s/>πίστωση<text:s/>λογαριασµών<text:s/>του<text:s/>∆ηµοσίου<text:s/>για<text:s/>την<text:s/>εκπλήρωση<text:s/>φορολογικών<text:s/>υποχρεώσεων<text:s/>του<text:s/>παραβάτη,</text:span></text:p>
      <text:p text:style-name="P58"><text:span text:style-name="T58_1">γ)</text:span><text:span text:style-name="T58_2"><text:tab/></text:span><text:span text:style-name="T58_3">για<text:s/>ποσά<text:s/>που<text:s/>προορίζονται<text:s/>για<text:s/>την<text:s/>έκδοση<text:s/>τραπεζικών<text:s/>επιταγών<text:s/>σε<text:s/>διαταγή<text:s/>Ελληνικού<text:s/>∆ηµοσίου<text:s/>-<text:s/>αρµόδιας<text:s/>∆.Ο.Υ.<text:s/>του<text:s/>παραβάτη<text:s/>-<text:s/>και<text:s/>Φορέων<text:s/>Κοινωνικής<text:s/>Ασφάλισης,<text:s/>για<text:s/>την<text:s/>καταβολή<text:s/>φορολογικών<text:s/>και<text:s/>ασφαλιστικών<text:s/>υποχρεώσεων<text:s/>του<text:s/>παραβάτη,</text:span></text:p>
      <text:p text:style-name="P59"><text:span text:style-name="T59_1">δ)</text:span><text:span text:style-name="T59_2"><text:tab/></text:span><text:span text:style-name="T59_3">για<text:s/>αποδοχές<text:s/>εργαζοµένων<text:s/>και<text:s/>ασφαλιστικές<text:s/>εισφορές<text:s/>που<text:s/>καταβάλλονται<text:s/>από<text:s/>τον<text:s/>παραβάτη<text:s/>µε<text:s/>χρέωση<text:s/>των<text:s/>τηρουµένων<text:s/>εκ<text:s/>µέρους<text:s/>του<text:s/>λογαριασµών<text:s/>σε<text:s/>αντίστοιχη<text:s/>πίστωση<text:s/>των<text:s/>συνδεδεµένων<text:s/>µε<text:s/>αυτούς<text:s/>λογαριασµών:<text:s/>i)<text:s/>των<text:s/>δικαιούχων<text:s/>µισθωτών<text:s/>που<text:s/>συνδέονται<text:s/>µε<text:s/>αυτόν<text:s/>µε<text:s/>σύµβαση<text:s/>παροχής<text:s/>εξαρτηµένης<text:s/>εργασίας<text:s/>και<text:s/>ii)<text:s/>των<text:s/>Φορέων<text:s/>Κοινωνικής<text:s/>Ασφάλισης.</text:span></text:p>
      <text:p text:style-name="P60"><text:span text:style-name="T60_1">ε)</text:span><text:span text:style-name="T60_2"><text:tab/></text:span><text:span text:style-name="T60_3">εφόσον<text:s/>ο<text:s/>παραβάτης<text:s/>ή<text:s/>τα<text:s/>πρόσωπα<text:s/>της<text:s/>παραγράφου<text:s/>6<text:s/>του<text:s/>ν.4174/2013,<text:s/>όπως<text:s/>εξειδικεύονται<text:s/>µε<text:s/>το<text:s/>άρθρο<text:s/>2<text:s/>της<text:s/>παρούσας,<text:s/>έχει<text:s/>κατά<text:s/>του<text:s/>∆ηµοσίου<text:s/>µη<text:s/>εκχωρηθείσα<text:s/>ανταπαίτηση,<text:s/>η<text:s/>οποία<text:s/>είναι<text:s/>τουλάχιστον<text:s/>ίση<text:s/>µε<text:s/>το<text:s/>ποσό<text:s/>του<text:s/>πρώτου<text:s/>εδαφίου<text:s/>της<text:s/>παραγράφου<text:s/>5<text:s/>του<text:s/>άρθρου<text:s/>46<text:s/>του<text:s/>ν.4174/2013,<text:s/>όπως<text:s/>ισχύει,<text:s/>η<text:s/>οποία<text:s/>µπορεί<text:s/>να<text:s/>προταθεί<text:s/>για<text:s/>συµψηφισµό,<text:s/>σύµφωνα<text:s/>µε<text:s/>τον<text:s/>Κώδικα<text:s/>Φορολογικής<text:s/>∆ιαδικασίας<text:s/>και<text:s/>µε<text:s/>τα<text:s/>κατά<text:s/>τα<text:s/>λοιπά<text:s/>οριζόµενα<text:s/>στο<text:s/>άρθρο<text:s/>83<text:s/>του<text:s/>ν.δ.<text:s/>356/1974,<text:s/>εφόσον<text:s/>ισχύουν<text:s/>και<text:s/>οι<text:s/>λοιπές<text:s/>νόµιµες<text:s/>προϋποθέσεις.<text:s/>Στην<text:s/>περίπτωση<text:s/>αυτή<text:s/>ενηµερώνονται<text:s/>άµεσα<text:s/>οι<text:s/>υπηρεσίες<text:s/>που<text:s/>αναφέρονται<text:s/>στις<text:s/>περιπτώσεις<text:s/>α΄<text:s/>και<text:s/>β΄<text:s/>της<text:s/>παραγράφου<text:s/>1<text:s/>του<text:s/>άρθρου<text:s/>95<text:s/>του<text:s/>ν.<text:s/>2362/1995,<text:s/>όπως<text:s/>ισχύει,<text:s/>ώστε<text:s/>να<text:s/>µην<text:s/>καταβληθεί<text:s/>το<text:s/>οφειλόµενο<text:s/>ποσό<text:s/>σε<text:s/>αυτόν<text:s/>ή<text:s/>να<text:s/>µην<text:s/>γίνει<text:s/>δεκτή<text:s/>τυχόν<text:s/>εκχώρηση<text:s/>της<text:s/>απαίτησης<text:s/>από<text:s/>αυτόν<text:s/>σε<text:s/>τρίτο<text:s/>πρόσωπο.<text:s/>Για<text:s/>την<text:s/>απόδειξη<text:s/>της<text:s/>µη<text:s/>εκχώρησης<text:s/>της<text:s/>απαίτησης<text:s/>υποβάλλεται<text:s/>από<text:s/>τον<text:s/>παραβάτη<text:s/>και<text:s/>σχετική<text:s/>υπεύθυνη<text:s/>δήλωση.</text:span></text:p>
      <text:h text:style-name="P61" text:outline-level="6"><text:span text:style-name="T61_1">ΑΡΘΡΟ<text:s/>4</text:span></text:h>
      <text:h text:style-name="P62" text:outline-level="6"><text:span text:style-name="T62_1">Διαδικασία<text:s/>εφαρµογής<text:s/>των<text:s/>µέτρων</text:span></text:h>
      <text:p text:style-name="P63"><text:span text:style-name="T63_1">1<text:s/>.<text:s/>Για<text:s/>την<text:s/>εφαρµογή<text:s/>των<text:s/>µέτρων<text:s/>της<text:s/>παραγράφου<text:s/>5<text:s/>του<text:s/>άρθρου<text:s/>46<text:s/>του<text:s/>ν.4174/2013,<text:s/>όπως<text:s/>ισχύει,<text:s/>συντάσσεται<text:s/>άµεσα,<text:s/>από<text:s/>την<text:s/>αρµόδια<text:s/>για<text:s/>την<text:s/>έκδοση<text:s/>των<text:s/>οικείων<text:s/>πράξεων<text:s/>προσδιορισµού<text:s/>των<text:s/>φόρων,<text:s/>τελών<text:s/>και<text:s/>εισφορών<text:s/>µετά<text:s/>των<text:s/>τόκων<text:s/>και<text:s/>προστίµων<text:s/>φορολογική<text:s/>αρχή,<text:s/>πράξη<text:s/>διασφάλισης<text:s/>των<text:s/>συµφερόντων<text:s/>του<text:s/>∆ηµοσίου,<text:s/>σύµφωνα<text:s/>µε<text:s/>την<text:s/>Ειδική<text:s/>Έκθεση<text:s/>Ελέγχου.<text:s/>Η<text:s/>πράξη<text:s/>αυτή<text:s/>καταχωρείται<text:s/>αυθηµερόν<text:s/>στο<text:s/>ηλεκτρονικό<text:s/>σύστηµα<text:s/>της<text:s/>Γενικής<text:s/>Γραµµατείας<text:s/>Πληροφοριακών<text:s/>Συστηµάτων<text:s/>(TAXIS),<text:s/>προκειµένου<text:s/>να<text:s/>ενηµερωθούν<text:s/>όλες<text:s/>οι<text:s/>φορολογικές<text:s/>αρχές,<text:s/>κοινοποιείται<text:s/>µε<text:s/>αντίγραφο<text:s/>της<text:s/>σχετικής<text:s/>Ειδικής<text:s/>Έκθεσης<text:s/>Ελέγχου<text:s/>στον<text:s/>παραβάτη<text:s/>και<text:s/>στα<text:s/>πρόσωπα<text:s/>της<text:s/>παραγράφου<text:s/>6<text:s/>του<text:s/>ν.4174/2013,<text:s/>όπως<text:s/>εξειδικεύονται<text:s/>µε<text:s/>το<text:s/>άρθρο<text:s/>2<text:s/>της<text:s/>παρούσας<text:s/>και<text:s/>γνωστοποιείται<text:s/>άµεσα<text:s/>µε<text:s/>οποιονδήποτε<text:s/>τρόπο<text:s/>στη<text:s/>∆/νση<text:s/>Ελέγχων<text:s/>του<text:s/>Υπουργείου<text:s/>Οικονοµικών,<text:s/>στο<text:s/>Ταµείο<text:s/>Παρακαταθηκών<text:s/>και<text:s/>∆ανείων<text:s/>και<text:s/>στην<text:s/>Τράπεζα<text:s/>της<text:s/>Ελλάδος,<text:s/>η<text:s/>οποία<text:s/>υποχρεούται<text:s/>να<text:s/>ενηµερώσει<text:s/>σχετικά<text:s/>τα<text:s/>λειτουργούντα<text:s/>στην<text:s/>Ελλάδα<text:s/>πιστωτικά<text:s/>ιδρύµατα.<text:s/>Οι<text:s/>ανωτέρω<text:s/>υπηρεσίες<text:s/>και<text:s/>φορείς<text:s/>υποχρεούνται<text:s/>να<text:s/>εφαρµόσουν<text:s/>αµέσως<text:s/>τα<text:s/>µέτρα<text:s/>της<text:s/>παραγράφου<text:s/>5<text:s/>του<text:s/>άρθρου<text:s/>46<text:s/>του<text:s/>ν.4174/2013,<text:s/>χωρίς<text:s/>καµία<text:s/>άλλη<text:s/>διαδικασία<text:s/>ή<text:s/>διατύπωση.</text:span></text:p>
      <text:p text:style-name="P64"><text:span text:style-name="T64_1">2<text:s/>.Η<text:s/>κατά<text:s/>τα<text:s/>ανωτέρω<text:s/>πράξη<text:s/>διασφάλισης<text:s/>των<text:s/>συµφερόντων<text:s/>του<text:s/>∆ηµοσίου<text:s/>συνιστά<text:s/>ερώτηµα<text:s/>του<text:s/>β΄<text:s/>εδαφίου<text:s/>της<text:s/>παραγράφου<text:s/>3<text:s/>του<text:s/>άρθρου<text:s/>15<text:s/>του<text:s/>ν.4174/213,<text:s/>όπως<text:s/>ισχύει,<text:s/>και<text:s/>το<text:s/>Ταµείο<text:s/>Παρακαταθηκών<text:s/>και<text:s/>∆ανείων<text:s/>καθώς<text:s/>και<text:s/>τα<text:s/>λειτουργούντα<text:s/>στην<text:s/>Ελλάδα<text:s/>πιστωτικά<text:s/>ιδρύµατα,<text:s/>υποχρεούνται<text:s/>να<text:s/>ενηµερώσουν<text:s/>σε<text:s/>κάθε<text:s/>περίπτωση<text:s/>τη<text:s/>φορολογική<text:s/>αρχή<text:s/>που<text:s/>εξέδωσε<text:s/>την<text:s/>πράξη<text:s/>για<text:s/>το<text:s/>αντικείµενο<text:s/>της<text:s/>δέσµευσης,<text:s/>κατ’<text:s/>εφαρµογή<text:s/>των<text:s/>διατάξεων<text:s/>της<text:s/>παραγράφου<text:s/>3<text:s/>του<text:s/>ίδιου<text:s/>ως<text:s/>άνω<text:s/>άρθρου,<text:s/>όπως<text:s/>ισχύουν.</text:span></text:p>
      <text:h text:style-name="P65" text:outline-level="6"><text:span text:style-name="T65_1">ΑΡΘΡΟ<text:s/>5</text:span></text:h>
      <text:h text:style-name="P66" text:outline-level="6"><text:span text:style-name="T66_1">Ενδικοφανής<text:s/>προσφυγή<text:s/>και<text:s/>αίτηµα<text:s/>αναστολής<text:s/>εφαρµογής<text:s/>των<text:s/>µέτρων<text:s/>ενώπιον<text:s/>της<text:s/>Υπηρεσίας<text:s/>Εσωτερικής<text:s/>Επανεξέτασης<text:s/>στο<text:s/>πλαίσιο<text:s/>της<text:s/>ειδικής<text:s/>διοικητικής<text:s/>διαδικασίας</text:span></text:h>
      <text:p text:style-name="P67"><text:span text:style-name="T67_1">1<text:s/>.Κατά<text:s/>της<text:s/>πράξης<text:s/>διασφάλισης<text:s/>των<text:s/>συµφερόντων<text:s/>του<text:s/>∆ηµοσίου<text:s/>ο<text:s/>παραβάτης<text:s/>καθώς<text:s/>και<text:s/>τα<text:s/>πρόσωπα<text:s/>της<text:s/>παραγράφου<text:s/>6<text:s/>του<text:s/>ν.4174/2013,<text:s/>όπως<text:s/>εξειδικεύονται<text:s/>µε<text:s/>το<text:s/>άρθρο<text:s/>2<text:s/>της<text:s/>παρούσας,<text:s/>µπορούν<text:s/>να<text:s/>υποβάλουν<text:s/>ενδικοφανή<text:s/>προσφυγή<text:s/>συµφώνα<text:s/>µε<text:s/>το<text:s/>άρθρο<text:s/>63<text:s/>του<text:s/>ν.4174/2013,<text:s/>όπως<text:s/>ισχύει.<text:s/>Η<text:s/>προθεσµία<text:s/>για<text:s/>την<text:s/>άσκηση<text:s/>ενδικοφανούς<text:s/>προσφυγής<text:s/>και<text:s/>η<text:s/>άσκησή<text:s/>της<text:s/>δεν<text:s/>αναστέλλουν<text:s/>την<text:s/>εφαρµογή<text:s/>των<text:s/>µέτρων.<text:s/>Ταυτόχρονα<text:s/>µε<text:s/>την<text:s/>ενδικοφανή<text:s/>προσφυγή<text:s/>µπορεί<text:s/>να<text:s/>υποβληθεί<text:s/>και<text:s/>αίτηµα<text:s/>αναστολής<text:s/>εφαρµογής<text:s/>των<text:s/>µέτρων.</text:span></text:p>
      <text:p text:style-name="P68"><text:span text:style-name="T68_1">2<text:s/>.Η<text:s/>Υπηρεσία<text:s/>Εσωτερικής<text:s/>Επανεξέτασης<text:s/>δύναται<text:s/>να<text:s/>αναστείλει<text:s/>εν<text:s/>όλω<text:s/>ή<text:s/>εν<text:s/>µέρει<text:s/>την<text:s/>εφαρµογή<text:s/>των<text:s/>µέτρων,<text:s/>µέχρι<text:s/>την<text:s/>κοινοποίηση<text:s/>της<text:s/>απόφασής<text:s/>της,<text:s/>µόνο<text:s/>στην<text:s/>περίπτωση<text:s/>κατά<text:s/>την<text:s/>οποία<text:s/>η<text:s/>εφαρµογή<text:s/>τους<text:s/>θα<text:s/>είχε<text:s/>ως<text:s/>συνέπεια<text:s/>ανεπανόρθωτη<text:s/>βλάβη<text:s/>για<text:s/>τον<text:s/>αιτούντα,<text:s/>εφαρµοζοµένων<text:s/>κατά<text:s/>τα<text:s/>λοιπά<text:s/>των<text:s/>οριζοµένων<text:s/>στο<text:s/>τρίτο<text:s/>εδάφιο<text:s/>της<text:s/>παραγράφου<text:s/>4<text:s/>του<text:s/>άρθρου<text:s/>63<text:s/>του<text:s/>ν.4174/2013,<text:s/>όπως<text:s/>ισχύει.<text:s/>H<text:s/>προθεσµία<text:s/>για<text:s/>την<text:s/>άσκηση<text:s/>προσφυγής<text:s/>και<text:s/>η<text:s/>άσκησή<text:s/>της<text:s/>κατά<text:s/>των<text:s/>αποφάσεων<text:s/>της<text:s/>Υπηρεσίας<text:s/>Εσωτερικής<text:s/>Επανεξέτασης<text:s/>τόσο<text:s/>επί<text:s/>της<text:s/>πράξης<text:s/>διασφάλισης<text:s/>όσο<text:s/>και<text:s/>επί<text:s/>των<text:s/>πράξεων<text:s/>προσδιορισµού<text:s/>των<text:s/>οικείων<text:s/>φόρων,<text:s/>τελών,<text:s/>εισφορών<text:s/>µετά<text:s/>των<text:s/>τόκων<text:s/>και<text:s/>προστίµων<text:s/>δεν<text:s/>αναστέλλουν<text:s/>την<text:s/>εφαρµογή<text:s/>των<text:s/>µέτρων.</text:span></text:p>
      <text:p text:style-name="P69"><text:span text:style-name="T69_1">3<text:s/>.<text:s/>Για<text:s/>την<text:s/>εξέταση<text:s/>της<text:s/>ενδικοφανούς<text:s/>προσφυγής<text:s/>και<text:s/>της<text:s/>αίτησης<text:s/>αναστολής<text:s/>εφαρµογής<text:s/>των<text:s/>µέτρων<text:s/>εφαρµόζονται<text:s/>κατά<text:s/>τα<text:s/>λοιπά<text:s/>οι<text:s/>διατάξεις<text:s/>του<text:s/>άρθρου<text:s/>63<text:s/>του<text:s/>ν.4174/2013,<text:s/>όπως<text:s/>ισχύει<text:s/>και<text:s/>οι<text:s/>κατ’<text:s/>εξουσιοδότηση<text:s/>αυτού<text:s/>εκδοθείσες<text:s/>αποφάσεις.</text:span></text:p>
      <text:p text:style-name="P70"><text:span text:style-name="T70_1">4<text:s/>.<text:s/>Σε<text:s/>περίπτωση<text:s/>αναστολής<text:s/>εφαρµογής<text:s/>των<text:s/>µέτρων<text:s/>ή<text:s/>ακύρωσης<text:s/>εν<text:s/>όλω<text:s/>ή<text:s/>εν<text:s/>µέρει<text:s/>ή<text:s/>τροποποίησης<text:s/>της<text:s/>πράξης<text:s/>διασφάλισης<text:s/>των<text:s/>συµφερόντων<text:s/>του<text:s/>∆ηµοσίου,<text:s/>η<text:s/>Υπηρεσία<text:s/>Εσωτερικής<text:s/>Επανεξέτασης<text:s/>ενηµερώνει<text:s/>µε<text:s/>οποιονδήποτε<text:s/>τρόπο<text:s/>τη<text:s/>∆ιεύθυνση<text:s/>Ελέγχων<text:s/>του<text:s/>Υπουργείου<text:s/>Οικονοµικών,<text:s/>το<text:s/>Ταµείο<text:s/>Παρακαταθηκών<text:s/>και<text:s/>∆ανείων<text:s/>και<text:s/>την<text:s/>Τράπεζα<text:s/>της<text:s/>Ελλάδος,<text:s/>η<text:s/>οποία<text:s/>υποχρεούται<text:s/>να<text:s/>ενηµερώσει<text:s/>σχετικά<text:s/>τα<text:s/>λειτουργούντα<text:s/>στην<text:s/>Ελλάδα<text:s/>πιστωτικά<text:s/>ιδρύµατα.</text:span></text:p>
      <text:h text:style-name="P71" text:outline-level="6"><text:span text:style-name="T71_1">ΑΡΘΡΟ<text:s/>6</text:span></text:h>
      <text:h text:style-name="P72" text:outline-level="6"><text:span text:style-name="T72_1">Περιπτώσεις<text:s/>ολικής<text:s/>ή<text:s/>µερικής<text:s/>άρσης<text:s/>των<text:s/>µέτρων</text:span></text:h>
      <text:p text:style-name="P73"><text:span text:style-name="T73_1">1.</text:span><text:span text:style-name="T73_2"><text:s/>Οι<text:s/>δεσµεύσεις<text:s/>περιοριστικά<text:s/>και<text:s/>µόνο<text:s/>του<text:s/>τρίτου<text:s/>εδαφίου<text:s/>της<text:s/>παραγράφου<text:s/>5<text:s/>του<text:s/>άρθρου<text:s/>46<text:s/>του<text:s/>ν.4174/2013,<text:s/>αίρονται<text:s/>:</text:span></text:p>
      <text:p text:style-name="P74"><text:span text:style-name="T74_1">α)</text:span><text:span text:style-name="T74_2"><text:tab/></text:span><text:span text:style-name="T74_3">µετά<text:s/>την<text:s/>καταβολή<text:s/>τουλάχιστον<text:s/>του<text:s/>σαράντα<text:s/>τοις<text:s/>εκατό<text:s/>(40%)<text:s/>του<text:s/>συνολικά<text:s/>προσδιορισθέντος<text:s/>ποσού<text:s/>των<text:s/>οικείων<text:s/>φόρων,<text:s/>τελών<text:s/>και<text:s/>εισφορών<text:s/>µετά<text:s/>των<text:s/>τόκων<text:s/>και<text:s/>προστίµων,<text:s/>σε<text:s/>περίπτωση<text:s/>µη<text:s/>αµφισβήτησης<text:s/>των<text:s/>οικείων<text:s/>πράξεων<text:s/>προσδιορισµού<text:s/>από<text:s/>τον<text:s/>υπόχρεο,</text:span></text:p>
      <text:p text:style-name="P75"><text:span text:style-name="T75_1">β)</text:span><text:span text:style-name="T75_2"><text:tab/></text:span><text:span text:style-name="T75_3">µετά<text:s/>την<text:s/>καταβολή<text:s/>τουλάχιστον<text:s/>του<text:s/>πενήντα<text:s/>τοις<text:s/>εκατό<text:s/>(50%)<text:s/>του<text:s/>συνολικά<text:s/>προσδιορισθέντος<text:s/>ποσού<text:s/>των<text:s/>οικείων<text:s/>φόρων,<text:s/>τελών<text:s/>και<text:s/>εισφορών<text:s/>µετά<text:s/>των<text:s/>τόκων<text:s/>και<text:s/>προστίµων,<text:s/>σε<text:s/>περίπτωση<text:s/>αµφισβήτησης<text:s/>των<text:s/>οικείων<text:s/>πράξεων<text:s/>προσδιορισµού<text:s/>από<text:s/>τον<text:s/>υπόχρεο.</text:span></text:p>
      <text:p text:style-name="P76"><text:span text:style-name="T76_1">2.</text:span><text:span text:style-name="T76_2"><text:s/>Τα<text:s/>µέτρα<text:s/>της<text:s/>παραγράφου<text:s/>5<text:s/>του<text:s/>άρθρου<text:s/>46<text:s/>του<text:s/>ν.4174/2013,<text:s/>αίρονται<text:s/>υποχρεωτικά<text:s/>στο<text:s/>σύνολό<text:s/>τους<text:s/>:</text:span></text:p>
      <text:p text:style-name="P77"><text:span text:style-name="T77_1">α)</text:span><text:span text:style-name="T77_2"><text:tab/></text:span><text:span text:style-name="T77_3">µε<text:s/>την<text:s/>καταβολή<text:s/>ποσού<text:s/>πάνω<text:s/>από<text:s/>το<text:s/>εβδοµήντα<text:s/>τοις<text:s/>εκατό<text:s/>(70%)<text:s/>του<text:s/>συνολικά<text:s/>προσδιορισθέντος<text:s/>ποσού<text:s/>των<text:s/>οικείων<text:s/>φόρων,<text:s/>τελών<text:s/>και<text:s/>εισφορών<text:s/>µετά<text:s/>των<text:s/>τόκων<text:s/>και<text:s/>προστίµων,</text:span></text:p>
      <text:p text:style-name="P78"><text:span text:style-name="T78_1">β)</text:span><text:span text:style-name="T78_2"><text:tab/></text:span><text:span text:style-name="T78_3">εφόσον<text:s/>παύουν<text:s/>να<text:s/>υφίστανται<text:s/>οι<text:s/>προϋποθέσεις<text:s/>εφαρµογής<text:s/>τους,<text:s/>λόγω<text:s/>έκδοσης<text:s/>απόφασης<text:s/>από<text:s/>την<text:s/>Υπηρεσία<text:s/>Εσωτερικής<text:s/>Επανεξέτασης<text:s/>που<text:s/>ακυρώνει<text:s/>για<text:s/>λόγους<text:s/>ουσίας<text:s/>ή<text:s/>τροποποιεί<text:s/>τις<text:s/>οικείες<text:s/>πράξεις<text:s/>προσδιορισµού<text:s/>ή<text:s/>κατόπιν<text:s/>οριστικής<text:s/>απόφασης<text:s/>του<text:s/>διοικητικού<text:s/>δικαστηρίου<text:s/>που<text:s/>ακυρώνει<text:s/>για<text:s/>λόγους<text:s/>ουσίας<text:s/>ή<text:s/>τροποποιεί<text:s/>τις<text:s/>οικείες<text:s/>αποφάσεις<text:s/>της<text:s/>Υπηρεσίας<text:s/>Εσωτερικής<text:s/>Επανεξέτασης,</text:span></text:p>
      <text:p text:style-name="P79"><text:span text:style-name="T79_1">γ)</text:span><text:span text:style-name="T79_2"><text:tab/></text:span><text:span text:style-name="T79_3">µετά<text:s/>την<text:s/>πάροδο<text:s/>πέντε<text:s/>(5)<text:s/>ετών<text:s/>από<text:s/>την<text:s/>έκδοση<text:s/>των<text:s/>οικείων<text:s/>πράξεων<text:s/>προσδιορισµού.</text:span></text:p>
      <text:p text:style-name="P80"><text:span text:style-name="T80_1">3.</text:span><text:span text:style-name="T80_2"><text:s/>Στις<text:s/>περιπτώσεις<text:s/>ένταξης<text:s/>σε<text:s/>πρόγραµµα<text:s/>ρύθµισης<text:s/>καταβολής<text:s/>των<text:s/>οικείων<text:s/>των<text:s/>µέτρων<text:s/>φορολογικών<text:s/>οφειλών<text:s/>του<text:s/>παραβάτη<text:s/>σε<text:s/>δόσεις<text:s/>αίρεται<text:s/>περιοριστικά<text:s/>και<text:s/>µόνο<text:s/>το<text:s/>µέτρο<text:s/>της<text:s/>δέσµευσης<text:s/>του<text:s/>τρίτου<text:s/>εδαφίου<text:s/>της<text:s/>παραγράφου<text:s/>5<text:s/>του<text:s/>άρθρου<text:s/>46<text:s/>του<text:s/>ν.4174/2013,<text:s/>το<text:s/>οποίο<text:s/>αναβιώνει<text:s/>άµεσα<text:s/>σε<text:s/>περίπτωση<text:s/>που<text:s/>η<text:s/>ρύθµιση<text:s/>παύει<text:s/>να<text:s/>ισχύει<text:s/>σύµφωνα<text:s/>µε<text:s/>τις<text:s/>κείµενες<text:s/>διατάξεις.</text:span></text:p>
      <text:p text:style-name="P81"><text:span text:style-name="T81_1">Εξαιρετικά,<text:s/>τα<text:s/>οριζόµενα<text:s/>στο<text:s/>προηγούµενο<text:s/>εδάφιο<text:s/>καταλαµβάνουν<text:s/>και<text:s/>περιπτώσεις<text:s/>για<text:s/>τις<text:s/>οποίες<text:s/>έχουν<text:s/>εφαρµοστεί<text:s/>µέτρα<text:s/>διασφάλισης<text:s/>των<text:s/>συµφερόντων<text:s/>του<text:s/>∆ηµοσίου<text:s/>σε<text:s/>περίπτωση<text:s/>φοροδιαφυγής<text:s/>µε<text:s/>προϊσχύουσες<text:s/>του<text:s/>ν.4174/2013,<text:s/>όπως<text:s/>ισχύει,<text:s/>διατάξεις.</text:span></text:p>
      <text:p text:style-name="P82"><text:span text:style-name="T82_1">4.</text:span><text:span text:style-name="T82_2"><text:s/>Οι<text:s/>απαγορεύσεις<text:s/>του<text:s/>δευτέρου<text:s/>εδαφίου<text:s/>της<text:s/>παραγράφου<text:s/>5<text:s/>του<text:s/>άρθρου<text:s/>46<text:s/>του<text:s/>ν.4174/2013,<text:s/>αίρονται<text:s/>σε<text:s/>περίπτωση<text:s/>µεταβίβασης<text:s/>ακινήτων,<text:s/>µε<text:s/>την<text:s/>προϋπόθεση<text:s/>ότι<text:s/>το<text:s/>τίµηµα<text:s/>της<text:s/>µεταβίβασης<text:s/>θα<text:s/>αποδοθεί<text:s/>στο<text:s/>∆ηµόσιο<text:s/>για<text:s/>την<text:s/>καταβολή<text:s/>των<text:s/>οικείων<text:s/>φόρων,<text:s/>τελών<text:s/>και<text:s/>εισφορών<text:s/>µετά<text:s/>των<text:s/>τόκων<text:s/>και<text:s/>προστίµων.<text:s/>Στην<text:s/>περίπτωση<text:s/>που<text:s/>το<text:s/>τίµηµα<text:s/>είναι<text:s/>ανώτερο<text:s/>του<text:s/>συνόλου<text:s/>της<text:s/>ως<text:s/>άνω<text:s/>φορολογικής<text:s/>οφειλής,<text:s/>αποδίδεται<text:s/>στο<text:s/>∆ηµόσιο<text:s/>ποσό<text:s/>ίσο<text:s/>µε<text:s/>το<text:s/>σύνολο<text:s/>της<text:s/>οφειλής.<text:s/>Στην<text:s/>περίπτωση<text:s/>που<text:s/>το<text:s/>τίµηµα<text:s/>είναι<text:s/>κατώτερο<text:s/>του<text:s/>συνόλου<text:s/>της<text:s/>ως<text:s/>άνω<text:s/>φορολογικής<text:s/>οφειλής,<text:s/>από<text:s/>το<text:s/>αποδιδόµενο<text:s/>τίµηµα<text:s/>εξοφλούνται<text:s/>τα<text:s/>ποσά<text:s/>των<text:s/>οικείων<text:s/>φόρων,<text:s/>τελών<text:s/>και<text:s/>εισφορών<text:s/>µετά<text:s/>των<text:s/>νοµίµων<text:s/>τόκων<text:s/>ή<text:s/>προστίµων,<text:s/>σύµφωνα<text:s/>µε<text:s/>τις<text:s/>διατάξεις<text:s/>του<text:s/>άρθρου<text:s/>44<text:s/>του<text:s/>Κώδικα<text:s/>Φορολογικής<text:s/>∆ιαδικασίας.</text:span></text:p>
      <text:p text:style-name="P83"><text:span text:style-name="T83_1">5.</text:span><text:span text:style-name="T83_2"><text:s/>Τα<text:s/>µέτρα<text:s/>της<text:s/>παραγράφου<text:s/>5<text:s/>του<text:s/>άρθρου<text:s/>46<text:s/>του<text:s/>ν.4174/2013,<text:s/>δύναται<text:s/>να<text:s/>αρθούν<text:s/>στο<text:s/>σύνολό<text:s/>τους<text:s/>εφόσον<text:s/>η<text:s/>είσπραξη<text:s/>των<text:s/>οικείων<text:s/>φόρων,<text:s/>τελών<text:s/>και<text:s/>εισφορών<text:s/>µετά<text:s/>των<text:s/>τόκων<text:s/>και<text:s/>προστίµων<text:s/>έχει<text:s/>διασφαλιστεί<text:s/>πλήρως<text:s/>µε<text:s/>οποιονδήποτε<text:s/>τρόπο<text:s/>προβλέπεται<text:s/>στον<text:s/>Κώδικα<text:s/>Φορολογικής<text:s/>∆ιαδικασίας<text:s/>και<text:s/>στο<text:s/>ν.δ.<text:s/>356/1974<text:s/>περί<text:s/>Κώδικα<text:s/>Εισπράξεως<text:s/>∆ηµοσίων<text:s/>Εσόδων.</text:span></text:p>
      <text:p text:style-name="P84"><text:span text:style-name="T84_1">6.</text:span><text:span text:style-name="T84_2"><text:s/>Σε<text:s/>κάθε<text:s/>περίπτωση<text:s/>εφαρµογής<text:s/>των<text:s/>διατάξεων<text:s/>των<text:s/>προηγούµενων<text:s/>παραγράφων<text:s/>του<text:s/>παρόντος<text:s/>άρθρου<text:s/>η<text:s/>φορολογική<text:s/>αρχή<text:s/>που<text:s/>εξέδωσε<text:s/>την<text:s/>πράξη<text:s/>διασφάλισης<text:s/>των<text:s/>συµφερόντων<text:s/>του<text:s/>∆ηµοσίου<text:s/>ενηµερώνει<text:s/>τον<text:s/>παραβάτη,<text:s/>τα<text:s/>πρόσωπα<text:s/>της<text:s/>παραγράφου<text:s/>6<text:s/>του<text:s/>ν.4174/2013,<text:s/>τις<text:s/>υπηρεσίες<text:s/>και<text:s/>τους<text:s/>φορείς<text:s/>κατά<text:s/>περίπτωση.</text:span></text:p>
      <text:p text:style-name="P85"><text:span text:style-name="T85_1">Η<text:s/>παρούσα<text:s/>απόφαση<text:s/>έχει<text:s/>ισχύ<text:s/>από<text:s/>την<text:s/>έναρξη<text:s/>του<text:s/>παρόντος<text:s/>φορολογικού<text:s/>έτους<text:s/>κατά<text:s/>την<text:s/>έννοια<text:s/>των<text:s/>διατάξεων<text:s/>της<text:s/>παραγράφου<text:s/>1<text:s/>του<text:s/>άρθρου<text:s/>8<text:s/>του<text:s/>ν.4172/2013<text:s/>(ΦΕΚ<text:s/>Α’167).</text:span></text:p>
      <text:p text:style-name="P86"><text:span text:style-name="T86_1">Η<text:s/>απόφαση<text:s/>αυτή<text:s/>να<text:s/>δηµοσιευθεί<text:s/>στην<text:s/>Εφηµερίδα<text:s/>της<text:s/>Κυβερνήσεως.</text:span></text:p>
      <text:p text:style-name="P87"><text:span text:style-name="T87_1">Ακριβές<text:s/>Αντίγραφο<text:s/>Ο<text:s/>ΓΕΝΙΚΟΣ<text:s/>ΓΡΑΜΜΑΤΕΑΣ</text:span></text:p>
      <text:p text:style-name="P88"><text:span text:style-name="T88_1">ΔΗΜΟΣΙΩΝ<text:s/>ΕΣΟΔΩΝ</text:span></text:p>
      <text:p text:style-name="P89"><text:span text:style-name="T89_1">Η<text:s/>Προϊσταµένη<text:s/>της<text:s/>Γραµµατείας<text:s/>ΘΕΟΧΑΡΗΣ<text:s/>ΘΕΟΧΑΡΗΣ</text:span></text:p>
      <text:p text:style-name="P90"><text:span text:style-name="T90_1">ΠΙΝΑΚΑΣ<text:s/></text:span><text:span text:style-name="T90_2">ΑΠΟΔΕΚΤΩΝ</text:span></text:p>
      <text:p text:style-name="P91"><text:span text:style-name="T91_1">Ι.<text:s/>ΑΠΟΔΕΚΤΕΣ<text:s/>ΓΙΑ<text:s/>ΕΝΕΡΓΕΙΑ</text:span></text:p>
      <text:p text:style-name="P92"><text:span text:style-name="T92_1">1<text:s/></text:span><text:span text:style-name="T92_2">.<text:s/></text:span><text:span text:style-name="T92_3">Αποδέκτες<text:s/>Πίνακα<text:s/>Β΄<text:s/>(εκτός<text:s/>των<text:s/>αριθ.<text:s/>2,<text:s/>7<text:s/>και<text:s/>8<text:s/>αυτού)<text:s/></text:span><text:span text:style-name="T92_4">2<text:s/>.</text:span><text:span text:style-name="T92_5">Εθνικό<text:s/>Τυπογραφείο<text:s/>(µε<text:s/>την<text:s/>παράκληση<text:s/>για<text:s/>τη<text:s/>δηµοσίευση<text:s/>της<text:s/>απόφασης<text:s/>αυτής<text:s/>στην<text:s/>Εφηµερίδα<text:s/>της<text:s/>Κυβέρνησης)</text:span></text:p>
      <text:p text:style-name="P93"><text:span text:style-name="T93_1">II<text:s/></text:span><text:span text:style-name="T93_2">.<text:s/>ΑΠΟΔΕΚΤΕΣ<text:s/>ΓΙΑ<text:s/>ΚΟΙΝΟΠΟΙΗΣΗ</text:span></text:p>
      <text:p text:style-name="P94"><text:span text:style-name="T94_1">1<text:s/></text:span><text:span text:style-name="T94_2">.</text:span><text:span text:style-name="T94_3">Αποδέκτες<text:s/>Πίνακα<text:s/>Α΄(εκτός<text:s/>του<text:s/>αριθ.<text:s/>4<text:s/>αυτού)</text:span></text:p>
      <text:p text:style-name="P95"><text:span text:style-name="T95_1">2<text:s/></text:span><text:span text:style-name="T95_2">.</text:span><text:span text:style-name="T95_3">Αποδέκτες<text:s/>Πίνακα<text:s/>ΣΤ΄(εκτός<text:s/>των<text:s/>αριθ.<text:s/>4,<text:s/>5,<text:s/>6<text:s/>αυτού)</text:span></text:p>
      <text:p text:style-name="P96"><text:span text:style-name="T96_1">3<text:s/></text:span><text:span text:style-name="T96_2">.</text:span><text:span text:style-name="T96_3">Αποδέκτες<text:s/>Πίνακα<text:s/>H΄(εκτός<text:s/>των<text:s/>αριθ.<text:s/>10<text:s/>και<text:s/>11<text:s/>αυτού)</text:span></text:p>
      <text:p text:style-name="P97"><text:span text:style-name="T97_1">4<text:s/></text:span><text:span text:style-name="T97_2">.</text:span><text:span text:style-name="T97_3">Αποδέκτες<text:s/>Πίνακα<text:s/>I΄</text:span></text:p>
      <text:p text:style-name="P98"><text:span text:style-name="T98_1">5<text:s/></text:span><text:span text:style-name="T98_2">.</text:span><text:span text:style-name="T98_3">Αποδέκτες<text:s/>Πίνακα<text:s/>IA΄<text:s/>(εκτός<text:s/>των<text:s/>περιπτώσεων<text:s/>Ι,<text:s/>ΙΙΙ<text:s/>και<text:s/>ΙV<text:s/>αυτού)</text:span></text:p>
      <text:p text:style-name="P99"><text:span text:style-name="T99_1">6<text:s/></text:span><text:span text:style-name="T99_2">.</text:span><text:span text:style-name="T99_3">Σύνδεσµος<text:s/>Επιχειρήσεων<text:s/>και<text:s/>Βιοµηχανιών<text:s/>(Σ.Ε.Β.),</text:span></text:p>
      <text:p text:style-name="P100"><text:span text:style-name="T100_1">Ξενοφώντος<text:s/>5,<text:s/>Τ.Κ.105<text:s/>57<text:s/>Αθήνα</text:span></text:p>
      <text:p text:style-name="P101"><text:span text:style-name="T101_1">7<text:s/></text:span><text:span text:style-name="T101_2">.<text:s/></text:span><text:span text:style-name="T101_3">Γενική<text:s/>Συνοµοσπονδία<text:s/>Επαγγελµατιών,<text:s/>Βιοτεχνών,<text:s/>Εµπόρων<text:s/>Ελλάδος,<text:s/>Αριστοτέλους<text:s/>46,<text:s/>Πεδίο<text:s/>Άρεως<text:s/>Τ.Κ.<text:s/>104<text:s/>33<text:s/>Αθήνα</text:span></text:p>
      <text:p text:style-name="P102"><text:span text:style-name="T102_1">8<text:s/></text:span><text:span text:style-name="T102_2">.</text:span><text:span text:style-name="T102_3">Π.Ο.Ε.<text:s/>-<text:s/>∆.Ο.Υ.</text:span></text:p>
      <text:p text:style-name="P103"><text:span text:style-name="T103_1">Λεωχάρους<text:s/>2,<text:s/>Τ.Κ.105<text:s/>62<text:s/>Αθήνα</text:span></text:p>
      <text:p text:style-name="P104"><text:span text:style-name="T104_1">9<text:s/></text:span><text:span text:style-name="T104_2">.</text:span><text:span text:style-name="T104_3">Περιοδικό<text:s/>«Φορολογική<text:s/>Επιθεώρηση»</text:span></text:p>
      <text:p text:style-name="P105"><text:span text:style-name="T105_1">Λεωχάρους<text:s/>2,<text:s/>Τ.Κ.105<text:s/>62<text:s/>Αθήνα</text:span></text:p>
      <text:p text:style-name="P106"><text:span text:style-name="T106_1">10<text:s/></text:span><text:span text:style-name="T106_2">.<text:s/></text:span><text:span text:style-name="T106_3">Τράπεζα<text:s/>της<text:s/>Ελλάδος,<text:s/>∆/νση<text:s/>Εποπτείας<text:s/>Πιστωτικού<text:s/>Συστήµατος</text:span></text:p>
      <text:p text:style-name="P107"><text:span text:style-name="T107_1">Τοµέας<text:s/>Πρόληψης<text:s/>Νοµιµοποίησης<text:s/>Εσόδων<text:s/>από<text:s/>Παράνοµες<text:s/>∆ραστηριότητες<text:s/>Αµερικής<text:s/>3,<text:s/>Τ.Κ<text:s/>102<text:s/>50,<text:s/>Αθήνα</text:span></text:p>
      <text:p text:style-name="P108"><text:span text:style-name="T108_1">11<text:s/></text:span><text:span text:style-name="T108_2">.<text:s/></text:span><text:span text:style-name="T108_3">Ταµείο<text:s/>Παρακαταθηκών<text:s/>και<text:s/>∆ανείων,<text:s/>Ακαδηµίας<text:s/>40,<text:s/>Τ.Κ.<text:s/>106<text:s/>72,<text:s/>Αθήνα</text:span></text:p>
      <text:p text:style-name="P109"><text:span text:style-name="T109_1">ΙΙΙ.<text:s/>ΕΣΩΤΕΡΙΚΗ<text:s/>ΔΙΑΝΟΜΗ</text:span></text:p>
      <text:p text:style-name="P110"><text:span text:style-name="T110_1">1<text:s/></text:span><text:span text:style-name="T110_2">.</text:span><text:span text:style-name="T110_3">Γραφείο<text:s/>Υπουργού</text:span></text:p>
      <text:p text:style-name="P111"><text:span text:style-name="T111_1">2<text:s/></text:span><text:span text:style-name="T111_2">.</text:span><text:span text:style-name="T111_3">Γραφείο<text:s/>Υφυπουργού</text:span></text:p>
      <text:p text:style-name="P112"><text:span text:style-name="T112_1">3<text:s/></text:span><text:span text:style-name="T112_2">.</text:span><text:span text:style-name="T112_3">Γραφείο<text:s/>Γενικού<text:s/>Γραµµατέα<text:s/>Υπουργείου<text:s/>Οικονοµικών</text:span></text:p>
      <text:p text:style-name="P113"><text:span text:style-name="T113_1">4<text:s/></text:span><text:span text:style-name="T113_2">.</text:span><text:span text:style-name="T113_3">Γραφείο<text:s/>Γενικού<text:s/>Γραµµατέα<text:s/>∆ηµοσίων<text:s/>Εσόδων</text:span></text:p>
      <text:p text:style-name="P114"><text:span text:style-name="T114_1">5<text:s/></text:span><text:span text:style-name="T114_2">.</text:span><text:span text:style-name="T114_3">Γραφείο<text:s/>Γενικού<text:s/>Γραµµατέα<text:s/>Πληροφοριακών<text:s/>Συστηµάτων</text:span></text:p>
      <text:p text:style-name="P115"><text:span text:style-name="T115_1">6<text:s/></text:span><text:span text:style-name="T115_2">.</text:span><text:span text:style-name="T115_3">Γραφείο<text:s/>Ειδικού<text:s/>Γραµµατέα<text:s/>Σ.∆.Ο.Ε.</text:span></text:p>
      <text:p text:style-name="P116"><text:span text:style-name="T116_1">7<text:s/></text:span><text:span text:style-name="T116_2">.</text:span><text:span text:style-name="T116_3">Γραφείο<text:s/>Αναπλ.<text:s/>Γεν.<text:s/>∆/ντριας<text:s/>Φορολ.<text:s/>Ελέγχων<text:s/>και<text:s/>Είσπραξης<text:s/>∆ηµ.<text:s/>Εσόδων</text:span></text:p>
      <text:p text:style-name="P117"><text:span text:style-name="T117_1">8<text:s/></text:span><text:span text:style-name="T117_2">.</text:span><text:span text:style-name="T117_3">Γραφεία<text:s/>κ<text:s/>.κ.<text:s/>Γενικών<text:s/>∆ιευθυντών</text:span></text:p>
      <text:p text:style-name="P118"><text:span text:style-name="T118_1">9<text:s/></text:span><text:span text:style-name="T118_2">.<text:s/></text:span><text:span text:style-name="T118_3">Γραφείο<text:s/>Τύπου<text:s/>και<text:s/>∆ηµοσίων<text:s/>Σχέσεων</text:span></text:p>
      <text:p text:style-name="P119"><text:span text:style-name="T119_1">10<text:s/></text:span><text:span text:style-name="T119_2">.</text:span><text:span text:style-name="T119_3">Γραφείο<text:s/>Επικοινωνίας<text:s/>και<text:s/>Πληροφόρησης<text:s/>Πολιτών<text:s/>(5<text:s/>αντίγραφα)</text:span></text:p>
      <text:p text:style-name="P120"><text:span text:style-name="T120_1">11<text:s/></text:span><text:span text:style-name="T120_2">.</text:span><text:span text:style-name="T120_3">Υπηρεσία<text:s/>Εσωτερικής<text:s/>Επανεξέτασης(5<text:s/>αντίγραφα)</text:span></text:p>
      <text:p text:style-name="P121"><text:span text:style-name="T121_1">12<text:s/></text:span><text:span text:style-name="T121_2">.</text:span><text:span text:style-name="T121_3">∆/νση<text:s/>Ελέγχων<text:s/>(5<text:s/>αντίγραφα)</text:span></text:p>
      <text:p text:style-name="P122"><text:span text:style-name="T122_1">13<text:s/></text:span><text:span text:style-name="T122_2">.</text:span><text:span text:style-name="T122_3">∆/νση<text:s/>Πολιτικής<text:s/>Εισπράξεων<text:s/>(5<text:s/>αντίγραφα)</text:span></text:p>
      <text:p text:style-name="P123"><text:span text:style-name="T123_1">14<text:s/></text:span><text:span text:style-name="T123_2">.</text:span><text:span text:style-name="T123_3">∆/νση<text:s/>Παρακολούθησης<text:s/>Νοµικών<text:s/>Υποθέσεων<text:s/>Ελέγχου<text:s/>και<text:s/>Αναγκαστικής<text:s/>Είσπραξης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