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</text:span><text:span text:style-name="T1_2">Αθήνα,<text:s/>30/12/2013</text:span></text:p>
      <text:p text:style-name="P2"><text:span text:style-name="T2_1">ΥΠΟΥΡΓΕΙΟ<text:s/>ΟΙΚΟΝΟΜΙΚΩΝ</text:span></text:p>
      <text:p text:style-name="P3"><text:span text:style-name="T3_1">Α)<text:s/>ΓΕΝΙΚΗ<text:s/>ΓΡΑΜΜΑΤΕΙΑ<text:s/>ΔΗΜΟΣΙΩΝ<text:s/>ΕΣΟΔΩΝ</text:span></text:p>
      <text:p text:style-name="P4"><text:span text:style-name="T4_1">1)<text:s/></text:span><text:span text:style-name="T4_2">ΓΕΝΙΚΗ<text:s/>ΔΙΕΥΘΥΝΣΗ<text:s/>ΦΟΡΟΛΟΓΙΚΩΝ<text:s/>ΕΛΕΓΧΩΝ<text:s/>&amp;</text:span></text:p>
      <text:p text:style-name="P5"><text:span text:style-name="T5_1">ΕΙΣΠΡΑΞΗΣ<text:s/>ΔΗΜΟΣΙΩΝ<text:s/>ΕΣΟΔΩΝ</text:span></text:p>
      <text:p text:style-name="P6"><text:span text:style-name="T6_1">Δ/ΝΣΗ<text:s/>ΕΛΕΓΧΩΝ</text:span></text:p>
      <text:h text:style-name="P7" text:outline-level="1"><text:span text:style-name="T7_1">ΤΜΗΜΑ<text:s/>Γ’</text:span></text:h>
      <text:p text:style-name="P8"><text:span text:style-name="T8_1">2)<text:s/></text:span><text:span text:style-name="T8_2">ΓΕΝΙΚΗ<text:s/>ΔΙΕΥΘΥΝΣΗ<text:s/>ΦΟΡΟΛΟΓΙΑΣ</text:span></text:p>
      <text:p text:style-name="P9"><text:span text:style-name="T9_1">Δ/ΝΣΗ<text:s/>ΦΟΡΟΛΟΓΙΑΣ<text:s/>ΕΙΣΟΔΗΜΑΤΟΣ<text:s/>(Δ12)</text:span></text:p>
      <text:h text:style-name="P10" text:outline-level="1"><text:span text:style-name="T10_1">ΤΜΗΜΑ<text:s/>Β’</text:span></text:h>
      <text:h text:style-name="P11" text:outline-level="1"><text:span text:style-name="T11_1">ΠΟΛ.<text:s/>1284</text:span></text:h>
      <text:p text:style-name="P12"><text:span text:style-name="T12_1">Ταχ.<text:s/>Δ/νση:<text:s/></text:span><text:span text:style-name="T12_2">Καρ.<text:s/>Σερβίας<text:s/>10</text:span></text:p>
      <text:p text:style-name="P13"><text:span text:style-name="T13_1">Ταχ.<text:s/>Κώδ.:<text:s/></text:span><text:span text:style-name="T13_2">101<text:s/>84<text:s/>ΑΘΗΝΑ<text:s/></text:span><text:span text:style-name="T13_3">ΠΡΟΣ:<text:s/></text:span><text:span text:style-name="T13_4">ΑΠΟΔΕΚΤΕΣ<text:s/>Π.Δ.</text:span></text:p>
      <text:p text:style-name="P14"><text:span text:style-name="T14_1">Πληροφορίες:<text:s/></text:span><text:span text:style-name="T14_2">Α.<text:s/>Σιάκουλη,<text:s/>K.Kαρακικέ</text:span></text:p>
      <text:p text:style-name="P15"><text:span text:style-name="T15_1">Τηλέφωνο:<text:s/></text:span><text:span text:style-name="T15_2">210<text:s/>–<text:s/>3375312,<text:s/>3375219</text:span></text:p>
      <text:p text:style-name="P16"><text:span text:style-name="T16_1">ΦΑΞ<text:s/>:<text:s/></text:span><text:span text:style-name="T16_2">210<text:s/>–<text:s/>3375001,<text:s/>3375028</text:span></text:p>
      <text:p text:style-name="P17"><text:span text:style-name="T17_1">ΘΕΜΑ:<text:s/>Διαδικασία<text:s/>για<text:s/>την<text:s/>προέγκριση<text:s/>μεθοδολογίας<text:s/>ενδοομιλικής<text:s/>τιμολόγησης,<text:s/>την<text:s/>αναθεώρηση,<text:s/>ανάκληση<text:s/>και<text:s/>ακύρωσή<text:s/>της.<text:s/>Ειδικότερο<text:s/>περιεχόμενο<text:s/>της<text:s/>αίτησης<text:s/>προέγκρισης,<text:s/>σχετικά<text:s/>παράβολα,<text:s/>διαδικασία<text:s/>συνεννόησης<text:s/>με<text:s/>τις<text:s/>αρμόδιες<text:s/>αρχές<text:s/>άλλων<text:s/>εμπλεκομένων<text:s/>κρατών,<text:s/>τύπος<text:s/>και<text:s/>περιεχόμενο<text:s/>των<text:s/>αποφάσεων<text:s/>της<text:s/>Φορολογικής<text:s/>Διοίκησης,<text:s/>καθώς<text:s/>και<text:s/>κάθε<text:s/>σχετικό<text:s/>θέμα<text:s/>για<text:s/>την<text:s/>εφαρμογή<text:s/>των<text:s/>διατάξεων<text:s/>του<text:s/>άρθρου<text:s/>22<text:s/>του<text:s/>ν.4174/2013.</text:span></text:p>
      <text:p text:style-name="P18"><text:span text:style-name="T18_1">Α<text:s/>Π<text:s/>Ο<text:s/>Φ<text:s/>Α<text:s/>Σ<text:s/>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α)</text:span><text:span text:style-name="T21_2"><text:tab/></text:span><text:span text:style-name="T21_3">τις<text:s/>διατάξεις<text:s/>του<text:s/>άρθρου<text:s/>22<text:s/>του<text:s/>Κώδικα<text:s/>Φορολογικής<text:s/>Διαδικασίας,(ν.4174/2013-<text:s/>ΦΕΚ<text:s/>170Α’),<text:s/>όπως<text:s/>ισχύουν.</text:span></text:p>
      <text:p text:style-name="P22"><text:span text:style-name="T22_1">β)</text:span><text:span text:style-name="T22_2">Τις<text:s/>διατάξεις<text:s/>των<text:s/>άρθρων<text:s/>50<text:s/>και<text:s/>51<text:s/>του<text:s/>Κώδικα<text:s/>Φορολογίας<text:s/>Εισοδήματος,<text:s/>(ν.4172/2013-ΦΕΚ<text:s/>167<text:s/>Α’),<text:s/>όπως<text:s/>ισχύουν.</text:span></text:p>
      <text:p text:style-name="P23"><text:span text:style-name="T23_1">γ)</text:span><text:span text:style-name="T23_2"><text:tab/></text:span><text:span text:style-name="T23_3">Τις<text:s/>διατάξεις<text:s/>των<text:s/>περιπτώσεων<text:s/>γ’,<text:s/>δ’<text:s/>και<text:s/>ζ’<text:s/>του<text:s/>άρθρου<text:s/>2<text:s/>του<text:s/>Κώδικα<text:s/>Φορολογίας<text:s/>Εισοδήματος,<text:s/>όπως<text:s/>ισχύουν.</text:span></text:p>
      <text:p text:style-name="P24"><text:span text:style-name="T24_1">δ)</text:span><text:span text:style-name="T24_2"><text:tab/></text:span><text:span text:style-name="T24_3">Τις<text:s/>διατάξεις<text:s/>της<text:s/>υποπαραγράφου<text:s/>Ε2<text:s/>του<text:s/>ν.4093/2012<text:s/>περί<text:s/>σύστασης<text:s/>θέσης<text:s/>Γενικού<text:s/>Γραμματέα<text:s/>Εσόδων<text:s/>(ΦΕΚ<text:s/>222<text:s/>Α΄-12/11/2012).</text:span></text:p>
      <text:p text:style-name="P25"><text:span text:style-name="T25_1">ε)</text:span><text:span text:style-name="T25_2"><text:tab/></text:span><text:span text:style-name="T25_3">Την<text:s/>Πράξη<text:s/>του<text:s/>Υπουργικού<text:s/>Συμβουλίου<text:s/>αριθ.1<text:s/>της<text:s/>16-1-2013,<text:s/>«Επιλογή<text:s/>και<text:s/>Διορισμός<text:s/>Γενικού<text:s/>Γραμματέα<text:s/>Δημοσίων<text:s/>Εσόδων».</text:span></text:p>
      <text:p text:style-name="P26"><text:span text:style-name="T26_1">στ)</text:span><text:span text:style-name="T26_2"><text:tab/></text:span><text:span text:style-name="T26_3"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h text:style-name="P28" text:outline-level="6"><text:span text:style-name="T28_1">Άρθρο<text:s/>1</text:span><text:span text:style-name="T28_2"><text:s/></text:span></text:h>
      <text:h text:style-name="P29" text:outline-level="6"><text:span text:style-name="T29_1">Προέγκριση<text:s/>Μεθοδολογίας<text:s/>Ενδοομιλικής<text:s/>Τιμολόγησης</text:span></text:h>
      <text:p text:style-name="P30"><text:span text:style-name="T30_1">Τα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οι<text:s/>μόνιμες<text:s/>εγκαταστάσεις<text:s/>αλλοδαπού<text:s/>νομικού<text:s/>προσώπου<text:s/>στην<text:s/>Ελλάδα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ι<text:s/>τα<text:s/>ημεδαπά<text:s/>νομικά<text:s/>πρόσωπα<text:s/>με<text:s/>μόνιμες<text:s/>εγκαταστάσεις<text:s/>στην<text:s/>αλλοδαπή,<text:s/>δύνανται<text:s/>να<text:s/>υποβάλουν<text:s/>στον<text:s/>Γενικό<text:s/>Γραμματέα<text:s/>Δημοσίων<text:s/>Εσόδων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h text:style-name="P31" text:outline-level="6"><text:span text:style-name="T31_1">Άρθρο<text:s/>2</text:span><text:span text:style-name="T31_2"><text:s/></text:span></text:h>
      <text:h text:style-name="P32" text:outline-level="6"><text:span text:style-name="T32_1">Αντικείμενο<text:s/>Προέγκρισης<text:s/>Μεθοδολογίας<text:s/>Ενδοομιλικής<text:s/>Τιμολόγησης</text:span></text:h>
      <text:p text:style-name="P33"><text:span text:style-name="T33_1">Αντικείμενο<text:s/>της<text:s/>προέγκρισης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/text:span></text:p>
      <text:p text:style-name="P34"><text:span text:style-name="T34_1"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/text:p>
      <text:h text:style-name="P35" text:outline-level="6"><text:span text:style-name="T35_1">Άρθρο<text:s/>3</text:span><text:span text:style-name="T35_2"><text:s/></text:span></text:h>
      <text:h text:style-name="P36" text:outline-level="6"><text:span text:style-name="T36_1">Αρμόδια<text:s/>Υπηρεσία<text:s/>χειρισμού</text:span></text:h>
      <text:p text:style-name="P37"><text:span text:style-name="T37_1">Αρμόδια<text:s/>για<text:s/>την<text:s/>παραλαβή<text:s/>και<text:s/>την<text:s/>εξέταση<text:s/>των<text:s/>αιτήσεων<text:s/>προέγκρισης<text:s/>μεθοδολογίας<text:s/>ενδοομιλικής<text:s/>τιμολόγησης<text:s/>είναι<text:s/>η<text:s/>Διεύθυνση<text:s/>Ελέγχων<text:s/>της<text:s/>Γενικής<text:s/>Διεύθυνσης<text:s/>Φορολογικών<text:s/>Ελέγχων<text:s/>και<text:s/>Είσπραξης<text:s/>Δημοσίων<text:s/>Εσόδων.</text:span></text:p>
      <text:h text:style-name="P38" text:outline-level="6"><text:span text:style-name="T38_1">Άρθρο<text:s/>4</text:span><text:span text:style-name="T38_2"><text:s/></text:span></text:h>
      <text:h text:style-name="P39" text:outline-level="6"><text:span text:style-name="T39_1">Προκαταρκτικό<text:s/>στάδιο</text:span></text:h>
      <text:p text:style-name="P40"><text:span text:style-name="T40_1">1.</text:span><text:span text:style-name="T40_2"><text:s/>Πριν<text:s/>από<text:s/>την<text:s/>επίσημη<text:s/>υποβολή<text:s/>της<text:s/>αίτησης<text:s/>προέγκρισης,<text:s/>το<text:s/>ενδιαφερόμενο<text:s/>πρόσωπο<text:s/>δύναται<text:s/>να<text:s/>ζητήσει<text:s/>προκαταρκτική<text:s/>διαβούλευση,<text:s/>προκειμένου<text:s/>να<text:s/>εκτιμηθούν<text:s/>οι<text:s/>πιθανότητες<text:s/>αποδοχής<text:s/>της<text:s/>αίτησης<text:s/>προέγκρισης.<text:s/>Για<text:s/>το<text:s/>σκοπό<text:s/>αυτό<text:s/>κατατίθεται<text:s/>ιδιαίτερη<text:s/>αίτηση<text:s/>προς<text:s/>τη<text:s/>Διεύθυνση<text:s/>Ελέγχων,<text:s/>η<text:s/>οποία<text:s/>ορίζει<text:s/>ημερομηνία<text:s/>προκαταρκτικής<text:s/>συνάντησης.</text:span></text:p>
      <text:p text:style-name="P41"><text:span text:style-name="T41_1">2.</text:span><text:span text:style-name="T41_2"><text:s/>Κατά<text:s/>την<text:s/>προκαταρκτική<text:s/>συνάντηση,<text:s/>το<text:s/>ενδιαφερόμενο<text:s/>πρόσωπο<text:s/>προσκομίζει<text:s/>όλα<text:s/>τα<text:s/>στοιχεία<text:s/>τα<text:s/>οποία<text:s/>κατά<text:s/>την<text:s/>κρίση<text:s/>του<text:s/>παρέχουν<text:s/>τη<text:s/>δυνατότητα<text:s/>στην<text:s/>αρμόδια<text:s/>υπηρεσία<text:s/>να<text:s/>προβεί<text:s/>σε<text:s/>τεκμηριωμένη<text:s/>εκτίμηση<text:s/>ως<text:s/>προς<text:s/>το<text:s/>παραδεκτό<text:s/>της<text:s/>αίτησης.<text:s/>Στα<text:s/>στοιχεία<text:s/>αυτά<text:s/>πρέπει<text:s/>να<text:s/>περιγράφονται<text:s/>τουλάχιστον<text:s/>οι<text:s/>σχετικές<text:s/>δραστηριότητες<text:s/>και<text:s/>συναλλαγές<text:s/>και<text:s/>να<text:s/>αναφέρονται<text:s/>τα<text:s/>ενδιαφερόμενα<text:s/>πρόσωπα,<text:s/>η<text:s/>προτεινόμενη<text:s/>μεθοδολογία,<text:s/>η<text:s/>επιθυμητή<text:s/>διάρκεια<text:s/>της<text:s/>προέγκρισης<text:s/>καθώς<text:s/>και<text:s/>τα<text:s/>εμπλεκόμενα<text:s/>κράτη.</text:span></text:p>
      <text:p text:style-name="P42"><text:span text:style-name="T42_1">3.</text:span><text:span text:style-name="T42_2"><text:s/>Στη<text:s/>διάρκεια<text:s/>του<text:s/>προκαταρκτικού<text:s/>σταδίου,<text:s/>το<text:s/>ενδιαφερόμενο<text:s/>πρόσωπο<text:s/>και<text:s/>η<text:s/>αρμόδια<text:s/>υπηρεσία<text:s/>διεξάγουν<text:s/>συζητήσεις<text:s/>σχετικά<text:s/>με<text:s/>τα<text:s/>στοιχεία<text:s/>τεκμηρίωσης<text:s/>τα<text:s/>οποία<text:s/>θα<text:s/>πρέπει<text:s/>να<text:s/>περιλαμβάνει<text:s/>η<text:s/>επίσημη<text:s/>αίτηση.<text:s/>Η<text:s/>αρμόδια<text:s/>υπηρεσία<text:s/>παρέχει<text:s/>ατύπως,<text:s/>στο<text:s/>μέτρο<text:s/>του<text:s/>δυνατού,<text:s/>σαφή<text:s/>ένδειξη<text:s/>για<text:s/>τις<text:s/>πιθανότητες<text:s/>να<text:s/>γίνει<text:s/>αποδεκτή<text:s/>η<text:s/>επακόλουθη<text:s/>επίσημη<text:s/>αίτηση<text:s/>του<text:s/>ενδιαφερόμενου<text:s/>προσώπου,<text:s/>επισημαίνει<text:s/>τα<text:s/>σημεία<text:s/>όπου<text:s/>ενδέχεται<text:s/>να<text:s/>προκύψουν<text:s/>αμφισβητήσεις<text:s/>και<text:s/>διατυπώνει<text:s/>προτάσεις<text:s/>για<text:s/>το<text:s/>περιεχόμενο<text:s/>της<text:s/>αίτησης<text:s/>αυτής.</text:span></text:p>
      <text:p text:style-name="P43"><text:span text:style-name="T43_1">4.</text:span><text:span text:style-name="T43_2"><text:s/>Οι<text:s/>συζητήσεις<text:s/>που<text:s/>διεξάγονται<text:s/>στη<text:s/>διάρκεια<text:s/>του<text:s/>προκαταρκτικού<text:s/>σταδίου<text:s/>δεν<text:s/>έχουν<text:s/>δεσμευτικό<text:s/>χαρακτήρα<text:s/>για<text:s/>κανένα<text:s/>από<text:s/>τα<text:s/>μέρη.<text:s/>Τα<text:s/>στοιχεία<text:s/>που<text:s/>προσκομίζονται<text:s/>κατά<text:s/>την<text:s/>προκαταρκτική<text:s/>συνάντηση<text:s/>καλύπτονται<text:s/>από<text:s/>το<text:s/>φορολογικό<text:s/>απόρρητο.</text:span></text:p>
      <text:h text:style-name="P44" text:outline-level="6"><text:span text:style-name="T44_1">Άρθρο<text:s/>5</text:span><text:span text:style-name="T44_2"><text:s/></text:span></text:h>
      <text:h text:style-name="P45" text:outline-level="6"><text:span text:style-name="T45_1">Υποβολή<text:s/>της<text:s/>Αίτησης<text:s/>Προέγκρισης</text:span></text:h>
      <text:p text:style-name="P46"><text:span text:style-name="T46_1">1.</text:span><text:span text:style-name="T46_2"><text:s/>Η<text:s/>αίτηση<text:s/>προέγκρισης<text:s/>μεθοδολογίας<text:s/>ενδοομιλικής<text:s/>τιμολόγησης<text:s/>κατατίθεται<text:s/>στη<text:s/>Διεύθυνση<text:s/>Ελέγχων<text:s/>της<text:s/>Γενικής<text:s/>Διεύθυνσης<text:s/>Φορολογικών<text:s/>Ελέγχων<text:s/>και<text:s/>Είσπραξης<text:s/>Δημοσίων<text:s/>Εσόδων<text:s/>της<text:s/>Γενικής<text:s/>Γραμματείας<text:s/>Δημοσίων<text:s/>Εσόδων<text:s/>με<text:s/>κοινοποίηση<text:s/>στη<text:s/>Διεύθυνση<text:s/>Διεθνών<text:s/>Οικονομικών<text:s/>Σχέσεων<text:s/>του<text:s/>Υπουργείου<text:s/>Οικονομικών.</text:span></text:p>
      <text:p text:style-name="P47"><text:span text:style-name="T47_1">2.</text:span><text:span text:style-name="T47_2"><text:s/>Σε<text:s/>περίπτωση<text:s/>που<text:s/>έχει<text:s/>λάβει<text:s/>χώρα<text:s/>η<text:s/>διαδικασία<text:s/>του<text:s/>προηγούμενου<text:s/>άρθρου,<text:s/>η<text:s/>αίτηση<text:s/>υποβάλλεται<text:s/>εντός<text:s/>τριάντα<text:s/>(30)<text:s/>ημερών<text:s/>από<text:s/>την<text:s/>προκαταρκτική<text:s/>διαβούλευση.</text:span></text:p>
      <text:h text:style-name="P48" text:outline-level="6"><text:span text:style-name="T48_1">Άρθρο<text:s/>6</text:span><text:span text:style-name="T48_2"><text:s/></text:span></text:h>
      <text:h text:style-name="P49" text:outline-level="6"><text:span text:style-name="T49_1">Περιεχόμενο<text:s/>της<text:s/>Αίτησης<text:s/>Προέγκρισης</text:span></text:h>
      <text:p text:style-name="P50"><text:span text:style-name="T50_1">1.</text:span><text:span text:style-name="T50_2"><text:s/>Η<text:s/>επίσημη<text:s/>αίτηση<text:s/>προέγκρισης<text:s/>μεθοδολογίας<text:s/>ενδοομιλικής<text:s/>τιμολόγησης<text:s/>οφείλει<text:s/>να<text:s/>περιλαμβάνει<text:s/>τουλάχιστον:</text:span></text:p>
      <text:p text:style-name="P51"><text:span text:style-name="T51_1">α.<text:s/>Τα<text:s/>στοιχεία<text:s/>του<text:s/>αιτούντος<text:s/>προσώπου<text:s/>(επωνυμία,<text:s/>διεύθυνση,<text:s/>ΑΦΜ,<text:s/>στοιχεία<text:s/>επικοινωνίας).</text:span></text:p>
      <text:p text:style-name="P52"><text:span text:style-name="T52_1">β.<text:s/>Τα<text:s/>στοιχεία<text:s/>όλων<text:s/>των<text:s/>συνδεδεμένων<text:s/>προσώπων,<text:s/>συμπεριλαμβανομένων<text:s/>όλων<text:s/>των<text:s/>μόνιμων<text:s/>εγκαταστάσεων,<text:s/>που<text:s/>εμπλέκονται<text:s/>στην<text:s/>αιτούμενη<text:s/>προέγκριση.</text:span></text:p>
      <text:p text:style-name="P53"><text:span text:style-name="T53_1">γ.<text:s/>Τη<text:s/>διάρθρωση<text:s/>του<text:s/>ομίλου,<text:s/>στην<text:s/>οποία<text:s/>εμφαίνονται<text:s/>όλα<text:s/>τα<text:s/>πρόσωπα<text:s/>που<text:s/>συμμετέχουν<text:s/>στις<text:s/>δραστηριότητες<text:s/>τις<text:s/>οποίες<text:s/>αφορά<text:s/>η<text:s/>αιτούμενη<text:s/>προέγκριση.</text:span></text:p>
      <text:p text:style-name="P54"><text:span text:style-name="T54_1">δ.<text:s/>Περιγραφή<text:s/>των<text:s/>ενδοομιλικών<text:s/>συναλλαγών<text:s/>για<text:s/>την<text:s/>τιμολόγηση<text:s/>των<text:s/>οποίων<text:s/>ζητείται<text:s/>η<text:s/>προέγκριση.</text:span></text:p>
      <text:p text:style-name="P55"><text:span text:style-name="T55_1">ε.<text:s/>Την<text:s/>προτεινόμενη<text:s/>μεθοδολογία<text:s/>για<text:s/>την<text:s/>τιμολόγηση<text:s/>των<text:s/>ως<text:s/>άνω<text:s/>συναλλαγών.</text:span></text:p>
      <text:p text:style-name="P56"><text:span text:style-name="T56_1">στ.<text:s/>Τις<text:s/>κρίσιμες<text:s/>παραδοχές<text:s/>στις<text:s/>οποίες<text:s/>βασίζεται<text:s/>η<text:s/>αίτηση<text:s/>προέγκρισης.</text:span></text:p>
      <text:p text:style-name="P57"><text:span text:style-name="T57_1">ζ.<text:s/>Λεπτομερή<text:s/>ανάλυση<text:s/>των<text:s/>λόγων<text:s/>για<text:s/>τους<text:s/>οποίους<text:s/>το<text:s/>αιτόν<text:s/>πρόσωπο<text:s/>θεωρεί<text:s/>ότι<text:s/>η<text:s/>προτεινόμενη<text:s/>μεθοδολογία<text:s/>ενδείκνυται<text:s/>για<text:s/>την<text:s/>εφαρμογή<text:s/>της<text:s/>αρχής<text:s/>των<text:s/>ίσων<text:s/>αποστάσεων<text:s/>κατά<text:s/>την<text:s/>τιμολόγηση<text:s/>των<text:s/>ως<text:s/>άνω<text:s/>συναλλαγών.</text:span></text:p>
      <text:p text:style-name="P58"><text:span text:style-name="T58_1">η.<text:s/>Το<text:s/>χρονικό<text:s/>διάστημα<text:s/>για<text:s/>το<text:s/>οποίο<text:s/>ζητείται<text:s/>η<text:s/>προέγκριση.</text:span></text:p>
      <text:p text:style-name="P59"><text:span text:style-name="T59_1">θ.<text:s/>Εφόσον<text:s/>το<text:s/>επιθυμεί<text:s/>το<text:s/>αιτόν<text:s/>πρόσωπο,<text:s/>αίτημα<text:s/>συνεννόησης<text:s/>της<text:s/>αρμόδιας<text:s/>υπηρεσίας<text:s/>με<text:s/>τις<text:s/>αρμόδιες<text:s/>φορολογικές<text:s/>αρχές<text:s/>άλλων<text:s/>εμπλεκομένων<text:s/>κρατών<text:s/>με<text:s/>τα<text:s/>οποία<text:s/>υφίσταται<text:s/>Σύμβαση<text:s/>περί<text:s/>Αποφυγής<text:s/>Διπλής<text:s/>Φορολογίας<text:s/>Εισοδήματος.<text:s/>Σε<text:s/>τέτοια<text:s/>περίπτωση<text:s/>πρέπει<text:s/>να<text:s/>υποβληθούν<text:s/>παράλληλα<text:s/>αιτήσεις<text:s/>στις<text:s/>φορολογικές<text:s/>αρχές<text:s/>των<text:s/>λοιπών<text:s/>εμπλεκομένων<text:s/>κρατών,<text:s/>περιλαμβάνοντας<text:s/>τα<text:s/>ίδια<text:s/>στοιχεία.</text:span></text:p>
      <text:p text:style-name="P60"><text:span text:style-name="T60_1">2.</text:span><text:span text:style-name="T60_2"><text:s/>Στην<text:s/>επίσημη<text:s/>αίτηση<text:s/>το<text:s/>πρόσωπο<text:s/>οφείλει<text:s/>να<text:s/>συμπεριλάβει<text:s/>όλα<text:s/>τα<text:s/>σχετικά<text:s/>στοιχεία<text:s/>που<text:s/>απαιτούνται,<text:s/>προκειμένου<text:s/>η<text:s/>αρμόδια<text:s/>υπηρεσία<text:s/>να<text:s/>αξιολογήσει<text:s/>την<text:s/>αίτηση<text:s/>και<text:s/>να<text:s/>διαμορφώσει<text:s/>άποψη<text:s/>σχετικά<text:s/>με<text:s/>τη<text:s/>μεθοδολογία<text:s/>που<text:s/>θα<text:s/>χρησιμοποιηθεί<text:s/>για<text:s/>τον<text:s/>υπολογισμό<text:s/>των<text:s/>τιμών<text:s/>με<text:s/>βάση<text:s/>την<text:s/>αρχή<text:s/>των<text:s/>ίσων<text:s/>αποστάσεων(<text:s/>Arm’s<text:s/>Length<text:s/>Principle).</text:span></text:p>
      <text:p text:style-name="P61"><text:span text:style-name="T61_1">3.</text:span><text:span text:style-name="T61_2"><text:s/>Τα<text:s/>υποβαλλόμενα<text:s/>στοιχεία,<text:s/>τα<text:s/>οποία<text:s/>είναι<text:s/>αναμενόμενο<text:s/>να<text:s/>ποικίλλουν<text:s/>ανάλογα<text:s/>με<text:s/>τα<text:s/>δεδομένα<text:s/>της<text:s/>υπόθεσης,<text:s/>διαχωρίζονται<text:s/>σε<text:s/>δύο<text:s/>κατηγορίες:</text:span></text:p>
      <text:p text:style-name="P62"><text:span text:style-name="T62_1">α.<text:s/>Στοιχεία<text:s/>που<text:s/>αφορούν<text:s/>το<text:s/>παρελθόν<text:s/>(ιστορικά<text:s/>στοιχεία),<text:s/>τα<text:s/>οποία<text:s/>ενδεχομένως<text:s/>είναι<text:s/>ήδη<text:s/>διαθέσιμα<text:s/>υπό<text:s/>διάφορες<text:s/>μορφές.</text:span></text:p>
      <text:p text:style-name="P63"><text:span text:style-name="T63_1">β.<text:s/>Στοιχεία<text:s/>των<text:s/>οποίων<text:s/>η<text:s/>δημιουργία<text:s/>μπορεί<text:s/>να<text:s/>καταστεί<text:s/>αναγκαία,<text:s/>ειδικά<text:s/>για<text:s/>τη<text:s/>διαδικασία<text:s/>προέγκρισης.</text:span></text:p>
      <text:p text:style-name="P64"><text:span text:style-name="T64_1">4.</text:span><text:span text:style-name="T64_2"><text:s/>Τα<text:s/>υποβαλλόμενα<text:s/>στοιχεία<text:s/>δύναται<text:s/>να<text:s/>περιλαμβάνουν<text:s/>ενδεικτικά<text:s/>τα<text:s/>εξής:</text:span></text:p>
      <text:p text:style-name="P65"><text:span text:style-name="T65_1">α.<text:s/>Ανάλυση<text:s/>των<text:s/>τάσεων<text:s/>στη<text:s/>βιομηχανία<text:s/>και<text:s/>την<text:s/>αγορά,<text:s/>οι<text:s/>οποίες<text:s/>αναμένεται<text:s/>να<text:s/>επηρεάσουν<text:s/>τις<text:s/>επιχειρηματικές<text:s/>δραστηριότητες,<text:s/>τυχόν<text:s/>μελέτες<text:s/>εμπορικής<text:s/>εκμετάλλευσης<text:s/>ή<text:s/>οικονομικές<text:s/>μελέτες<text:s/>για<text:s/>τις<text:s/>επιχειρηματικές<text:s/>δραστηριότητες,<text:s/>οι<text:s/>οποίες<text:s/>οδηγούν<text:s/>στα<text:s/>εν<text:s/>λόγω<text:s/>αναμενόμενα<text:s/>αποτελέσματα.</text:span></text:p>
      <text:p text:style-name="P66"><text:span text:style-name="T66_1">β.<text:s/>Συνοπτική<text:s/>περιγραφή<text:s/>της<text:s/>επιχειρηματικής<text:s/>στρατηγικής<text:s/>που<text:s/>προβλέπεται<text:s/>να<text:s/>εφαρμοστεί<text:s/>κατά<text:s/>την<text:s/>περίοδο<text:s/>που<text:s/>θα<text:s/>αφορά<text:s/>η<text:s/>προέγκριση,<text:s/>καθώς<text:s/>και<text:s/>της<text:s/>στρατηγικής<text:s/>σε<text:s/>προηγούμενες<text:s/>περιόδους,<text:s/>εφόσον<text:s/>είναι<text:s/>διαφορετική.<text:s/>Η<text:s/>περιγραφή<text:s/>αυτή<text:s/>δύναται<text:s/>να<text:s/>περιλαμβάνει<text:s/>προβολές<text:s/>που<text:s/>χρησιμοποιήθηκαν<text:s/>στα<text:s/>μελλοντικά<text:s/>επιχειρηματικά<text:s/>σχέδια,<text:s/>τους<text:s/>προϋπολογισμούς<text:s/>διαχείρισης,<text:s/>πληροφορίες<text:s/>σχετικά<text:s/>με<text:s/>τις<text:s/>αναμενόμενες<text:s/>επιχειρηματικές<text:s/>προοπτικές<text:s/>και<text:s/>τον<text:s/>ανταγωνισμό,<text:s/>καθώς<text:s/>και<text:s/>τη<text:s/>μελλοντική<text:s/>στρατηγική<text:s/>όσον<text:s/>αφορά<text:s/>την<text:s/>εμπορική<text:s/>προώθηση,<text:s/>την<text:s/>παραγωγή<text:s/>ή<text:s/>την<text:s/>έρευνα<text:s/>και<text:s/>ανάπτυξη.</text:span></text:p>
      <text:p text:style-name="P67"><text:span text:style-name="T67_1">γ.<text:s/>Ανάλυση<text:s/>των<text:s/>λειτουργιών<text:s/>των<text:s/>προσώπων<text:s/>που<text:s/>αφορά<text:s/>η<text:s/>αίτηση<text:s/>προέγκρισης.<text:s/>Πρέπει<text:s/>να<text:s/>περιγράφονται<text:s/>όλες<text:s/>οι<text:s/>δραστηριότητες<text:s/>οι<text:s/>σχετικές<text:s/>με<text:s/>τις<text:s/>συναλλαγές<text:s/>που<text:s/>καλύπτονται<text:s/>από<text:s/>την<text:s/>προέγκριση<text:s/>(έρευνα<text:s/>και<text:s/>ανάπτυξη,<text:s/>παραγωγή,<text:s/>διανομή,<text:s/>εμπορία,<text:s/>είδος<text:s/>της<text:s/>παρεχόμενης<text:s/>υπηρεσίας,<text:s/>κλπ.).<text:s/>Πρέπει<text:s/>επίσης<text:s/>να<text:s/>περιγράφονται<text:s/>και<text:s/>να<text:s/>αξιολογούνται<text:s/>οι<text:s/>κίνδυνοι<text:s/>τους<text:s/>οποίους<text:s/>θα<text:s/>αντιμετωπίζει<text:s/>κάθε<text:s/>οντότητα<text:s/>στο<text:s/>πλαίσιο<text:s/>των<text:s/>συναλλαγών<text:s/>που<text:s/>καλύπτονται<text:s/>από<text:s/>την<text:s/>προέγκριση.<text:s/>Συνήθεις<text:s/>κίνδυνοι<text:s/>θα<text:s/>μπορούσαν<text:s/>να<text:s/>είναι<text:s/>οι<text:s/>σχετικοί<text:s/>με<text:s/>τα<text:s/>προϊόντα,<text:s/>οι<text:s/>τεχνολογικοί<text:s/>κίνδυνοι,<text:s/>οι<text:s/>κίνδυνοι<text:s/>τεχνολογικής<text:s/>απαξίωσης,<text:s/>οι<text:s/>κίνδυνοι<text:s/>που<text:s/>αφορούν<text:s/>την<text:s/>αγορά,<text:s/>την<text:s/>πίστωση<text:s/>ή<text:s/>την<text:s/>συναλλαγματική<text:s/>ισοτιμία<text:s/>και<text:s/>οι<text:s/>κίνδυνοι<text:s/>νομικής<text:s/>φύσεως.<text:s/>Αναφορά<text:s/>πρέπει<text:s/>να<text:s/>γίνεται<text:s/>και<text:s/>στο<text:s/>ύψος<text:s/>και<text:s/>το<text:s/>είδος<text:s/>του<text:s/>κεφαλαίου<text:s/>κίνησης<text:s/>και<text:s/>τα<text:s/>υλικά<text:s/>ή<text:s/>άυλα<text:s/>στοιχεία<text:s/>ενεργητικού<text:s/>που<text:s/>θα<text:s/>χρησιμοποιηθούν<text:s/>στις<text:s/>συναλλαγές<text:s/>που<text:s/>αφορά<text:s/>η<text:s/>προέγκριση.</text:span></text:p>
      <text:p text:style-name="P68"><text:span text:style-name="T68_1">δ.<text:s/>Τους<text:s/>λόγους<text:s/>για<text:s/>τους<text:s/>οποίους<text:s/>το<text:s/>αιτόν<text:s/>πρόσωπο<text:s/>θεωρεί<text:s/>ότι<text:s/>η<text:s/>προέγκριση<text:s/>ενδείκνυται<text:s/>για<text:s/>τις<text:s/>συγκεκριμένες<text:s/>συναλλαγές.</text:span></text:p>
      <text:p text:style-name="P69"><text:span text:style-name="T69_1">ε.<text:s/>Λεπτομερή<text:s/>στοιχεία<text:s/>της<text:s/>προτεινόμενης<text:s/>μεθοδολογίας<text:s/>και<text:s/>στοιχεία<text:s/>που<text:s/>αποδεικνύουν<text:s/>ότι<text:s/>με<text:s/>τη<text:s/>μεθοδολογία<text:s/>αυτή<text:s/>θα<text:s/>τηρείται<text:s/>η<text:s/>αρχή<text:s/>των<text:s/>ίσων<text:s/>αποστάσεων<text:s/>(<text:s/>Arm’s<text:s/>Length<text:s/>Principle).</text:span></text:p>
      <text:p text:style-name="P70"><text:span text:style-name="T70_1">στ.<text:s/>Κατάλογο<text:s/>των<text:s/>προεγκρίσεων<text:s/>(Advance<text:s/>Pricing<text:s/>Agreements)<text:s/>που<text:s/>έχουν<text:s/>ήδη<text:s/>συναφθεί<text:s/>από<text:s/>οποιαδήποτε<text:s/>συνδεδεμένα<text:s/>πρόσωπα<text:s/>τα<text:s/>οποία<text:s/>αφορά<text:s/>η<text:s/>αίτηση<text:s/>προέγκρισης,<text:s/>είτε<text:s/>στην<text:s/>Ελλάδα<text:s/>είτε<text:s/>στην<text:s/>αλλοδαπή,<text:s/>και<text:s/>οι<text:s/>οποίες<text:s/>αφορούν<text:s/>τις<text:s/>ίδιες<text:s/>ή<text:s/>συναφείς<text:s/>συναλλαγές.</text:span></text:p>
      <text:p text:style-name="P71"><text:span text:style-name="T71_1">ζ.<text:s/>Λεπτομερή<text:s/>χρηματοοικονομικά<text:s/>στοιχεία<text:s/>των<text:s/>τριών<text:s/>(3)<text:s/>τελευταίων<text:s/>ετών<text:s/>για<text:s/>όλα<text:s/>τα<text:s/>πρόσωπα<text:s/>τα<text:s/>οποία<text:s/>αφορά<text:s/>η<text:s/>αίτηση<text:s/>προέγκρισης.</text:span></text:p>
      <text:p text:style-name="P72"><text:span text:style-name="T72_1">η.<text:s/>Κατάλογο<text:s/>συμβάσεων<text:s/>με<text:s/>συνοπτική<text:s/>περιγραφή<text:s/>αυτών<text:s/>οι<text:s/>οποίες<text:s/>έχουν<text:s/>συναφθεί<text:s/>μεταξύ<text:s/>συνδεδεμένων<text:s/>προσώπων<text:s/>και<text:s/>που<text:s/>έχουν<text:s/>επιπτώσεις<text:s/>στις<text:s/>συναλλαγές<text:s/>τις<text:s/>οποίες<text:s/>αφορά<text:s/>η<text:s/>αίτηση<text:s/>προέγκρισης.</text:span></text:p>
      <text:h text:style-name="P73" text:outline-level="6"><text:span text:style-name="T73_1">Άρθρο<text:s/>7</text:span><text:span text:style-name="T73_2"><text:s/></text:span></text:h>
      <text:h text:style-name="P74" text:outline-level="6"><text:span text:style-name="T74_1">Κρίσιμες<text:s/>παραδοχές</text:span></text:h>
      <text:p text:style-name="P75"><text:span text:style-name="T75_1">1.</text:span><text:span text:style-name="T75_2"><text:s/>Η<text:s/>αίτηση<text:s/>προέγκρισης<text:s/>πρέπει<text:s/>να<text:s/>αναφέρει<text:s/>τις<text:s/>παραδοχές<text:s/>στις<text:s/>οποίες<text:s/>βασίζεται<text:s/>η<text:s/>εφαρμογή<text:s/>της<text:s/>προτεινόμενης<text:s/>μεθοδολογίας<text:s/>για<text:s/>την<text:s/>τήρηση<text:s/>της<text:s/>αρχής<text:s/>των<text:s/>ίσων<text:s/>αποστάσεων.<text:s/>Ως<text:s/>κρίσιμες<text:s/>παραδοχές<text:s/>νοούνται<text:s/>τα<text:s/>λειτουργικά,<text:s/>νομικά<text:s/>η<text:s/>οικονομικά<text:s/>γνωρίσματα<text:s/>του<text:s/>αιτούντος,<text:s/>ενός<text:s/>συγκεκριμένου<text:s/>κλάδου<text:s/>ή<text:s/>δραστηριότητας<text:s/>ή<text:s/>γενικά<text:s/>οι<text:s/>οικονομικές<text:s/>συνθήκες,<text:s/>η<text:s/>ύπαρξη<text:s/>και<text:s/>διατήρηση<text:s/>των<text:s/>οποίων<text:s/>αποτελεί<text:s/>προϋπόθεση<text:s/>για<text:s/>την<text:s/>εφαρμογή<text:s/>της<text:s/>προέγκρισης<text:s/>μεθοδολογίας<text:s/>ενδοομιλικής<text:s/>τιμολόγησης.</text:span></text:p>
      <text:p text:style-name="P76"><text:span text:style-name="T76_1">2.</text:span><text:span text:style-name="T76_2"><text:s/>Οι<text:s/>κρίσιμες<text:s/>παραδοχές<text:s/>πρέπει<text:s/>να<text:s/>στηρίζονται,<text:s/>κατά<text:s/>το<text:s/>δυνατόν,<text:s/>σε<text:s/>επαληθεύσιμα,<text:s/>αξιόπιστα<text:s/>και<text:s/>ανεξάρτητα<text:s/>δεδομένα.</text:span></text:p>
      <text:p text:style-name="P77"><text:span text:style-name="T77_1">3.</text:span><text:span text:style-name="T77_2"><text:s/>Οι<text:s/>κρίσιμες<text:s/>παραδοχές<text:s/>καθορίζονται<text:s/>ανάλογα<text:s/>με<text:s/>τις<text:s/>ιδιαίτερες<text:s/>συνθήκες<text:s/>του<text:s/>αιτούντος<text:s/>προσώπου,<text:s/>το<text:s/>εμπορικό<text:s/>περιβάλλον,<text:s/>το<text:s/>είδος<text:s/>και<text:s/>τις<text:s/>μεθόδους<text:s/>προσδιορισμού<text:s/>τιμών<text:s/>των<text:s/>ενδοομιλικών<text:s/>συναλλαγών<text:s/>του.</text:span></text:p>
      <text:p text:style-name="P78"><text:span text:style-name="T78_1">4.</text:span><text:span text:style-name="T78_2"><text:s/>Οι<text:s/>κρίσιμες<text:s/>παραδοχές<text:s/>δεν<text:s/>πρέπει<text:s/>να<text:s/>είναι<text:s/>υπερβολικά<text:s/>στενά<text:s/>καθορισμένες,<text:s/>αλλά<text:s/>να<text:s/>βασίζονται<text:s/>σε<text:s/>ένα<text:s/>επαρκές<text:s/>εύρος<text:s/>δεδομένων,<text:s/>ώστε<text:s/>να<text:s/>μην<text:s/>καθιστούν<text:s/>δυσχερή<text:s/>τη<text:s/>συμμόρφωση<text:s/>του<text:s/>αιτούντος<text:s/>προσώπου<text:s/>στην<text:s/>προέγκριση<text:s/>μεθοδολογίας<text:s/>ενδοομιλικής<text:s/>τιμολόγησης.</text:span></text:p>
      <text:h text:style-name="P79" text:outline-level="6"><text:span text:style-name="T79_1">Άρθρο<text:s/>8</text:span><text:span text:style-name="T79_2"><text:s/></text:span></text:h>
      <text:h text:style-name="P80" text:outline-level="6"><text:span text:style-name="T80_1">Αξιολόγηση<text:s/>της<text:s/>Αίτησης<text:s/>Προέγκρισης</text:span></text:h>
      <text:p text:style-name="P81"><text:span text:style-name="T81_1">1.</text:span><text:span text:style-name="T81_2"><text:s/>Η<text:s/>Διεύθυνση<text:s/>Ελέγχων<text:s/>της<text:s/>Γενικής<text:s/>Διεύθυνσης<text:s/>Φορολογικών<text:s/>Ελέγχων<text:s/>και<text:s/>Είσπραξης<text:s/>Δημοσίων<text:s/>Εσόδων<text:s/>με<text:s/>τη<text:s/>συνδρομή,<text:s/>όπου<text:s/>απαιτείται,<text:s/>της<text:s/>Διεύθυνσης<text:s/>Φορολογίας<text:s/>Εισοδήματος<text:s/>αξιολογεί<text:s/>την<text:s/>αίτηση<text:s/>προέγκρισης,<text:s/>ελέγχοντας<text:s/>τα<text:s/>προσκομισθέντα<text:s/>στοιχεία,<text:s/>τις<text:s/>κρίσιμες<text:s/>παραδοχές<text:s/>και<text:s/>τα<text:s/>αιτήματα<text:s/>του<text:s/>αιτούντος<text:s/>και<text:s/>διατυπώνει<text:s/>τις<text:s/>απόψεις<text:s/>της,<text:s/>όσον<text:s/>αφορά<text:s/>τους<text:s/>όρους<text:s/>προέγκρισης.</text:span></text:p>
      <text:p text:style-name="P82"><text:span text:style-name="T82_1">2.</text:span><text:span text:style-name="T82_2"><text:s/>Η<text:s/>Διεύθυνση<text:s/>Ελέγχων<text:s/>έχει<text:s/>το<text:s/>δικαίωμα<text:s/>να<text:s/>ζητήσει<text:s/>από<text:s/>το<text:s/>αιτόν<text:s/>πρόσωπο<text:s/>συμπληρωματικά<text:s/>στοιχεία<text:s/>καθώς<text:s/>και<text:s/>κάθε<text:s/>αναγκαία<text:s/>διευκρίνιση<text:s/>ή<text:s/>πληροφορία,<text:s/>τάσσοντας<text:s/>εύλογη<text:s/>προθεσμία<text:s/>για<text:s/>την<text:s/>προσκόμισή<text:s/>τους.<text:s/>Ομοίως,<text:s/>το<text:s/>αιτόν<text:s/>πρόσωπο<text:s/>έχει<text:s/>καθ'<text:s/>όλη<text:s/>τη<text:s/>διάρκεια<text:s/>της<text:s/>διαδικασίας<text:s/>τη<text:s/>δυνατότητα<text:s/>να<text:s/>υποβάλλει<text:s/>αυτοβούλως<text:s/>συμπληρωματικά<text:s/>στοιχεία.</text:span></text:p>
      <text:p text:style-name="P83"><text:span text:style-name="T83_1">3.</text:span><text:span text:style-name="T83_2"><text:s/>Η<text:s/>Διεύθυνση<text:s/>Ελέγχων<text:s/>δύναται<text:s/>επίσης<text:s/>να<text:s/>ζητήσει<text:s/>μέσω<text:s/>της<text:s/>ορισμένης<text:s/>προς<text:s/>τούτο<text:s/>αρμόδιας<text:s/>υπηρεσίας,<text:s/>κάθε<text:s/>αναγκαία<text:s/>πληροφορία<text:s/>από<text:s/>αλλοδαπές<text:s/>αρχές<text:s/>με<text:s/>βάση<text:s/>τη<text:s/>διαδικασία<text:s/>ανταλλαγής<text:s/>πληροφοριών<text:s/>που<text:s/>προβλέπεται<text:s/>από<text:s/>διεθνείς<text:s/>συμβάσεις.</text:span></text:p>
      <text:p text:style-name="P84"><text:span text:style-name="T84_1">4.</text:span><text:span text:style-name="T84_2"><text:s/>Σε<text:s/>περίπτωση<text:s/>που<text:s/>η<text:s/>αίτηση<text:s/>προέγκρισης<text:s/>περιλαμβάνει<text:s/>αίτημα<text:s/>συνεννόησης<text:s/>με<text:s/>τις<text:s/>αρμόδιες<text:s/>φορολογικές<text:s/>αρχές<text:s/>άλλων<text:s/>εμπλεκομένων<text:s/>κρατών,<text:s/>η<text:s/>Διεύθυνση<text:s/>Ελέγχων<text:s/>διενεργεί<text:s/>διαβουλεύσεις<text:s/>με<text:s/>τις<text:s/>αρχές<text:s/>αυτές<text:s/>στο<text:s/>πλαίσιο<text:s/>της<text:s/>αίτησης<text:s/>προέγκρισης<text:s/>με<text:s/>βάση<text:s/>τη<text:s/>διαδικασία<text:s/>αμοιβαίου<text:s/>διακανονισμού<text:s/>της<text:s/>εκάστοτε<text:s/>εφαρμοστέας<text:s/>Σύμβασης<text:s/>για<text:s/>την<text:s/>Αποφυγή<text:s/>της<text:s/>Διπλής<text:s/>Φορολογίας.<text:s/>Η<text:s/>επίσημη<text:s/>ανταλλαγή<text:s/>απόψεων<text:s/>πραγματοποιείται<text:s/>υπό<text:s/>μορφή<text:s/>ανταλλαγής<text:s/>εγγράφων<text:s/>διατύπωσης<text:s/>θέσεων<text:s/>μεταξύ<text:s/>αρμοδίων<text:s/>αρχών.</text:span></text:p>
      <text:p text:style-name="P85"><text:span text:style-name="T85_1">Στο<text:s/>στάδιο<text:s/>της<text:s/>αξιολόγησης<text:s/>μπορούν<text:s/>να<text:s/>πραγματοποιούνται<text:s/>ατύπως<text:s/>επαφές<text:s/>της<text:s/>Διεύθυνσης<text:s/>Ελέγχων<text:s/>με<text:s/>το<text:s/>αιτόν<text:s/>πρόσωπο,<text:s/>εφόσον<text:s/>τούτο<text:s/>κρίνεται<text:s/>αναγκαίο<text:s/>από<text:s/>αυτή.</text:span></text:p>
      <text:h text:style-name="P86" text:outline-level="6"><text:span text:style-name="T86_1">Άρθρο<text:s/>9</text:span><text:span text:style-name="T86_2"><text:s/></text:span></text:h>
      <text:h text:style-name="P87" text:outline-level="6"><text:span text:style-name="T87_1">΄Εγγραφο<text:s/>Διατύπωσης<text:s/>Θέσεων</text:span></text:h>
      <text:p text:style-name="P88"><text:span text:style-name="T88_1">1.</text:span><text:span text:style-name="T88_2"><text:s/>Όταν<text:s/>ολοκληρωθεί<text:s/>η<text:s/>αξιολόγηση<text:s/>της<text:s/>αίτησης,<text:s/>η<text:s/>Διεύθυνση<text:s/>Ελέγχων<text:s/>συντάσσει<text:s/>΄Εγγραφο<text:s/>Διατύπωσης<text:s/>Θέσεων,<text:s/>το<text:s/>οποίο<text:s/>αναφέρει<text:s/>συνοπτικά<text:s/>το<text:s/>πόρισμα<text:s/>και<text:s/>τις<text:s/>προτάσεις<text:s/>της.</text:span></text:p>
      <text:p text:style-name="P89"><text:span text:style-name="T89_1">2.</text:span><text:span text:style-name="T89_2"><text:s/>Το<text:s/>΄Εγγραφο<text:s/>Διατύπωσης<text:s/>Θέσεων<text:s/>της<text:s/>προηγουμένης<text:s/>παραγράφου<text:s/>κοινοποιείται<text:s/>στο<text:s/>αιτόν<text:s/>πρόσωπο<text:s/>και,<text:s/>σε<text:s/>περίπτωση<text:s/>που<text:s/>πραγματοποιούνται<text:s/>διαβουλεύσεις<text:s/>με<text:s/>αλλοδαπές<text:s/>αρχές<text:s/>σύμφωνα<text:s/>με<text:s/>την<text:s/>παράγραφο<text:s/>4<text:s/>του<text:s/>προηγουμένου<text:s/>άρθρου,<text:s/>στις<text:s/>αρμόδιες<text:s/>φορολογικές<text:s/>αρχές<text:s/>των<text:s/>εμπλεκομένων<text:s/>κρατών.</text:span></text:p>
      <text:p text:style-name="P90"><text:span text:style-name="T90_1">3.</text:span><text:span text:style-name="T90_2"><text:s/>Το<text:s/>΄Εγγραφο<text:s/>Διατύπωσης<text:s/>Θέσεων<text:s/>περιλαμβάνει<text:s/>σε<text:s/>συνοπτική<text:s/>μορφή<text:s/>:</text:span></text:p>
      <text:p text:style-name="P91"><text:span text:style-name="T91_1">α.<text:s/>Το<text:s/>πόρισμα<text:s/>της<text:s/>αρμόδιας<text:s/>υπηρεσίας<text:s/>συνοδευόμενο<text:s/>από<text:s/>συνοπτική<text:s/>αιτιολογία,<text:s/>η<text:s/>οποία<text:s/>πρέπει<text:s/>να<text:s/>αναφέρει<text:s/>την<text:s/>προτεινόμενη<text:s/>μεθοδολογία<text:s/>και<text:s/>το<text:s/>σκεπτικό<text:s/>της<text:s/>εν<text:s/>λόγω<text:s/>επιλογής.</text:span></text:p>
      <text:p text:style-name="P92"><text:span text:style-name="T92_1">β.<text:s/>Τους<text:s/>λόγους<text:s/>για<text:s/>τυχόν<text:s/>απόρριψη<text:s/>ή<text:s/>τροποποίηση<text:s/>της<text:s/>μεθόδου<text:s/>που<text:s/>επέλεξε<text:s/>αρχικά<text:s/>ο<text:s/>αιτών.</text:span></text:p>
      <text:p text:style-name="P93"><text:span text:style-name="T93_1">γ.<text:s/>Τα<text:s/>σημαντικότερα<text:s/>πραγματικά<text:s/>περιστατικά<text:s/>στα<text:s/>οποία<text:s/>βασίζεται<text:s/>το<text:s/>πόρισμα<text:s/>της<text:s/>υπηρεσίας.<text:s/>Εφόσον<text:s/>παρίσταται<text:s/>ανάγκη,<text:s/>ιδιαίτερη<text:s/>αναφορά<text:s/>πρέπει<text:s/>να<text:s/>γίνει<text:s/>σε<text:s/>τυχόν<text:s/>πραγματικά<text:s/>περιστατικά<text:s/>που<text:s/>δεν<text:s/>αναφέρονταν<text:s/>στην<text:s/>αρχική<text:s/>αίτηση<text:s/>αλλά<text:s/>περιήλθαν<text:s/>σε<text:s/>γνώση<text:s/>της<text:s/>υπηρεσίας<text:s/>κατά<text:s/>τη<text:s/>διαδικασία<text:s/>αξιολόγησης.</text:span></text:p>
      <text:p text:style-name="P94"><text:span text:style-name="T94_1">δ.<text:s/>Στοιχεία<text:s/>σχετικά<text:s/>με<text:s/>τις<text:s/>κρίσιμες<text:s/>παραδοχές<text:s/>στις<text:s/>οποίες<text:s/>θα<text:s/>βασίζεται<text:s/>η<text:s/>ενδεχόμενη<text:s/>προέγκριση.</text:span></text:p>
      <text:p text:style-name="P95"><text:span text:style-name="T95_1">ε.<text:s/>Εκτίμηση<text:s/>σχετικά<text:s/>με<text:s/>τη<text:s/>διάρκεια<text:s/>της<text:s/>ενδεχόμενης<text:s/>προέγκρισης.</text:span></text:p>
      <text:p text:style-name="P96"><text:span text:style-name="T96_1">στ.<text:s/>Προτάσεις<text:s/>σχετικά<text:s/>με<text:s/>τον<text:s/>τρόπο<text:s/>παρακολούθησης<text:s/>της<text:s/>εφαρμογής<text:s/>της<text:s/>ενδεχόμενης<text:s/>προέγκρισης.</text:span></text:p>
      <text:p text:style-name="P97"><text:span text:style-name="T97_1">ζ.<text:s/>Σύντομη<text:s/>αναφορά<text:s/>στις<text:s/>εφαρμοστέες<text:s/>διατάξεις<text:s/>της<text:s/>εθνικής<text:s/>νομοθεσίας<text:s/>και<text:s/>των<text:s/>διμερών<text:s/>συμβάσεων<text:s/>για<text:s/>την<text:s/>αποφυγή<text:s/>της<text:s/>διπλής<text:s/>φορολογίας.</text:span></text:p>
      <text:h text:style-name="P98" text:outline-level="6"><text:span text:style-name="T98_1">Άρθρο<text:s/>10</text:span><text:span text:style-name="T98_2"><text:s/></text:span></text:h>
      <text:h text:style-name="P99" text:outline-level="6"><text:span text:style-name="T99_1">Ορισμός<text:s/>ημερομηνίας<text:s/>τελικής<text:s/>συνάντησης</text:span></text:h>
      <text:p text:style-name="P100"><text:span text:style-name="T100_1">1.</text:span><text:span text:style-name="T100_2"><text:s/>Εντός<text:s/>δέκα<text:s/>(10)<text:s/>ημερών<text:s/>από<text:s/>την<text:s/>σύνταξη<text:s/>του<text:s/>εγγράφου<text:s/>διατύπωσης<text:s/>θέσεων<text:s/>του<text:s/>προηγουμένου<text:s/>άρθρου<text:s/>ορίζεται<text:s/>ημερομηνία<text:s/>συνάντησης<text:s/>με<text:s/>το<text:s/>αιτόν<text:s/>πρόσωπο.</text:span></text:p>
      <text:p text:style-name="P101"><text:span text:style-name="T101_1">2.</text:span><text:span text:style-name="T101_2"><text:s/>Σε<text:s/>περίπτωση<text:s/>που<text:s/>απαιτείται<text:s/>συνεννόηση<text:s/>με<text:s/>αλλοδαπές<text:s/>φορολογικές<text:s/>αρχές,<text:s/>σύμφωνα<text:s/>με<text:s/>την<text:s/>παράγραφο<text:s/>4<text:s/>του<text:s/>άρθρου<text:s/>8<text:s/>της<text:s/>παρούσης,<text:s/>η<text:s/>προθεσμία<text:s/>της<text:s/>προηγούμενης<text:s/>παραγράφου<text:s/>αρχίζει<text:s/>από<text:s/>την<text:s/>ολοκλήρωση<text:s/>της<text:s/>διαδικασίας<text:s/>με<text:s/>όλα<text:s/>τα<text:s/>εμπλεκόμενα<text:s/>κράτη.</text:span></text:p>
      <text:p text:style-name="P102"><text:span text:style-name="T102_1">3.</text:span><text:span text:style-name="T102_2"><text:s/>Το<text:s/>αιτόν<text:s/>πρόσωπο<text:s/>καλείται<text:s/>να<text:s/>παραστεί<text:s/>με<text:s/>ιδιαίτερη<text:s/>πρόσκληση,<text:s/>η<text:s/>οποία<text:s/>κοινοποιείται<text:s/>σε<text:s/>αυτό<text:s/>τουλάχιστον<text:s/>είκοσι<text:s/>(20)<text:s/>ημέρες<text:s/>πριν<text:s/>από<text:s/>την<text:s/>ημέρα<text:s/>της<text:s/>συνάντησης.<text:s/>Η<text:s/>πρόσκληση<text:s/>κοινοποιείται<text:s/>μαζί<text:s/>με<text:s/>το<text:s/>έγγραφο<text:s/>διατύπωσης<text:s/>θέσεων.</text:span></text:p>
      <text:h text:style-name="P103" text:outline-level="6"><text:span text:style-name="T103_1">Άρθρο<text:s/>11</text:span><text:span text:style-name="T103_2"><text:s/></text:span></text:h>
      <text:h text:style-name="P104" text:outline-level="6"><text:span text:style-name="T104_1">Tελική<text:s/>συνάντηση</text:span></text:h>
      <text:p text:style-name="P105"><text:span text:style-name="T105_1">1.</text:span><text:span text:style-name="T105_2"><text:s/>Κατά<text:s/>την<text:s/>παραπάνω<text:s/>συνάντηση<text:s/>συζητούνται<text:s/>οι<text:s/>απόψεις<text:s/>και<text:s/>οι<text:s/>προτάσεις<text:s/>του<text:s/>αιτούντος<text:s/>προσώπου<text:s/>και<text:s/>της<text:s/>αρμόδιας<text:s/>υπηρεσίας<text:s/>με<text:s/>σκοπό<text:s/>την<text:s/>επίτευξη<text:s/>συναίνεσης<text:s/>σχετικά<text:s/>με<text:s/>το<text:s/>περιεχόμενο<text:s/>της<text:s/>προέγκρισης.</text:span></text:p>
      <text:p text:style-name="P106"><text:span text:style-name="T106_1">2.</text:span><text:span text:style-name="T106_2"><text:s/>Ο<text:s/>αιτών<text:s/>παρίσταται<text:s/>στη<text:s/>συνάντηση<text:s/>εκπροσωπούμενος<text:s/>από<text:s/>το<text:s/>νόμιμο<text:s/>εκπρόσωπό<text:s/>του<text:s/>ή<text:s/>από<text:s/>ειδικώς<text:s/>εξουσιοδοτημένο<text:s/>πρόσωπο.<text:s/>Για<text:s/>την<text:s/>απόδειξη<text:s/>της<text:s/>ειδικής<text:s/>εξουσιοδότησης<text:s/>απαιτείται<text:s/>πληρεξούσιο<text:s/>έγγραφο<text:s/>δημόσιο<text:s/>ή<text:s/>ιδιωτικό<text:s/>με<text:s/>θεώρηση<text:s/>του<text:s/>γνήσιου<text:s/>της<text:s/>υπογραφής<text:s/>από<text:s/>την<text:s/>κατά<text:s/>νόμο<text:s/>αρμόδια<text:s/>αρχή,<text:s/>το<text:s/>οποίο<text:s/>κατατίθεται<text:s/>στην<text:s/>Δ/νση<text:s/>Ελέγχων<text:s/>έως<text:s/>και<text:s/>την<text:s/>ημέρα<text:s/>της<text:s/>συνάντησης.</text:span></text:p>
      <text:p text:style-name="P107"><text:span text:style-name="T107_1">3.</text:span><text:span text:style-name="T107_2"><text:s/>Εάν<text:s/>συμπέσουν<text:s/>οι<text:s/>απόψεις<text:s/>της<text:s/>αρμόδιας<text:s/>υπηρεσίας<text:s/>και<text:s/>του<text:s/>αιτούντος<text:s/>προσώπου<text:s/>συντάσσεται<text:s/>και<text:s/>υπογράφεται<text:s/>από<text:s/>τα<text:s/>μέρη<text:s/>που<text:s/>μετέχουν<text:s/>στη<text:s/>διαδικασία<text:s/>Πρακτικό<text:s/>Αποδοχής<text:s/>Προέγκρισης<text:s/>Μεθοδολογίας<text:s/>Ενδοομιλικής<text:s/>Τιμολόγησης.</text:span></text:p>
      <text:p text:style-name="P108"><text:span text:style-name="T108_1">4.</text:span><text:span text:style-name="T108_2"><text:s/>Εάν<text:s/>δεν<text:s/>συμπέσουν<text:s/>οι<text:s/>απόψεις<text:s/>της<text:s/>αρμόδιας<text:s/>υπηρεσίας<text:s/>και<text:s/>του<text:s/>αιτούντος<text:s/>ή<text:s/>εάν<text:s/>δεν<text:s/>παραστεί<text:s/>το<text:s/>αιτόν<text:s/>πρόσωπο<text:s/>κατά<text:s/>τη<text:s/>συνάντηση<text:s/>που<text:s/>έχει<text:s/>ορισθεί<text:s/>για<text:s/>την<text:s/>εξέταση<text:s/>της<text:s/>αίτησής<text:s/>του,<text:s/>συντάσσεται<text:s/>Πρακτικό<text:s/>Απόρριψης<text:s/>της<text:s/>Προέγκρισης<text:s/>Μεθοδολογίας<text:s/>Ενδοομιλικής<text:s/>Τιμολόγησης.</text:span></text:p>
      <text:h text:style-name="P109" text:outline-level="6"><text:span text:style-name="T109_1">Άρθρο<text:s/>12</text:span><text:span text:style-name="T109_2"><text:s/></text:span></text:h>
      <text:h text:style-name="P110" text:outline-level="6"><text:span text:style-name="T110_1">Απόφαση<text:s/>Προέγκρισης</text:span></text:h>
      <text:p text:style-name="P111"><text:span text:style-name="T111_1">1.</text:span><text:span text:style-name="T111_2"><text:s/>Εντός<text:s/>είκοσι<text:s/>(20)<text:s/>ημερών<text:s/>από<text:s/>τη<text:s/>συνεδρίαση<text:s/>του<text:s/>προηγουμένου<text:s/>άρθρου<text:s/>και<text:s/>με<text:s/>βάση<text:s/>το<text:s/>Πρακτικό<text:s/>που<text:s/>συντάχθηκε<text:s/>κατά<text:s/>τη<text:s/>συνεδρίαση<text:s/>αυτή,<text:s/>η<text:s/>αρμόδια<text:s/>υπηρεσία<text:s/>εκδίδει<text:s/>την<text:s/>απόφαση<text:s/>επί<text:s/>της<text:s/>αίτησης<text:s/>προέγκρισης<text:s/>μεθοδολογίας<text:s/>ενδοομιλικής<text:s/>τιμολόγησης,<text:s/>η<text:s/>οποία<text:s/>κοινοποιείται<text:s/>στο<text:s/>αιτόν<text:s/>πρόσωπο<text:s/>μαζί<text:s/>με<text:s/>αντίγραφο<text:s/>του<text:s/>εν<text:s/>λόγω<text:s/>Πρακτικού.</text:span></text:p>
      <text:p text:style-name="P112"><text:span text:style-name="T112_1">2.</text:span><text:span text:style-name="T112_2"><text:s/>Η<text:s/>απόφαση<text:s/>της<text:s/>προηγουμένης<text:s/>παραγράφου<text:s/>περιλαμβάνει<text:s/>τουλάχιστον<text:s/>τα<text:s/>εξής:</text:span></text:p>
      <text:p text:style-name="P113"><text:span text:style-name="T113_1">α.<text:s/>Τα<text:s/>στοιχεία<text:s/>του<text:s/>αιτούντος<text:s/>προσώπου</text:span></text:p>
      <text:p text:style-name="P114"><text:span text:style-name="T114_1">β.<text:s/>Περιγραφή<text:s/>των<text:s/>ενδοομιλικών<text:s/>συναλλαγών<text:s/>τις<text:s/>οποίες<text:s/>αφορά<text:s/>η<text:s/>απόφαση.</text:span></text:p>
      <text:p text:style-name="P115"><text:span text:style-name="T115_1">γ.<text:s/>Τα<text:s/>στοιχεία<text:s/>των<text:s/>συνδεδεμένων<text:s/>προσώπων<text:s/>με<text:s/>τα<text:s/>οποία<text:s/>πρόκειται<text:s/>να<text:s/>διενεργηθούν<text:s/>οι<text:s/>συναλλαγές<text:s/>τις<text:s/>οποίες<text:s/>αφορά<text:s/>η<text:s/>απόφαση.</text:span></text:p>
      <text:p text:style-name="P116"><text:span text:style-name="T116_1">ε.<text:s/>Την<text:s/>κρίση<text:s/>της<text:s/>αρμόδιας<text:s/>υπηρεσίας<text:s/>για<text:s/>την<text:s/>αποδοχή<text:s/>ή<text:s/>απόρριψη<text:s/>της<text:s/>αίτησης<text:s/>προέγκρισης<text:s/>μεθοδολογίας<text:s/>ενδοομιλικής<text:s/>τιμολόγησης</text:span></text:p>
      <text:p text:style-name="P117"><text:span text:style-name="T117_1">3.</text:span><text:span text:style-name="T117_2"><text:s/>Αν<text:s/>η<text:s/>αίτηση<text:s/>γίνει<text:s/>δεκτή,<text:s/>η<text:s/>απόφαση<text:s/>προέγκρισης,<text:s/>πέραν<text:s/>των<text:s/>οριζομένων<text:s/>στην<text:s/>προηγούμενη<text:s/>παράγραφο,<text:s/>περιλαμβάνει<text:s/>τουλάχιστον<text:s/>και<text:s/>τα<text:s/>εξής:</text:span></text:p>
      <text:p text:style-name="P118"><text:span text:style-name="T118_1">α.<text:s/>Τη<text:s/>διάρκεια<text:s/>και<text:s/>την<text:s/>ημερομηνία<text:s/>έναρξης<text:s/>της<text:s/>ισχύος<text:s/>της.</text:span></text:p>
      <text:p text:style-name="P119"><text:span text:style-name="T119_1">β.<text:s/>Λεπτομερή<text:s/>στοιχεία<text:s/>σχετικά<text:s/>με<text:s/>την<text:s/>αποδεκτή<text:s/>μεθοδολογία<text:s/>για<text:s/>την<text:s/>τιμολόγηση<text:s/>των<text:s/>ενδοομιλικών<text:s/>συναλλαγών<text:s/>που<text:s/>αφορά.</text:span></text:p>
      <text:p text:style-name="P120"><text:span text:style-name="T120_1">γ.<text:s/>Τις<text:s/>κρίσιμες<text:s/>παραδοχές<text:s/>που<text:s/>πρέπει<text:s/>να<text:s/>ληφθούν<text:s/>υπόψη,<text:s/>προκειμένου<text:s/>να<text:s/>εφαρμοστεί<text:s/>καθώς<text:s/>και,<text:s/>εφόσον<text:s/>κρίνεται<text:s/>αναγκαίο,<text:s/>ένα<text:s/>αποδεκτό<text:s/>περιθώριο<text:s/>απόκλισης<text:s/>σε<text:s/>σχέση<text:s/>με<text:s/>τις<text:s/>κρίσιμες<text:s/>παραδοχές.</text:span></text:p>
      <text:p text:style-name="P121"><text:span text:style-name="T121_1">δ.<text:s/>Τα<text:s/>στοιχεία<text:s/>τεκμηρίωσης<text:s/>που<text:s/>πρέπει<text:s/>να<text:s/>τηρηθούν<text:s/>καθ'<text:s/>όλη<text:s/>τη<text:s/>διάρκεια<text:s/>ισχύος<text:s/>της<text:s/>προκειμένου<text:s/>να<text:s/>καταστεί<text:s/>δυνατή<text:s/>η<text:s/>παρακολούθηση<text:s/>της<text:s/>εφαρμογής<text:s/>της.</text:span></text:p>
      <text:p text:style-name="P122"><text:span text:style-name="T122_1">ε.<text:s/>Εφόσον<text:s/>κρίνεται<text:s/>αναγκαίο,<text:s/>ενδεχόμενα<text:s/>γεγονότα<text:s/>ή<text:s/>περιστάσεις<text:s/>που<text:s/>θα<text:s/>καταστήσουν<text:s/>αναγκαία<text:s/>την<text:s/>αναθεώρηση<text:s/>της.</text:span></text:p>
      <text:p text:style-name="P123"><text:span text:style-name="T123_1">στ.<text:s/>Εφόσον<text:s/>κρίνεται<text:s/>αναγκαίο,<text:s/>ενδεχόμενα<text:s/>γεγονότα<text:s/>ή<text:s/>περιστάσεις<text:s/>που<text:s/>θα<text:s/>οδηγήσουν<text:s/>σε<text:s/>πρόωρη<text:s/>ή<text:s/>ακόμα<text:s/>και<text:s/>αναδρομική<text:s/>λήξη<text:s/>της<text:s/>ισχύος<text:s/>της.</text:span></text:p>
      <text:p text:style-name="P124"><text:span text:style-name="T124_1">4.</text:span><text:span text:style-name="T124_2"><text:s/>Η<text:s/>διάρκεια<text:s/>του<text:s/>σταδίου<text:s/>της<text:s/>αξιολόγησης<text:s/>και<text:s/>της<text:s/>έκδοσης<text:s/>της<text:s/>σχετικής<text:s/>απόφασης<text:s/>προέγκρισης<text:s/>δεν<text:s/>δύναται<text:s/>να<text:s/>υπερβεί<text:s/>τις<text:s/>εκατόν<text:s/>είκοσι<text:s/>(120)<text:s/>ημέρες<text:s/>από<text:s/>την<text:s/>υποβολή<text:s/>της<text:s/>αίτησης<text:s/>προέγκρισης<text:s/>μεθοδολογίας<text:s/>ενδοομιλικής<text:s/>τιμολόγησης.<text:s/>Σε<text:s/>περίπτωση<text:s/>συνεννόησης<text:s/>με<text:s/>αλλοδαπές<text:s/>αρχές<text:s/>δεν<text:s/>λαμβάνεται<text:s/>υπόψη<text:s/>ο<text:s/>ανωτέρω<text:s/>χρονικός<text:s/>περιορισμός.</text:span></text:p>
      <text:p text:style-name="P125"><text:span text:style-name="T125_1">5.</text:span><text:span text:style-name="T125_2"><text:s/>Η<text:s/>διάρκεια<text:s/>ισχύος<text:s/>της<text:s/>απόφασης<text:s/>προέγκρισης<text:s/>δεν<text:s/>δύναται<text:s/>να<text:s/>υπερβαίνει<text:s/>τα<text:s/>τέσσερα<text:s/>(4)<text:s/>έτη.</text:span></text:p>
      <text:p text:style-name="P126"><text:span text:style-name="T126_1">6.</text:span><text:span text:style-name="T126_2"><text:s/>Η<text:s/>χρονική<text:s/>ισχύς<text:s/>της<text:s/>απόφασης<text:s/>προέγκρισ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/text:span></text:p>
      <text:p text:style-name="P127"><text:span text:style-name="T127_1">΄Aρθρο<text:s/>13</text:span></text:p>
      <text:p text:style-name="P128"><text:span text:style-name="T128_1">Υποχρεώσεις<text:s/>του<text:s/>αιτούντος<text:s/>προσώπου<text:s/>ακολούθως<text:s/>της<text:s/>απόφασης<text:s/>προέγκρισης</text:span></text:p>
      <text:p text:style-name="P129"><text:span text:style-name="T129_1">Το<text:s/>αιτόν<text:s/>πρόσωπο<text:s/>υποχρεούται<text:s/>να<text:s/>καταρτίζει<text:s/>και<text:s/>να<text:s/>υποβάλλει<text:s/>ετήσια<text:s/>έκθεση<text:s/>συμμόρφωσης<text:s/>με<text:s/>τους<text:s/>όρους<text:s/>και<text:s/>τις<text:s/>προϋποθέσεις<text:s/>της<text:s/>απόφασης<text:s/>προέγκρισης<text:s/>για<text:s/>το<text:s/>οικείο<text:s/>φορολογικό<text:s/>έτος.<text:s/>Στην<text:s/>έκθεση<text:s/>αυτή,<text:s/>πρέπει<text:s/>να<text:s/>περιλαμβάνονται<text:s/>οι<text:s/>απαιτούμενες<text:s/>πληροφορίες<text:s/>ώστε<text:s/>να<text:s/>αποδεικνύεται<text:s/>ότι<text:s/>οι<text:s/>κρίσιμες<text:s/>παραδοχές<text:s/>έχουν<text:s/>ικανοποιηθεί<text:s/>και<text:s/>να<text:s/>αναφέρεται<text:s/>ρητά<text:s/>πιθανή<text:s/>απόκλιση.<text:s/>Αν,<text:s/>σύμφωνα<text:s/>με<text:s/>την<text:s/>έκθεση<text:s/>οι<text:s/>κρίσιμες<text:s/>παραδοχές<text:s/>δεν<text:s/>έχουν<text:s/>ικανοποιηθεί,<text:s/>τότε<text:s/>ο<text:s/>φορολογούμενος<text:s/>θα<text:s/>πρέπει<text:s/>να<text:s/>υποβάλει<text:s/>προτάσεις<text:s/>για<text:s/>την<text:s/>πραγματοποίηση<text:s/>σχετικών<text:s/>προσαρμογών.<text:s/>Τυχόν<text:s/>συμπληρωματικές<text:s/>ερωτήσεις<text:s/>που<text:s/>υποβάλλονται<text:s/>από<text:s/>τη<text:s/>Διεύθυνση<text:s/>Ελέγχων,<text:s/>στο<text:s/>πλαίσιο<text:s/>αυτό<text:s/>πρέπει<text:s/>να<text:s/>απαντηθούν<text:s/>από<text:s/>τον<text:s/>φορολογούμενο<text:s/>άμεσα.<text:s/>Η<text:s/>έκθεση<text:s/>πρέπει<text:s/>να<text:s/>υποβάλλεται<text:s/>στην<text:s/>Διεύθυνση<text:s/>Ελέγχων<text:s/>μέχρι<text:s/>το<text:s/>τέλος<text:s/>της<text:s/>νόμιμης<text:s/>προθεσμίας<text:s/>υποβολής<text:s/>φορολογικών<text:s/>δηλώσεων<text:s/>για<text:s/>το<text:s/>εν<text:s/>λόγω<text:s/>φορολογικό<text:s/>έτος.</text:span></text:p>
      <text:p text:style-name="P130"><text:span text:style-name="T130_1">Σε<text:s/>περίπτωση<text:s/>μη<text:s/>υποβολής<text:s/>της<text:s/>έκθεσης<text:s/>συμμόρφωσης<text:s/>η<text:s/>απόφαση<text:s/>προέγκρισης<text:s/>ακυρώνεται<text:s/>από<text:s/>το<text:s/>φορολογικό<text:s/>έτος<text:s/>το<text:s/>οποίο<text:s/>αφορά<text:s/>η<text:s/>εν<text:s/>λόγω<text:s/>έκθεση<text:s/>συμμόρφωσης.</text:span></text:p>
      <text:h text:style-name="P131" text:outline-level="6"><text:span text:style-name="T131_1">Άρθρο<text:s/>14</text:span><text:span text:style-name="T131_2"><text:s/></text:span></text:h>
      <text:h text:style-name="P132" text:outline-level="6"><text:span text:style-name="T132_1">Αναθεώρηση<text:s/>της<text:s/>Απόφασης<text:s/>Προέγκρισης<text:s/>κατόπιν<text:s/>αιτήσεωςτου<text:s/>ενδιαφερομένου<text:s/>προσώπου<text:s/>ή<text:s/>αυτεπάγγελτα<text:s/>από<text:s/>τονΓενικό<text:s/>Γραμματέα<text:s/>Δημοσίων<text:s/>Εσόδων</text:span></text:h>
      <text:p text:style-name="P133"><text:span text:style-name="T133_1">Για<text:s/>την<text:s/>υποβολή,<text:s/>την<text:s/>αξιολόγηση<text:s/>και<text:s/>την<text:s/>έκδοση<text:s/>απόφασης<text:s/>επί<text:s/>της<text:s/>αίτησης<text:s/>αναθεώρησης<text:s/>του<text:s/>ενδιαφερομένου<text:s/>προσώπου<text:s/>ή<text:s/>αυτεπάγγελτα<text:s/>από<text:s/>τον<text:s/>Γενικό<text:s/>Γραμματέα<text:s/>Δημοσίων<text:s/>Εσόδων<text:s/>στις<text:s/>περιπτώσεις<text:s/>που<text:s/>ορίζονται<text:s/>στην<text:s/>παρ.<text:s/>5<text:s/>του<text:s/>άρθρου<text:s/>22<text:s/>του<text:s/>ν.4174/2013,<text:s/>εφαρμόζονται<text:s/>αναλογικά<text:s/>οι<text:s/>διατάξεις<text:s/>των<text:s/>άρθρων<text:s/>5<text:s/>έως<text:s/>12<text:s/>της<text:s/>παρούσης.</text:span></text:p>
      <text:h text:style-name="P134" text:outline-level="6"><text:span text:style-name="T134_1">Άρθρο<text:s/>15</text:span><text:span text:style-name="T134_2"><text:s/></text:span></text:h>
      <text:h text:style-name="P135" text:outline-level="6"><text:span text:style-name="T135_1">Ανάκληση<text:s/>ή<text:s/>ακύρωση<text:s/>της<text:s/>Απόφασης<text:s/>Προέγκρισης</text:span></text:h>
      <text:p text:style-name="P136"><text:span text:style-name="T136_1">Για<text:s/>την<text:s/>ανάκληση<text:s/>ή<text:s/>ακύρωση<text:s/>της<text:s/>απόφασης<text:s/>προέγκρισης<text:s/>συντάσσεται<text:s/>Ειδική<text:s/>Έκθεση<text:s/>Απόψεων<text:s/>από<text:s/>την<text:s/>αρμόδια<text:s/>υπηρεσία<text:s/>η<text:s/>οποία<text:s/>κοινοποιείται<text:s/>στο<text:s/>ενδιαφερόμενο<text:s/>πρόσωπο.</text:span></text:p>
      <text:p text:style-name="P137"><text:span text:style-name="T137_1">2.</text:span><text:span text:style-name="T137_2"><text:s/>Για<text:s/>τη<text:s/>συζήτηση<text:s/>της<text:s/>ανάκλησης<text:s/>ή<text:s/>ακύρωσης<text:s/>της<text:s/>απόφασης<text:s/>προέγκρισης<text:s/>ορίζεται<text:s/>συνάντηση<text:s/>της<text:s/>αρμόδιας<text:s/>υπηρεσίας<text:s/>με<text:s/>το<text:s/>ενδιαφερόμενο<text:s/>πρόσωπο.</text:span></text:p>
      <text:p text:style-name="P138"><text:span text:style-name="T138_1">3.</text:span><text:span text:style-name="T138_2"><text:s/>Το<text:s/>ενδιαφερόμενο<text:s/>πρόσωπο<text:s/>καλείται<text:s/>να<text:s/>παραστεί<text:s/>στη<text:s/>συνεδρίαση<text:s/>με<text:s/>ιδιαίτερη<text:s/>πρόσκληση,<text:s/>η<text:s/>οποία<text:s/>κοινοποιείται<text:s/>σε<text:s/>αυτό<text:s/>τουλάχιστον<text:s/>δέκα<text:s/>(10)<text:s/>ημέρες<text:s/>πριν<text:s/>από<text:s/>την<text:s/>ημέρα<text:s/>της<text:s/>συνάντησης.</text:span></text:p>
      <text:p text:style-name="P139"><text:span text:style-name="T139_1">4.</text:span><text:span text:style-name="T139_2"><text:s/>Εντός<text:s/>τριάντα<text:s/>(30)<text:s/>ημερών<text:s/>από<text:s/>τη<text:s/>συνάντηση<text:s/>ο<text:s/>Γενικός<text:s/>Γραμματέας<text:s/>εκδίδει<text:s/>την<text:s/>απόφαση<text:s/>επί<text:s/>της<text:s/>ανάκλησης<text:s/>ή<text:s/>ακύρωσης,<text:s/>η<text:s/>οποία<text:s/>κοινοποιείται<text:s/>στο<text:s/>ενδιαφερόμενο<text:s/>πρόσωπο.</text:span></text:p>
      <text:p text:style-name="P140"><text:span text:style-name="T140_1">5.</text:span><text:span text:style-name="T140_2"><text:s/>Η<text:s/>απόφαση<text:s/>της<text:s/>προηγουμένης<text:s/>παραγράφου<text:s/>περιλαμβάνει<text:s/>σύντομη<text:s/>αιτιολογία<text:s/>και,<text:s/>προκειμένου<text:s/>για<text:s/>την<text:s/>ακύρωση,<text:s/>ορίζει<text:s/>το<text:s/>χρονικό<text:s/>σημείο<text:s/>από<text:s/>το<text:s/>οποίο<text:s/>επέρχονται<text:s/>τα<text:s/>αποτελέσματά<text:s/>της.</text:span></text:p>
      <text:p text:style-name="P141"><text:span text:style-name="T141_1">6.</text:span><text:span text:style-name="T141_2"><text:s/>Σε<text:s/>περίπτωση<text:s/>ανάκλησης<text:s/>η<text:s/>απόφαση<text:s/>προέγκρισης<text:s/>θεωρείται<text:s/>ως<text:s/>μηδέποτε<text:s/>εκδοθείσα.</text:span></text:p>
      <text:h text:style-name="P142" text:outline-level="6"><text:span text:style-name="T142_1">Άρθρο<text:s/>16</text:span><text:span text:style-name="T142_2"><text:s/></text:span></text:h>
      <text:h text:style-name="P143" text:outline-level="6"><text:span text:style-name="T143_1">Παράβολα</text:span></text:h>
      <text:p text:style-name="P144"><text:span text:style-name="T144_1">Για<text:s/>την<text:s/>κάλυψη<text:s/>των<text:s/>εξόδων<text:s/>λειτουργίας<text:s/>των<text:s/>αρμοδίων<text:s/>υπηρεσιών<text:s/>καταβάλλονται<text:s/>από<text:s/>το<text:s/>αιτόν<text:s/>πρόσωπο<text:s/>τα<text:s/>ακόλουθα<text:s/>παράβολα:</text:span></text:p>
      <text:p text:style-name="P145"><text:span text:style-name="T145_1">α.<text:s/>Κατά<text:s/>την<text:s/>υποβολή<text:s/>της<text:s/>Αίτησης<text:s/>Προκαταρτικής<text:s/>Διαβούλευσης<text:s/>παράβολο<text:s/>ύψους<text:s/>χιλίων<text:s/>(1.000)<text:s/>ευρώ.</text:span></text:p>
      <text:p text:style-name="P146"><text:span text:style-name="T146_1">β.<text:s/>Κατά<text:s/>την<text:s/>υποβολή<text:s/>της<text:s/>Αίτησης<text:s/>Προέγκρισης,<text:s/>Αναθεώρησης<text:s/>παράβολο<text:s/>ύψους<text:s/>πέντε<text:s/>χιλιάδων<text:s/>(5.000)<text:s/>ευρώ.</text:span></text:p>
      <text:p text:style-name="P147"><text:span text:style-name="T147_1">γ.<text:s/>Σε<text:s/>περίπτωση<text:s/>που<text:s/>υποβάλλεται<text:s/>αίτημα<text:s/>συνεννόησης<text:s/>με<text:s/>αλλοδαπές<text:s/>φορολογικές<text:s/>αρχές,<text:s/>παράβολο<text:s/>ύψους<text:s/>δέκα<text:s/>χιλιάδων<text:s/>(10.000)<text:s/>ευρώ<text:s/>για<text:s/>τη<text:s/>διαδικασία<text:s/>επαφών<text:s/>με<text:s/>κάθε<text:s/>ένα<text:s/>από<text:s/>τα<text:s/>εμπλεκόμενα<text:s/>κράτη.</text:span></text:p>
      <text:h text:style-name="P148" text:outline-level="6"><text:span text:style-name="T148_1">Άρθρο<text:s/>17</text:span><text:span text:style-name="T148_2"><text:s/></text:span></text:h>
      <text:h text:style-name="P149" text:outline-level="6"><text:span text:style-name="T149_1">Έναρξη<text:s/>Ισχύος</text:span></text:h>
      <text:p text:style-name="P150"><text:span text:style-name="T150_1">Η<text:s/>παρούσα<text:s/>ισχύει<text:s/>για<text:s/>διασυνοριακές<text:s/>ενδοομιλικές<text:s/>συναλλαγές<text:s/>που<text:s/>πραγματοποιούνται<text:s/>σε<text:s/>φορολογικά<text:s/>έτη<text:s/>που<text:s/>αρχίζουν<text:s/>από<text:s/>την<text:s/>1</text:span><text:span text:style-name="T150_2">η</text:span><text:span text:style-name="T150_3"><text:s/>Ιανουαρίου<text:s/>2014<text:s/>και<text:s/>μετά.</text:span></text:p>
      <text:p text:style-name="P151"><text:span text:style-name="T151_1">Η<text:s/>απόφαση<text:s/>αυτή<text:s/>να<text:s/>δημοσιευθεί<text:s/>στην<text:s/>Εφημερίδα<text:s/>της<text:s/>Κυβερνήσεως.</text:span></text:p>
      <text:p text:style-name="P152"><text:span text:style-name="T152_1">Ο<text:s/>ΓΕΝΙΚΟΣ<text:s/>ΓΡΑΜΜΑΤΕΑΣ<text:s/>ΔΗΜΟΣΙΩΝ<text:s/>ΕΣΟΔΩΝ</text:span></text:p>
      <text:p text:style-name="P153"><text:span text:style-name="T153_1">Η<text:s/>ΠΡΟΪΣΤΑΜΕΝΗ<text:s/>ΤΗΣ<text:s/>ΓΡΑΜΜΑΤΕΙΑΣ</text:span></text:p>
      <text:p text:style-name="P154"><text:span text:style-name="T154_1">ΠΙΝΑΚΑΣ<text:s/>ΔΙΑΝΟΜΗΣ</text:span></text:p>
      <text:p text:style-name="P155"><text:span text:style-name="T155_1">Ι.<text:s/>ΑΠΟΔΕΚΤΕΣ<text:s/>ΓΙΑ<text:s/>ΕΝΕΡΓΕΙΑ</text:span></text:p>
      <text:p text:style-name="P156"><text:span text:style-name="T156_1">1.<text:s/>Αποδέκτες<text:s/>πίνακα<text:s/>Β’<text:s/>(εκτός<text:s/>του<text:s/>αριθμού<text:s/>2<text:s/>αυτού)</text:span></text:p>
      <text:p text:style-name="P157"><text:span text:style-name="T157_1">2.<text:s/>Οικονομικές<text:s/>Επιθεωρήσεις</text:span></text:p>
      <text:p text:style-name="P158"><text:span text:style-name="T158_1">3.<text:s/>Εθνικό<text:s/>Τυπογραφείο<text:s/>για<text:s/>Δημοσίευση</text:span></text:p>
      <text:p text:style-name="P159"><text:span text:style-name="T159_1">ΙΙ.<text:s/>ΑΠΟΔΕΚΤΕΣ<text:s/>ΓΙΑ<text:s/>ΚΟΙΝΟΠΟΙΗΣΗ</text:span></text:p>
      <text:p text:style-name="P160"><text:span text:style-name="T160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/text:span></text:p>
      <text:p text:style-name="P161"><text:span text:style-name="T161_1"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162"><text:span text:style-name="T162_1">2.<text:s/>ΠΕΡΙΟΔΙΚΟ<text:s/>«ΦΟΡΟΛΟΓΙΚΗ<text:s/>ΕΠΙΘΕΩΡΗΣΗ»</text:span></text:p>
      <text:p text:style-name="P163"><text:span text:style-name="T163_1">3.<text:s/>Π.Ο.Ε.-<text:s/>Δ.Ο.Υ.</text:span></text:p>
      <text:p text:style-name="P164"><text:span text:style-name="T164_1">ΙΙΙ.<text:s/>ΕΣΩΤΕΡΙΚΗ<text:s/>ΔΙΑΝΟΜΗ</text:span></text:p>
      <text:p text:style-name="P165"><text:span text:style-name="T165_1">1.<text:s/>Γραφείο<text:s/>κ.<text:s/>Υπουργού</text:span></text:p>
      <text:p text:style-name="P166"><text:span text:style-name="T166_1">2.<text:s/>Γραφείο<text:s/>κ.<text:s/>Υφυπουργού</text:span></text:p>
      <text:p text:style-name="P167"><text:span text:style-name="T167_1">3.<text:s/>Γραφείο<text:s/>Γενικής<text:s/>Γραμματέα<text:s/>κας.<text:s/>Παπακωνσταντίνου</text:span></text:p>
      <text:p text:style-name="P168"><text:span text:style-name="T168_1">4.<text:s/>Γραφείο<text:s/>Γενικού<text:s/>Γραμματέα<text:s/>Δημοσίων<text:s/>Εσόδων<text:s/>κ.<text:s/>Θεοχάρη</text:span></text:p>
      <text:p text:style-name="P169"><text:span text:style-name="T169_1">5.<text:s/>Γραφεία<text:s/>κ.κ.<text:s/>Γενικών<text:s/>Δ/ντών</text:span></text:p>
      <text:p text:style-name="P170"><text:span text:style-name="T170_1">6.<text:s/>Γραφείο<text:s/>Επικοινωνίας<text:s/>και<text:s/>Πληροφόρησης<text:s/>Πολιτών</text:span></text:p>
      <text:p text:style-name="P171"><text:span text:style-name="T171_1">7.<text:s/>Γεν.<text:s/>Δ/νση<text:s/>Οικονομικής<text:s/>Επιθεώρησης<text:s/>-<text:s/>Θεμιστοκλέους<text:s/>5<text:s/>–<text:s/>101<text:s/>84<text:s/>ΑΘΗΝΑ</text:span></text:p>
      <text:p text:style-name="P172"><text:span text:style-name="T172_1">8.<text:s/>Δ/νση<text:s/>Φορολογίας<text:s/>Εισοδήματος<text:s/>(Δ12)<text:s/>-<text:s/>Τμήματα<text:s/>Α’<text:s/>(3),<text:s/>Β’<text:s/>(10),<text:s/>Γ’<text:s/>(3)</text:span></text:p>
      <text:p text:style-name="P173"><text:span text:style-name="T173_1">9.<text:s/>Δ/νση<text:s/>Ελέγχων–<text:s/>Τμήματα<text:s/>Α΄(<text:s/>3),<text:s/>Β΄(3),<text:s/>Γ’<text:s/>(10),<text:s/>Δ’<text:s/>(2)</text:span></text:p>
      <text:p text:style-name="P174"><text:span text:style-name="T174_1">10.<text:s/>Δ/νση<text:s/>Διεθνών<text:s/>Οικονομικών<text:s/>Σχέσεων<text:s/>(3)</text:span></text:p>
      <text:p text:style-name="P175"><text:span text:style-name="T175_1">11.<text:s/>Γραφείο<text:s/>κ.<text:s/>Διευθυντή<text:s/>Ελέγχων</text:span></text:p>
      <text:p text:style-name="P176"><text:span text:style-name="T176_1">12.<text:s/>Γραφείο<text:s/>κ.<text:s/>Διευθυντή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