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</office:automatic-styles>
  <office:body>
    <office:text>
      <text:p text:style-name="P1"><text:span text:style-name="T1_1">UNOFFICIAL<text:s/>TRANSLATION</text:span></text:p>
      <text:p text:style-name="P2"><text:span text:style-name="T2_1">DECISION<text:s/>No<text:s/>POL.<text:s/>1284/31.12.2013</text:span></text:p>
      <text:p text:style-name="P3"><text:span text:style-name="T3_1">Procedures<text:s/>for<text:s/>the<text:s/>conclusion,<text:s/>revision,<text:s/>revocation<text:s/>and<text:s/>annullation<text:s/>of<text:s/>Advance<text:s/>Pricing<text:s/>Agreements.<text:s/>Specific<text:s/>content<text:s/>of<text:s/>the<text:s/>related<text:s/>application,<text:s/>relevant<text:s/>fees,<text:s/>consultation<text:s/>with<text:s/>the<text:s/>competent<text:s/>authorities<text:s/>of<text:s/>other<text:s/>countries<text:s/>involved,<text:s/>form<text:s/>and<text:s/>content<text:s/>of<text:s/>Tax<text:s/>Administration<text:s/>decisions,<text:s/>as<text:s/>well<text:s/>as<text:s/>any<text:s/>related<text:s/>issue<text:s/>regarding<text:s/>the<text:s/>application<text:s/>of<text:s/>provisions<text:s/>of<text:s/>article<text:s/>22<text:s/>of<text:s/>Law<text:s/>4174/2013.</text:span></text:p>
      <text:p text:style-name="P4"><text:span text:style-name="T4_1">(Official<text:s/>Gazette<text:s/>B΄<text:s/>3366/31-12-2013)</text:span></text:p>
      <text:p text:style-name="P5"><text:span text:style-name="T5_1">THE<text:s/>GENERAL<text:s/>SECRETARY<text:s/>FOR<text:s/>PUBLIC<text:s/>REVENUE<text:s/>OF<text:s/>MINISTRY<text:s/>OF<text:s/>FINANCE</text:span></text:p>
      <text:p text:style-name="P6"><text:span text:style-name="T6_1">Having<text:s/>regard<text:s/>to:</text:span></text:p>
      <text:p text:style-name="P7"><text:span text:style-name="T7_1">a)</text:span><text:span text:style-name="T7_2"><text:tab/></text:span><text:span text:style-name="T7_3">The<text:s/>provisions<text:s/>of<text:s/>article<text:s/>22<text:s/>of<text:s/>the<text:s/>Code<text:s/>of<text:s/>Tax<text:s/>Procedure<text:s/>(Law<text:s/>4174/2013,<text:s/>Official<text:s/>Gazette<text:s/>A<text:s/>170),<text:s/>as<text:s/>in<text:s/>force.</text:span></text:p>
      <text:p text:style-name="P8"><text:span text:style-name="T8_1">b)</text:span><text:span text:style-name="T8_2"><text:tab/></text:span><text:span text:style-name="T8_3">The<text:s/>provisions<text:s/>of<text:s/>articles<text:s/>50<text:s/>and<text:s/>51<text:s/>of<text:s/>the<text:s/>Income<text:s/>Tax<text:s/>Code,<text:s/>(Law<text:s/>4172/2013,<text:s/>Official<text:s/>Gazette<text:s/>A<text:s/>167),<text:s/>as<text:s/>in<text:s/>force.</text:span></text:p>
      <text:p text:style-name="P9"><text:span text:style-name="T9_1">c)</text:span><text:span text:style-name="T9_2"><text:tab/></text:span><text:span text:style-name="T9_3">The<text:s/>provisions<text:s/>of<text:s/>sections<text:s/>c,<text:s/>d<text:s/>and<text:s/>f<text:s/>of<text:s/>article<text:s/>2<text:s/>of<text:s/>the<text:s/>Income<text:s/>Tax<text:s/>Code,<text:s/>as<text:s/>in<text:s/>force.</text:span></text:p>
      <text:p text:style-name="P10"><text:span text:style-name="T10_1">d)</text:span><text:span text:style-name="T10_2"><text:tab/></text:span><text:span text:style-name="T10_3">The<text:s/>provisions<text:s/>of<text:s/>subparagraph<text:s/>E2<text:s/>of<text:s/>Law<text:s/>4093/2012<text:s/>regarding<text:s/>the<text:s/>appointment<text:s/>of<text:s/>General<text:s/>Secretary<text:s/>for<text:s/>Public<text:s/>Revenue<text:s/>(Official<text:s/>Gazette<text:s/>222A<text:s/>-<text:s/>12/11/2012).</text:span></text:p>
      <text:p text:style-name="P11"><text:span text:style-name="T11_1">e)</text:span><text:span text:style-name="T11_2"><text:tab/></text:span><text:span text:style-name="T11_3">The<text:s/>act<text:s/>of<text:s/>the<text:s/>Council<text:s/>of<text:s/>Ministers<text:s/>No.<text:s/>1<text:s/>of<text:s/>16/01/2013,<text:s/>“Selection<text:s/>and<text:s/>appointment<text:s/>of<text:s/>a<text:s/>General<text:s/>Secretary<text:s/>for<text:s/>Public<text:s/>Revenue”</text:span></text:p>
      <text:p text:style-name="P12"><text:span text:style-name="T12_1">f)</text:span><text:span text:style-name="T12_2"><text:tab/></text:span><text:span text:style-name="T12_3">The<text:s/>fact<text:s/>that<text:s/>this<text:s/>decision<text:s/>does<text:s/>not<text:s/>cause<text:s/>any<text:s/>expenses<text:s/>to<text:s/>the<text:s/>State<text:s/>budget,<text:s/>we<text:s/>decide:</text:span></text:p>
      <text:p text:style-name="P13"><text:span text:style-name="T13_1">Advance<text:s/>Pricing<text:s/>Agreement<text:s/>(APA)</text:span></text:p>
      <text:p text:style-name="P14"><text:span text:style-name="T14_1">The<text:s/>related<text:s/>parties,<text:s/>within<text:s/>the<text:s/>meaning<text:s/>of<text:s/>section<text:s/>g΄,<text:s/>article<text:s/>2<text:s/>of<text:s/>the<text:s/>Income<text:s/>Tax<text:s/>Code,<text:s/>permanent<text:s/>establishments<text:s/>of<text:s/>a<text:s/>foreign<text:s/>legal<text:s/>person<text:s/>in<text:s/>Greece<text:s/>regarding<text:s/>their<text:s/>transactions<text:s/>with<text:s/>the<text:s/>head<text:s/>office,<text:s/>as<text:s/>well<text:s/>as<text:s/>with<text:s/>the<text:s/>related<text:s/>parties<text:s/>to<text:s/>their<text:s/>head<text:s/>office<text:s/>abroad,<text:s/>and<text:s/>domestic<text:s/>legal<text:s/>persons<text:s/>with<text:s/>permanent<text:s/>establishments<text:s/>abroad,<text:s/>may<text:s/>file<text:s/>an<text:s/>application<text:s/>with<text:s/>the<text:s/>General<text:s/>Secretary<text:s/>for<text:s/>Public<text:s/>Revenue<text:s/>for<text:s/>an<text:s/>advance<text:s/>pricing<text:s/>agreement<text:s/>as<text:s/>to<text:s/>specific<text:s/>future<text:s/>cross-border<text:s/>transactions<text:s/>with<text:s/>related<text:s/>parties.</text:span></text:p>
      <text:p text:style-name="P15"><text:span text:style-name="T15_1">Subject<text:s/>of<text:s/>the<text:s/>Advance<text:s/>Pricing<text:s/>Agreement</text:span></text:p>
      <text:p text:style-name="P16"><text:span text:style-name="T16_1">The<text:s/>subject<text:s/>of<text:s/>the<text:s/>agreement<text:s/>is<text:s/>the<text:s/>appropriate<text:s/>set<text:s/>of<text:s/>criteria<text:s/>used<text:s/>for<text:s/>the<text:s/>determination<text:s/>of<text:s/>transfer<text:s/>pricing<text:s/>during<text:s/>a<text:s/>specific<text:s/>time<text:s/>period.<text:s/>These<text:s/>criteria<text:s/>mainly<text:s/>include<text:s/>the<text:s/>method<text:s/>used<text:s/>for<text:s/>documentation,<text:s/>comparable<text:s/>data<text:s/>or<text:s/>reference<text:s/>data<text:s/>and<text:s/>the<text:s/>related<text:s/>adjustments,<text:s/>as<text:s/>well<text:s/>as<text:s/>the<text:s/>critical<text:s/>assumptions<text:s/>about<text:s/>future<text:s/>conditions.<text:s/>Any<text:s/>other<text:s/>special<text:s/>issue<text:s/>concerning<text:s/>the<text:s/>pricing<text:s/>of<text:s/>transactions<text:s/>with<text:s/>related<text:s/>parties<text:s/>may<text:s/>also<text:s/>be<text:s/>the<text:s/>subject<text:s/>of<text:s/>such<text:s/>an<text:s/>agreement.</text:span></text:p>
      <text:p text:style-name="P17"><text:span text:style-name="T17_1">Competent<text:s/>Authority</text:span></text:p>
      <text:p text:style-name="P18"><text:span text:style-name="T18_1">The<text:s/>competent<text:s/>authority<text:s/>for<text:s/>the<text:s/>receipt<text:s/>and<text:s/>examination<text:s/>of<text:s/>applications<text:s/>for<text:s/>advance<text:s/>pricing<text:s/>agreements<text:s/>is<text:s/>the<text:s/>Directorate<text:s/>of<text:s/>Audits<text:s/>of<text:s/>the<text:s/>General<text:s/>Directorate<text:s/>of<text:s/>Tax<text:s/>Audits<text:s/>and<text:s/>Collection<text:s/>of<text:s/>Public<text:s/>Revenue.</text:span></text:p>
      <text:p text:style-name="P19"><text:span text:style-name="T19_1">Preliminary<text:s/>stage</text:span></text:p>
      <text:p text:style-name="P20"><text:span text:style-name="T20_1">1.<text:s/>Before<text:s/>the<text:s/>official<text:s/>filing<text:s/>of<text:s/>the<text:s/>application,<text:s/>the<text:s/>person<text:s/>concerned<text:s/>may<text:s/>request<text:s/>a<text:s/>preliminary<text:s/>consultation,<text:s/>in<text:s/>order<text:s/>to<text:s/>assess<text:s/>the<text:s/>possibilities<text:s/>for<text:s/>acceptance<text:s/>of<text:s/>the<text:s/>application.<text:s/>For<text:s/>this<text:s/>purpose,<text:s/>a<text:s/>special<text:s/>application<text:s/>is<text:s/>submitted<text:s/>to<text:s/>the<text:s/>Directorate<text:s/>of<text:s/>Audits,<text:s/>which<text:s/>sets<text:s/>a<text:s/>date<text:s/>for<text:s/>a<text:s/>preliminary<text:s/>meeting.</text:span></text:p>
      <text:p text:style-name="P21"><text:span text:style-name="T21_1">2.<text:s/>During<text:s/>the<text:s/>preliminary<text:s/>meeting,<text:s/>the<text:s/>person<text:s/>concerned<text:s/>provides<text:s/>all<text:s/>the<text:s/>information<text:s/>which,<text:s/>in<text:s/>its<text:s/>judgement,<text:s/>allows<text:s/>the<text:s/>competent<text:s/>authority<text:s/>to<text:s/>make<text:s/>an<text:s/>assessment<text:s/>as<text:s/>to<text:s/>the<text:s/>admissibility<text:s/>of<text:s/>the<text:s/>application,<text:s/>based<text:s/>on<text:s/>documentation.<text:s/>This<text:s/>information<text:s/>should<text:s/>include,<text:s/>at<text:s/>least,<text:s/>the<text:s/>related<text:s/>activities<text:s/>and<text:s/>transactions,<text:s/>the<text:s/>parties<text:s/>concerned,<text:s/>the<text:s/>proposed<text:s/>transfer<text:s/>pricing<text:s/>method,<text:s/>the<text:s/>desired<text:s/>duration<text:s/>of<text:s/>the<text:s/>advance<text:s/>pricing<text:s/>agreement,<text:s/>as<text:s/>well<text:s/>as<text:s/>the<text:s/>countries<text:s/>involved.</text:span></text:p>
      <text:p text:style-name="P22"><text:span text:style-name="T22_1">3.<text:s/>During<text:s/>the<text:s/>preliminary<text:s/>stage,<text:s/>the<text:s/>person<text:s/>concerned<text:s/>and<text:s/>the<text:s/>competent<text:s/>authority<text:s/>hold<text:s/>discussions<text:s/>regarding<text:s/>the<text:s/>documentation<text:s/>which<text:s/>should<text:s/>be<text:s/>included<text:s/>in<text:s/>the<text:s/>official<text:s/>application.</text:span></text:p>
      <text:p text:style-name="P23"><text:span text:style-name="T23_1">The<text:s/>competent<text:s/>authority<text:s/>provides<text:s/>informally,<text:s/>to<text:s/>the<text:s/>extent<text:s/>possible,<text:s/>a<text:s/>clear<text:s/>indication<text:s/>as<text:s/>to<text:s/>the<text:s/>possibilities<text:s/>for<text:s/>acceptance<text:s/>of<text:s/>the<text:s/>subsequent<text:s/>official<text:s/>application<text:s/>of<text:s/>the<text:s/>person<text:s/>concerned,<text:s/>highlights<text:s/>the<text:s/>points<text:s/>which<text:s/>may<text:s/>be<text:s/>disputed<text:s/>and<text:s/>makes<text:s/>proposals<text:s/>for<text:s/>the<text:s/>content<text:s/>of<text:s/>this<text:s/>application.</text:span></text:p>
      <text:p text:style-name="P24"><text:span text:style-name="T24_1">4.<text:s/>The<text:s/>discussions<text:s/>held<text:s/>during<text:s/>the<text:s/>preliminary<text:s/>stage<text:s/>are<text:s/>not<text:s/>binding<text:s/>for<text:s/>either<text:s/>of<text:s/>the<text:s/>parties.<text:s/>The<text:s/>information<text:s/>provided<text:s/>during<text:s/>the<text:s/>preliminary<text:s/>meeting<text:s/>is<text:s/>covered<text:s/>by<text:s/>tax<text:s/>secrecy.</text:span></text:p>
      <text:p text:style-name="P25"><text:span text:style-name="T25_1">Filing<text:s/>of<text:s/>the<text:s/>Application</text:span></text:p>
      <text:p text:style-name="P26"><text:span text:style-name="T26_1">1.<text:s/>The<text:s/>application<text:s/>for<text:s/>an<text:s/>advance<text:s/>pricing<text:s/>agreement<text:s/>is<text:s/>submitted<text:s/>to<text:s/>the<text:s/>Directorate<text:s/>of<text:s/>Audits<text:s/>of<text:s/>the<text:s/>General<text:s/>Directorate<text:s/>of<text:s/>Tax<text:s/>Audits<text:s/>and<text:s/>Collection<text:s/>of<text:s/>Public<text:s/>Revenue<text:s/>of<text:s/>the<text:s/>General<text:s/>Secretariat<text:s/>for<text:s/>Public<text:s/>Revenue,<text:s/>and<text:s/>notified<text:s/>to<text:s/>the<text:s/>Directorate<text:s/>of<text:s/>International<text:s/>Economic<text:s/>Relations<text:s/>of<text:s/>the<text:s/>Ministry<text:s/>of<text:s/>Finance.</text:span></text:p>
      <text:p text:style-name="P27"><text:span text:style-name="T27_1">2.<text:s/>In<text:s/>case<text:s/>the<text:s/>procedure<text:s/>described<text:s/>in<text:s/>the<text:s/>previous<text:s/>article<text:s/>has<text:s/>taken<text:s/>place,<text:s/>the<text:s/>application<text:s/>is<text:s/>submitted<text:s/>within<text:s/>thirty<text:s/>(30)<text:s/>days<text:s/>from<text:s/>the<text:s/>preliminary<text:s/>consultation.</text:span></text:p>
      <text:p text:style-name="P28"><text:span text:style-name="T28_1">Content<text:s/>of<text:s/>the<text:s/>Application</text:span></text:p>
      <text:p text:style-name="P29"><text:span text:style-name="T29_1">1.<text:s/>The<text:s/>official<text:s/>application<text:s/>for<text:s/>an<text:s/>advance<text:s/>pricing<text:s/>agreement<text:s/>should<text:s/>include<text:s/>at<text:s/>least:</text:span></text:p>
      <text:p text:style-name="P30"><text:span text:style-name="T30_1">a.<text:s/>The<text:s/>applicant’s<text:s/>data<text:s/>(name,<text:s/>address,<text:s/>Tax<text:s/>Identification<text:s/>Number,<text:s/>contact<text:s/>details).</text:span></text:p>
      <text:p text:style-name="P31"><text:span text:style-name="T31_1">b.<text:s/>The<text:s/>data<text:s/>of<text:s/>all<text:s/>related<text:s/>parties,<text:s/>including<text:s/>all<text:s/>the<text:s/>permanent<text:s/>establishments<text:s/>involved<text:s/>in<text:s/>the<text:s/>requested<text:s/>advance<text:s/>pricing<text:s/>agreement.</text:span></text:p>
      <text:p text:style-name="P32"><text:span text:style-name="T32_1">c.<text:s/>The<text:s/>structure<text:s/>of<text:s/>the<text:s/>group,<text:s/>which<text:s/>shows<text:s/>all<text:s/>the<text:s/>persons<text:s/>participating<text:s/>in<text:s/>the<text:s/>activities<text:s/>covered<text:s/>by<text:s/>the<text:s/>requested<text:s/>advance<text:s/>pricing<text:s/>agreement.</text:span></text:p>
      <text:p text:style-name="P33"><text:span text:style-name="T33_1">d.<text:s/>Description<text:s/>of<text:s/>the<text:s/>intra-group<text:s/>transactions<text:s/>for<text:s/>the<text:s/>pricing<text:s/>of<text:s/>which<text:s/>the<text:s/>advance<text:s/>pricing<text:s/>agreement<text:s/>is<text:s/>requested.</text:span></text:p>
      <text:p text:style-name="P34"><text:span text:style-name="T34_1">e.<text:s/>The<text:s/>proposed<text:s/>method<text:s/>for<text:s/>the<text:s/>pricing<text:s/>of<text:s/>the<text:s/>above<text:s/>transactions.</text:span></text:p>
      <text:p text:style-name="P35"><text:span text:style-name="T35_1">f.<text:s/>The<text:s/>critical<text:s/>assumptions<text:s/>on<text:s/>which<text:s/>the<text:s/>application<text:s/>is<text:s/>based.</text:span></text:p>
      <text:p text:style-name="P36"><text:span text:style-name="T36_1">g.<text:s/>Detailed<text:s/>analysis<text:s/>of<text:s/>the<text:s/>reasons<text:s/>for<text:s/>which<text:s/>the<text:s/>applicant<text:s/>considers<text:s/>that<text:s/>the<text:s/>proposed<text:s/>method<text:s/>is<text:s/>appropriate<text:s/>for<text:s/>the<text:s/>pricing<text:s/>of<text:s/>the<text:s/>above<text:s/>transactions<text:s/>in<text:s/>order<text:s/>to<text:s/>be<text:s/>in<text:s/>accordance<text:s/>with<text:s/>the<text:s/>arm’s<text:s/>length<text:s/>principle.</text:span></text:p>
      <text:p text:style-name="P37"><text:span text:style-name="T37_1">h.<text:s/>The<text:s/>time<text:s/>period<text:s/>for<text:s/>which<text:s/>the<text:s/>advance<text:s/>pricing<text:s/>agreement<text:s/>is<text:s/>requested.</text:span></text:p>
      <text:p text:style-name="P38"><text:span text:style-name="T38_1">i.<text:s/>If<text:s/>the<text:s/>applicant<text:s/>wishes<text:s/>so,<text:s/>a<text:s/>request<text:s/>for<text:s/>consultation<text:s/>between<text:s/>the<text:s/>competent<text:s/>authority<text:s/>and<text:s/>the<text:s/>competent<text:s/>tax<text:s/>authorities<text:s/>of<text:s/>other<text:s/>countries<text:s/>involved,<text:s/>with<text:s/>which<text:s/>there<text:s/>is<text:s/>a<text:s/>Double<text:s/>Taxation<text:s/>Agreement.<text:s/>In<text:s/>such<text:s/>a<text:s/>case,<text:s/>applications<text:s/>must<text:s/>also<text:s/>be<text:s/>submitted<text:s/>to<text:s/>the<text:s/>tax<text:s/>authorities<text:s/>of<text:s/>the<text:s/>other<text:s/>countries<text:s/>involved,<text:s/>including<text:s/>the<text:s/>same<text:s/>data.</text:span></text:p>
      <text:p text:style-name="P39"><text:span text:style-name="T39_1">2.<text:s/>In<text:s/>the<text:s/>official<text:s/>application,<text:s/>the<text:s/>applicant<text:s/>should<text:s/>include<text:s/>all<text:s/>the<text:s/>related<text:s/>necessary<text:s/>data,<text:s/>in<text:s/>order<text:s/>for<text:s/>the<text:s/>competent<text:s/>authority<text:s/>to<text:s/>evaluate<text:s/>the<text:s/>application<text:s/>and<text:s/>form<text:s/>an<text:s/>opinion<text:s/>regarding<text:s/>the<text:s/>method<text:s/>which<text:s/>will<text:s/>be<text:s/>used<text:s/>for<text:s/>the<text:s/>calculation<text:s/>of<text:s/>prices<text:s/>based<text:s/>on<text:s/>the<text:s/>arm’s<text:s/>length<text:s/>principle.</text:span></text:p>
      <text:p text:style-name="P40"><text:span text:style-name="T40_1">3.<text:s/>The<text:s/>submitted<text:s/>data,<text:s/>which<text:s/>are<text:s/>expected<text:s/>to<text:s/>vary<text:s/>depending<text:s/>on<text:s/>the<text:s/>circumstances<text:s/>of<text:s/>the<text:s/>case,<text:s/>are<text:s/>separated<text:s/>into<text:s/>two<text:s/>categories:</text:span></text:p>
      <text:p text:style-name="P41"><text:span text:style-name="T41_1">a.<text:s/>Data<text:s/>concerning<text:s/>the<text:s/>past<text:s/>(historical<text:s/>data),<text:s/>which<text:s/>may<text:s/>be<text:s/>already<text:s/>available<text:s/>in<text:s/>various<text:s/>forms.</text:span></text:p>
      <text:p text:style-name="P42"><text:span text:style-name="T42_1">b.<text:s/>Data<text:s/>whose<text:s/>creation<text:s/>may<text:s/>become<text:s/>necessary,<text:s/>especially<text:s/>for<text:s/>the<text:s/>advance<text:s/>pricing<text:s/>agreement.</text:span></text:p>
      <text:p text:style-name="P43"><text:span text:style-name="T43_1">4.<text:s/>Indicatively,<text:s/>the<text:s/>submitted<text:s/>data<text:s/>may<text:s/>include<text:s/>the<text:s/>following:</text:span></text:p>
      <text:p text:style-name="P44"><text:span text:style-name="T44_1">a.<text:s/>An<text:s/>analysis<text:s/>of<text:s/>industry<text:s/>and<text:s/>market<text:s/>trends,<text:s/>which<text:s/>are<text:s/>expected<text:s/>to<text:s/>affect<text:s/>the<text:s/>business<text:s/>activities,<text:s/>any<text:s/>commercial<text:s/>exploitation<text:s/>studies<text:s/>or<text:s/>economic<text:s/>studies<text:s/>for<text:s/>the<text:s/>business<text:s/>activities,<text:s/>which<text:s/>lead<text:s/>to<text:s/>these<text:s/>expected<text:s/>results.</text:span></text:p>
      <text:p text:style-name="P45"><text:span text:style-name="T45_1">b.<text:s/>A<text:s/>brief<text:s/>description<text:s/>of<text:s/>the<text:s/>business<text:s/>strategy<text:s/>which<text:s/>is<text:s/>to<text:s/>be<text:s/>implemented<text:s/>during<text:s/>the<text:s/>time<text:s/>period<text:s/>related<text:s/>to<text:s/>the<text:s/>advance<text:s/>pricing<text:s/>agreement,<text:s/>as<text:s/>well<text:s/>as<text:s/>of<text:s/>the<text:s/>strategy<text:s/>in<text:s/>previous<text:s/>periods<text:s/>if<text:s/>different.<text:s/>This<text:s/>description<text:s/>may<text:s/>include<text:s/>projections<text:s/>used<text:s/>for<text:s/>future<text:s/>business<text:s/>plans,<text:s/>budgets,<text:s/>information<text:s/>regarding<text:s/>the<text:s/>anticipated<text:s/>business<text:s/>prospects<text:s/>and<text:s/>competition,<text:s/>as<text:s/>well<text:s/>as<text:s/>the<text:s/>future<text:s/>strategy<text:s/>concerning<text:s/>marketing,<text:s/>production<text:s/>or<text:s/>research<text:s/>and<text:s/>development.</text:span></text:p>
      <text:p text:style-name="P46"><text:span text:style-name="T46_1">c.<text:s/>A<text:s/>functional<text:s/>analysis<text:s/>of<text:s/>the<text:s/>parties<text:s/>related<text:s/>to<text:s/>the<text:s/>application<text:s/>for<text:s/>an<text:s/>advance<text:s/>pricing<text:s/>agreement.<text:s/>All<text:s/>the<text:s/>activities<text:s/>related<text:s/>to<text:s/>the<text:s/>transactions<text:s/>covered<text:s/>by<text:s/>the<text:s/>advance<text:s/>pricing<text:s/>agreement<text:s/>(research<text:s/>and<text:s/>development,<text:s/>production,<text:s/>distribution,<text:s/>marketing,<text:s/>type<text:s/>of<text:s/>service<text:s/>provided,<text:s/>etc.)<text:s/>must<text:s/>be<text:s/>described.<text:s/>The<text:s/>risks<text:s/>which<text:s/>will<text:s/>be<text:s/>encountered<text:s/>by<text:s/>each<text:s/>entity<text:s/>in<text:s/>the<text:s/>context<text:s/>of<text:s/>the<text:s/>transactions<text:s/>covered<text:s/>by<text:s/>the<text:s/>advance<text:s/>pricing<text:s/>agreement<text:s/>must<text:s/>also<text:s/>be<text:s/>described<text:s/>and<text:s/>evaluated.<text:s/>Common<text:s/>risks<text:s/>could<text:s/>be<text:s/>related<text:s/>to<text:s/>products,<text:s/>technology,<text:s/>technological<text:s/>obsolescence,<text:s/>market,<text:s/>credit<text:s/>or<text:s/>exchange<text:s/>rate<text:s/>risks<text:s/>and<text:s/>legal<text:s/>risks.<text:s/>There<text:s/>must<text:s/>also<text:s/>be<text:s/>a<text:s/>reference<text:s/>to<text:s/>the<text:s/>amount<text:s/>and<text:s/>type<text:s/>of<text:s/>working<text:s/>capital<text:s/>and<text:s/>the<text:s/>tangible<text:s/>or<text:s/>intangible<text:s/>assets<text:s/>which<text:s/>will<text:s/>be<text:s/>used<text:s/>in<text:s/>the<text:s/>transactions<text:s/>related<text:s/>to<text:s/>the<text:s/>advance<text:s/>pricing<text:s/>agreement.</text:span></text:p>
      <text:p text:style-name="P47"><text:span text:style-name="T47_1">d.<text:s/>The<text:s/>reasons<text:s/>for<text:s/>which<text:s/>the<text:s/>applicant<text:s/>considers<text:s/>that<text:s/>the<text:s/>advance<text:s/>pricing<text:s/>agreement<text:s/>is<text:s/>appropriate<text:s/>for<text:s/>the<text:s/>specific<text:s/>transactions.</text:span></text:p>
      <text:p text:style-name="P48"><text:span text:style-name="T48_1">e.<text:s/>Detailed<text:s/>data<text:s/>on<text:s/>the<text:s/>proposed<text:s/>method<text:s/>and<text:s/>evidence<text:s/>that<text:s/>this<text:s/>method<text:s/>is<text:s/>in<text:s/>accordance<text:s/>with<text:s/>the<text:s/>arm’s<text:s/>length<text:s/>principle.</text:span></text:p>
      <text:p text:style-name="P49"><text:span text:style-name="T49_1">f.<text:s/>A<text:s/>list<text:s/>of<text:s/>the<text:s/>advance<text:s/>pricing<text:s/>agreements<text:s/>which<text:s/>have<text:s/>already<text:s/>been<text:s/>concluded<text:s/>by<text:s/>any<text:s/>related<text:s/>parties<text:s/>involved<text:s/>in<text:s/>the<text:s/>application,<text:s/>either<text:s/>in<text:s/>Greece<text:s/>or<text:s/>abroad,<text:s/>concerning<text:s/>the<text:s/>same<text:s/>or<text:s/>relevant<text:s/>transactions.</text:span></text:p>
      <text:p text:style-name="P50"><text:span text:style-name="T50_1">g.<text:s/>Detailed<text:s/>financial<text:s/>data<text:s/>of<text:s/>all<text:s/>parties<text:s/>involved<text:s/>in<text:s/>the<text:s/>application,<text:s/>for<text:s/>the<text:s/>last<text:s/>three<text:s/>(3)<text:s/>years.</text:span></text:p>
      <text:p text:style-name="P51"><text:span text:style-name="T51_1">h.<text:s/>A<text:s/>list<text:s/>of<text:s/>agreements<text:s/>which<text:s/>have<text:s/>been<text:s/>concluded<text:s/>between<text:s/>related<text:s/>parties,<text:s/>as<text:s/>well<text:s/>as<text:s/>a<text:s/>brief<text:s/>description<text:s/>thereof,<text:s/>which<text:s/>affect<text:s/>the<text:s/>transactions<text:s/>covered<text:s/>by<text:s/>the<text:s/>application<text:s/>for<text:s/>an<text:s/>advance<text:s/>pricing<text:s/>agreement.</text:span></text:p>
      <text:p text:style-name="P52"><text:span text:style-name="T52_1">Critical<text:s/>assumptions</text:span></text:p>
      <text:p text:style-name="P53"><text:span text:style-name="T53_1">1.<text:s/>The<text:s/>application<text:s/>for<text:s/>an<text:s/>advance<text:s/>pricing<text:s/>agreement<text:s/>must<text:s/>refer<text:s/>to<text:s/>the<text:s/>assumptions<text:s/>on<text:s/>which<text:s/>the<text:s/>proposed<text:s/>method<text:s/>is<text:s/>based,<text:s/>in<text:s/>terms<text:s/>of<text:s/>being<text:s/>in<text:s/>accordance<text:s/>with<text:s/>the<text:s/>arm’s<text:s/>length<text:s/>principle.<text:s/>“Critical<text:s/>assumptions”<text:s/>means<text:s/>the<text:s/>functional,<text:s/>legal<text:s/>or<text:s/>economic<text:s/>characteristics<text:s/>of<text:s/>the<text:s/>applicant,<text:s/>a<text:s/>specific<text:s/>sector<text:s/>or<text:s/>activity,<text:s/>or<text:s/>generally<text:s/>the<text:s/>economic<text:s/>circumstances,<text:s/>which<text:s/>constitute<text:s/>a<text:s/>prerequisite<text:s/>for<text:s/>the<text:s/>advance<text:s/>pricing<text:s/>agreement.</text:span></text:p>
      <text:p text:style-name="P54"><text:span text:style-name="T54_1">2.<text:s/>The<text:s/>critical<text:s/>assumptions<text:s/>must<text:s/>be<text:s/>based,<text:s/>to<text:s/>the<text:s/>extent<text:s/>possible,<text:s/>on<text:s/>verifiable,<text:s/>reliable<text:s/>and<text:s/>independent<text:s/>data.</text:span></text:p>
      <text:p text:style-name="P55"><text:span text:style-name="T55_1">3.<text:s/>The<text:s/>critical<text:s/>assumptions<text:s/>are<text:s/>defined<text:s/>on<text:s/>the<text:s/>basis<text:s/>of<text:s/>the<text:s/>special<text:s/>conditions<text:s/>related<text:s/>to<text:s/>the<text:s/>applicant,<text:s/>the<text:s/>commercial<text:s/>environment,<text:s/>the<text:s/>type<text:s/>and<text:s/>methods<text:s/>for<text:s/>the<text:s/>determination<text:s/>of<text:s/>prices<text:s/>of<text:s/>intra-group<text:s/>transactions.</text:span></text:p>
      <text:p text:style-name="P56"><text:span text:style-name="T56_1">4.<text:s/>The<text:s/>critical<text:s/>assumptions<text:s/>should<text:s/>not<text:s/>be<text:s/>too<text:s/>narrowly<text:s/>defined,<text:s/>but<text:s/>they<text:s/>should<text:s/>be<text:s/>based<text:s/>on<text:s/>an<text:s/>adequate<text:s/>range<text:s/>of<text:s/>data<text:s/>so<text:s/>that<text:s/>the<text:s/>applicant’s<text:s/>compliance<text:s/>with<text:s/>the<text:s/>advance<text:s/>pricing<text:s/>agreement<text:s/>is<text:s/>not<text:s/>made<text:s/>difficult.</text:span></text:p>
      <text:p text:style-name="P57"><text:span text:style-name="T57_1">Evaluation<text:s/>of<text:s/>the<text:s/>Application</text:span></text:p>
      <text:p text:style-name="P58"><text:span text:style-name="T58_1">1.<text:s/>The<text:s/>Directorate<text:s/>of<text:s/>Audits<text:s/>under<text:s/>the<text:s/>General<text:s/>Directorate<text:s/>for<text:s/>Tax<text:s/>Audits<text:s/>and<text:s/>Collection<text:s/>of<text:s/>Public<text:s/>Revenue,<text:s/>with<text:s/>the<text:s/>assistance<text:s/>of<text:s/>the<text:s/>Directorate<text:s/>of<text:s/>Income<text:s/>Taxation<text:s/>where<text:s/>necessary,<text:s/>evaluates<text:s/>the<text:s/>application<text:s/>by<text:s/>examining<text:s/>the<text:s/>submitted<text:s/>data,<text:s/>the<text:s/>critical<text:s/>assumptions<text:s/>and<text:s/>the<text:s/>applicant’s<text:s/>requests,<text:s/>and<text:s/>formulates<text:s/>its<text:s/>opinions<text:s/>regarding<text:s/>the<text:s/>terms<text:s/>and<text:s/>conditions<text:s/>of<text:s/>the<text:s/>advance<text:s/>pricing<text:s/>agreement.</text:span></text:p>
      <text:p text:style-name="P59"><text:span text:style-name="T59_1">2.<text:s/>The<text:s/>Directorate<text:s/>of<text:s/>Audits<text:s/>has<text:s/>the<text:s/>right<text:s/>to<text:s/>request<text:s/>additional<text:s/>data<text:s/>from<text:s/>the<text:s/>applicant,<text:s/>as<text:s/>well<text:s/>as<text:s/>any<text:s/>necessary<text:s/>clarification<text:s/>or<text:s/>information,<text:s/>setting<text:s/>a<text:s/>reasonable<text:s/>deadline<text:s/>for<text:s/>their<text:s/>submission.<text:s/>Likewise,<text:s/>the<text:s/>applicant<text:s/>may<text:s/>submit<text:s/>additional<text:s/>data<text:s/>voluntarily<text:s/>throughout<text:s/>the<text:s/>whole<text:s/>procedure.</text:span></text:p>
      <text:p text:style-name="P60"><text:span text:style-name="T60_1">3.<text:s/>The<text:s/>Directorate<text:s/>of<text:s/>Audits<text:s/>may<text:s/>also<text:s/>request,<text:s/>through<text:s/>the<text:s/>competent<text:s/>authority<text:s/>designated<text:s/>for<text:s/>that<text:s/>purpose,<text:s/>any<text:s/>necessary<text:s/>information<text:s/>from<text:s/>foreign<text:s/>authorities<text:s/>based<text:s/>on<text:s/>the<text:s/>procedure<text:s/>for<text:s/>the<text:s/>exchange<text:s/>of<text:s/>information,<text:s/>as<text:s/>provided<text:s/>by<text:s/>international<text:s/>conventions.</text:span></text:p>
      <text:p text:style-name="P61"><text:span text:style-name="T61_1">4.<text:s/>In<text:s/>case<text:s/>that<text:s/>the<text:s/>application<text:s/>includes<text:s/>a<text:s/>request<text:s/>for<text:s/>consultation<text:s/>with<text:s/>the<text:s/>competent<text:s/>tax<text:s/>authorities<text:s/>of<text:s/>other<text:s/>countries<text:s/>involved,<text:s/>the<text:s/>Directorate<text:s/>of<text:s/>Audits<text:s/>conducts<text:s/>consultations<text:s/>with<text:s/>these<text:s/>authorities<text:s/>in<text:s/>the<text:s/>context<text:s/>of<text:s/>the<text:s/>application,<text:s/>based<text:s/>on<text:s/>the<text:s/>mutual<text:s/>agreement<text:s/>procedure<text:s/>under<text:s/>the<text:s/>applicable<text:s/>Double<text:s/>Taxation<text:s/>Agreement.<text:s/>The<text:s/>official<text:s/>exchange<text:s/>of<text:s/>opinions<text:s/>takes<text:s/>place<text:s/>in<text:s/>the<text:s/>form<text:s/>of<text:s/>an<text:s/>exchange<text:s/>of<text:s/>position<text:s/>papers<text:s/>between<text:s/>the<text:s/>competent<text:s/>authorities.</text:span></text:p>
      <text:p text:style-name="P62"><text:span text:style-name="T62_1">5.<text:s/>During<text:s/>the<text:s/>evaluation<text:s/>stage,<text:s/>informal<text:s/>contacts<text:s/>may<text:s/>take<text:s/>place<text:s/>between<text:s/>the<text:s/>Directorate<text:s/>of<text:s/>Audits<text:s/>and<text:s/>the<text:s/>applicant,<text:s/>if<text:s/>this<text:s/>is<text:s/>considered<text:s/>necessary<text:s/>by<text:s/>the<text:s/>Directorate.</text:span></text:p>
      <text:p text:style-name="P63"><text:span text:style-name="T63_1">Position<text:s/>Paper</text:span></text:p>
      <text:p text:style-name="P64"><text:span text:style-name="T64_1">1.<text:s/>When<text:s/>the<text:s/>evaluation<text:s/>of<text:s/>the<text:s/>application<text:s/>is<text:s/>completed,<text:s/>the<text:s/>Directorate<text:s/>of<text:s/>Audits<text:s/>prepares<text:s/>a<text:s/>Position<text:s/>Paper,<text:s/>which<text:s/>summarizes<text:s/>its<text:s/>conclusion<text:s/>and<text:s/>suggestions.</text:span></text:p>
      <text:p text:style-name="P65"><text:span text:style-name="T65_1">2.<text:s/>The<text:s/>Position<text:s/>Paper<text:s/>referred<text:s/>in<text:s/>the<text:s/>previous<text:s/>paragraph<text:s/>is<text:s/>notified<text:s/>to<text:s/>the<text:s/>applicant<text:s/>and,<text:s/>in<text:s/>case<text:s/>that<text:s/>consultations<text:s/>take<text:s/>place<text:s/>with<text:s/>foreign<text:s/>authorities<text:s/>according<text:s/>to<text:s/>paragraph<text:s/>4<text:s/>of<text:s/>the<text:s/>previous<text:s/>article,<text:s/>it<text:s/>is<text:s/>notified<text:s/>also<text:s/>to<text:s/>the<text:s/>competent<text:s/>tax<text:s/>authorities<text:s/>of<text:s/>the<text:s/>countries<text:s/>involved.</text:span></text:p>
      <text:p text:style-name="P66"><text:span text:style-name="T66_1">3.<text:s/>In<text:s/>summary<text:s/>form,<text:s/>the<text:s/>Position<text:s/>Paper<text:s/>includes:</text:span></text:p>
      <text:p text:style-name="P67"><text:span text:style-name="T67_1">a.<text:s/>The<text:s/>conclusion<text:s/>of<text:s/>the<text:s/>competent<text:s/>authority<text:s/>accompanied<text:s/>by<text:s/>a<text:s/>brief<text:s/>justification,<text:s/>which<text:s/>should<text:s/>refer<text:s/>to<text:s/>the<text:s/>proposed<text:s/>method<text:s/>and<text:s/>the<text:s/>rationale<text:s/>for<text:s/>that<text:s/>choice.</text:span></text:p>
      <text:p text:style-name="P68"><text:span text:style-name="T68_1">b.<text:s/>The<text:s/>reasons<text:s/>for<text:s/>any<text:s/>rejection<text:s/>or<text:s/>amendment<text:s/>of<text:s/>the<text:s/>method<text:s/>initially<text:s/>chosen<text:s/>by<text:s/>the<text:s/>applicant.</text:span></text:p>
      <text:p text:style-name="P69"><text:span text:style-name="T69_1">c.<text:s/>The<text:s/>main<text:s/>facts<text:s/>on<text:s/>which<text:s/>the<text:s/>conclusion<text:s/>of<text:s/>the<text:s/>authority<text:s/>is<text:s/>based.<text:s/>If<text:s/>necessary,<text:s/>a<text:s/>special<text:s/>reference<text:s/>must<text:s/>be<text:s/>made<text:s/>to<text:s/>any<text:s/>facts<text:s/>which<text:s/>were<text:s/>not<text:s/>mentioned<text:s/>in<text:s/>the<text:s/>initial<text:s/>application,<text:s/>but<text:s/>came<text:s/>to<text:s/>the<text:s/>knowledge<text:s/>of<text:s/>the<text:s/>authority<text:s/>during<text:s/>the<text:s/>evaluation<text:s/>process.</text:span></text:p>
      <text:p text:style-name="P70"><text:span text:style-name="T70_1">d.<text:s/>Data<text:s/>regarding<text:s/>the<text:s/>critical<text:s/>assumptions<text:s/>on<text:s/>which<text:s/>the<text:s/>potential<text:s/>advance<text:s/>pricing<text:s/>agreement<text:s/>is<text:s/>based.</text:span></text:p>
      <text:p text:style-name="P71"><text:span text:style-name="T71_1">e.<text:s/>Assessment<text:s/>regarding<text:s/>the<text:s/>duration<text:s/>of<text:s/>the<text:s/>potential<text:s/>advance<text:s/>pricing<text:s/>agreement.</text:span></text:p>
      <text:p text:style-name="P72"><text:span text:style-name="T72_1">f.<text:s/>Suggestions<text:s/>regarding<text:s/>the<text:s/>way<text:s/>of<text:s/>monitoring<text:s/>the<text:s/>implementation<text:s/>of<text:s/>the<text:s/>potential<text:s/>advance<text:s/>pricing<text:s/>agreement.</text:span></text:p>
      <text:p text:style-name="P73"><text:span text:style-name="T73_1">g.<text:s/>Brief<text:s/>reference<text:s/>to<text:s/>the<text:s/>applicable<text:s/>provisions<text:s/>of<text:s/>the<text:s/>national<text:s/>legislation<text:s/>and<text:s/>the<text:s/>bilateral<text:s/>double<text:s/>taxation<text:s/>agreements.</text:span></text:p>
      <text:p text:style-name="P74"><text:span text:style-name="T74_1">Setting<text:s/>a<text:s/>date<text:s/>for<text:s/>the<text:s/>final<text:s/>meeting</text:span></text:p>
      <text:p text:style-name="P75"><text:span text:style-name="T75_1">1.<text:s/>A<text:s/>date<text:s/>for<text:s/>a<text:s/>meeting<text:s/>with<text:s/>the<text:s/>applicant<text:s/>is<text:s/>set<text:s/>within<text:s/>ten<text:s/>(10)<text:s/>days<text:s/>from<text:s/>the<text:s/>preparation<text:s/>of<text:s/>the<text:s/>position<text:s/>paper<text:s/>referred<text:s/>to<text:s/>in<text:s/>the<text:s/>previous<text:s/>article.</text:span></text:p>
      <text:p text:style-name="P76"><text:span text:style-name="T76_1">2.<text:s/>In<text:s/>case<text:s/>that<text:s/>consultation<text:s/>with<text:s/>foreign<text:s/>tax<text:s/>authorities<text:s/>is<text:s/>needed<text:s/>according<text:s/>to<text:s/>paragraph<text:s/>4,<text:s/>article<text:s/>8<text:s/>of<text:s/>this<text:s/>decision,<text:s/>the<text:s/>deadline<text:s/>referred<text:s/>in<text:s/>the<text:s/>previous<text:s/>paragraph<text:s/>starts<text:s/>from<text:s/>the<text:s/>completion<text:s/>of<text:s/>the<text:s/>procedure<text:s/>with<text:s/>all<text:s/>countries<text:s/>involved.</text:span></text:p>
      <text:p text:style-name="P77"><text:span text:style-name="T77_1">3.<text:s/>The<text:s/>applicant<text:s/>is<text:s/>requested<text:s/>to<text:s/>attend<text:s/>with<text:s/>a<text:s/>special<text:s/>invitation,<text:s/>which<text:s/>is<text:s/>notified<text:s/>to<text:s/>it<text:s/>at<text:s/>least<text:s/>twenty<text:s/>(20)<text:s/>days<text:s/>prior<text:s/>to<text:s/>the<text:s/>meeting.<text:s/>The<text:s/>invitation<text:s/>is<text:s/>notified<text:s/>together<text:s/>with<text:s/>the<text:s/>position<text:s/>paper.</text:span></text:p>
      <text:p text:style-name="P78"><text:span text:style-name="T78_1">Final<text:s/>meeting</text:span></text:p>
      <text:p text:style-name="P79"><text:span text:style-name="T79_1">1.<text:s/>During<text:s/>the<text:s/>above<text:s/>meeting,<text:s/>the<text:s/>opinions<text:s/>and<text:s/>proposals<text:s/>of<text:s/>the<text:s/>applicant<text:s/>and<text:s/>the<text:s/>competent<text:s/>authority<text:s/>are<text:s/>discussed<text:s/>in<text:s/>order<text:s/>to<text:s/>reach<text:s/>a<text:s/>consensus<text:s/>on<text:s/>the<text:s/>content<text:s/>of<text:s/>the<text:s/>advance<text:s/>pricing<text:s/>agreement.</text:span></text:p>
      <text:p text:style-name="P80"><text:span text:style-name="T80_1">2.<text:s/>The<text:s/>applicant<text:s/>attends<text:s/>the<text:s/>meeting<text:s/>through<text:s/>its<text:s/>legal<text:s/>representative<text:s/>or<text:s/>a<text:s/>duly<text:s/>authorized<text:s/>person.<text:s/>For<text:s/>proof<text:s/>of<text:s/>this<text:s/>authorization,<text:s/>a<text:s/>public<text:s/>or<text:s/>private<text:s/>power<text:s/>of<text:s/>attorney<text:s/>is<text:s/>required,<text:s/>in<text:s/>which<text:s/>the<text:s/>signature<text:s/>must<text:s/>be<text:s/>authenticated<text:s/>by<text:s/>the<text:s/>competent<text:s/>authority<text:s/>according<text:s/>to<text:s/>law.<text:s/>This<text:s/>power<text:s/>of<text:s/>attorney<text:s/>is<text:s/>submitted<text:s/>to<text:s/>the<text:s/>Directorate<text:s/>of<text:s/>Audits<text:s/>up<text:s/>until<text:s/>the<text:s/>day<text:s/>of<text:s/>the<text:s/>meeting.</text:span></text:p>
      <text:p text:style-name="P81"><text:span text:style-name="T81_1">3.<text:s/>If<text:s/>the<text:s/>opinions<text:s/>of<text:s/>the<text:s/>competent<text:s/>authority<text:s/>and<text:s/>the<text:s/>applicant<text:s/>coincide,<text:s/>Minutes<text:s/>on<text:s/>the<text:s/>Acceptance<text:s/>of<text:s/>an<text:s/>Advance<text:s/>Pricing<text:s/>Agreement<text:s/>are<text:s/>drafted<text:s/>and<text:s/>signed<text:s/>by<text:s/>the<text:s/>parties<text:s/>involved<text:s/>in<text:s/>the<text:s/>procedure.</text:span></text:p>
      <text:p text:style-name="P82"><text:span text:style-name="T82_1">4.<text:s/>If<text:s/>the<text:s/>opinions<text:s/>of<text:s/>the<text:s/>competent<text:s/>authority<text:s/>and<text:s/>the<text:s/>applicant<text:s/>do<text:s/>not<text:s/>coincide<text:s/>or<text:s/>if<text:s/>the<text:s/>applicant<text:s/>does<text:s/>not<text:s/>attend<text:s/>the<text:s/>meeting<text:s/>which<text:s/>has<text:s/>been<text:s/>set<text:s/>for<text:s/>the<text:s/>examination<text:s/>of<text:s/>its<text:s/>application,<text:s/>Minutes<text:s/>on<text:s/>the<text:s/>Rejection<text:s/>of<text:s/>an<text:s/>Advance<text:s/>Pricing<text:s/>Agreement<text:s/>are<text:s/>drafted.</text:span></text:p>
      <text:p text:style-name="P83"><text:span text:style-name="T83_1">Decision<text:s/>on<text:s/>the<text:s/>Advance<text:s/>Pricing<text:s/>Agreement</text:span></text:p>
      <text:p text:style-name="P84"><text:span text:style-name="T84_1">1.<text:s/>Within<text:s/>twenty<text:s/>(20)<text:s/>days<text:s/>from<text:s/>the<text:s/>meeting<text:s/>referred<text:s/>in<text:s/>the<text:s/>previous<text:s/>article<text:s/>and<text:s/>based<text:s/>on<text:s/>the<text:s/>Minutes<text:s/>drafted<text:s/>during<text:s/>that<text:s/>meeting,<text:s/>the<text:s/>competent<text:s/>authority<text:s/>issues<text:s/>the<text:s/>decision<text:s/>on<text:s/>the<text:s/>application<text:s/>for<text:s/>an<text:s/>advance<text:s/>pricing<text:s/>agreement,<text:s/>which<text:s/>is<text:s/>notified<text:s/>to<text:s/>the<text:s/>applicant<text:s/>together<text:s/>with<text:s/>a<text:s/>copy<text:s/>of<text:s/>these<text:s/>Minutes.</text:span></text:p>
      <text:p text:style-name="P85"><text:span text:style-name="T85_1">2.<text:s/>The<text:s/>decision<text:s/>referred<text:s/>in<text:s/>the<text:s/>previous<text:s/>paragraph<text:s/>includes<text:s/>at<text:s/>least<text:s/>the<text:s/>following:</text:span></text:p>
      <text:p text:style-name="P86"><text:span text:style-name="T86_1">a.<text:s/>The<text:s/>applicant’s<text:s/>data</text:span></text:p>
      <text:p text:style-name="P87"><text:span text:style-name="T87_1">b.<text:s/>Description<text:s/>of<text:s/>the<text:s/>intra-group<text:s/>transactions<text:s/>related<text:s/>to<text:s/>the<text:s/>decision.</text:span></text:p>
      <text:p text:style-name="P88"><text:span text:style-name="T88_1">c.<text:s/>The<text:s/>data<text:s/>of<text:s/>the<text:s/>related<text:s/>parties<text:s/>with<text:s/>which<text:s/>the<text:s/>transactions<text:s/>covered<text:s/>by<text:s/>the<text:s/>decision<text:s/>will<text:s/>be<text:s/>conducted.</text:span></text:p>
      <text:p text:style-name="P89"><text:span text:style-name="T89_1">d.<text:s/>The<text:s/>judgement<text:s/>of<text:s/>the<text:s/>competent<text:s/>authority<text:s/>on<text:s/>the<text:s/>acceptance<text:s/>or<text:s/>rejection<text:s/>of<text:s/>the<text:s/>application<text:s/>for<text:s/>an<text:s/>advance<text:s/>pricing<text:s/>agreement.</text:span></text:p>
      <text:p text:style-name="P90"><text:span text:style-name="T90_1">3.<text:s/>If<text:s/>the<text:s/>application<text:s/>is<text:s/>accepted,<text:s/>in<text:s/>addition<text:s/>to<text:s/>what<text:s/>is<text:s/>specified<text:s/>in<text:s/>the<text:s/>previous<text:s/>paragraph,<text:s/>the<text:s/>above<text:s/>decision<text:s/>includes<text:s/>at<text:s/>least<text:s/>the<text:s/>following:</text:span></text:p>
      <text:p text:style-name="P91"><text:span text:style-name="T91_1">a.<text:s/>The<text:s/>duration<text:s/>of<text:s/>the<text:s/>advance<text:s/>pricing<text:s/>agreement<text:s/>and<text:s/>the<text:s/>date<text:s/>of<text:s/>its<text:s/>entry<text:s/>into<text:s/>force.</text:span></text:p>
      <text:p text:style-name="P92"><text:span text:style-name="T92_1">b.<text:s/>Detailed<text:s/>data<text:s/>regarding<text:s/>the<text:s/>acceptable<text:s/>method<text:s/>for<text:s/>the<text:s/>pricing<text:s/>of<text:s/>the<text:s/>intra-group<text:s/>transactions<text:s/>covered<text:s/>by<text:s/>the<text:s/>decision.</text:span></text:p>
      <text:p text:style-name="P93"><text:span text:style-name="T93_1">c.<text:s/>The<text:s/>critical<text:s/>assumptions<text:s/>which<text:s/>must<text:s/>be<text:s/>taken<text:s/>into<text:s/>consideration<text:s/>for<text:s/>the<text:s/>implementation<text:s/>of<text:s/>the<text:s/>agreement,<text:s/>as<text:s/>well<text:s/>as<text:s/>an<text:s/>acceptable<text:s/>deviation<text:s/>margin<text:s/>as<text:s/>to<text:s/>the<text:s/>critical<text:s/>assumptions,<text:s/>if<text:s/>necessary.</text:span></text:p>
      <text:p text:style-name="P94"><text:span text:style-name="T94_1">d.<text:s/>Documentation<text:s/>which<text:s/>must<text:s/>be<text:s/>maintained<text:s/>throughout<text:s/>the<text:s/>duration<text:s/>of<text:s/>the<text:s/>agreement,<text:s/>in<text:s/>order<text:s/>to<text:s/>enable<text:s/>the<text:s/>monitoring<text:s/>of<text:s/>its<text:s/>implementation.</text:span></text:p>
      <text:p text:style-name="P95"><text:span text:style-name="T95_1">e.<text:s/>If<text:s/>necessary,<text:s/>potential<text:s/>facts<text:s/>or<text:s/>circumstances<text:s/>which<text:s/>will<text:s/>require<text:s/>the<text:s/>revision<text:s/>of<text:s/>the<text:s/>advance<text:s/>pricing<text:s/>agreement.</text:span></text:p>
      <text:p text:style-name="P96"><text:span text:style-name="T96_1">f.<text:s/>If<text:s/>necessary,<text:s/>potential<text:s/>facts<text:s/>or<text:s/>circumstances<text:s/>which<text:s/>will<text:s/>lead<text:s/>to<text:s/>an<text:s/>early<text:s/>or<text:s/>even<text:s/>retrospective<text:s/>termination<text:s/>of<text:s/>the<text:s/>advance<text:s/>pricing<text:s/>agreement.</text:span></text:p>
      <text:p text:style-name="P97"><text:span text:style-name="T97_1">4.<text:s/>The<text:s/>duration<text:s/>of<text:s/>the<text:s/>stages<text:s/>of<text:s/>evaluation<text:s/>and<text:s/>issuance<text:s/>of<text:s/>the<text:s/>relevant<text:s/>decision<text:s/>cannot<text:s/>exceed<text:s/>a<text:s/>hundred<text:s/>and<text:s/>twenty<text:s/>(120)<text:s/>days<text:s/>from<text:s/>the<text:s/>submission<text:s/>of<text:s/>the<text:s/>application<text:s/>for<text:s/>an<text:s/>advance<text:s/>pricing<text:s/>agreement.<text:s/>In<text:s/>case<text:s/>of<text:s/>consultation<text:s/>with<text:s/>foreign<text:s/>authorities,<text:s/>the<text:s/>above<text:s/>time<text:s/>limit<text:s/>is<text:s/>not<text:s/>taken<text:s/>into<text:s/>consideration.</text:span></text:p>
      <text:p text:style-name="P98"><text:span text:style-name="T98_1">5.<text:s/>The<text:s/>duration<text:s/>of<text:s/>the<text:s/>advance<text:s/>pricing<text:s/>agreement<text:s/>cannot<text:s/>exceed<text:s/>four<text:s/>(4)<text:s/>years.</text:span></text:p>
      <text:p text:style-name="P99"><text:span text:style-name="T99_1">6.<text:s/>The<text:s/>validity<text:s/>of<text:s/>the<text:s/>advance<text:s/>pricing<text:s/>agreement<text:s/>cannot<text:s/>concern<text:s/>a<text:s/>tax<text:s/>year<text:s/>which<text:s/>has<text:s/>elapsed<text:s/>prior<text:s/>to<text:s/>submission<text:s/>of<text:s/>the<text:s/>application<text:s/>for<text:s/>an<text:s/>advance<text:s/>pricing<text:s/>agreement.</text:span></text:p>
      <text:p text:style-name="P100"><text:span text:style-name="T100_1">Obligations<text:s/>of<text:s/>the<text:s/>applicant<text:s/>following<text:s/>the<text:s/>advance<text:s/>pricing<text:s/>agreement</text:span></text:p>
      <text:p text:style-name="P101"><text:span text:style-name="T101_1">The<text:s/>applicant<text:s/>is<text:s/>required<text:s/>to<text:s/>prepare<text:s/>and<text:s/>submit<text:s/>an<text:s/>annual<text:s/>report<text:s/>on<text:s/>compliance<text:s/>with<text:s/>the<text:s/>terms<text:s/>and<text:s/>conditions<text:s/>of<text:s/>the<text:s/>advance<text:s/>pricing<text:s/>agreement<text:s/>for<text:s/>the<text:s/>relevant<text:s/>tax<text:s/>year.<text:s/>This<text:s/>report<text:s/>should<text:s/>include<text:s/>the<text:s/>information<text:s/>necessary<text:s/>to<text:s/>prove<text:s/>that<text:s/>the<text:s/>critical<text:s/>assumptions<text:s/>have<text:s/>been<text:s/>met<text:s/>and<text:s/>it<text:s/>should<text:s/>expressly<text:s/>indicate<text:s/>any<text:s/>possible<text:s/>deviation.</text:span></text:p>
      <text:p text:style-name="P102"><text:span text:style-name="T102_1">If,<text:s/>according<text:s/>to<text:s/>the<text:s/>report,<text:s/>the<text:s/>critical<text:s/>assumptions<text:s/>have<text:s/>not<text:s/>been<text:s/>met,<text:s/>then<text:s/>the<text:s/>taxpayer<text:s/>should<text:s/>submit<text:s/>proposals<text:s/>for<text:s/>any<text:s/>relevant<text:s/>adjustments<text:s/>to<text:s/>be<text:s/>made.</text:span></text:p>
      <text:p text:style-name="P103"><text:span text:style-name="T103_1">In<text:s/>this<text:s/>context,<text:s/>any<text:s/>additional<text:s/>questions<text:s/>asked<text:s/>by<text:s/>the<text:s/>Directorate<text:s/>of<text:s/>Audits<text:s/>should<text:s/>be<text:s/>answered<text:s/>by<text:s/>the<text:s/>taxpayer<text:s/>immediately.<text:s/>The<text:s/>report<text:s/>must<text:s/>be<text:s/>submitted<text:s/>to<text:s/>the<text:s/>Directorate<text:s/>of<text:s/>Audits<text:s/>until<text:s/>the<text:s/>legal<text:s/>deadline<text:s/>for<text:s/>filing<text:s/>tax<text:s/>returns<text:s/>for<text:s/>that<text:s/>tax<text:s/>year.</text:span></text:p>
      <text:p text:style-name="P104"><text:span text:style-name="T104_1">In<text:s/>case<text:s/>of<text:s/>non-submission<text:s/>of<text:s/>the<text:s/>compliance<text:s/>report,<text:s/>the<text:s/>advance<text:s/>pricing<text:s/>agreement<text:s/>is<text:s/>cancelled<text:s/>as<text:s/>from<text:s/>the<text:s/>tax<text:s/>year<text:s/>which<text:s/>that<text:s/>compliance<text:s/>report<text:s/>concerns.</text:span></text:p>
      <text:p text:style-name="P105"><text:span text:style-name="T105_1">Revision<text:s/>of<text:s/>the<text:s/>advance<text:s/>pricing<text:s/>agreement<text:s/>at<text:s/>the<text:s/>request<text:s/>of<text:s/>the<text:s/>person<text:s/>concerned<text:s/>or<text:s/>ex<text:s/>officio<text:s/>by<text:s/>the<text:s/>General<text:s/>Secretary<text:s/>for<text:s/>Public<text:s/>Revenue</text:span></text:p>
      <text:p text:style-name="P106"><text:span text:style-name="T106_1">Regarding<text:s/>the<text:s/>submission,<text:s/>the<text:s/>evaluation<text:s/>and<text:s/>the<text:s/>issuance<text:s/>of<text:s/>a<text:s/>decision<text:s/>on<text:s/>the<text:s/>revision<text:s/>application<text:s/>by<text:s/>the<text:s/>person<text:s/>concerned<text:s/>or<text:s/>ex<text:s/>officio<text:s/>by<text:s/>the<text:s/>General<text:s/>Secretary<text:s/>for<text:s/>Public<text:s/>Revenue<text:s/>in<text:s/>the<text:s/>cases<text:s/>specified<text:s/>in<text:s/>paragraph<text:s/>5,<text:s/>article<text:s/>22<text:s/>of<text:s/>Law<text:s/>No.<text:s/>4174/2013,<text:s/>the<text:s/>provisions<text:s/>of<text:s/>articles<text:s/>5<text:s/>to<text:s/>12<text:s/>of<text:s/>this<text:s/>decision<text:s/>apply<text:s/>accordingly.</text:span></text:p>
      <text:p text:style-name="P107"><text:span text:style-name="T107_1">Revocation<text:s/>or<text:s/>cancellation<text:s/>of<text:s/>the<text:s/>advance<text:s/>pricing<text:s/>agreement</text:span></text:p>
      <text:p text:style-name="P108"><text:span text:style-name="T108_1">1.<text:s/>Regarding<text:s/>the<text:s/>revocation<text:s/>or<text:s/>cancellation<text:s/>of<text:s/>the<text:s/>advance<text:s/>pricing<text:s/>agreement,<text:s/>the<text:s/>competent<text:s/>authority<text:s/>prepares<text:s/>a<text:s/>Special<text:s/>Report<text:s/>on<text:s/>its<text:s/>opinions,<text:s/>which<text:s/>is<text:s/>notified<text:s/>to<text:s/>the<text:s/>person<text:s/>concerned.</text:span></text:p>
      <text:p text:style-name="P109"><text:span text:style-name="T109_1">2.<text:s/>A<text:s/>meeting<text:s/>between<text:s/>the<text:s/>competent<text:s/>authority<text:s/>and<text:s/>the<text:s/>person<text:s/>concerned<text:s/>is<text:s/>set<text:s/>up,<text:s/>in<text:s/>order<text:s/>to<text:s/>discuss<text:s/>the<text:s/>revocation<text:s/>or<text:s/>the<text:s/>cancellation<text:s/>of<text:s/>the<text:s/>advance<text:s/>pricing<text:s/>agreement.</text:span></text:p>
      <text:p text:style-name="P110"><text:span text:style-name="T110_1">3.<text:s/>The<text:s/>person<text:s/>concerned<text:s/>is<text:s/>requested<text:s/>to<text:s/>attend<text:s/>the<text:s/>meeting<text:s/>with<text:s/>a<text:s/>special<text:s/>invitation,<text:s/>which<text:s/>is<text:s/>notified<text:s/>to<text:s/>it<text:s/>at<text:s/>least<text:s/>ten<text:s/>(10)<text:s/>days<text:s/>prior<text:s/>to<text:s/>the<text:s/>meeting.</text:span></text:p>
      <text:p text:style-name="P111"><text:span text:style-name="T111_1">4.<text:s/>Within<text:s/>thirty<text:s/>(30)<text:s/>days<text:s/>from<text:s/>the<text:s/>meeting,<text:s/>the<text:s/>General<text:s/>Secretary<text:s/>issues<text:s/>the<text:s/>decision<text:s/>on<text:s/>the<text:s/>revocation<text:s/>or<text:s/>the<text:s/>cancellation,<text:s/>which<text:s/>is<text:s/>notified<text:s/>to<text:s/>the<text:s/>person<text:s/>concerned.</text:span></text:p>
      <text:p text:style-name="P112"><text:span text:style-name="T112_1">5.<text:s/>The<text:s/>decision<text:s/>referred<text:s/>in<text:s/>the<text:s/>previous<text:s/>paragraph<text:s/>includes<text:s/>a<text:s/>brief<text:s/>justification<text:s/>and,<text:s/>in<text:s/>the<text:s/>case<text:s/>of<text:s/>cancellation,<text:s/>it<text:s/>determines<text:s/>the<text:s/>date<text:s/>from<text:s/>which<text:s/>it<text:s/>takes<text:s/>effect.</text:span></text:p>
      <text:p text:style-name="P113"><text:span text:style-name="T113_1">6.<text:s/>In<text:s/>the<text:s/>case<text:s/>of<text:s/>revocation,<text:s/>the<text:s/>decision<text:s/>is<text:s/>considered<text:s/>to<text:s/>have<text:s/>never<text:s/>been<text:s/>issued.</text:span></text:p>
      <text:p text:style-name="P114"><text:span text:style-name="T114_1">Fees</text:span></text:p>
      <text:p text:style-name="P115"><text:span text:style-name="T115_1">In<text:s/>order<text:s/>for<text:s/>the<text:s/>operating<text:s/>expenses<text:s/>of<text:s/>the<text:s/>competent<text:s/>authorities<text:s/>to<text:s/>be<text:s/>covered,<text:s/>the<text:s/>applicant<text:s/>must<text:s/>pay<text:s/>the<text:s/>following<text:s/>fees:</text:span></text:p>
      <text:p text:style-name="P116"><text:span text:style-name="T116_1">a.<text:s/>A<text:s/>fee<text:s/>amounting<text:s/>to<text:s/>a<text:s/>thousand<text:s/>(1.000)<text:s/>euros,<text:s/>upon<text:s/>submission<text:s/>of<text:s/>the<text:s/>application<text:s/>for<text:s/>preliminary<text:s/>consultation.</text:span></text:p>
      <text:p text:style-name="P117"><text:span text:style-name="T117_1">b.<text:s/>A<text:s/>fee<text:s/>amounting<text:s/>to<text:s/>five<text:s/>thousand<text:s/>(5.000)<text:s/>euros,<text:s/>upon<text:s/>submission<text:s/>of<text:s/>the<text:s/>application<text:s/>for<text:s/>an<text:s/>advance<text:s/>pricing<text:s/>agreement.</text:span></text:p>
      <text:p text:style-name="P118"><text:span text:style-name="T118_1">c.<text:s/>In<text:s/>case<text:s/>of<text:s/>a<text:s/>request<text:s/>for<text:s/>consultation<text:s/>with<text:s/>foreign<text:s/>tax<text:s/>authorities,<text:s/>a<text:s/>fee<text:s/>amounting<text:s/>to<text:s/>ten<text:s/>thousand<text:s/>(10.000)<text:s/>euros<text:s/>for<text:s/>the<text:s/>consultations<text:s/>with<text:s/>each<text:s/>country<text:s/>involved.</text:span></text:p>
      <text:p text:style-name="P119"><text:span text:style-name="T119_1">Entry<text:s/>into<text:s/>force</text:span></text:p>
      <text:p text:style-name="P120"><text:span text:style-name="T120_1">This<text:s/>decision<text:s/>applies<text:s/>to<text:s/>cross-border<text:s/>intra-group<text:s/>transactions<text:s/>carried<text:s/>out<text:s/>in<text:s/>tax<text:s/>years<text:s/>starting<text:s/>from<text:s/>1<text:s/>January<text:s/>2014<text:s/>onwards.</text:span></text:p>
      <text:p text:style-name="P121"><text:span text:style-name="T121_1">This<text:s/>decision<text:s/>shall<text:s/>be<text:s/>published<text:s/>in<text:s/>the<text:s/>Official<text:s/>Gazette.</text:span></text:p>
      <text:p text:style-name="P122"><text:span text:style-name="T122_1">Athens,<text:s/>31<text:s/>December<text:s/>2013</text:span></text:p>
      <text:p text:style-name="P123"><text:span text:style-name="T123_1">The<text:s/>General<text:s/>Secretary<text:s/>for<text:s/>Public<text:s/>Revenue</text:span></text:p>
      <text:p text:style-name="P124"><text:span text:style-name="T124_1">Theocharis<text:s/>Theochari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