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 fo:margin-bottom="0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ΙΕΥΘΥΝΣΗ<text:s/>ΦΟΡΟΛΟΓΙΑΣ<text:s/>ΔΙΕΥΘΥΝΣΗ<text:s/>ΒΙΒΛΙΩΝ<text:s/>&amp;<text:s/>ΣΤΟΙΧΕΙΩΝ<text:s/>(15η)<text:s/>ΤΜΗΜΑ<text:s/>Β΄</text:span></text:p>
      <text:p text:style-name="P4"><text:span text:style-name="T4_1">ΠΡΟΣ:<text:s/>Ως<text:s/>Π.Δ.</text:span></text:p>
      <text:p text:style-name="P5"><text:span text:style-name="T5_1">Ταχ.<text:s/>Δ/νση<text:s/>:<text:s/></text:span><text:span text:style-name="T5_2">Καρ.Σερβίας<text:s/>10</text:span></text:p>
      <text:p text:style-name="P6"><text:span text:style-name="T6_1">Ταχ.<text:s/>Κωδ.<text:s/>:<text:s/></text:span><text:span text:style-name="T6_2">101<text:s/>84<text:s/>Αθήνα</text:span></text:p>
      <text:p text:style-name="P7"><text:span text:style-name="T7_1">Πληροφορίες<text:s/>:<text:s/></text:span><text:span text:style-name="T7_2">Δημ.<text:s/>Σταθάς<text:s/>-<text:s/>Α.<text:s/>Λουγκάνη</text:span></text:p>
      <text:p text:style-name="P8"><text:span text:style-name="T8_1">Τηλέφωνο<text:s/>:<text:s/></text:span><text:span text:style-name="T8_2">210-3610065</text:span></text:p>
      <text:p text:style-name="P9"><text:span text:style-name="T9_1">210-3610030</text:span></text:p>
      <text:p text:style-name="P10"><text:span text:style-name="T10_1">ΘΕΜΑ:<text:s/>«Τρόπος<text:s/>παρακολούθησης<text:s/>μη<text:s/>τιμολογηθέντων<text:s/>αποθεμάτων.»</text:span></text:p>
      <text:p text:style-name="P11"><text:span text:style-name="T11_1">ΑΠΟΦΑΣΗ</text:span></text:p>
      <text:p text:style-name="P12"><text:span text:style-name="T12_1">Ο<text:s/>ΓΕΝΙΚΟΣ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αγράφου<text:s/>19<text:s/>του<text:s/>άρθρου<text:s/>6<text:s/>του<text:s/>Κώδικα<text:s/>Φορολογικής<text:s/>Απεικόνισης<text:s/>Συναλλαγών<text:s/>(ν.<text:s/>4093/2012,<text:s/>υποπαράγραφος<text:s/>Ε1),<text:s/>όπως<text:s/>τέθηκαν<text:s/>με<text:s/>τις<text:s/>διατάξεις<text:s/>της<text:s/>παραγράφου<text:s/>5<text:s/>του<text:s/>άρθρου<text:s/>51<text:s/>του<text:s/>ν.<text:s/>4223/2013<text:s/>(ΦΕΚ<text:s/>287<text:s/>Α΄/31.12.2013).</text:span></text:p>
      <text:p text:style-name="P15"><text:span text:style-name="T15_1">2.<text:s/>Την<text:s/>ανάγκη<text:s/>καθορισμού<text:s/>του<text:s/>τρόπου<text:s/>παρακολούθησης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/text:p>
      <text:p text:style-name="P16"><text:span text:style-name="T16_1">3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17"><text:span text:style-name="T17_1">Αποφασίζουμε</text:span></text:p>
      <text:p text:style-name="P18"><text:span text:style-name="T18_1">Ορίζουμε<text:s/>τις<text:s/>κατάλληλες<text:s/>δικλείδες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,<text:s/>ως<text:s/>εξής:</text:span></text:p>
      <text:p text:style-name="P19"><text:span text:style-name="T19_1">1.<text:s/>Για<text:s/>την<text:s/>αποστολή,<text:s/>την<text:s/>παράδοση<text:s/>ή<text:s/>τη<text:s/>διακίνηση<text:s/>αποθεμάτων,<text:s/>με<text:s/>σκοπό<text:s/>την<text:s/>πώληση,<text:s/>απευθείας<text:s/>ή<text:s/>μέσω<text:s/>τρίτου,<text:s/>εφόσον<text:s/>δεν<text:s/>εκδίδονται<text:s/>άμεσα<text:s/>με<text:s/>την<text:s/>αποστολή,<text:s/>την<text:s/>παράδοση<text:s/>ή<text:s/>τη<text:s/>διακίνηση<text:s/>των<text:s/>αποθεμάτων<text:s/>φορολογικά<text:s/>στοιχεία<text:s/>αξίας,<text:s/>που<text:s/>συνοδεύουν<text:s/>τα<text:s/>αποθέματα<text:s/>μέχρι<text:s/>τον<text:s/>τελικό<text:s/>προορισμό<text:s/>τους,<text:s/>συντάσσεται<text:s/>από<text:s/>τον<text:s/>εκδότη<text:s/>του<text:s/>στοιχείου<text:s/>αξίας<text:s/>δικαιολογητικό<text:s/>έγγραφο<text:s/>μη<text:s/>τιμολογηθέντων<text:s/>αποθεμάτων<text:s/>με<text:s/>περιεχόμενο<text:s/>τα<text:s/>δεδομένα<text:s/>των<text:s/>παραγράφων<text:s/>9,<text:s/>10<text:s/>και<text:s/>11<text:s/>του<text:s/>άρθρου<text:s/>6<text:s/>του<text:s/>Κώδικα<text:s/>Φορολογικής<text:s/>Απεικόνισης<text:s/>Συναλλαγών<text:s/>(Κ.Φ.Α.Σ.<text:s/>-<text:s/>ν.<text:s/>4093/2012,<text:s/>υποπαράγραφος<text:s/>Ε1),<text:s/>πλην<text:s/>της<text:s/>τιμής<text:s/>μονάδας,<text:s/>της<text:s/>αξίας<text:s/>και<text:s/>του<text:s/>Φ.Π.Α.<text:s/>των<text:s/>αποθεμάτων.</text:span></text:p>
      <text:p text:style-name="P20"><text:span text:style-name="T20_1">Το<text:s/>ανωτέρω<text:s/>δικαιολογητικό<text:s/>συντάσσεται<text:s/>για<text:s/>την<text:s/>παραλαβή<text:s/>αποθεμάτων<text:s/>από<text:s/>τον<text:s/>αγοραστή<text:s/>(υπόχρεο<text:s/>απεικόνισης<text:s/>συναλλαγών)<text:s/>αυτών,<text:s/>εφόσον<text:s/>δεν<text:s/>παραδίδεται<text:s/>σ’<text:s/>αυτόν,<text:s/>κατά<text:s/>την<text:s/>παραλαβή<text:s/>τους,<text:s/>τιμολόγιο<text:s/>του<text:s/>προμηθευτή<text:s/>αυτών<text:s/>ή<text:s/>αντίτυπο<text:s/>του<text:s/>δικαιολογητικού<text:s/>εγγράφου<text:s/>μη<text:s/>τιμολογηθέντων<text:s/>αποθεμάτων<text:s/>ή<text:s/>δεν<text:s/>εκδίδεται<text:s/>άμεσα<text:s/>με<text:s/>την<text:s/>παραλαβή<text:s/>τους<text:s/>τίτλος<text:s/>κτήσης<text:s/>του<text:s/>άρθρου<text:s/>5<text:s/>παράγραφος<text:s/>6<text:s/>του<text:s/>Κ.Φ.Α.Σ..</text:span></text:p>
      <text:p text:style-name="P21"><text:span text:style-name="T21_1">2.<text:s/>Το<text:s/>ανωτέρω<text:s/>δικαιολογητικό<text:s/>συντάσσεται<text:s/>κατά<text:s/>το<text:s/>χρόνο<text:s/>της<text:s/>αποστολής<text:s/>ή<text:s/>της<text:s/>παράδοσης<text:s/>ή<text:s/>της<text:s/>παραλαβής<text:s/>ή<text:s/>της<text:s/>διακίνησης,<text:s/>συνοδεύει<text:s/>τα<text:s/>αποθέματα<text:s/>μέχρι<text:s/>τον<text:s/>τελικό<text:s/>προορισμό<text:s/>τους<text:s/>και<text:s/>διαφυλάσσεται<text:s/>στις<text:s/>εγκαταστάσεις<text:s/>του<text:s/>προμηθευτή<text:s/>και<text:s/>του<text:s/>αγοραστή,<text:s/>πλην<text:s/>των<text:s/>ιδιωτών,<text:s/>των<text:s/>αποθεμάτων.<text:s/>Εφόσον,<text:s/>με<text:s/>κατάλληλες<text:s/>δικλείδες,<text:s/>διασφαλίζεται<text:s/>ότι,<text:s/>ο<text:s/>χρόνος<text:s/>σύνταξης<text:s/>αυτού<text:s/>είναι<text:s/>πριν<text:s/>από<text:s/>την<text:s/>έναρξη<text:s/>της<text:s/>διακίνησης,<text:s/>καθώς<text:s/>και<text:s/>το<text:s/>περιεχόμενο<text:s/>αυτού,<text:s/>το<text:s/>ανωτέρω<text:s/>δικαιολογητικό<text:s/>μπορεί<text:s/>να<text:s/>βρίσκεται<text:s/>σε<text:s/>άυλη<text:s/>μορφή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κριβές<text:s/>Αντίγραφο<text:s/>Ο<text:s/>ΓΕΝΙΚΟΣ<text:s/>ΓΡΑΜΜΑΤΕΑΣ<text:s/>ΔΗΜΟΣΙΩΝ<text:s/>ΕΣΟΔΩΝ<text:s/>Προϊστάμενος<text:s/>της<text:s/>Γραμματείας<text:s/>ΘΕΟΧΑΡΗΣ<text:s/>ΘΕΟΧΑΡΗΣ</text:span></text:p>
      <text:p text:style-name="P24"><text:span text:style-name="T24_1">ΠΙΝΑΚΑΣ<text:s/>ΔΙΑΝΟΜΗΣ</text:span></text:p>
      <text:p text:style-name="P25"><text:span text:style-name="T25_1">Ι.<text:s/></text:span><text:span text:style-name="T25_2">ΑΠΟΔΕΚΤΕΣ<text:s/>ΓΙΑ<text:s/>ΕΝΕΡΓΕΙΑ</text:span></text:p>
      <text:p text:style-name="P26"><text:span text:style-name="T26_1">1.<text:s/>Αποδέκτες<text:s/>πίνακα<text:s/>Β΄<text:s/>(εκτός<text:s/>του<text:s/>2).</text:span></text:p>
      <text:p text:style-name="P27"><text:span text:style-name="T27_1">2.<text:s/>Αποδέκτες<text:s/>πίνακα<text:s/>ΣΤ΄<text:s/>(μόνο<text:s/>τα<text:s/>1,<text:s/>2<text:s/>και<text:s/>3).</text:span></text:p>
      <text:p text:style-name="P28"><text:span text:style-name="T28_1">3.<text:s/>Κεντρική<text:s/>Υπηρεσία<text:s/>Σ.Δ.Ο.Ε.</text:span></text:p>
      <text:p text:style-name="P29"><text:span text:style-name="T29_1">4.<text:s/>Εθνικό<text:s/>Τυπογραφείο<text:s/>(για<text:s/>δημοσίευση)</text:span></text:p>
      <text:p text:style-name="P30"><text:span text:style-name="T30_1">ΙΙ.<text:s/></text:span><text:span text:style-name="T30_2">ΑΠΟΔΕΚΤΕΣ<text:s/>ΓΙΑ<text:s/>ΚΟΙΝΟΠΟΙΗΣΗ</text:span></text:p>
      <text:p text:style-name="P31"><text:span text:style-name="T31_1">1.<text:s/>Αποδέκτες<text:s/>πίνακα<text:s/>Η΄.</text:span></text:p>
      <text:p text:style-name="P32"><text:span text:style-name="T32_1">2.<text:s/>Αποδέκτες<text:s/>πίνακα<text:s/>Θ΄<text:s/>(μόνο<text:s/>τα<text:s/>1,<text:s/>2,<text:s/>3).</text:span></text:p>
      <text:p text:style-name="P33"><text:span text:style-name="T33_1">3.<text:s/>Αποδέκτες<text:s/>πίνακα<text:s/>Ι΄.</text:span></text:p>
      <text:p text:style-name="P34"><text:span text:style-name="T34_1">4.<text:s/>Αποδέκτες<text:s/>πίνακα<text:s/>ΙΒ΄.</text:span></text:p>
      <text:p text:style-name="P35"><text:span text:style-name="T35_1">5.<text:s/>Αποδέκτες<text:s/>πίνακα<text:s/>ΙΣΤ΄.</text:span></text:p>
      <text:p text:style-name="P36"><text:span text:style-name="T36_1">ΙΙΙ.<text:s/></text:span><text:span text:style-name="T36_2">ΕΣΩΤΕΡΙΚΗ<text:s/>ΔΙΑΝΟΜΗ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.<text:s/>Υφυπουργού</text:span></text:p>
      <text:p text:style-name="P39"><text:span text:style-name="T39_1">3.<text:s/>Γραφείο<text:s/>κ.<text:s/>Γεν.<text:s/>Γραμματέα<text:s/>Δημοσίων<text:s/>Εσόδων</text:span></text:p>
      <text:p text:style-name="P40"><text:span text:style-name="T40_1">4.<text:s/>Γραφείο<text:s/>κ.<text:s/>Γενικού<text:s/>Δ/ντή<text:s/>Φορολογίας</text:span></text:p>
      <text:p text:style-name="P41"><text:span text:style-name="T41_1">5.<text:s/>Γραφεία<text:s/>κ.κ.<text:s/>Γεν.<text:s/>Δ/ντών</text:span></text:p>
      <text:p text:style-name="P42"><text:span text:style-name="T42_1">6.<text:s/>Γραφείο<text:s/>Επικοινωνίας<text:s/>και<text:s/>Πληροφόρησης<text:s/>Πολιτών</text:span></text:p>
      <text:p text:style-name="P43"><text:span text:style-name="T43_1">7.<text:s/>Γραφείο<text:s/>Τύπου<text:s/>και<text:s/>Δημοσίων<text:s/>Σχέσεων</text:span></text:p>
      <text:p text:style-name="P44"><text:span text:style-name="T44_1">8.<text:s/>Δ/νση<text:s/>Βιβλίων<text:s/>και<text:s/>Στοιχείων<text:s/>(Δ15)</text:span></text:p>
      <text:p text:style-name="P45"><text:span text:style-name="T45_1">α)</text:span><text:span text:style-name="T45_2"><text:tab/></text:span><text:span text:style-name="T45_3">Γραφείο<text:s/>κ.<text:s/>Δ/ντή<text:s/>(2<text:s/>αντίγραφα).</text:span></text:p>
      <text:p text:style-name="P46"><text:span text:style-name="T46_1">β)</text:span><text:span text:style-name="T46_2"><text:tab/></text:span><text:span text:style-name="T46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