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 fo:margin-bottom="0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ΑΣ<text:s/>ΔΙΕΥΘΥΝΣΗ<text:s/>ΒΙΒΛΙΩΝ<text:s/>&amp;<text:s/>ΣΤΟΙΧΕΙΩΝ<text:s/>(15η)<text:s/>ΤΜΗΜΑ<text:s/>Β΄</text:span></text:p>
      <text:p text:style-name="P3"><text:span text:style-name="T3_1">Ταχ.<text:s/>Δ/νση<text:s/>:<text:s/></text:span><text:span text:style-name="T3_2">Καρ.<text:s/>Σερβίας<text:s/>10</text:span></text:p>
      <text:p text:style-name="P4"><text:span text:style-name="T4_1">Ταχ.<text:s/>Κωδ.<text:s/>:<text:s/></text:span><text:span text:style-name="T4_2">101<text:s/>84<text:s/>Αθήνα</text:span></text:p>
      <text:p text:style-name="P5"><text:span text:style-name="T5_1">Πληροφορίες<text:s/>:<text:s/></text:span><text:span text:style-name="T5_2">Δημ.<text:s/>Σταθάς<text:s/>–<text:s/>Α.<text:s/>Λουγκάνη</text:span></text:p>
      <text:p text:style-name="P6"><text:span text:style-name="T6_1">Τηλέφωνο<text:s/>:<text:s/></text:span><text:span text:style-name="T6_2">210-3610030</text:span></text:p>
      <text:p text:style-name="P7"><text:span text:style-name="T7_1">210-3610065</text:span></text:p>
      <text:p text:style-name="P8"><text:span text:style-name="T8_1">ΘΕΜΑ:<text:s/>«Κατηγορίες<text:s/>υπόχρεων<text:s/>απεικόνισης<text:s/>συναλλαγών<text:s/>που<text:s/>υποχρεούνται<text:s/>στη<text:s/>χρησιμοποίηση<text:s/>φορολογικού<text:s/>μηχανισμού<text:s/>Ε.Α.Φ.Δ.Σ.Σ.,<text:s/>καθώς<text:s/>και<text:s/>κατηγορίες<text:s/>υπόχρεων<text:s/>απεικόνισης<text:s/>συναλλαγών<text:s/>που<text:s/>εξαιρούνται<text:s/>από<text:s/>τη<text:s/>χρησιμοποίηση<text:s/>φορολογικών<text:s/>μηχανισμών<text:s/>Ε.Α.Φ.Δ.Σ.Σ.<text:s/>του<text:s/>ν.<text:s/>1809/1988<text:s/>(ΦΕΚ<text:s/>222<text:s/>Α΄).»</text:span></text:p>
      <text:p text:style-name="P9"><text:span text:style-name="T9_1">ΑΠΟΦΑΣΗ</text:span></text:p>
      <text:p text:style-name="P10"><text:span text:style-name="T10_1">Ο<text:s/>ΓΕΝΙΚΟΣ<text:s/>ΓΡΑΜΜΑΤΕΑΣ<text:s/>ΔΗΜΟΣΙΩΝ<text:s/>ΕΣΟΔΩΝ</text:span></text:p>
      <text:p text:style-name="P11"><text:span text:style-name="T11_1">Έχοντας<text:s/>υπόψη:</text:span></text:p>
      <text:p text:style-name="P12"><text:span text:style-name="T12_1">1.<text:s/>Τις<text:s/>διατάξεις<text:s/>της<text:s/>παραγράφου<text:s/>7<text:s/>του<text:s/>άρθρου<text:s/>1<text:s/>του<text:s/>ν.<text:s/>1809/1988<text:s/>«Καθιέρωση<text:s/>Φορολογικών<text:s/>Μηχανισμών<text:s/>και<text:s/>άλλες<text:s/>διατάξεις»<text:s/>(ΦΕΚ<text:s/>222<text:s/>Α΄),<text:s/>όπως<text:s/>ισχύουν.</text:span></text:p>
      <text:p text:style-name="P13"><text:span text:style-name="T13_1">2.<text:s/>Την<text:s/>απόφαση<text:s/>του<text:s/>Υπουργού<text:s/>Οικονομίας<text:s/>και<text:s/>Οικονομικών<text:s/>1051082/549/0015/<text:s/>ΠΟΛ.1082/2.6.2003<text:s/>(ΦΕΚ<text:s/>743<text:s/>Β΄)<text:s/>«Καθιέρωση<text:s/>υποχρέωσης<text:s/>χρησιμοποίησης<text:s/>Ειδικών<text:s/>Ασφαλών<text:s/>Διατάξεων<text:s/>Σήμανσης<text:s/>Στοιχείων<text:s/>του<text:s/>ν.<text:s/>1809/1988<text:s/>όπως<text:s/>ισχύει,<text:s/>για<text:s/>την<text:s/>έκδοση,<text:s/>σήμανση<text:s/>και<text:s/>διαφύλαξη<text:s/>των<text:s/>στοιχείων<text:s/>του<text:s/>Κ.Β.Σ.<text:s/>(π.δ.<text:s/>186/<text:s/>1992),<text:s/>που<text:s/>εκδίδονται<text:s/>με<text:s/>μηχανογραφικό<text:s/>τρόπο<text:s/>-<text:s/>Συμπλήρωση<text:s/>και<text:s/>κωδικοποίηση<text:s/>της<text:s/>Α.Υ.Ο.Ο.<text:s/>1102389/913/0015/ΠΟΛ.<text:s/>1284/20.12.2002<text:s/>(ΦΕΚ<text:s/>3<text:s/>Β΄/2003)».</text:span></text:p>
      <text:p text:style-name="P14"><text:span text:style-name="T14_1">3.<text:s/>Την<text:s/>απόφαση<text:s/>του<text:s/>Υπουργού<text:s/>Οικονομίας<text:s/>και<text:s/>Οικονομικών<text:s/>1055264/491/0015/<text:s/>ΠΟΛ.<text:s/>1061/1.7.2004<text:s/>(ΦΕΚ<text:s/>1051<text:s/>Β΄)<text:s/>«Προαιρετική<text:s/>χρησιμοποίηση<text:s/>των<text:s/>Ειδικών<text:s/>Ασφαλών<text:s/>Φορολογικών<text:s/>Διατάξεων<text:s/>Σήμανσης<text:s/>Στοιχείων<text:s/>«ΕΑΦΔΣΣ»<text:s/>για<text:s/>τα<text:s/>στοιχεία<text:s/>που<text:s/>εκδίδονται<text:s/>από<text:s/>τον<text:s/>υπόχρεο<text:s/>εκτός<text:s/>επαγγελματικής<text:s/>του<text:s/>εγκατάστασης<text:s/>επί<text:s/>οχημάτων,<text:s/>με<text:s/>τη<text:s/>χρησιμοποίηση<text:s/>φορητών<text:s/>ηλεκτρονικών<text:s/>υπολογιστών».</text:span></text:p>
      <text:p text:style-name="P15"><text:span text:style-name="T15_1">4.<text:s/>Την<text:s/>αριθμ.<text:s/>Δ6Α<text:s/>1196756<text:s/>ΕΞ<text:s/>2013/23.11.2013<text:s/>Απόφαση<text:s/>του<text:s/>Υπουργού<text:s/>Οικονομικών<text:s/>και<text:s/>του<text:s/>Υφυπουργού<text:s/>Οικονομικών<text:s/>«Συμπλήρωση<text:s/>της<text:s/>αριθ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»<text:s/>(ΦΕΚ<text:s/>3317<text:s/>Β΄/27.12.2013).</text:span></text:p>
      <text:p text:style-name="P16"><text:span text:style-name="T16_1">5.<text:s/>Ότι,<text:s/>από<text:s/>1.1.2014,<text:s/>με<text:s/>την<text:s/>κατάργηση<text:s/>των<text:s/>υποχρεώσεων<text:s/>τήρησης<text:s/>πρόσθετων<text:s/>βιβλίων<text:s/>και<text:s/>της<text:s/>θεώρησης<text:s/>φορολογικών<text:s/>στοιχείων,<text:s/>που<text:s/>προβλέπονται<text:s/>από<text:s/>τον<text:s/>Κώδικα<text:s/>Φορολογικής<text:s/>Απεικόνισης<text:s/>Συναλλαγών<text:s/>(ν.<text:s/>4093/2012,<text:s/>υποπαράγραφος<text:s/>Ε1),<text:s/>επέρχονται<text:s/>ορισμένες<text:s/>διαφοροποιήσεις<text:s/>ως<text:s/>προς<text:s/>την<text:s/>έκδοση<text:s/>αποδείξεων<text:s/>λιανικών<text:s/>συναλλαγών,<text:s/>από<text:s/>συγκεκριμένες<text:s/>κατηγορίες<text:s/>υπόχρεων<text:s/>συναλλαγών<text:s/>και<text:s/>κρίνεται<text:s/>απαραίτητο<text:s/>να<text:s/>παρασχεθούν<text:s/>σ’<text:s/>αυτές<text:s/>τις<text:s/>κατηγορίες<text:s/>επιτηδευματιών,<text:s/>οι<text:s/>αναγκαίες<text:s/>διευκολύνσεις<text:s/>στην<text:s/>άσκηση<text:s/>της<text:s/>επαγγελματικής<text:s/>τους<text:s/>δραστηριότητας.</text:span></text:p>
      <text:p text:style-name="P17"><text:span text:style-name="T17_1">6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18"><text:span text:style-name="T18_1">Αποφασίζουμε</text:span></text:p>
      <text:p text:style-name="P19"><text:span text:style-name="T19_1">Ορίζουμε<text:s/>τους<text:s/>υπόχρεους<text:s/>απεικόνισης<text:s/>συναλλαγών<text:s/>του<text:s/>Κώδικα<text:s/>Φορολογικής<text:s/>Απεικόνισης<text:s/>Συναλλαγών<text:s/>(ν.<text:s/>4093/2012,<text:s/>υποπαράγραφος<text:s/>Ε1)<text:s/>που<text:s/>υποχρεούνται<text:s/>να<text:s/>σημαίνουν<text:s/>με<text:s/>τη<text:s/>χρησιμοποίηση<text:s/>φορολογικού<text:s/>μηχανισμού<text:s/>Ε.Α.Φ.Δ.Σ.Σ.<text:s/>του<text:s/>ν.<text:s/>1809/1988<text:s/>(ΦΕΚ<text:s/>222<text:s/>Α΄)<text:s/>τις<text:s/>μηχανογραφικά<text:s/>εκδιδόμενες<text:s/>αποδείξεις<text:s/>λιανικών<text:s/>συναλλαγών,<text:s/>καθώς<text:s/>και<text:s/>τους<text:s/>υπόχρεους<text:s/>απεικόνισης<text:s/>συναλλαγών<text:s/>που<text:s/>απαλλάσσονται<text:s/>από<text:s/>τη<text:s/>χρησιμοποίηση<text:s/>φορολογικών<text:s/>μηχανισμών<text:s/>Ε.Α.Φ.Δ.Σ.Σ.<text:s/>ως<text:s/>εξής:</text:span></text:p>
      <text:p text:style-name="P20"><text:span text:style-name="T20_1">1.<text:s/>Με<text:s/>την<text:s/>επιφύλαξη<text:s/>των<text:s/>παραγράφων<text:s/>2<text:s/>έως<text:s/>και<text:s/>5<text:s/>της<text:s/>παρούσας,<text:s/>οι<text:s/>υπόχρεοι<text:s/>απεικόνισης<text:s/>συναλλαγών<text:s/>υποχρεούνται<text:s/>να<text:s/>σημαίνουν<text:s/>με<text:s/>φορολογικό<text:s/>μηχανισμό<text:s/>Ε.Α.Φ.Δ.Σ.Σ.<text:s/>του<text:s/>ν.<text:s/>1809/1988<text:s/>(ΦΕΚ<text:s/>222<text:s/>Α΄)<text:s/>τις<text:s/>αποδείξεις<text:s/>λιανικών<text:s/>συναλλαγών<text:s/>που<text:s/>εκδίδουν<text:s/>με<text:s/>μηχανογραφικό<text:s/>τρόπο<text:s/>(ηλεκτρονικό<text:s/>υπολογιστή).</text:span></text:p>
      <text:p text:style-name="P21"><text:span text:style-name="T21_1">2.<text:s/>Οι<text:s/>παρακάτω<text:s/>κατηγορίες<text:s/>υπόχρεων<text:s/>απεικόνισης<text:s/>συναλλαγών<text:s/>δύνανται<text:s/>να<text:s/>μη<text:s/>χρησιμοποιούν<text:s/>φορολογικό<text:s/>μηχανισμό<text:s/>Ε.Α.Φ.Δ.Σ.Σ.<text:s/>του<text:s/>ν.<text:s/>1809/1988<text:s/>(ΦΕΚ<text:s/>222<text:s/>Α΄),<text:s/>για<text:s/>την<text:s/>έκδοση<text:s/>των<text:s/>αποδείξεων<text:s/>λιανικών<text:s/>συναλλαγών<text:s/>με<text:s/>μηχανογραφικό<text:s/>τρόπο,<text:s/>ανεξάρτητα<text:s/>από<text:s/>την<text:s/>κατηγορία<text:s/>των<text:s/>βιβλίων<text:s/>που<text:s/>τηρούν<text:s/>και<text:s/>την<text:s/>μορφή<text:s/>του<text:s/>φορέα<text:s/>τους<text:s/>(φυσικά<text:s/>ή<text:s/>νομικά<text:s/>πρόσωπα):</text:span></text:p>
      <text:p text:style-name="P22"><text:span text:style-name="T22_1">α)</text:span><text:span text:style-name="T22_2"><text:tab/></text:span><text:span text:style-name="T22_3">Ο<text:s/>εκμεταλλευτής<text:s/>χώρου<text:s/>διαμονής<text:s/>ή<text:s/>φιλοξενίας,<text:s/>εκπαιδευτηρίου,<text:s/>παιδικού<text:s/>σταθμού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<text:s/>με<text:s/>την<text:s/>προϋπόθεση<text:s/>ότι,<text:s/>στις<text:s/>εκδιδόμενες<text:s/>αποδείξεις<text:s/>αναγράφουν<text:s/>και<text:s/>το<text:s/>ονοματεπώνυμο<text:s/>και<text:s/>τη<text:s/>διεύθυνση<text:s/>του<text:s/>πελάτη,<text:s/>με<text:s/>εξαίρεση<text:s/>τον<text:s/>εκμεταλλευτή<text:s/>χώρου<text:s/>στάθμευσης,<text:s/>που<text:s/>μπορεί<text:s/>να<text:s/>αναγράφει<text:s/>τον<text:s/>αριθμό<text:s/>κυκλοφορίας<text:s/>του<text:s/>οχήματος<text:s/>του<text:s/>πελάτη.</text:span></text:p>
      <text:p text:style-name="P23"><text:span text:style-name="T23_1">β)</text:span><text:span text:style-name="T23_2"><text:tab/></text:span><text:span text:style-name="T23_3">Ο<text:s/>εκμεταλλευτής<text:s/>θεαμάτων,<text:s/>ο<text:s/>πράκτορας<text:s/>κρατικών<text:s/>λαχείων,<text:s/>ΠΡΟ-ΠΟ,<text:s/>ΛΟΤΤΟ<text:s/>και<text:s/>συναφών,<text:s/>η<text:s/>επιχείρηση<text:s/>μεταφοράς<text:s/>προσώπων<text:s/>γενικά,<text:s/>με<text:s/>εξαίρεση<text:s/>τον<text:s/>εκμεταλλευτή<text:s/>ΤΑΞΙ.</text:span></text:p>
      <text:p text:style-name="P24"><text:span text:style-name="T24_1">3.<text:s/>Απαλλάσσονται<text:s/>από<text:s/>την<text:s/>υποχρέωση<text:s/>χρησιμοποίησης<text:s/>Ε.Α.Φ.Δ.Σ.Σ.<text:s/>του<text:s/>ν.<text:s/>1809/1988<text:s/>για<text:s/>την<text:s/>έκδοση<text:s/>των<text:s/>αποδείξεων<text:s/>λιανικών<text:s/>συναλλαγών<text:s/>το<text:s/>Δημόσιο,<text:s/>οι<text:s/>Δήμοι<text:s/>και<text:s/>τα<text:s/>λοιπά<text:s/>Νομικά<text:s/>Πρόσωπα<text:s/>Δημοσίου<text:s/>Δικαίου,<text:s/>οι<text:s/>ασφαλιστικές<text:s/>επιχειρήσεις<text:s/>και<text:s/>τα<text:s/>Τραπεζικά<text:s/>-<text:s/>Πιστωτικά<text:s/>Ιδρύματα.</text:span></text:p>
      <text:p text:style-name="P25"><text:span text:style-name="T25_1">4.<text:s/>Οι<text:s/>αποδείξεις<text:s/>λιανικών<text:s/>συναλλαγών<text:s/>της<text:s/>παραγράφου<text:s/>5<text:s/>του<text:s/>άρθρου<text:s/>7<text:s/>του<text:s/>Κ.Φ.Α.Σ.,<text:s/>καθώς<text:s/>και<text:s/>οι<text:s/>αποδείξεις<text:s/>που<text:s/>εκδίδονται<text:s/>εκτός<text:s/>της<text:s/>επαγγελματικής<text:s/>εγκατάστασης<text:s/>του<text:s/>υπόχρεου<text:s/>απεικόνισης<text:s/>συναλλαγών,<text:s/>εξαιρούνται<text:s/>από<text:s/>τη<text:s/>χρησιμοποίηση<text:s/>φορολογικού<text:s/>μηχανισμού<text:s/>Ε.Α.Φ.Δ.Σ.Σ.,<text:s/>με<text:s/>εξαίρεση<text:s/>τους<text:s/>πωλητές<text:s/>(αγρότες<text:s/>–<text:s/>μεταπωλητές)<text:s/>σε<text:s/>λαϊκές<text:s/>αγορές.</text:span></text:p>
      <text:p text:style-name="P26"><text:span text:style-name="T26_1">5.<text:s/>Όσοι<text:s/>από<text:s/>τους<text:s/>πιο<text:s/>πάνω<text:s/>υπόχρεους<text:s/>απεικόνισης<text:s/>συναλλαγών,<text:s/>εκτός<text:s/>από<text:s/>τη<text:s/>συγκεκριμένη<text:s/>δραστηριότητα<text:s/>για<text:s/>την<text:s/>οποία<text:s/>τους<text:s/>παρέχεται<text:s/>η<text:s/>δυνατότητα<text:s/>να<text:s/>μη<text:s/>χρησιμοποιούν<text:s/>φορολογικό<text:s/>μηχανισμό<text:s/>Ε.Α.Φ.Δ.Σ.Σ.,<text:s/>διατηρούν<text:s/>μόνιμη<text:s/>επαγγελματική<text:s/>εγκατάσταση<text:s/>(κατάστημα),<text:s/>από<text:s/>την<text:s/>οποία<text:s/>πωλούν<text:s/>λιανικώς<text:s/>αγαθά<text:s/>ή<text:s/>παρέχουν<text:s/>υπηρεσίες<text:s/>στο<text:s/>κοινό<text:s/>(π.χ.<text:s/>ηλεκτρολόγοι,<text:s/>υδραυλικοί,<text:s/>που<text:s/>πωλούν<text:s/>ηλεκτρολογικά<text:s/>ή<text:s/>υδραυλικά<text:s/>είδη)<text:s/>ή<text:s/>από<text:s/>την<text:s/>επαγγελματική<text:s/>τους<text:s/>εγκατάσταση<text:s/>ασκούν<text:s/>παράλληλα<text:s/>και<text:s/>άλλη<text:s/>δραστηριότητα<text:s/>για<text:s/>την<text:s/>οποία<text:s/>υπάρχει<text:s/>υποχρέωση<text:s/>χρησιμοποίησης<text:s/>φορολογικής<text:s/>ταμειακής<text:s/>μηχανής,<text:s/>υποχρεούνται<text:s/>να<text:s/>εκδίδουν<text:s/>τις<text:s/>αποδείξεις<text:s/>λιανικών<text:s/>συναλλαγών,<text:s/>τουλάχιστον<text:s/>για<text:s/>τη<text:s/>δραστηριότητά<text:s/>τους<text:s/>αυτή,<text:s/>με<text:s/>τη<text:s/>χρήση<text:s/>φορολογικού<text:s/>μηχανισμού<text:s/>Ε.Α.Φ.Δ.Σ.Σ.</text:span></text:p>
      <text:p text:style-name="P27"><text:span text:style-name="T27_1">6.<text:s/>Οι<text:s/>κάτωθι<text:s/>αποφάσεις<text:s/>καταργούνται:</text:span></text:p>
      <text:p text:style-name="P28"><text:span text:style-name="T28_1">α.<text:s/></text:span><text:span text:style-name="T28_2">Η<text:s/>απόφαση<text:s/>του<text:s/>Υπουργού<text:s/>Οικονομίας<text:s/>και<text:s/>Οικονομικών<text:s/>1051082/549/0015/ΠΟΛ.<text:s/>1082/2.6.2003<text:s/>(ΦΕΚ<text:s/>743<text:s/>Β΄)<text:s/>«Καθιέρωση<text:s/>υποχρέωσης<text:s/>χρησιμοποίησης<text:s/>Ειδικών<text:s/>Ασφαλών<text:s/>Διατάξεων<text:s/>Σήμανσης<text:s/>Στοιχείων<text:s/>του<text:s/>ν.<text:s/>1809/1988<text:s/>όπως<text:s/>ισχύει,<text:s/>για<text:s/>την<text:s/>έκδοση,<text:s/>σήμανση<text:s/>και<text:s/>διαφύλαξη<text:s/>των<text:s/>στοιχείων<text:s/>του<text:s/>Κ.Β.Σ.<text:s/>(π.δ.<text:s/>186/<text:s/>1992),<text:s/>που<text:s/>εκδίδονται<text:s/>με<text:s/>μηχανογραφικό<text:s/>τρόπο<text:s/>-<text:s/>Συμπλήρωση<text:s/>και<text:s/>κωδικοποίηση<text:s/>της<text:s/>Α.Υ.Ο.Ο.<text:s/>1102389/913/0015/ΠΟΛ.<text:s/>1284/20.12.2002<text:s/>(ΦΕΚ<text:s/>3<text:s/>Β΄/2003)».</text:span></text:p>
      <text:p text:style-name="P29"><text:span text:style-name="T29_1">β.<text:s/></text:span><text:span text:style-name="T29_2">Η<text:s/>απόφαση<text:s/>του<text:s/>Υπουργού<text:s/>Οικονομίας<text:s/>και<text:s/>Οικονομικών<text:s/>1055264/491/0015/<text:s/>ΠΟΛ.<text:s/>1061/1.7.2004<text:s/>(ΦΕΚ<text:s/>1051<text:s/>Β΄)<text:s/>«Προαιρετική<text:s/>χρησιμοποίηση<text:s/>των<text:s/>Ειδικών<text:s/>Ασφαλών<text:s/>Φορολογικών<text:s/>Διατάξεων<text:s/>Σήμανσης<text:s/>Στοιχείων<text:s/>«ΕΑΦΔΣΣ»<text:s/>για<text:s/>τα<text:s/>στοιχεία<text:s/>που<text:s/>εκδίδονται<text:s/>από<text:s/>τον<text:s/>υπόχρεο<text:s/>εκτός<text:s/>επαγγελματικής<text:s/>του<text:s/>εγκατάστασης<text:s/>επί<text:s/>οχημάτων,<text:s/>με<text:s/>τη<text:s/>χρησιμοποίηση<text:s/>φορητών<text:s/>ηλεκτρονικών<text:s/>υπολογιστών».</text:span></text:p>
      <text:p text:style-name="P30"><text:span text:style-name="T30_1">7.<text:s/>Η<text:s/>παρούσα<text:s/>απόφαση<text:s/>ισχύει<text:s/>έως<text:s/>και<text:s/>31.12.2014.</text:span></text:p>
      <text:p text:style-name="P31"><text:span text:style-name="T31_1">8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Ακριβές<text:s/>Αντίγραφο<text:s/>Ο<text:s/>Γενικός<text:s/>Γραμματέας<text:s/>Δημοσίων<text:s/>Εσόδων</text:span></text:p>
      <text:p text:style-name="P33"><text:span text:style-name="T33_1">Προϊστάμενος<text:s/>της<text:s/>Γραμματείας<text:s/>Θεοχάρης<text:s/>Θεοχάρης</text:span></text:p>
      <text:p text:style-name="P34"><text:span text:style-name="T34_1">ΠΙΝΑΚΑΣ<text:s/>ΔΙΑΝΟΜΗΣ</text:span></text:p>
      <text:p text:style-name="P35"><text:span text:style-name="T35_1">Ι.<text:s/></text:span><text:span text:style-name="T35_2">ΑΠΟΔΕΚΤΕΣ<text:s/>ΓΙΑ<text:s/>ΕΝΕΡΓΕΙΑ</text:span></text:p>
      <text:p text:style-name="P36"><text:span text:style-name="T36_1">1.<text:s/>Αποδέκτες<text:s/>πίνακα<text:s/>Β΄<text:s/>(εκτός<text:s/>του<text:s/>2).</text:span></text:p>
      <text:p text:style-name="P37"><text:span text:style-name="T37_1">2.<text:s/>Αποδέκτες<text:s/>πίνακα<text:s/>ΣΤ΄<text:s/>(μόνο<text:s/>τα<text:s/>1,<text:s/>2<text:s/>και<text:s/>3).</text:span></text:p>
      <text:p text:style-name="P38"><text:span text:style-name="T38_1">3.<text:s/>Κεντρική<text:s/>Υπηρεσία<text:s/>Σ.Δ.Ο.Ε.</text:span></text:p>
      <text:p text:style-name="P39"><text:span text:style-name="T39_1">4.<text:s/>Εθνικό<text:s/>Τυπογραφείο<text:s/>(για<text:s/>δημοσίευση)</text:span></text:p>
      <text:p text:style-name="P40"><text:span text:style-name="T40_1">ΙΙ.<text:s/></text:span><text:span text:style-name="T40_2">ΑΠΟΔΕΚΤΕΣ<text:s/>ΓΙΑ<text:s/>ΚΟΙΝΟΠΟΙΗΣΗ</text:span></text:p>
      <text:p text:style-name="P41"><text:span text:style-name="T41_1">1.<text:s/>Αποδέκτες<text:s/>πίνακα<text:s/>Η΄.</text:span></text:p>
      <text:p text:style-name="P42"><text:span text:style-name="T42_1">2.<text:s/>Αποδέκτες<text:s/>πίνακα<text:s/>Θ΄<text:s/>(μόνο<text:s/>τα<text:s/>1,<text:s/>2,<text:s/>3).</text:span></text:p>
      <text:p text:style-name="P43"><text:span text:style-name="T43_1">3.<text:s/>Αποδέκτες<text:s/>πίνακα<text:s/>Ι΄.</text:span></text:p>
      <text:p text:style-name="P44"><text:span text:style-name="T44_1">4.<text:s/>Αποδέκτες<text:s/>πίνακα<text:s/>ΙΒ΄.</text:span></text:p>
      <text:p text:style-name="P45"><text:span text:style-name="T45_1">5.<text:s/>Αποδέκτες<text:s/>πίνακα<text:s/>ΙΣΤ΄.</text:span></text:p>
      <text:p text:style-name="P46"><text:span text:style-name="T46_1">ΙΙΙ.<text:s/></text:span><text:span text:style-name="T46_2">ΕΣΩΤΕΡΙΚΗ<text:s/>ΔΙΑΝΟΜΗ</text:span></text:p>
      <text:p text:style-name="P47"><text:span text:style-name="T47_1">1.<text:s/>Γραφείο<text:s/>κ.<text:s/>Υπουργού</text:span></text:p>
      <text:p text:style-name="P48"><text:span text:style-name="T48_1">2.<text:s/>Γραφείο<text:s/>κ.<text:s/>Υφυπουργού</text:span></text:p>
      <text:p text:style-name="P49"><text:span text:style-name="T49_1">3.<text:s/>Γραφείο<text:s/>κ.<text:s/>Γεν.<text:s/>Γραμματέα<text:s/>Δημοσίων<text:s/>Εσόδων</text:span></text:p>
      <text:p text:style-name="P50"><text:span text:style-name="T50_1">4.<text:s/>Γραφείο<text:s/>κ.<text:s/>Γενικού<text:s/>Δ/ντή<text:s/>Φορολογίας</text:span></text:p>
      <text:p text:style-name="P51"><text:span text:style-name="T51_1">5.<text:s/>Γραφεία<text:s/>κ.κ.<text:s/>Γεν.<text:s/>Δ/ντών</text:span></text:p>
      <text:p text:style-name="P52"><text:span text:style-name="T52_1">6.<text:s/>Γραφείο<text:s/>Επικοινωνίας<text:s/>και<text:s/>Πληροφόρησης<text:s/>Πολιτών</text:span></text:p>
      <text:p text:style-name="P53"><text:span text:style-name="T53_1">7.<text:s/>Γραφείο<text:s/>Τύπου<text:s/>και<text:s/>Δημοσίων<text:s/>Σχέσεων</text:span></text:p>
      <text:p text:style-name="P54"><text:span text:style-name="T54_1">8.<text:s/>Δ/νση<text:s/>Βιβλίων<text:s/>και<text:s/>Στοιχείων<text:s/>(Δ15)</text:span></text:p>
      <text:p text:style-name="P55"><text:span text:style-name="T55_1">α)</text:span><text:span text:style-name="T55_2"><text:tab/></text:span><text:span text:style-name="T55_3">Γραφείο<text:s/>κ.<text:s/>Δ/ντή<text:s/>(2<text:s/>αντίγραφα).</text:span></text:p>
      <text:p text:style-name="P56"><text:span text:style-name="T56_1">β)</text:span><text:span text:style-name="T56_2"><text:tab/></text:span><text:span text:style-name="T56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