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3367/31-12-2013</text:span></text:p>
      <text:p text:style-name="P2"><text:span text:style-name="T2_1">ΕΞΑΙΡΕΤΙΚΩΣ<text:s/>ΕΠΕΙΓΟΥΣΑ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/ΝΣΗ<text:s/>ΔΙΟΙΚΗΤΙΚΗΣ<text:s/>ΥΠΟΣΤΗΡΙΞΗΣ</text:span></text:p>
      <text:p text:style-name="P7"><text:span text:style-name="T7_1">ΔΙΕΥΘΥΝΣΗ<text:s/>ΟΡΓΑΝΩΣΗΣ</text:span></text:p>
      <text:h text:style-name="P8" text:outline-level="1"><text:span text:style-name="T8_1">ΤΜΗΜΑ<text:s/>Α΄</text:span></text:h>
      <text:p text:style-name="P9"><text:span text:style-name="T9_1">2.<text:s/></text:span><text:span text:style-name="T9_2">ΓΕΝΙΚΗ<text:s/>Δ/ΝΣΗ<text:s/>ΦΟΡΟΛΟΓΙΑΣ</text:span></text:p>
      <text:p text:style-name="P10"><text:span text:style-name="T10_1">ΔΙΕΥΘΥΝΣΗ<text:s/>ΦΟΡΟΛ.<text:s/>ΕΙΣΟΔ/ΤΟΣ<text:s/>(Δ12)</text:span></text:p>
      <text:p text:style-name="P11"><text:span text:style-name="T11_1">ΤΜΗΜΑΤΑ<text:s/>Γ΄,<text:s/>Β΄</text:span></text:p>
      <text:p text:style-name="P12"><text:span text:style-name="T12_1">3.<text:s/></text:span><text:span text:style-name="T12_2">ΓΕΝΙΚΗ<text:s/>Δ/ΝΣΗ<text:s/>ΦΟΡΟΛΟΓΙΚΩΝ<text:s/>ΕΛΕΓΧΩΝ</text:span></text:p>
      <text:p text:style-name="P13"><text:span text:style-name="T13_1">ΚΑΙ<text:s/>ΕΙΣΠΡΑΞΗΣ<text:s/>ΔΗΜΟΣΙΩΝ<text:s/>ΕΣΟΔΩΝ</text:span></text:p>
      <text:p text:style-name="P14"><text:span text:style-name="T14_1">ΔΙΕΘΥΝΣΗ<text:s/>ΕΛΕΓΧΩΝ</text:span></text:p>
      <text:h text:style-name="P15" text:outline-level="1"><text:span text:style-name="T15_1">ΤΜΗΜΑ<text:s/>Α΄</text:span></text:h>
      <text:p text:style-name="P16"><text:span text:style-name="T16_1">ΘΕΜΑ:<text:s/>Ανακαθορισμός<text:s/>της<text:s/>κατά<text:s/>τόπον<text:s/>αρμοδιότητας<text:s/>των<text:s/>Δ.Ο.Υ.<text:s/>Κορωπίου,<text:s/>Παλλήνης,<text:s/>Γ΄<text:s/>Πειραιά,<text:s/>Ε΄<text:s/>Πειραιά,<text:s/>Α’<text:s/>Πειραιά<text:s/>και<text:s/>Πλοίων,<text:s/>όσον<text:s/>αφορά<text:s/>ορισμένες<text:s/>ναυτιλιακές<text:s/>επιχειρήσεις.</text:span></text:p>
      <text:p text:style-name="P17"><text:span text:style-name="T17_1">Α<text:s/>Π<text:s/>Ο<text:s/>Φ<text:s/>Α<text:s/>Σ<text:s/>ΗΟ<text:s/>ΓΕΝΙΚΟΣ<text:s/>ΓΡΑΜΜΑΤΕΑΣΤΗΣ<text:s/>ΓΕΝΙΚΗΣ<text:s/>ΓΡΑΜΜΑΤΕΙΑΣ<text:s/>ΔΗΜΟΣΙΩΝ<text:s/>ΕΣΟΔΩΝ</text:span></text:p>
      <text:p text:style-name="P18"><text:span text:style-name="T18_1">Έχοντας<text:s/>υπόψη:</text:span></text:p>
      <text:p text:style-name="P19"><text:span text:style-name="T19_1">α)</text:span><text:span text:style-name="T19_2"><text:tab/></text:span><text:span text:style-name="T19_3">των<text:s/>υποπαραγράφων<text:s/>δ΄<text:s/>και<text:s/>ε΄<text:s/>της<text:s/>παρ.<text:s/>7<text:s/>του<text:s/>άρθρου<text:s/>34<text:s/>του<text:s/>ν.<text:s/>4141/2013<text:s/>(Α΄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20"><text:span text:style-name="T20_1">β)</text:span><text:span text:style-name="T20_2"><text:tab/></text:span><text:span text:style-name="T20_3">Τις<text:s/>διατάξεις<text:s/>των<text:s/>άρθρων<text:s/>20<text:s/>και<text:s/>25<text:s/>του<text:s/>ν.<text:s/>27/1975<text:s/>(Α΄77).</text:span></text:p>
      <text:p text:style-name="P21"><text:span text:style-name="T21_1">γ)</text:span><text:span text:style-name="T21_2"><text:tab/></text:span><text:span text:style-name="T21_3">Τις<text:s/>διατάξεις<text:s/>του<text:s/>ν.<text:s/>3182/2003<text:s/>(Α΄<text:s/>220)</text:span></text:p>
      <text:p text:style-name="P22"><text:span text:style-name="T22_1">δ)</text:span><text:span text:style-name="T22_2"><text:tab/></text:span><text:span text:style-name="T22_3">του<text:s/>π.δ.<text:s/>551/1988<text:s/>(Α’<text:s/>259)<text:s/>«Οργανισμός<text:s/>Νομαρχιών<text:s/>(Οργάνωση<text:s/>Οικονομικών<text:s/>Υπηρεσιών)»,<text:s/>όπως<text:s/>τροποποιήθηκε<text:s/>και<text:s/>ισχύει.</text:span></text:p>
      <text:p text:style-name="P23"><text:span text:style-name="T23_1">ε)</text:span><text:span text:style-name="T23_2"><text:tab/></text:span><text:span text:style-name="T23_3">τ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/text:span></text:p>
      <text:p text:style-name="P24"><text:span text:style-name="T24_1">1</text:span></text:p>
      <text:p text:style-name="P25"><text:span text:style-name="T25_1">Οικονομίας,<text:s/>Ανταγωνιστικότητας<text:s/>και<text:s/>Ναυτιλίας»,<text:s/>μετατροπή<text:s/>του<text:s/>Υπουργείου<text:s/>Μακεδονίας-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221)<text:s/>«Καθορισμός<text:s/>και<text:s/>ανακατανομή<text:s/>αρμοδιοτήτων<text:s/>των<text:s/>Υπουργείων».</text:span></text:p>
      <text:p text:style-name="P26"><text:span text:style-name="T26_1">στ)</text:span><text:span text:style-name="T26_2"><text:tab/></text:span><text:span text:style-name="T26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ζ)</text:span><text:span text:style-name="T27_2"><text:tab/></text:span><text:span text:style-name="T27_3">την<text:s/>αριθ.<text:s/>Δ6Α<text:s/>1144678<text:s/>ΕΞ2012/19-10-2012<text:s/>(Β’<text:s/>2828)<text:s/>απόφαση<text:s/>του<text:s/>Υπουργού<text:s/>Οικονομικών<text:s/>«Αναστολή<text:s/>λειτουργίας<text:s/>ορισμέν<text:s/>ων<text:s/>Δ.Ο.Υ.<text:s/>και<text:s/>τροποποίηση<text:s/>της<text:s/>αριθ.<text:s/>Δ6Α<text:s/>1130258<text:s/>ΕΞ<text:s/>2012<text:s/>/20-9-2012<text:s/>(Β΄<text:s/>2552)<text:s/>απόφασης<text:s/>του<text:s/>Υπουργού<text:s/>Οικονομικών»,<text:s/>όπως<text:s/>τροποποιήθηκε<text:s/>με<text:s/>τις<text:s/>αριθ.<text:s/>Δ6Α<text:s/>1004645<text:s/>ΕΞ<text:s/>2013/10-01-2013<text:s/>(Β’<text:s/>22),<text:s/>αριθ.<text:s/>Δ6Α<text:s/>1044519<text:s/>ΕΞ2013/12-3-2013<text:s/>(Β΄567)<text:s/>αποφάσεις<text:s/>του<text:s/>Υπουργού<text:s/>Οικονομικών<text:s/>και<text:s/>την<text:s/>αριθμ.<text:s/>Δ6Α<text:s/>1092785<text:s/>ΕΞ2013/6-6-2013<text:s/>(Β΄<text:s/>1398)<text:s/>απόφαση<text:s/>του<text:s/>Γενικού<text:s/>Γραμματέα<text:s/>της<text:s/>Γενικής<text:s/>Γραμματείας<text:s/>Δημοσίων<text:s/>Εσόδων.</text:span></text:p>
      <text:p text:style-name="P28"><text:span text:style-name="T28_1">2.<text:s/>Την<text:s/>ανάγκη<text:s/>εύρυθμης<text:s/>λειτουργίας<text:s/>των<text:s/>Δ.Ο.Υ.<text:s/>και<text:s/>διευκόλυνσης<text:s/>των<text:s/>ναυτιλιακών<text:s/>εταιρειών<text:s/>του<text:s/>άρθρου<text:s/>25<text:s/>του<text:s/>ν.<text:s/>27/1975<text:s/>και<text:s/>των<text:s/>ναυτικών<text:s/>εταιρειών<text:s/>του<text:s/>ν.<text:s/>959/1979,<text:s/>ως<text:s/>προς<text:s/>την<text:s/>εκπλήρωση<text:s/>των<text:s/>φορολογικών<text:s/>τους<text:s/>συναλλαγών.</text:span></text:p>
      <text:p text:style-name="P29"><text:span text:style-name="T29_1">3.<text:s/>Την<text:s/>αριθ.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0"><text:span text:style-name="T30_1">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ίζουμε</text:span></text:p>
      <text:p text:style-name="P32"><text:span text:style-name="T32_1">1.<text:s/>Ανακαθορίζουμε,<text:s/>από<text:s/>02/01/2014<text:s/>,<text:s/>την<text:s/>κατά<text:s/>τόπον<text:s/>αρμοδιότητα<text:s/>της<text:s/>Δ.Ο.Υ.<text:s/>Πλοίων<text:s/>και<text:s/>ορίζουμε<text:s/>ότι<text:s/>από<text:s/>την<text:s/>ίδια<text:s/>ημερομηνία<text:s/>είναι<text:s/>αρμόδια<text:s/>για<text:s/>τις<text:s/>παρακάτω<text:s/>κατηγορίες<text:s/>νομικών<text:s/>προσώπων<text:s/>που<text:s/>έχουν<text:s/>την<text:s/>έδρα<text:s/>τους<text:s/>στην<text:s/>χωρική<text:s/>αρμοδιότητα<text:s/>των<text:s/>Δ.Ο.Υ.<text:s/>Κέας,<text:s/>Άνδρου,<text:s/>Μήλου<text:s/>και<text:s/>Σαλαμίνας,<text:s/>των<text:s/>οποίων<text:s/>η<text:s/>λειτουργία<text:s/>ανεστάλη<text:s/>και<text:s/>η<text:s/>καθ’<text:s/>ύλην<text:s/>και<text:s/>κατά<text:s/>τόπον<text:s/>αρμοδιότητά<text:s/>τους<text:s/>μεταφέρθηκε<text:s/>στις<text:s/>Δ.Ο.Υ.<text:s/>Κορωπίου,<text:s/>Παλλήνης,<text:s/>Γ΄<text:s/>Πειραιά<text:s/>και<text:s/>Ε΄<text:s/>Πειραιά,<text:s/>αντίστοιχα,<text:s/>καθώς<text:s/>και<text:s/>των<text:s/>Δ.Ο.Υ.<text:s/>Αίγινας,<text:s/>Πόρου,<text:s/>Ύδρας,<text:s/>Σπετσών<text:s/>και<text:s/>Κυθήρων,<text:s/>των<text:s/>οποίων<text:s/>επίσης<text:s/>ανεστάλη<text:s/>η<text:s/>λειτουργία<text:s/>και<text:s/>η<text:s/>καθ’<text:s/>ύλην<text:s/>και<text:s/>κατά<text:s/>τόπον<text:s/>αρμοδιότητά<text:s/>τους<text:s/>μεταφέρθηκε<text:s/>στην<text:s/>Δ.Ο.Υ.<text:s/>Α΄<text:s/>Πειραιά,<text:s/>σύμφωνα<text:s/>με<text:s/>την<text:s/>αριθ.<text:s/>Δ6Α<text:s/>1144678<text:s/>ΕΞ<text:s/>2012/19.10.2012<text:s/>(Β΄<text:s/>2828)<text:s/>Υπουργική<text:s/>απόφαση,<text:s/>όπως<text:s/>τροποποιήθηκε<text:s/>και<text:s/>ισχύει,<text:s/>ως<text:s/>εξής:<text:s/>α)<text:s/>για<text:s/>τις<text:s/>επιχειρήσεις<text:s/>με<text:s/>κύρια<text:s/>δραστηριότητα<text:s/>την<text:s/>εκμετάλλευση<text:s/>ή<text:s/>διαχείριση<text:s/>πλοίων<text:s/>με<text:s/>ελληνική<text:s/>ή<text:s/>ξένη<text:s/>σημαία,</text:span></text:p>
      <text:p text:style-name="P33"><text:span text:style-name="T33_1">β)</text:span><text:span text:style-name="T33_2"><text:tab/></text:span><text:span text:style-name="T33_3">για<text:s/>τα<text:s/>γραφεία<text:s/>ή<text:s/>υποκαταστήματα<text:s/>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,</text:span></text:p>
      <text:p text:style-name="P34"><text:span text:style-name="T34_1">γ)</text:span><text:span text:style-name="T34_2"><text:tab/></text:span><text:span text:style-name="T34_3">για<text:s/>τις<text:s/>ημεδαπές<text:s/>επιχειρήσεις<text:s/>για<text:s/>τις<text:s/>οποίες<text:s/>έχουν<text:s/>εφαρμογή<text:s/>οι<text:s/>διατάξεις<text:s/>του<text:s/>άρθρου<text:s/>25<text:s/>του<text:s/>ίδιου<text:s/>πιο<text:s/>πάνω<text:s/>νόμου,</text:span></text:p>
      <text:p text:style-name="P35"><text:span text:style-name="T35_1">δ)</text:span><text:span text:style-name="T35_2"><text:tab/></text:span><text:span text:style-name="T35_3">για<text:s/>τις<text:s/>ναυτιλιακές<text:s/>εταιρείες<text:s/>πλοίων<text:s/>αναψυχής,</text:span></text:p>
      <text:p text:style-name="P36"><text:span text:style-name="T36_1">ε)</text:span><text:span text:style-name="T36_2"><text:tab/></text:span><text:span text:style-name="T36_3">για<text:s/>τις<text:s/>ναυτικές<text:s/>εταιρείες<text:s/>του<text:s/>ν.<text:s/>959/1979,<text:s/>καθώς<text:s/>και</text:span></text:p>
      <text:p text:style-name="P37"><text:span text:style-name="T37_1">στ)</text:span><text:span text:style-name="T37_2"><text:tab/></text:span><text:span text:style-name="T37_3">για<text:s/>την<text:s/>επιβολή<text:s/>του<text:s/>φόρου<text:s/>πλοίων<text:s/>πρώτης<text:s/>και<text:s/>δεύτερης<text:s/>κατηγορίας<text:s/>του<text:s/>ν.<text:s/>27/1975<text:s/>(ΦΕΚ<text:s/>Α΄77),<text:s/>της<text:s/>εισφοράς<text:s/>του<text:s/>άρθρου<text:s/>10<text:s/>του<text:s/>ίδιου<text:s/>νόμου,<text:s/>του<text:s/>φόρου<text:s/>πλοίων<text:s/>με<text:s/>ξένη<text:s/>σημαία<text:s/>του<text:s/>άρθρου<text:s/>26,<text:s/>επίσης,<text:s/>του<text:s/>ίδιου<text:s/>νόμου<text:s/>και<text:s/>της<text:s/>εισφοράς<text:s/>του<text:s/>άρθρου<text:s/>43<text:s/>του<text:s/>ν.4111/2013,<text:s/>όπως<text:s/>ισχύει<text:s/>(Α΄18).</text:span></text:p>
      <text:p text:style-name="P38"><text:span text:style-name="T38_1">2.<text:s/>Η<text:s/>αρμοδιότητα<text:s/>παρακολούθησης<text:s/>και<text:s/>διεκπεραίωσης<text:s/>όλων<text:s/>των<text:s/>εκκρεμών<text:s/>υποθέσεων<text:s/>των<text:s/>περιπτώσεων<text:s/>της<text:s/>παρ.<text:s/>1<text:s/>του<text:s/>παρόντος,<text:s/>καθώς<text:s/>και<text:s/>η<text:s/>έκδοση<text:s/>των<text:s/>σχετικών<text:s/>πράξεων<text:s/>επιβολής<text:s/>φόρων<text:s/>ή<text:s/>προστίμων<text:s/>και<text:s/>λήψης<text:s/>μέτρων<text:s/>είσπραξης,<text:s/>περιέρχεται<text:s/>στην<text:s/>Δ.Ο.Υ.<text:s/>Πλοίων.<text:s/>Ο<text:s/>Προϊστάμενος<text:s/>της<text:s/>Δ.Ο.Υ.<text:s/>Πλοίων,<text:s/>στην<text:s/>οποία<text:s/>μεταφέρεται<text:s/>η<text:s/>αρμοδιότητα,<text:s/>καθίσταται<text:s/>αρμόδιος<text:s/>για<text:s/>την<text:s/>έκδοση<text:s/>των<text:s/>οικείων<text:s/>καταλογιστικών<text:s/>πράξεων,<text:s/>την<text:s/>επίλυση<text:s/>των<text:s/>διαφορών,<text:s/>την<text:s/>βεβαίωση<text:s/>και<text:s/>είσπραξη<text:s/>των<text:s/>φόρων<text:s/>και<text:s/>λοιπών<text:s/>επιβαρύνσεων,<text:s/>για<text:s/>την<text:s/>λήψη<text:s/>όλων<text:s/>των<text:s/>προβλεπόμενων<text:s/>μέτρων<text:s/>είσπραξης<text:s/>σε<text:s/>βάρος<text:s/>των<text:s/>οφειλετών<text:s/>και<text:s/>των<text:s/>περιουσιακών<text:s/>στοιχείων<text:s/>αυτών<text:s/>και<text:s/>είναι<text:s/>υπεύθυνος<text:s/>για<text:s/>τον<text:s/>συντονισμό<text:s/>και<text:s/>την<text:s/>διεκπεραίωση<text:s/>όλων<text:s/>των<text:s/>ενεργειών<text:s/>που<text:s/>απαιτούνται<text:s/>για<text:s/>την<text:s/>επιτυχή<text:s/>εφαρμογή<text:s/>της<text:s/>παρούσας.<text:s/>Όλα<text:s/>τα<text:s/>εκδιδόμενα<text:s/>παραστατικά<text:s/>και<text:s/>οι<text:s/>βεβαιώσεις<text:s/>φέρουν<text:s/>την<text:s/>επωνυμία<text:s/>της<text:s/>Δ.Ο.Υ.<text:s/>Πλοίων.</text:span></text:p>
      <text:p text:style-name="P39"><text:span text:style-name="T39_1">3.<text:s/>Η<text:s/>απόφαση<text:s/>αυτή<text:s/>να<text:s/>δημοσιευθεί<text:s/>στην<text:s/>Εφημερίδα<text:s/>της<text:s/>Κυβερνήσεως.</text:span></text:p>
      <text:p text:style-name="P40"><text:span text:style-name="T40_1">Ο<text:s/>ΓΕΝΙΚΟΣ<text:s/>ΓΡΑΜΜΑΤΕΑΣ<text:s/>ΤΗΣ<text:s/>ΓΕΝΙΚΗΣΓΡΑΜΜΑΤΕΙΑΣ<text:s/>ΔΗΜΟΣΙΩΝ<text:s/>ΕΣΟΔΩΝΘΕΟΧΑΡΗΣ<text:s/>ΘΕΟΧΑΡΗΣ</text:span><text:span text:style-name="T40_2">ΑΚΡΙΒΕΣ<text:s/>ΑΝΤΙΓΡΑΦΟ</text:span></text:p>
      <text:p text:style-name="P41"><text:span text:style-name="T41_1">Ο<text:s/>ΠΡΟΪΣΤΑΜΕΝΟΣ<text:s/>ΤΗΣ<text:s/>ΓΡΑΜΜΑΤΕΙΑ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text:s/>Αποδέκτες<text:s/>πίνακα<text:s/>Β’<text:s/>(εκτός<text:s/>του<text:s/>αριθμού<text:s/>2<text:s/>αυτού)</text:span></text:p>
      <text:p text:style-name="P45"><text:span text:style-name="T45_1">2.<text:s/>Οικονομικές<text:s/>Επιθεωρήσεις</text:span></text:p>
      <text:p text:style-name="P46"><text:span text:style-name="T46_1">3.<text:s/>Κεντρική<text:s/>Υπηρεσία<text:s/>ΣΔΟΕ<text:s/>και<text:s/>τις<text:s/>Περιφερειακές<text:s/>Διευθύνσεις<text:s/>της</text:span></text:p>
      <text:p text:style-name="P47"><text:span text:style-name="T47_1">4.<text:s/>Εθνικό<text:s/>Τυπογραφείο<text:s/>(για<text:s/>δημοσίευση)</text:span></text:p>
      <text:p text:style-name="P48"><text:span text:style-name="T48_1">ΙΙ.<text:s/>ΑΠΟΔΕΚΤΕΣ<text:s/>ΓΙΑ<text:s/>ΚΟΙΝΟΠΟΙΗΣΗ</text:span></text:p>
      <text:p text:style-name="P49"><text:span text:style-name="T49_1">1.<text:s/>Γ.Γ.Π.Σ.<text:s/>–<text:s/>Διεύθυνση<text:s/>Εφαρμογών<text:s/>Η/Υ<text:s/>(Δ30)</text:span></text:p>
      <text:p text:style-name="P50"><text:span text:style-name="T50_1">2.<text:s/>Αποδέκτες<text:s/>πινάκων<text:s/>Α’,<text:s/>ΣΤ’<text:s/>(εκτός<text:s/>των<text:s/>αριθ.1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51"><text:span text:style-name="T51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52"><text:span text:style-name="T52_1">4.<text:s/>ΠΕΡΙΟΔΙΚΟ<text:s/>«ΦΟΡΟΛΟΓΙΚΗ<text:s/>ΕΠΙΘΕΩΡΗΣΗ»</text:span></text:p>
      <text:p text:style-name="P53"><text:span text:style-name="T53_1">ΙΙΙ.<text:s/>ΕΣΩΤΕΡΙΚΗ<text:s/>ΔΙΑΝΟΜΗ</text:span></text:p>
      <text:p text:style-name="P54"><text:span text:style-name="T54_1">1.<text:s/>Γραφείο<text:s/>κ.<text:s/>Υπουργού</text:span></text:p>
      <text:p text:style-name="P55"><text:span text:style-name="T55_1">2.<text:s/>Γραφείο<text:s/>κ.<text:s/>Υφυπουργού</text:span></text:p>
      <text:p text:style-name="P56"><text:span text:style-name="T56_1">3.<text:s/>Γραφείο<text:s/>Γενικού<text:s/>Γραμματέα<text:s/>της<text:s/>Γενικής<text:s/>Γραμματείας<text:s/>Δημοσίων<text:s/>Εσόδων</text:span></text:p>
      <text:p text:style-name="P57"><text:span text:style-name="T57_1">4.<text:s/>κ.κ.<text:s/>Προϊσταμένους<text:s/>Γενικών<text:s/>Δ/νσεων:<text:s/>α)<text:s/>Φορολογίας,</text:span></text:p>
      <text:p text:style-name="P58"><text:span text:style-name="T58_1">β)</text:span><text:span text:style-name="T58_2"><text:tab/></text:span><text:span text:style-name="T58_3">Φορολογικών<text:s/>ελέγχων<text:s/>και<text:s/>είσπραξης<text:s/>Δημοσίων<text:s/>Εσόδων,<text:s/>γ)<text:s/>Διοικητικής<text:s/>Υποστήριξης,<text:s/>δ)<text:s/>Οικονομικής<text:s/>Επιθεώρησης</text:span></text:p>
      <text:p text:style-name="P59"><text:span text:style-name="T59_1">5.<text:s/>Γραφείο<text:s/>Τύπου<text:s/>και<text:s/>Δημοσίων<text:s/>Σχέσεων</text:span></text:p>
      <text:p text:style-name="P60"><text:span text:style-name="T60_1">6.<text:s/>Γραφείο<text:s/>Επικοινωνίας<text:s/>και<text:s/>Πληροφόρησης<text:s/>Πολιτών</text:span></text:p>
      <text:p text:style-name="P61"><text:span text:style-name="T61_1">7.<text:s/>Γεν.<text:s/>Δ/νση<text:s/>Οικονομικής<text:s/>Επιθεώρησης<text:s/>-<text:s/>Θεμιστοκλέους<text:s/>5<text:s/>–<text:s/>101<text:s/>84<text:s/>ΑΘΗΝΑ</text:span></text:p>
      <text:p text:style-name="P62"><text:span text:style-name="T62_1">8.<text:s/>Δ/νση<text:s/>Φορολογίας<text:s/>Εισοδήματος<text:s/>(Δ12)<text:s/>–<text:s/>Προϊστάμενος<text:s/>και<text:s/>Τμήματα<text:s/>Α’,<text:s/>Β’<text:s/>,<text:s/>Γ’</text:span></text:p>
      <text:p text:style-name="P63"><text:span text:style-name="T63_1">9.<text:s/>Δ/νση<text:s/>Ελέγχων</text:span></text:p>
      <text:p text:style-name="P64"><text:span text:style-name="T64_1">10.<text:s/>Δ/νση<text:s/>Οργάνωσης<text:s/>–<text:s/>Τμήματα<text:s/>Α,<text:s/>Γ,<text:s/>και<text:s/>Δ</text:span></text:p>
      <text:p text:style-name="P65"><text:span text:style-name="T65_1">11.<text:s/>Δ/νση<text:s/>Ηλεκτρονικής<text:s/>Διακυβέρνησης<text:s/>(e-ΕΦΑΡΜΟΓΕΣ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