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7.218cm"/>
    </style:style>
    <style:style style:name="Column3" style:family="table-column">
      <style:table-column-properties style:column-width="4.133cm"/>
    </style:style>
    <style:style style:name="Column4" style:family="table-column">
      <style:table-column-properties style:column-width="4.2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7.537cm"/>
    </style:style>
    <style:style style:name="Column7" style:family="table-column">
      <style:table-column-properties style:column-width="3.364cm"/>
    </style:style>
    <style:style style:name="Column8" style:family="table-column">
      <style:table-column-properties style:column-width="4.433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1.178cm"/>
    </style:style>
    <style:style style:name="Column10" style:family="table-column">
      <style:table-column-properties style:column-width="7.094cm"/>
    </style:style>
    <style:style style:name="Column11" style:family="table-column">
      <style:table-column-properties style:column-width="4.295cm"/>
    </style:style>
    <style:style style:name="Column12" style:family="table-column">
      <style:table-column-properties style:column-width="3.944cm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3" style:family="table-column">
      <style:table-column-properties style:column-width="1.178cm"/>
    </style:style>
    <style:style style:name="Column14" style:family="table-column">
      <style:table-column-properties style:column-width="7.093cm"/>
    </style:style>
    <style:style style:name="Column15" style:family="table-column">
      <style:table-column-properties style:column-width="2.937cm"/>
    </style:style>
    <style:style style:name="Column16" style:family="table-column">
      <style:table-column-properties style:column-width="5.304cm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1.178cm"/>
    </style:style>
    <style:style style:name="Column18" style:family="table-column">
      <style:table-column-properties style:column-width="6.976cm"/>
    </style:style>
    <style:style style:name="Column19" style:family="table-column">
      <style:table-column-properties style:column-width="3.154cm"/>
    </style:style>
    <style:style style:name="Column20" style:family="table-column">
      <style:table-column-properties style:column-width="5.202cm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21" style:family="table-column">
      <style:table-column-properties style:column-width="1.178cm"/>
    </style:style>
    <style:style style:name="Column22" style:family="table-column">
      <style:table-column-properties style:column-width="7.953cm"/>
    </style:style>
    <style:style style:name="Column23" style:family="table-column">
      <style:table-column-properties style:column-width="2.937cm"/>
    </style:style>
    <style:style style:name="Column24" style:family="table-column">
      <style:table-column-properties style:column-width="4.443cm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25" style:family="table-column">
      <style:table-column-properties style:column-width="1.178cm"/>
    </style:style>
    <style:style style:name="Column26" style:family="table-column">
      <style:table-column-properties style:column-width="8.022cm"/>
    </style:style>
    <style:style style:name="Column27" style:family="table-column">
      <style:table-column-properties style:column-width="3.341cm"/>
    </style:style>
    <style:style style:name="Column28" style:family="table-column">
      <style:table-column-properties style:column-width="3.971cm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9" style:family="table-column">
      <style:table-column-properties style:column-width="0.908cm"/>
    </style:style>
    <style:style style:name="Column30" style:family="table-column">
      <style:table-column-properties style:column-width="7.571cm"/>
    </style:style>
    <style:style style:name="Column31" style:family="table-column">
      <style:table-column-properties style:column-width="4.133cm"/>
    </style:style>
    <style:style style:name="Column32" style:family="table-column">
      <style:table-column-properties style:column-width="3.898cm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3" style:family="table-column">
      <style:table-column-properties style:column-width="1.178cm"/>
    </style:style>
    <style:style style:name="Column34" style:family="table-column">
      <style:table-column-properties style:column-width="8.133cm"/>
    </style:style>
    <style:style style:name="Column35" style:family="table-column">
      <style:table-column-properties style:column-width="2.801cm"/>
    </style:style>
    <style:style style:name="Column36" style:family="table-column">
      <style:table-column-properties style:column-width="4.397cm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7" style:family="table-column">
      <style:table-column-properties style:column-width="1.178cm"/>
    </style:style>
    <style:style style:name="Column38" style:family="table-column">
      <style:table-column-properties style:column-width="5.427cm"/>
    </style:style>
    <style:style style:name="Column39" style:family="table-column">
      <style:table-column-properties style:column-width="4.574cm"/>
    </style:style>
    <style:style style:name="Column40" style:family="table-column">
      <style:table-column-properties style:column-width="5.33cm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 style:parent-style-name="article-num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</office:automatic-styles>
  <office:body>
    <office:text>
      <text:p text:style-name="P1"><text:span text:style-name="T1_1">Αριθμ.<text:s/>Δ6Α<text:s/>1198349ΕΞ2013</text:span></text:p>
      <text:p text:style-name="P2"><text:span text:style-name="T2_1">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τους<text:s/>Προϊσταμένους<text:s/>των<text:s/>Δημόσιων<text:s/>Οικονομικών<text:s/>Υπηρεσιών<text:s/>(Δ.Ο.Υ),<text:s/>των<text:s/>Ελεγκτικών<text:s/>Κέντρων,<text:s/>της<text:s/>Επιχειρησιακής<text:s/>Μονάδας<text:s/>Είσπραξης<text:s/>και<text:s/>της<text:s/>Υπηρεσίας<text:s/>Εσωτερικής<text:s/>Επανεξέτασης,<text:s/>καθώς<text:s/>και<text:s/>των<text:s/>υφιστάμενων<text:s/>αυτών<text:s/>οργάνων.</text:span></text:p>
      <text:p text:style-name="P3"><text:span text:style-name="T3_1">Ο<text:s/>ΓΕΝΙΚΟΣ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<text:s/>.-<text:s/>Τις<text:s/>διατάξεις:</text:span></text:p>
      <text:p text:style-name="P6"><text:span text:style-name="T6_1">α)</text:span><text:span text:style-name="T6_2"><text:tab/></text:span><text:span text:style-name="T6_3">του<text:s/>ν.<text:s/>4174/2013<text:s/>(Α’<text:s/>170)<text:s/>«Φορολογικές<text:s/>διαδικασίες<text:s/>και<text:s/>άλλες<text:s/>διατάξεις»<text:s/>και<text:s/>ειδικότερα<text:s/>του<text:s/>άρθρου<text:s/>4<text:s/>αυτού,<text:s/>όπως<text:s/>ισχύουν.</text:span></text:p>
      <text:p text:style-name="P7"><text:span text:style-name="T7_1">β)</text:span><text:span text:style-name="T7_2"><text:tab/></text:span><text:span text:style-name="T7_3">της<text:s/>υποπαραγράφου<text:s/>Ε.2<text:s/>της<text:s/>παρ.<text:s/>Ε’<text:s/>του<text:s/>άρθρου<text:s/>πρώτου<text:s/>του<text:s/>ν.4093/2012<text:s/>(Α’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Πολιτικής<text:s/>2013-2016»<text:s/>και<text:s/>ειδικότερα<text:s/>της<text:s/>υποπερίπτωσης<text:s/>β’<text:s/>της<text:s/>περίπτωσης<text:s/>4<text:s/>και<text:s/>της<text:s/>περίπτωσης<text:s/>2,<text:s/>όπως<text:s/>συμπληρώθηκε<text:s/>με<text:s/>την<text:s/>παρ.<text:s/>4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<text:s/>και<text:s/>συμπληρώθηκε<text:s/>με<text:s/>την<text:s/>υποπαράγραφο<text:s/>Β.1.<text:s/>της<text:s/>παραγράφου<text:s/>Β’<text:s/>του<text:s/>ν.<text:s/>4152/2013<text:s/>(Α’<text:s/>107)<text:s/>«Επείγοντα<text:s/>μέτρα<text:s/>εφαρμογής<text:s/>των<text:s/>νόμων<text:s/>4046/2012,<text:s/>4093/2012<text:s/>και<text:s/>4127/2013»<text:s/>και<text:s/>ισχύει.</text:span></text:p>
      <text:p text:style-name="P8"><text:span text:style-name="T8_1">γ)</text:span><text:span text:style-name="T8_2"><text:tab/></text:span><text:span text:style-name="T8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4093/2012,<text:s/>…….<text:s/>και<text:s/>άλλες<text:s/>επείγουσες<text:s/>ρυθμίσεις».</text:span></text:p>
      <text:p text:style-name="P9"><text:span text:style-name="T9_1">δ)</text:span><text:span text:style-name="T9_2"><text:tab/></text:span><text:span text:style-name="T9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ε)</text:span><text:span text:style-name="T10_2"><text:tab/></text:span><text:span text:style-name="T10_3">του<text:s/>άρθρου<text:s/>3<text:s/>του<text:s/>ν.<text:s/>2343/1995<text:s/>(Α’211)<text:s/>«Αναδιοργάνωση<text:s/>υπηρεσιών<text:s/>του<text:s/>Υπουργείου<text:s/>Οικονομικών<text:s/>και<text:s/>άλλες<text:s/>διατάξεις»,<text:s/>όπως<text:s/>συμπληρώθηκε<text:s/>με<text:s/>τις<text:s/>διατάξεις<text:s/>της<text:s/>11<text:s/>του<text:s/>άρθρου<text:s/>20<text:s/>του<text:s/>ν.<text:s/>2753/1999<text:s/>(Α’249)<text:s/>«Απλοποιήσεις<text:s/>και<text:s/>ελαφρύνσεις<text:s/>στη<text:s/>φορολογία<text:s/>εισοδήματος</text:span></text:p>
      <text:p text:style-name="P11"><text:span text:style-name="T11_1">και<text:s/>άλλες<text:s/>διατάξεις»,<text:s/>του<text:s/>άρθρου<text:s/>16<text:s/>του<text:s/>ν.<text:s/>2873/2000<text:s/>(Α’285)<text:s/>«Φορολογικές<text:s/>ελαφρύνσεις<text:s/>και<text:s/>απλουστεύσεις<text:s/>και<text:s/>άλλες<text:s/>διατάξεις»,<text:s/>των<text:s/>παρ.<text:s/>1<text:s/>έως<text:s/>6<text:s/>του<text:s/>άρθρου<text:s/>34<text:s/>του<text:s/>ν.<text:s/>4141/2013<text:s/>(Α’81),<text:s/>καθώς<text:s/>και<text:s/>των<text:s/>παρ.<text:s/>1<text:s/>έως<text:s/>6<text:s/>της<text:s/>υποπαραγράφου<text:s/>Δ.1<text:s/>της<text:s/>παραγράφου<text:s/>Δ’<text:s/>του<text:s/>ν.4152/2013<text:s/>(Α’107).</text:span></text:p>
      <text:p text:style-name="P12"><text:span text:style-name="T12_1">στ)</text:span><text:span text:style-name="T12_2"><text:tab/></text:span><text:span text:style-name="T12_3">του<text:s/>άρθρου<text:s/>23<text:s/>του<text:s/>ν.<text:s/>3259/2004<text:s/>(Α’149)<text:s/>«Περαίωση<text:s/>εκκρεμών<text:s/>φορολογικών<text:s/>υποθέσεων,<text:s/>ρύθμιση<text:s/>ληξιπρόθεσμων<text:s/>χρεών<text:s/>και<text:s/>άλλες<text:s/>διατάξεις».</text:span></text:p>
      <text:p text:style-name="P13"><text:span text:style-name="T13_1">ζ)</text:span><text:span text:style-name="T13_2"><text:tab/></text:span><text:span text:style-name="T13_3">της<text:s/>περ.<text:s/>ΣΤ’<text:s/>της<text:s/>παρ.2<text:s/>του<text:s/>άρθρου<text:s/>55<text:s/>του<text:s/>ν.4002/2011<text:s/>(Α’180)<text:s/>«Τροποποίηση<text:s/>της<text:s/>συνταξιοδοτικής<text:s/>νομοθεσίας<text:s/>του<text:s/>Δημοσίου<text:s/>–<text:s/>Ρυθμίσεις<text:s/>για<text:s/>την<text:s/>ανάπτυξη...<text:s/>Εργασίας<text:s/>και<text:s/>Κοινωνικής<text:s/>Ασφάλισης».</text:span></text:p>
      <text:p text:style-name="P14"><text:span text:style-name="T14_1">η)</text:span><text:span text:style-name="T14_2"><text:tab/></text:span><text:span text:style-name="T14_3">του<text:s/>π.δ.<text:s/>284/1988<text:s/>(Α’<text:s/>128)<text:s/>«Οργανισμός<text:s/>του<text:s/>Υπουργείου<text:s/>Οικονομικών».</text:span></text:p>
      <text:p text:style-name="P15"><text:span text:style-name="T15_1">θ)</text:span><text:span text:style-name="T15_2"><text:tab/></text:span><text:span text:style-name="T15_3">του<text:s/>π.δ.<text:s/>551/1988<text:s/>(Α’259)<text:s/>«Οργανισμός<text:s/>Νομαρχιών<text:s/>(Οργάνωση<text:s/>Οικονομικών<text:s/>Υπηρεσιών)».</text:span></text:p>
      <text:p text:style-name="P16"><text:span text:style-name="T16_1">ι)</text:span><text:span text:style-name="T16_2"><text:tab/></text:span><text:span text:style-name="T16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.</text:span></text:p>
      <text:p text:style-name="P17"><text:span text:style-name="T17_1">ια)</text:span><text:span text:style-name="T17_2"><text:tab/></text:span><text:span text:style-name="T17_3">του<text:s/>π.δ.<text:s/>189/2009<text:s/>(Α’<text:s/>221)<text:s/>«Καθορισμός<text:s/>και<text:s/>ανακατανομή<text:s/>αρμοδιοτήτων<text:s/>των<text:s/>Υπουργείων».</text:span></text:p>
      <text:p text:style-name="P18"><text:span text:style-name="T18_1">ιβ)</text:span><text:span text:style-name="T18_2"><text:tab/></text:span><text:span text:style-name="T18_3">του<text:s/>άρθρου<text:s/>81<text:s/>του<text:s/>ν.1892/1990<text:s/>«Για<text:s/>τον<text:s/>εκσυγχρονισμό<text:s/>και<text:s/>την<text:s/>Ανάπτυξη<text:s/>και<text:s/>άλλες<text:s/>διατάξεις»<text:s/>(Α’<text:s/>101).</text:span></text:p>
      <text:p text:style-name="P19"><text:span text:style-name="T19_1">2<text:s/>.-<text:s/>Την<text:s/>αριθμ.<text:s/>1086421/2042/0006/30.11.1990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<text:s/>(Β’<text:s/>756).</text:span></text:p>
      <text:p text:style-name="P20"><text:span text:style-name="T20_1">3<text:s/>.-<text:s/>Την<text:s/>αριθ.<text:s/>1/16.1.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21"><text:span text:style-name="T21_1">4<text:s/>.-<text:s/>Την<text:s/>αριθμ.<text:s/>Δ6Α<text:s/>1015213ΕΞ2013/28.01.2013<text:s/>(Β’<text:s/>130<text:s/>&amp;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.<text:s/>Δ6Α<text:s/>1125239<text:s/>ΕΞ<text:s/>2013/8.8.2013<text:s/>(Β’2003)<text:s/>και<text:s/>Δ6Α<text:s/>1196756ΕΞ2013/23-12-2013<text:s/>(Β’<text:s/>3317)<text:s/>όμοιες.</text:span></text:p>
      <text:p text:style-name="P22"><text:span text:style-name="T22_1">5<text:s/>.-<text:s/>Την<text:s/>αριθμ.<text:s/>Δ6Α<text:s/>1145867<text:s/>ΕΞ2013/25.9.2013<text:s/>(Β’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.<text:s/>Δ6Α<text:s/>1160282ΕΞ2013/21-10-2013<text:s/>(Β’<text:s/>2666)<text:s/>όμοια.</text:span></text:p>
      <text:p text:style-name="P23"><text:span text:style-name="T23_1">6<text:s/>.-<text:s/>Την<text:s/>αριθ.<text:s/>Δ6Α<text:s/>1181084ΕΞ2013/26-11-2013<text:s/>(Β’<text:s/>3000)<text:s/>απόφαση<text:s/>του<text:s/>Υπουργού<text:s/>Οικονομικών<text:s/>«Διευκρινίσεις<text:s/>σχετικά<text:s/>με<text:s/>την<text:s/>αρμοδιότητα<text:s/>για<text:s/>την<text:s/>υποβολή<text:s/>ερωτημάτων<text:s/>προς<text:s/>το<text:s/>Νομικό<text:s/>Συμβούλιο<text:s/>του<text:s/>Κράτους<text:s/>και<text:s/>την<text:s/>αποδοχή<text:s/>των<text:s/>γνωμοδοτήσεων<text:s/>αυτού<text:s/>και<text:s/>από<text:s/>τον<text:s/>Υπουργό<text:s/>Οικονομικών».</text:span></text:p>
      <text:p text:style-name="P24"><text:span text:style-name="T24_1">7<text:s/>.-<text:s/>Το<text:s/>από<text:s/>20-12-2013<text:s/>πόρισμα<text:s/>της<text:s/>Επιτροπής<text:s/>για<text:s/>την<text:s/>μελέτη<text:s/>και<text:s/>επεξεργασία<text:s/>των<text:s/>αρμοδιοτήτων<text:s/>του<text:s/>Γενικού<text:s/>Γραμματέα<text:s/>της<text:s/>Γενικής<text:s/>Γραμματείας<text:s/>Δημοσίων<text:s/>Εσόδων,<text:s/>που<text:s/>θα<text:s/>μεταβιβαστούν<text:s/>στους<text:s/>Προϊσταμένους<text:s/>των<text:s/>Δ.Ο.Υ.,<text:s/>των<text:s/>Ελεγκτικών<text:s/>Κέντρων<text:s/>και<text:s/>της<text:s/>Επιχειρησιακής<text:s/>Μονάδας<text:s/>Είσπραξης,<text:s/>καθώς<text:s/>και<text:s/>των<text:s/>υφιστάμενων<text:s/>αυτών<text:s/>Οργανικών<text:s/>Μονάδων,<text:s/>με<text:s/>παράρτημα<text:s/>τις<text:s/>προτάσεις<text:s/>της<text:s/>Διεύθυνσης<text:s/>Πολιτικής<text:s/>Εισπράξεως.</text:span></text:p>
      <text:p text:style-name="P25"><text:span text:style-name="T25_1">8<text:s/>.-<text:s/>Το<text:s/>από<text:s/>20-12-2013<text:s/>μήνυμα<text:s/>ηλεκτρονικού<text:s/>ταχυδρομείου<text:s/>της<text:s/>Διεύθυνσης<text:s/>Παρακολούθησης<text:s/>Νομικών<text:s/>Υποθέσεων,<text:s/>ως<text:s/>προς<text:s/>τις<text:s/>αρμοδιότητες<text:s/>που<text:s/>πρέπει<text:s/>να<text:s/>μεταβιβαστούν<text:s/>στην<text:s/>Υπηρεσία<text:s/>Εσωτερικής<text:s/>Επανεξέτασης.</text:span></text:p>
      <text:p text:style-name="P26"><text:span text:style-name="T26_1">9<text:s/>.-<text:s/>Την<text:s/>ανάγκη<text:s/>υλοποίησης<text:s/>των<text:s/>διατάξεων<text:s/>του<text:s/>ν.4174/2013<text:s/>(Α’<text:s/>170)<text:s/>«Φορολογικές<text:s/>διαδικασίες<text:s/>και<text:s/>άλλες<text:s/>διατάξεις»<text:s/>και<text:s/>διασφάλισης<text:s/>της<text:s/>εύρυθμης<text:s/>και<text:s/>αποτελεσματικής<text:s/>λειτουργίας<text:s/>Υπηρεσιών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10<text:s/>.-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1</text:span></text:h>
      <text:p text:style-name="P29"><text:span text:style-name="T29_1">Μεταβιβάζουμε<text:s/>τις<text:s/>κατωτέρω<text:s/>αρμοδιότητες,<text:s/>που<text:s/>προβλέπονται<text:s/>στις<text:s/>διατάξεις<text:s/>του<text:s/>ν.<text:s/></text:span></text:p>
      <text:p text:style-name="P30"><text:span text:style-name="T30_1">4174/2013<text:s/>(Α’<text:s/>170)</text:span></text:p>
      <text:p text:style-name="P31"><text:span text:style-name="T31_1">«Φορολογικές<text:s/>διαδικασίες<text:s/>και<text:s/>άλλες<text:s/>διατάξεις»,<text:s/>όπως<text:s/>ισχύουν,<text:s/>στα<text:s/>παρακάτω<text:s/>όργανα<text:s/>τηςΦορολογικής<text:s/>Διοίκησης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2"/>
          </table:table-cell>
          <table:table-cell table:style-name="Cell2">
            <text:p text:style-name="P33"><text:span text:style-name="T33_1">Αρμοδιότητα</text:span></text:p>
          </table:table-cell>
          <table:table-cell table:style-name="Cell3">
            <text:p text:style-name="P34"><text:span text:style-name="T34_1">Εξουσιοδοτική<text:s/>διάταξη</text:span></text:p>
          </table:table-cell>
          <table:table-cell table:style-name="Cell4">
            <text:p text:style-name="P35"><text:span text:style-name="T35_1">Αρμόδιο<text:s/>όργανο<text:s/>στο<text:s/>οποίο<text:s/>μεταβιβάζεται<text:s/>η<text:s/>αρμοδιότητα</text:span></text:p>
          </table:table-cell>
        </table:table-row>
        <table:table-row table:style-name="Row2">
          <table:table-cell table:style-name="Cell5">
            <text:p text:style-name="P36"><text:span text:style-name="T36_1">1.</text:span></text:p>
          </table:table-cell>
          <table:table-cell table:style-name="Cell6">
            <text:p text:style-name="P37"><text:span text:style-name="T37_1">Ορισμός<text:s/>του<text:s/>υπαλλήλου<text:s/>της<text:s/>υπηρεσίας<text:s/>που<text:s/>κοινοποιεί<text:s/>προς<text:s/>φορολογούμενο<text:s/>ή<text:s/>άλλο<text:s/>όργανο<text:s/>τις<text:s/>πράξεις<text:s/>που<text:s/>εκδίδονται<text:s/>σύμφωνα<text:s/>με<text:s/>τον<text:s/>Κώδικα<text:s/>Φορολογικής<text:s/>Διαδικασίας.</text:span></text:p>
          </table:table-cell>
          <table:table-cell table:style-name="Cell7">
            <text:p text:style-name="P38"><text:span text:style-name="T38_1">παρ.</text:span><text:span text:style-name="T38_2"><text:s/>1<text:s/></text:span><text:span text:style-name="T38_3">του</text:span><text:span text:style-name="T38_4"><text:s/>άρθρου</text:span></text:p>
            <text:p text:style-name="P39"><text:span text:style-name="T39_1">5<text:s/>του<text:s/>ν.<text:s/>4174/2013</text:span></text:p>
          </table:table-cell>
          <table:table-cell table:style-name="Cell8">
            <text:p text:style-name="P40"><text:span text:style-name="T40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3">
          <table:table-cell table:style-name="Cell9">
            <text:p text:style-name="P41"><text:span text:style-name="T41_1">2.</text:span></text:p>
          </table:table-cell>
          <table:table-cell table:style-name="Cell10">
            <text:p text:style-name="P42"><text:span text:style-name="T42_1">Παραλαβή<text:s/>δήλωσης<text:s/>ή<text:s/>προσφυγής<text:s/>ή<text:s/>άλλου<text:s/>εγγράφου<text:s/>που<text:s/>υποβάλλεται<text:s/>στην<text:s/>υπηρεσία.</text:span></text:p>
          </table:table-cell>
          <table:table-cell table:style-name="Cell11">
            <text:p text:style-name="P43"><text:span text:style-name="T43_1">παρ.<text:s/>2<text:s/></text:span><text:span text:style-name="T43_2">του</text:span><text:span text:style-name="T43_3"><text:s/>άρθρου</text:span></text:p>
            <text:p text:style-name="P44"><text:span text:style-name="T44_1">7<text:s/>του<text:s/>ν.<text:s/>4174/2013</text:span></text:p>
          </table:table-cell>
          <table:table-cell table:style-name="Cell12">
            <text:p text:style-name="P45"><text:span text:style-name="T45_1">Υπάλληλ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4">
          <table:table-cell table:style-name="Cell13">
            <text:p text:style-name="P46"><text:span text:style-name="T46_1">3.</text:span></text:p>
          </table:table-cell>
          <table:table-cell table:style-name="Cell14">
            <text:p text:style-name="P47"><text:span text:style-name="T47_1">Απαίτηση<text:s/>για<text:s/>παροχή<text:s/>εγγύησης,<text:s/>καθώς<text:s/>και<text:s/>ορισμός<text:s/>του<text:s/>υπαλλήλου<text:s/>που<text:s/>θα<text:s/>συντάξει<text:s/>την<text:s/>αιτιολογημένη<text:s/>έκθεση,<text:s/>η<text:s/>οποία<text:s/>θα<text:s/>υπογράφεται<text:s/>από<text:s/>τον<text:s/>υπάλληλο<text:s/>και<text:s/>τον<text:s/>Προϊστάμενο<text:s/>και<text:s/>η<text:s/>οποία<text:s/>θα<text:s/>κοινοποιηθεί,<text:s/>σύμφωνα<text:s/>με<text:s/>τα<text:s/>οριζόμενα<text:s/>στο<text:s/>άρθρο<text:s/>5<text:s/>του<text:s/>ν.<text:s/>4174/2013.</text:span></text:p>
          </table:table-cell>
          <table:table-cell table:style-name="Cell15">
            <text:p text:style-name="P48"><text:span text:style-name="T48_1">παρ.<text:s/>2<text:s/>και<text:s/>3<text:s/></text:span><text:span text:style-name="T48_2">του<text:s/></text:span><text:span text:style-name="T48_3">άρθρου<text:s/>10<text:s/>του<text:s/>ν.<text:s/>4174/2013</text:span></text:p>
          </table:table-cell>
          <table:table-cell table:style-name="Cell16">
            <text:p text:style-name="P49"><text:span text:style-name="T49_1">Ο<text:s/>Προϊστάμενος<text:s/>των<text:s/>Δ.Ο.Υ.</text:span></text:p>
          </table:table-cell>
        </table:table-row>
        <table:table-row table:style-name="Row5">
          <table:table-cell table:style-name="Cell17">
            <text:p text:style-name="P50"><text:span text:style-name="T50_1">4.</text:span></text:p>
          </table:table-cell>
          <table:table-cell table:style-name="Cell18">
            <text:p text:style-name="P51"><text:span text:style-name="T51_1">Απόδοση<text:s/>Α.Φ.Μ.</text:span></text:p>
          </table:table-cell>
          <table:table-cell table:style-name="Cell19">
            <text:p text:style-name="P52"><text:span text:style-name="T52_1">παρ.</text:span><text:span text:style-name="T52_2"><text:s/>1<text:s/></text:span><text:span text:style-name="T52_3">του</text:span><text:span text:style-name="T52_4"><text:s/>άρθρου<text:s/>11<text:s/>του<text:s/>ν.<text:s/>4174/2013</text:span></text:p>
          </table:table-cell>
          <table:table-cell table:style-name="Cell20">
            <text:p text:style-name="P53"><text:span text:style-name="T53_1">Υπάλληλος<text:s/>του<text:s/>Τμήματος<text:s/>ή<text:s/>του<text:s/>Γραφείου<text:s/>Διοικητικής<text:s/>και<text:s/>Μηχανογραφικής<text:s/>Υποστήριξης<text:s/>Δ.Ο.Υ.</text:span></text:p>
          </table:table-cell>
        </table:table-row>
        <table:table-row table:style-name="Row6">
          <table:table-cell table:style-name="Cell21">
            <text:p text:style-name="P54"><text:span text:style-name="T54_1">5.</text:span></text:p>
          </table:table-cell>
          <table:table-cell table:style-name="Cell22">
            <text:p text:style-name="P55"><text:span text:style-name="T55_1">Αίτημα<text:s/>στον<text:s/>Γενικό<text:s/>Γραμματέα<text:s/>για<text:s/>μη<text:s/>χορήγηση<text:s/>αποδεικτικού<text:s/>ενημερότητας,<text:s/>ακόμη<text:s/>και<text:s/>αν<text:s/>συντρέχουν<text:s/>οι<text:s/>προϋποθέσεις<text:s/>χορήγησης<text:s/>αυτού,<text:s/>σε<text:s/>ειδικές<text:s/>περιπτώσεις,<text:s/>σύμφωνα<text:s/>με<text:s/>τα<text:s/>οριζόμενα<text:s/>στην<text:s/>παράγραφο<text:s/>8<text:s/></text:span><text:span text:style-name="T55_2">του</text:span><text:span text:style-name="T55_3"><text:s/>άρθρου<text:s/>12<text:s/></text:span><text:span text:style-name="T55_4">του</text:span><text:span text:style-name="T55_5"><text:s/>ν.<text:s/>4174/2013.</text:span></text:p>
          </table:table-cell>
          <table:table-cell table:style-name="Cell23">
            <text:p text:style-name="P56"><text:span text:style-name="T56_1">παρ.<text:s/>8<text:s/></text:span><text:span text:style-name="T56_2">του</text:span><text:span text:style-name="T56_3"><text:s/>άρθρου</text:span></text:p>
            <text:p text:style-name="P57"><text:span text:style-name="T57_1">12<text:s/>του<text:s/>ν.<text:s/>4174/2013</text:span></text:p>
          </table:table-cell>
          <table:table-cell table:style-name="Cell24">
            <text:p text:style-name="P58"><text:span text:style-name="T58_1">Ο<text:s/>Προϊστάμενος<text:s/>της<text:s/>αρμόδιας<text:s/>Δ.Ο.Υ.</text:span></text:p>
          </table:table-cell>
        </table:table-row>
        <table:table-row table:style-name="Row7">
          <table:table-cell table:style-name="Cell25">
            <text:p text:style-name="P59"><text:span text:style-name="T59_1">6.</text:span></text:p>
          </table:table-cell>
          <table:table-cell table:style-name="Cell26">
            <text:p text:style-name="P60"><text:span text:style-name="T60_1">Υποβολή<text:s/>έγγραφου<text:s/>αιτήματος<text:s/>για<text:s/>την<text:s/>χορήγηση<text:s/>πληροφοριών<text:s/>από<text:s/>τον<text:s/>φορολογούμενο.</text:span></text:p>
          </table:table-cell>
          <table:table-cell table:style-name="Cell27">
            <text:p text:style-name="P61"><text:span text:style-name="T61_1">παρ.<text:s/>1<text:s/></text:span><text:span text:style-name="T61_2">του</text:span><text:span text:style-name="T61_3"><text:s/>άρθρου</text:span></text:p>
            <text:p text:style-name="P62"><text:span text:style-name="T62_1">14<text:s/>του<text:s/>ν.<text:s/>4174/2013</text:span></text:p>
          </table:table-cell>
          <table:table-cell table:style-name="Cell28">
            <text:p text:style-name="P63"><text:span text:style-name="T63_1">Προϊστάμενος<text:s/>Τμήματος<text:s/></text:span><text:span text:style-name="T63_2">των<text:s/></text:span><text:span text:style-name="T63_3">Δ.Ο.Υ.,<text:s/>των<text:s/>Ελεγκτικών<text:s/>Κέντρων<text:s/>και<text:s/>της<text:s/>Επιχειρησιακής<text:s/>Μονάδας<text:s/>Είσπραξης<text:s/>ή<text:s/>Προϊστάμενος<text:s/>των<text:s/>Δ.Ο.Υ.<text:s/>Β'<text:s/>Τάξεως</text:span></text:p>
          </table:table-cell>
        </table:table-row>
        <table:table-row table:style-name="Row8">
          <table:table-cell table:style-name="Cell29">
            <text:p text:style-name="P64"><text:span text:style-name="T64_1">7.</text:span></text:p>
          </table:table-cell>
          <table:table-cell table:style-name="Cell30">
            <text:p text:style-name="P65"><text:span text:style-name="T65_1">Υποβολή<text:s/>έγγραφου<text:s/>αιτήματος<text:s/>προς<text:s/>τον<text:s/>φορολογούμενο<text:s/>για<text:s/>την<text:s/>χορήγηση<text:s/>αντιγράφων<text:s/>μέρους<text:s/>των<text:s/>βιβλίων<text:s/>και<text:s/>στοιχείων<text:s/>ή<text:s/>οποιουδήποτε<text:s/>συναφούς<text:s/>εγγράφου,<text:s/>σύμφωνα<text:s/>με<text:s/>τα<text:s/>οριζόμενα<text:s/>στις<text:s/>διατάξεις<text:s/></text:span><text:span text:style-name="T65_2">του</text:span><text:span text:style-name="T65_3"><text:s/>άρθρου<text:s/></text:span><text:span text:style-name="T65_4">14<text:s/>του<text:s/>ν.</text:span><text:span text:style-name="T65_5"><text:s/>4174/2013.</text:span></text:p>
          </table:table-cell>
          <table:table-cell table:style-name="Cell31">
            <text:p text:style-name="P66"><text:span text:style-name="T66_1">παρ.<text:s/>2<text:s/>του<text:s/>άρθρου<text:s/>14<text:s/>του<text:s/>ν.</text:span></text:p>
            <text:p text:style-name="P67"><text:span text:style-name="T67_1">4174/2013</text:span></text:p>
          </table:table-cell>
          <table:table-cell table:style-name="Cell32">
            <text:p text:style-name="P68"><text:span text:style-name="T68_1">Υπάλληλος<text:s/></text:span><text:span text:style-name="T68_2">των</text:span><text:span text:style-name="T68_3"><text:s/>Δ.Ο.Υ.,<text:s/></text:span><text:span text:style-name="T68_4">των<text:s/></text:span><text:span text:style-name="T68_5"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9">
          <table:table-cell table:style-name="Cell33">
            <text:p text:style-name="P69"><text:span text:style-name="T69_1">8.</text:span></text:p>
          </table:table-cell>
          <table:table-cell table:style-name="Cell34">
            <text:p text:style-name="P70"><text:span text:style-name="T70_1">Ορισμός<text:s/></text:span><text:span text:style-name="T70_2">του</text:span><text:span text:style-name="T70_3"><text:s/>υπαλλήλου,<text:s/>ο<text:s/>οποίος<text:s/>θα<text:s/>προβαίνει<text:s/>σε<text:s/>όλες<text:s/>τις<text:s/>απαραίτητες<text:s/>ενέργειες,<text:s/>ώστε<text:s/>να<text:s/>παραλαμβάνει<text:s/>τυχόν<text:s/>έγγραφα<text:s/>που<text:s/>περιέχουν<text:s/>στοιχεία<text:s/>ή<text:s/>πληροφορίες<text:s/>που<text:s/>προστατεύονται<text:s/>από<text:s/>το<text:s/>φορολογικό<text:s/>απόρρητο<text:s/></text:span><text:span text:style-name="T70_4">που</text:span><text:span text:style-name="T70_5"><text:s/>περιήλθαν<text:s/></text:span><text:span text:style-name="T70_6">στην</text:span><text:span text:style-name="T70_7"><text:s/>κατοχή<text:s/>τρίτων.</text:span></text:p>
          </table:table-cell>
          <table:table-cell table:style-name="Cell35">
            <text:p text:style-name="P71"><text:span text:style-name="T71_1">παρ.<text:s/>3<text:s/>του<text:s/>άρθρου<text:s/>17<text:s/>του<text:s/>ν.</text:span></text:p>
            <text:p text:style-name="P72"><text:span text:style-name="T72_1">4174/2013</text:span></text:p>
          </table:table-cell>
          <table:table-cell table:style-name="Cell36">
            <text:p text:style-name="P73"><text:span text:style-name="T73_1">Ο<text:s/>Προϊστάμενος<text:s/>της<text:s/>Υπηρεσίας<text:s/>Εσωτερικής<text:s/>Επανεξέτασης</text:span></text:p>
          </table:table-cell>
        </table:table-row>
        <table:table-row table:style-name="Row10">
          <table:table-cell table:style-name="Cell37">
            <text:p text:style-name="P74"><text:span text:style-name="T74_1">9.</text:span></text:p>
          </table:table-cell>
          <table:table-cell table:style-name="Cell38">
            <text:p text:style-name="P75"><text:span text:style-name="T75_1">Αποδοχή<text:s/>της<text:s/>επιφύλαξης,<text:s/>διαγραφή<text:s/></text:span><text:span text:style-name="T75_2">του</text:span><text:span text:style-name="T75_3"><text:s/>ποσού<text:s/>της<text:s/>φορολογητέας<text:s/>ύλης,<text:s/>για<text:s/>την<text:s/>οποία<text:s/>διατυπώθηκε<text:s/>η<text:s/>επιφύλαξη,<text:s/>καθώς<text:s/>και<text:s/>η<text:s/>υπαγωγή<text:s/>της<text:s/>φορολογητέας<text:s/>ύλης<text:s/>σε<text:s/>άλλη<text:s/>φορολογία,<text:s/>κατηγορία<text:s/>και<text:s/>σε<text:s/>μειωμένο<text:s/>φορολογικό<text:s/>συντελεστή<text:s/>ή<text:s/>σε<text:s/>τυχόν<text:s/>εφαρμοστέες<text:s/></text:span><text:span text:style-name="T75_4">εκπτώσεις</text:span><text:span text:style-name="T75_5"><text:s/>και<text:s/>απαλλαγές.</text:span></text:p>
          </table:table-cell>
          <table:table-cell table:style-name="Cell39">
            <text:p text:style-name="P76"><text:span text:style-name="T76_1">Άρθρο<text:s/>20<text:s/>του<text:s/>ν.<text:s/>4174/2013</text:span></text:p>
          </table:table-cell>
          <table:table-cell table:style-name="Cell40">
            <text:p text:style-name="P77"><text:span text:style-name="T77_1">Ο<text:s/>Προϊστάμενος<text:s/></text:span><text:span text:style-name="T77_2">των</text:span><text:span text:style-name="T77_3">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</table:table>
      <text:p text:style-name="P7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41">
            <text:p text:style-name="P79"><text:span text:style-name="T79_1">10.</text:span></text:p>
          </table:table-cell>
          <table:table-cell table:style-name="Cell42">
            <text:p text:style-name="P80"><text:span text:style-name="T80_1">Δίενέρνεια<text:s/>του<text:s/>ελέγχου<text:s/>της<text:s/>παραγράφου<text:s/>2<text:s/>του<text:s/>άρθρου<text:s/>23<text:s/>του<text:s/>ν.<text:s/>4174/2013.</text:span></text:p>
          </table:table-cell>
          <table:table-cell table:style-name="Cell43">
            <text:p text:style-name="P81"><text:span text:style-name="T81_1">παρ.<text:s/>2<text:s/></text:span><text:span text:style-name="T81_2">του</text:span><text:span text:style-name="T81_3"><text:s/>άρθρου<text:s/>23<text:s/>του<text:s/>ν.</text:span></text:p>
            <text:p text:style-name="P82"><text:span text:style-name="T82_1">4174/2013</text:span></text:p>
          </table:table-cell>
          <table:table-cell table:style-name="Cell44">
            <text:p text:style-name="P83"><text:span text:style-name="T83_1">Υπάλληλος<text:s/></text:span><text:span text:style-name="T83_2">των</text:span><text:span text:style-name="T83_3"><text:s/>Δ.Ο.Υ.,<text:s/></text:span><text:span text:style-name="T83_4">των<text:s/></text:span><text:span text:style-name="T83_5">Ελεγκτικών<text:s/>Κέντρων<text:s/>καιτης<text:s/>Επιχειρησιακής<text:s/>Μονάδας<text:s/>Είσπραξης.</text:span></text:p>
          </table:table-cell>
        </table:table-row>
        <table:table-row table:style-name="Row12">
          <table:table-cell table:style-name="Cell45">
            <text:p text:style-name="P84"><text:span text:style-name="T84_1">11.</text:span></text:p>
          </table:table-cell>
          <table:table-cell table:style-name="Cell46">
            <text:p text:style-name="P85"><text:span text:style-name="T85_1">Δυνατότητα<text:s/>λήψης<text:s/>ή<text:s/>πρόσβασης<text:s/>στα<text:s/>βιβλία<text:s/>και<text:s/>στοιχεία,<text:s/>καθώς<text:s/>και<text:s/>στα<text:s/>λοιπά<text:s/>έγγραφα<text:s/>του<text:s/>φορολογουμένου,<text:s/>σύμφωνα<text:s/>με<text:s/>τα<text:s/>οριζόμενα<text:s/>στο<text:s/>άρθρο<text:s/>24<text:s/>του<text:s/>ν.<text:s/>4174/2013<text:s/>και<text:s/>κατάσχεσης<text:s/>αυτών,<text:s/>σύμφωνα<text:s/>με<text:s/>τα<text:s/>οριζόμενα<text:s/>στην<text:s/>παρ.<text:s/>3<text:s/>του<text:s/>ίδιου<text:s/>άρθρου.</text:span></text:p>
          </table:table-cell>
          <table:table-cell table:style-name="Cell47">
            <text:p text:style-name="P86"><text:span text:style-name="T86_1">άρθρο<text:s/>24<text:s/></text:span><text:span text:style-name="T86_2">του<text:s/>ν.<text:s/></text:span><text:span text:style-name="T86_3">4174/2013</text:span></text:p>
          </table:table-cell>
          <table:table-cell table:style-name="Cell48">
            <text:p text:style-name="P87"><text:span text:style-name="T87_1">Υπάλληλος<text:s/></text:span><text:span text:style-name="T87_2">των</text:span><text:span text:style-name="T87_3"><text:s/>Δ.Ο.Υ.,<text:s/></text:span><text:span text:style-name="T87_4">των<text:s/></text:span><text:span text:style-name="T87_5">Ελεγκτικών<text:s/>Κέντρων<text:s/>καιτης<text:s/>Επιχειρησιακής<text:s/>Μονάδας<text:s/>Είσπραξης</text:span></text:p>
          </table:table-cell>
        </table:table-row>
        <table:table-row table:style-name="Row13">
          <table:table-cell table:style-name="Cell49">
            <text:p text:style-name="P88"><text:span text:style-name="T88_1">12.</text:span></text:p>
          </table:table-cell>
          <table:table-cell table:style-name="Cell50">
            <text:p text:style-name="P89"><text:span text:style-name="T89_1">Συντονισμός<text:s/></text:span><text:span text:style-name="T89_2">του</text:span><text:span text:style-name="T89_3"><text:s/>ελέγχου,<text:s/>που<text:s/>προβλέπεται<text:s/>στις<text:s/>διατάξεις<text:s/>του<text:s/>άρθρου<text:s/>25<text:s/>του<text:s/>ν.<text:s/>4174/2013.</text:span></text:p>
          </table:table-cell>
          <table:table-cell table:style-name="Cell51">
            <text:p text:style-name="P90"><text:span text:style-name="T90_1">Άρθρο<text:s/>25<text:s/></text:span><text:span text:style-name="T90_2">του<text:s/>ν.<text:s/></text:span><text:span text:style-name="T90_3">4174/2013</text:span></text:p>
          </table:table-cell>
          <table:table-cell table:style-name="Cell52">
            <text:p text:style-name="P91"><text:span text:style-name="T91_1">Προϊστάμενος<text:s/>Υποδιεύθυνσης<text:s/>των<text:s/>Δ.Ο.Υ.<text:s/>και<text:s/>των<text:s/>Ελεγκτικών<text:s/>Κέντρων<text:s/>και<text:s/>ο<text:s/>Προϊστάμενος<text:s/>των<text:s/>αρμόδιων<text:s/>Τμημάτων<text:s/>της<text:s/>Επιχειρησιακής<text:s/>Μονάδας<text:s/>Είσπραξης</text:span></text:p>
          </table:table-cell>
        </table:table-row>
        <table:table-row table:style-name="Row14">
          <table:table-cell table:style-name="Cell53">
            <text:p text:style-name="P92"><text:span text:style-name="T92_1">13.</text:span></text:p>
          </table:table-cell>
          <table:table-cell table:style-name="Cell54">
            <text:p text:style-name="P93"><text:span text:style-name="T93_1">Εποπτεία<text:s/>του<text:s/>φορολογικού<text:s/>ελέγχου,<text:s/></text:span><text:span text:style-name="T93_2">που</text:span><text:span text:style-name="T93_3"><text:s/>προβλέπεται<text:s/>στις<text:s/>διατάξεις<text:s/>του<text:s/>άρθρου<text:s/>25<text:s/>του<text:s/>ν.<text:s/>4174/2013.</text:span></text:p>
          </table:table-cell>
          <table:table-cell table:style-name="Cell55">
            <text:p text:style-name="P94"><text:span text:style-name="T94_1">Άρθρο<text:s/>25<text:s/></text:span><text:span text:style-name="T94_2">του<text:s/>ν.<text:s/></text:span><text:span text:style-name="T94_3">4174/2013</text:span></text:p>
          </table:table-cell>
          <table:table-cell table:style-name="Cell56">
            <text:p text:style-name="P95"><text:span text:style-name="T95_1">Ο<text:s/>Προϊστάμενος<text:s/>των<text:s/>Τμημάτων<text:s/>Ελέγχων<text:s/>των<text:s/>Δ.Ο.Υ.,<text:s/>Ελέγχου<text:s/>των<text:s/>Ελεγκτικών<text:s/>Κέντρων<text:s/>και<text:s/>ο<text:s/>Προϊστάμενος<text:s/>των<text:s/>αρμόδιων<text:s/>Τμημάτων<text:s/>της<text:s/>Επιχειρησιακής<text:s/>Μονάδας<text:s/>Είσπραξης</text:span></text:p>
          </table:table-cell>
        </table:table-row>
        <table:table-row table:style-name="Row15">
          <table:table-cell table:style-name="Cell57">
            <text:p text:style-name="P96"><text:span text:style-name="T96_1">14.</text:span></text:p>
          </table:table-cell>
          <table:table-cell table:style-name="Cell58">
            <text:p text:style-name="P97"><text:span text:style-name="T97_1">Διενέργεια<text:s/>του<text:s/>φορολογικού<text:s/>ελέγχου,<text:s/>που<text:s/>προβλέπεται<text:s/>στις<text:s/>διατάξεις<text:s/>του<text:s/>άρθρου<text:s/>25<text:s/>του<text:s/>ν.<text:s/>4174/2013.</text:span></text:p>
          </table:table-cell>
          <table:table-cell table:style-name="Cell59">
            <text:p text:style-name="P98"><text:span text:style-name="T98_1">Άρθρο<text:s/>25<text:s/></text:span><text:span text:style-name="T98_2">του<text:s/>ν.<text:s/></text:span><text:span text:style-name="T98_3">4174/2013</text:span></text:p>
          </table:table-cell>
          <table:table-cell table:style-name="Cell60">
            <text:p text:style-name="P99"><text:span text:style-name="T99_1">Υπάλληλος<text:s/>των<text:s/>Δ.Ο.Υ.,<text:s/>των<text:s/>Ελεγκτικών<text:s/>Κέντρων<text:s/>καιτης<text:s/>Επιχειρησιακής<text:s/>Μονάδας<text:s/>Είσπραξης</text:span></text:p>
          </table:table-cell>
        </table:table-row>
        <table:table-row table:style-name="Row16">
          <table:table-cell table:style-name="Cell61">
            <text:p text:style-name="P100"><text:span text:style-name="T100_1">15.</text:span></text:p>
          </table:table-cell>
          <table:table-cell table:style-name="Cell62">
            <text:p text:style-name="P101"><text:span text:style-name="T101_1">'Εκδοση<text:s/>των<text:s/>πράξεων<text:s/>ελέγχου<text:s/>των<text:s/>παραγράφων<text:s/>1<text:s/>και<text:s/>2<text:s/>του<text:s/>άρθρου<text:s/>28<text:s/>του<text:s/>ν.<text:s/>4174/2013,<text:s/>αφού<text:s/>προηγουμένως<text:s/>έχουν<text:s/>συνταχθεί<text:s/>και<text:s/>υπογραφεί<text:s/>από<text:s/>τον<text:s/>ελεγκτή<text:s/>και<text:s/>προσυπογραφεί<text:s/>από<text:s/>τον<text:s/>Επόπτη<text:s/>και<text:s/>τον<text:s/>Προϊστάμενο<text:s/>της<text:s/>Υποδιεύθυνσης,<text:s/>όπου<text:s/>προβλέπεται.</text:span></text:p>
          </table:table-cell>
          <table:table-cell table:style-name="Cell63">
            <text:p text:style-name="P102"><text:span text:style-name="T102_1">παρ.<text:s/>1<text:s/>και<text:s/>2<text:s/>του<text:s/>άρθρου<text:s/>28<text:s/>του<text:s/>ν.<text:s/>4174/2013</text:span></text:p>
          </table:table-cell>
          <table:table-cell table:style-name="Cell64">
            <text:p text:style-name="P103"><text:span text:style-name="T103_1">Ο<text:s/>Προϊστάμενος<text:s/>των<text:s/>Δ.Ο.Υ.<text:s/>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17">
          <table:table-cell table:style-name="Cell65">
            <text:p text:style-name="P104"><text:span text:style-name="T104_1">16.</text:span></text:p>
          </table:table-cell>
          <table:table-cell table:style-name="Cell66">
            <text:p text:style-name="P105"><text:span text:style-name="T105_1">'Εκδοση<text:s/>πράξεως<text:s/>διορθωτικού<text:s/>προσδιορισμού<text:s/>φόρου.</text:span></text:p>
          </table:table-cell>
          <table:table-cell table:style-name="Cell67">
            <text:p text:style-name="P106"><text:span text:style-name="T106_1">περ.<text:s/>γ'<text:s/>της<text:s/>παρ.<text:s/>2<text:s/>του<text:s/>άρθρου<text:s/>30<text:s/>του<text:s/>ν.<text:s/>4174/2013</text:span></text:p>
          </table:table-cell>
          <table:table-cell table:style-name="Cell68">
            <text:p text:style-name="P107"><text:span text:style-name="T107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18">
          <table:table-cell table:style-name="Cell69">
            <text:p text:style-name="P108"><text:span text:style-name="T108_1">17.</text:span></text:p>
          </table:table-cell>
          <table:table-cell table:style-name="Cell70">
            <text:p text:style-name="P109"><text:span text:style-name="T109_1">'Εκδοση<text:s/>πράξεως<text:s/>προληπτικού<text:s/>προσδιορισμού<text:s/>φόρου.</text:span></text:p>
          </table:table-cell>
          <table:table-cell table:style-name="Cell71">
            <text:p text:style-name="P110"><text:span text:style-name="T110_1">περ.<text:s/>δ'<text:s/>της<text:s/>παρ.<text:s/>2<text:s/>του<text:s/>άρθρου<text:s/>30<text:s/>του<text:s/>ν.<text:s/>4174/2013</text:span></text:p>
          </table:table-cell>
          <table:table-cell table:style-name="Cell72">
            <text:p text:style-name="P111"><text:span text:style-name="T111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19">
          <table:table-cell table:style-name="Cell73">
            <text:p text:style-name="P112"><text:span text:style-name="T112_1">18.</text:span></text:p>
          </table:table-cell>
          <table:table-cell table:style-name="Cell74">
            <text:p text:style-name="P113"><text:span text:style-name="T113_1">Η<text:s/>άσκηση<text:s/>της<text:s/>αρμοδιότητας<text:s/>της<text:s/>παρ.<text:s/>3<text:s/></text:span><text:span text:style-name="T113_2">του</text:span><text:span text:style-name="T113_3"><text:s/>άρθρου<text:s/>40<text:s/>του<text:s/>ν.<text:s/>4174/2013.</text:span></text:p>
          </table:table-cell>
          <table:table-cell table:style-name="Cell75">
            <text:p text:style-name="P114"><text:span text:style-name="T114_1">παρ.<text:s/>3<text:s/></text:span><text:span text:style-name="T114_2">του</text:span><text:span text:style-name="T114_3"><text:s/>άρθρου<text:s/>40<text:s/>του<text:s/>ν.</text:span></text:p>
            <text:p text:style-name="P115"><text:span text:style-name="T115_1">4174/2013,<text:s/>σε<text:s/>συνδυασμό<text:s/>με<text:s/>τις<text:s/>οικείες<text:s/>διατάξεις,<text:s/>όπως<text:s/>του<text:s/>Πτωχευτικού<text:s/>Κώδικα,<text:s/></text:span><text:span text:style-name="T115_2">του</text:span></text:p>
          </table:table-cell>
          <table:table-cell table:style-name="Cell76">
            <text:p text:style-name="P116"><text:span text:style-name="T116_1">Ο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</table:table>
      <text:p text:style-name="P117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0">
          <table:table-cell table:style-name="Cell77">
            <text:p text:style-name="P118"/>
          </table:table-cell>
          <table:table-cell table:style-name="Cell78">
            <text:p text:style-name="P119"/>
          </table:table-cell>
          <table:table-cell table:style-name="Cell79">
            <text:p text:style-name="P120"><text:span text:style-name="T120_1">Ποινικού,<text:s/>της<text:s/>Πολιτικής<text:s/>Δικονομίας<text:s/>και<text:s/>κάθε<text:s/>άλλης<text:s/>σχετικής<text:s/>διάταξης.</text:span></text:p>
          </table:table-cell>
          <table:table-cell table:style-name="Cell80">
            <text:p text:style-name="P121"/>
          </table:table-cell>
        </table:table-row>
        <table:table-row table:style-name="Row21">
          <table:table-cell table:style-name="Cell81">
            <text:p text:style-name="P122"><text:span text:style-name="T122_1">19.</text:span></text:p>
          </table:table-cell>
          <table:table-cell table:style-name="Cell82">
            <text:p text:style-name="P123"><text:span text:style-name="T123_1">Συμψηφισμός<text:s/>του<text:s/>ποσού,<text:s/>που<text:s/>δικαιούταιο<text:s/>φορολονούμενος<text:s/>προς<text:s/>επιστροφή,<text:s/>με<text:s/>οφειλόμενους<text:s/>από<text:s/>αυτόν<text:s/>φόρους.</text:span></text:p>
          </table:table-cell>
          <table:table-cell table:style-name="Cell83">
            <text:p text:style-name="P124"><text:span text:style-name="T124_1">παρ.<text:s/>1<text:s/></text:span><text:span text:style-name="T124_2">του</text:span><text:span text:style-name="T124_3"><text:s/>άρθρου</text:span></text:p>
            <text:p text:style-name="P125"><text:span text:style-name="T125_1">42<text:s/>του<text:s/>ν.<text:s/>4174/2013</text:span></text:p>
          </table:table-cell>
          <table:table-cell table:style-name="Cell84">
            <text:p text:style-name="P126"><text:span text:style-name="T126_1">ΟΠροιστάμενος<text:s/>των<text:s/>Δ.Ο.Υ.<text:s/>και<text:s/>των<text:s/>Ελενκτικών<text:s/>Κέντρων,<text:s/>που<text:s/>είναι<text:s/>αρμόδιος<text:s/>νια<text:s/>την<text:s/>επιδίωξη<text:s/>είσπραξης<text:s/>της<text:s/>οφειλής</text:span></text:p>
          </table:table-cell>
        </table:table-row>
        <table:table-row table:style-name="Row22">
          <table:table-cell table:style-name="Cell85">
            <text:p text:style-name="P127"><text:span text:style-name="T127_1">20.</text:span></text:p>
          </table:table-cell>
          <table:table-cell table:style-name="Cell86">
            <text:p text:style-name="P128"><text:span text:style-name="T128_1">'Ενκριση<text:s/>προνράμματος<text:s/>ρύθμισης<text:s/>καταβολής<text:s/>των<text:s/>φορολονικών<text:s/>οφειλών<text:s/>σε<text:s/>μια<text:s/>ή<text:s/>περισσότερες<text:s/>δόσεις,<text:s/>σύμφωνα<text:s/>με<text:s/>τα<text:s/>οριζόμενα<text:s/>στην<text:s/>παράνραφο<text:s/>1<text:s/>του<text:s/></text:span><text:span text:style-name="T128_2">άρθρου</text:span><text:span text:style-name="T128_3"><text:s/>43<text:s/></text:span><text:span text:style-name="T128_4">του</text:span><text:span text:style-name="T128_5"><text:s/>ν.<text:s/>4174/2013.</text:span></text:p>
          </table:table-cell>
          <table:table-cell table:style-name="Cell87">
            <text:p text:style-name="P129"><text:span text:style-name="T129_1">Παρ.<text:s/>1<text:s/></text:span><text:span text:style-name="T129_2">του</text:span><text:span text:style-name="T129_3"><text:s/>άρθρου<text:s/>43<text:s/>του<text:s/>ν.<text:s/>4174/2013</text:span></text:p>
          </table:table-cell>
          <table:table-cell table:style-name="Cell88">
            <text:p text:style-name="P130"><text:span text:style-name="T130_1">ΟΠροιστάμενος<text:s/>των<text:s/>Δ.Ο.Υ.,<text:s/>των<text:s/>Ελενκτικών<text:s/>Κέντρων<text:s/>και<text:s/>της<text:s/>Επιχειρησιακής<text:s/>Μονάδας<text:s/>Είσπραξης</text:span></text:p>
          </table:table-cell>
        </table:table-row>
        <table:table-row table:style-name="Row23">
          <table:table-cell table:style-name="Cell89">
            <text:p text:style-name="P131"><text:span text:style-name="T131_1">21.</text:span></text:p>
          </table:table-cell>
          <table:table-cell table:style-name="Cell90">
            <text:p text:style-name="P132"><text:span text:style-name="T132_1">Αποδοχή<text:s/>εξόφλησης<text:s/>φόρου<text:s/>με<text:s/>εκχώρηση<text:s/>τιμήματος<text:s/>ακινήτου<text:s/>που<text:s/>μεταβιβάζεται<text:s/>σε<text:s/>τρίτο<text:s/>εξ<text:s/>επαχθούς<text:s/>αιτίας.</text:span></text:p>
          </table:table-cell>
          <table:table-cell table:style-name="Cell91">
            <text:p text:style-name="P133"><text:span text:style-name="T133_1">άρθρο<text:s/>43<text:s/></text:span><text:span text:style-name="T133_2">του<text:s/>ν.<text:s/></text:span><text:span text:style-name="T133_3">4174/2013,<text:s/>όπως<text:s/>συμπληρώνεται<text:s/>με<text:s/>τις<text:s/>διατάξεις<text:s/>του<text:s/>νόμου<text:s/>«Ενιαίος<text:s/>Φόρος<text:s/>Ιδιοκτησίας<text:s/>Ακινήτων<text:s/>και<text:s/>άλλες<text:s/>διατάξεις»</text:span></text:p>
          </table:table-cell>
          <table:table-cell table:style-name="Cell92">
            <text:p text:style-name="P134"><text:span text:style-name="T134_1">ΟΠροιστάμενος<text:s/>των<text:s/>Δ.Ο.Υ.,<text:s/>των<text:s/>Ελενκτικών<text:s/>Κέντρων<text:s/>και<text:s/>της<text:s/>Επιχειρησιακής<text:s/>Μονάδας<text:s/>Είσπραξης.</text:span></text:p>
          </table:table-cell>
        </table:table-row>
        <table:table-row table:style-name="Row24">
          <table:table-cell table:style-name="Cell93">
            <text:p text:style-name="P135"><text:span text:style-name="T135_1">22.</text:span></text:p>
          </table:table-cell>
          <table:table-cell table:style-name="Cell94">
            <text:p text:style-name="P136"><text:span text:style-name="T136_1">Κατανομή<text:s/>κάθε<text:s/>καταβολής<text:s/>σε<text:s/>οποιονδήποτε<text:s/>οφειλόμενο<text:s/>φόρο,<text:s/>σύμφωνα<text:s/>με<text:s/>τα<text:s/>οριζόμενα<text:s/>στις<text:s/>διατάξεις<text:s/>του<text:s/>άρθρου<text:s/>44<text:s/>του<text:s/>ν.<text:s/>4174/2013.</text:span></text:p>
          </table:table-cell>
          <table:table-cell table:style-name="Cell95">
            <text:p text:style-name="P137"><text:span text:style-name="T137_1">παρ.<text:s/>2<text:s/></text:span><text:span text:style-name="T137_2">του</text:span><text:span text:style-name="T137_3"><text:s/>άρθρου</text:span></text:p>
            <text:p text:style-name="P138"><text:span text:style-name="T138_1">44<text:s/>του<text:s/>ν.<text:s/>4174/2013</text:span></text:p>
          </table:table-cell>
          <table:table-cell table:style-name="Cell96">
            <text:p text:style-name="P139"><text:span text:style-name="T139_1">ΟΠροιστάμενος<text:s/>των<text:s/>Δ.Ο.Υ.<text:s/>και<text:s/>των<text:s/>Ελενκτικών<text:s/>Κέντρων,<text:s/>όπου<text:s/>είναι<text:s/>βεβαιωμένες<text:s/>οι<text:s/>οφειλές</text:span></text:p>
          </table:table-cell>
        </table:table-row>
        <table:table-row table:style-name="Row25">
          <table:table-cell table:style-name="Cell97">
            <text:p text:style-name="P140"><text:span text:style-name="T140_1">23.</text:span></text:p>
          </table:table-cell>
          <table:table-cell table:style-name="Cell98">
            <text:p text:style-name="P141"><text:span text:style-name="T141_1">Επιβολή<text:s/>συντηρητικής<text:s/>κατάσχεσης<text:s/></text:span><text:span text:style-name="T141_2">κινητών,</text:span><text:span text:style-name="T141_3"><text:s/>ακινήτων,<text:s/>εμπρανμάτων<text:s/>δικαιωμάτων<text:s/>σε<text:s/>αυτά,<text:s/>απαιτήσεων<text:s/>και<text:s/>νενικά<text:s/>όλων<text:s/>των<text:s/>περιουσιακών<text:s/>στοιχείων<text:s/>του<text:s/>οφειλέτη<text:s/>του<text:s/>Δημοσίου,<text:s/>είτε<text:s/>βρίσκονται<text:s/>στα<text:s/>χέρια<text:s/>του<text:s/>είτε<text:s/>στα<text:s/>χέρια<text:s/>τρίτου.</text:span></text:p>
          </table:table-cell>
          <table:table-cell table:style-name="Cell99">
            <text:p text:style-name="P142"><text:span text:style-name="T142_1">παρ.<text:s/>1<text:s/></text:span><text:span text:style-name="T142_2">του</text:span><text:span text:style-name="T142_3"><text:s/>άρθρου<text:s/>46<text:s/>του<text:s/>ν.</text:span></text:p>
            <text:p text:style-name="P143"><text:span text:style-name="T143_1">4174/2013</text:span></text:p>
          </table:table-cell>
          <table:table-cell table:style-name="Cell100">
            <text:p text:style-name="P144"><text:span text:style-name="T144_1">ΟΠροιστάμενος<text:s/>των<text:s/>Δ.Ο.Υ.,<text:s/>των<text:s/>Ελενκτικών<text:s/>Κέντρων<text:s/>και<text:s/>της<text:s/>Επιχειρησιακής<text:s/>Μονάδας<text:s/>Είσπραξης.</text:span></text:p>
          </table:table-cell>
        </table:table-row>
        <table:table-row table:style-name="Row26">
          <table:table-cell table:style-name="Cell101">
            <text:p text:style-name="P145"><text:span text:style-name="T145_1">24.</text:span></text:p>
          </table:table-cell>
          <table:table-cell table:style-name="Cell102">
            <text:p text:style-name="P146"><text:span text:style-name="T146_1">Λήψη<text:s/>ασφαλιστικών<text:s/></text:span><text:span text:style-name="T146_2">μέτρων</text:span><text:span text:style-name="T146_3"><text:s/>με<text:s/>βάση<text:s/>τον<text:s/>εκτελεστό<text:s/>τίτλο,<text:s/>αλλά<text:s/>και<text:s/>πριν<text:s/>από<text:s/>την<text:s/>απόκτηση<text:s/>εκτελεστού<text:s/>τίτλου,<text:s/>σύμφωνα<text:s/>με<text:s/>τις<text:s/>διατάξεις<text:s/>της<text:s/>παρ.<text:s/>2<text:s/>του<text:s/>άρθρου<text:s/>46<text:s/>του<text:s/>ν.<text:s/>4174/2013.</text:span></text:p>
          </table:table-cell>
          <table:table-cell table:style-name="Cell103">
            <text:p text:style-name="P147"><text:span text:style-name="T147_1">παρ.<text:s/>2<text:s/></text:span><text:span text:style-name="T147_2">του</text:span><text:span text:style-name="T147_3"><text:s/>άρθρου<text:s/>46<text:s/>του<text:s/>ν.</text:span></text:p>
            <text:p text:style-name="P148"><text:span text:style-name="T148_1">4174/2013</text:span></text:p>
          </table:table-cell>
          <table:table-cell table:style-name="Cell104">
            <text:p text:style-name="P149"><text:span text:style-name="T149_1">Ο<text:s/>Προϊστάμενος<text:s/>των<text:s/>Δ.Ο.Υ.,<text:s/>των<text:s/>Ελενκτικών<text:s/>Κέντρων<text:s/>και<text:s/>της<text:s/>Επιχειρησιακής<text:s/>Μονάδας<text:s/>Είσπραξης.</text:span></text:p>
          </table:table-cell>
        </table:table-row>
        <table:table-row table:style-name="Row27">
          <table:table-cell table:style-name="Cell105">
            <text:p text:style-name="P150"><text:span text:style-name="T150_1">25.</text:span></text:p>
          </table:table-cell>
          <table:table-cell table:style-name="Cell106">
            <text:p text:style-name="P151"><text:span text:style-name="T151_1">Οι<text:s/>αρμοδιότητες<text:s/>της<text:s/>παρ.<text:s/>4<text:s/></text:span><text:span text:style-name="T151_2">του</text:span><text:span text:style-name="T151_3"><text:s/>άρθρου<text:s/>46<text:s/></text:span><text:span text:style-name="T151_4">του<text:s/>ν.<text:s/></text:span><text:span text:style-name="T151_5">4174/2013,<text:s/>περί<text:s/>εννραφής<text:s/>υποθήκης<text:s/>νια<text:s/>κάθε<text:s/>φόρο<text:s/>και<text:s/>λοιπά<text:s/>έσοδα<text:s/>του<text:s/>Δημοσίου<text:s/>που<text:s/>εμπίπτουν<text:s/>στο<text:s/>πεδίο<text:s/>εφαρμονής<text:s/>του<text:s/>Κώδικα</text:span></text:p>
          </table:table-cell>
          <table:table-cell table:style-name="Cell107">
            <text:p text:style-name="P152"><text:span text:style-name="T152_1">παρ.<text:s/>4<text:s/></text:span><text:span text:style-name="T152_2">του</text:span><text:span text:style-name="T152_3"><text:s/>άρθρου<text:s/>46<text:s/>του<text:s/>ν.</text:span></text:p>
            <text:p text:style-name="P153"><text:span text:style-name="T153_1">4174/2013</text:span></text:p>
          </table:table-cell>
          <table:table-cell table:style-name="Cell108">
            <text:p text:style-name="P154"><text:span text:style-name="T154_1">Ο<text:s/>Προϊστάμενος<text:s/>των<text:s/>Δ.Ο.Υ.,<text:s/>των<text:s/>Ελενκτικών<text:s/>Κέντρων<text:s/>και<text:s/>της<text:s/>Επιχειρησιακής<text:s/>Μονάδας<text:s/>Είσπραξης.</text:span></text:p>
          </table:table-cell>
        </table:table-row>
        <table:table-row table:style-name="Row28">
          <table:table-cell table:style-name="Cell109">
            <text:p text:style-name="P155"><text:span text:style-name="T155_1">26.</text:span></text:p>
          </table:table-cell>
          <table:table-cell table:style-name="Cell110">
            <text:p text:style-name="P156"><text:span text:style-name="T156_1">Η<text:s/>αρμοδιότητα<text:s/>της<text:s/>παρ.<text:s/>5<text:s/></text:span><text:span text:style-name="T156_2">του</text:span><text:span text:style-name="T156_3"><text:s/>άρθρου<text:s/>46<text:s/></text:span><text:span text:style-name="T156_4">του<text:s/>ν.<text:s/></text:span><text:span text:style-name="T156_5">4174/2013</text:span></text:p>
          </table:table-cell>
          <table:table-cell table:style-name="Cell111">
            <text:p text:style-name="P157"><text:span text:style-name="T157_1">παρ.<text:s/>5<text:s/>του<text:s/>άρθρου</text:span></text:p>
            <text:p text:style-name="P158"><text:span text:style-name="T158_1">46<text:s/>του<text:s/>ν.<text:s/>4174/2013</text:span></text:p>
          </table:table-cell>
          <table:table-cell table:style-name="Cell112">
            <text:p text:style-name="P159"><text:span text:style-name="T159_1">Ο<text:s/>Προϊστάμενος<text:s/>των<text:s/>Δ.Ο.Υ.,<text:s/>των<text:s/>Ελενκτικών<text:s/>Κέντρων<text:s/>και<text:s/>της<text:s/>Επιχειρησιακής<text:s/>Μονάδας<text:s/>Είσπραξης.</text:span></text:p>
          </table:table-cell>
        </table:table-row>
        <table:table-row table:style-name="Row29">
          <table:table-cell table:style-name="Cell113">
            <text:p text:style-name="P160"><text:span text:style-name="T160_1">27.</text:span></text:p>
          </table:table-cell>
          <table:table-cell table:style-name="Cell114">
            <text:p text:style-name="P161"><text:span text:style-name="T161_1">Η<text:s/>λήψη<text:s/>μέτρων<text:s/>ανανκαστικής<text:s/></text:span><text:span text:style-name="T161_2">εκτέλεσης,</text:span><text:span text:style-name="T161_3"><text:s/>σύμφωνα<text:s/>με<text:s/>τις<text:s/>κείμενες<text:s/>διατάξεις,<text:s/>νια<text:s/>την<text:s/>ικανοποίηση<text:s/>των<text:s/>απαιτήσεων<text:s/>της<text:s/>Φορολονικής<text:s/>Διοίκησης,<text:s/>σε<text:s/>συνέχεια</text:span></text:p>
          </table:table-cell>
          <table:table-cell table:style-name="Cell115">
            <text:p text:style-name="P162"><text:span text:style-name="T162_1">παρ.<text:s/>7<text:s/>του<text:s/>άρθρου</text:span></text:p>
            <text:p text:style-name="P163"><text:span text:style-name="T163_1">46<text:s/>του<text:s/>ν.<text:s/>4174/2013</text:span></text:p>
          </table:table-cell>
          <table:table-cell table:style-name="Cell116">
            <text:p text:style-name="P164"><text:span text:style-name="T164_1">Ο<text:s/>Προϊστάμενος<text:s/>των<text:s/>Δ.Ο.Υ.,<text:s/>των<text:s/>Ελενκτικών<text:s/>Κέντρων<text:s/>και<text:s/>της<text:s/>Επιχειρησιακής<text:s/>Μονάδας</text:span></text:p>
          </table:table-cell>
        </table:table-row>
      </table:table>
      <text:p text:style-name="P16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0">
          <table:table-cell table:style-name="Cell117">
            <text:p text:style-name="P166"/>
          </table:table-cell>
          <table:table-cell table:style-name="Cell118">
            <text:p text:style-name="P167"><text:span text:style-name="T167_1">των<text:s/>μέτρων<text:s/>της<text:s/>παρ.<text:s/>5<text:s/>του<text:s/>άρθρου<text:s/>46<text:s/>του<text:s/>ν.<text:s/>4174/2013.</text:span></text:p>
          </table:table-cell>
          <table:table-cell table:style-name="Cell119">
            <text:p text:style-name="P168"/>
          </table:table-cell>
          <table:table-cell table:style-name="Cell120">
            <text:p text:style-name="P169"><text:span text:style-name="T169_1">Είσπραξης.</text:span></text:p>
          </table:table-cell>
        </table:table-row>
        <table:table-row table:style-name="Row31">
          <table:table-cell table:style-name="Cell121">
            <text:p text:style-name="P170"><text:span text:style-name="T170_1">28.</text:span></text:p>
          </table:table-cell>
          <table:table-cell table:style-name="Cell122">
            <text:p text:style-name="P171"><text:span text:style-name="T171_1">Λήψη<text:s/>μέτρων<text:s/>αναγκαστικής<text:s/>εκτέλεσης<text:s/>σε<text:s/>περίπτωση<text:s/>μη<text:s/>καταβολής<text:s/>των<text:s/>ποσών<text:s/>που<text:s/>αναφέρονταί<text:s/>στην<text:s/>παρ.<text:s/>2<text:s/>του<text:s/>ν.<text:s/>4174/2013.</text:span></text:p>
          </table:table-cell>
          <table:table-cell table:style-name="Cell123">
            <text:p text:style-name="P172"><text:span text:style-name="T172_1">παρ.<text:s/>2<text:s/></text:span><text:span text:style-name="T172_2">του</text:span><text:span text:style-name="T172_3"><text:s/>άρθρου</text:span></text:p>
            <text:p text:style-name="P173"><text:span text:style-name="T173_1">47<text:s/>του<text:s/>ν.<text:s/>4174/2013</text:span></text:p>
          </table:table-cell>
          <table:table-cell table:style-name="Cell124">
            <text:p text:style-name="P174"><text:span text:style-name="T174_1">0<text:s/>Προϊστάμενος<text:s/>των<text:s/>Δ.Ο.Υ.<text:s/>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32">
          <table:table-cell table:style-name="Cell125">
            <text:p text:style-name="P175"><text:span text:style-name="T175_1">29.</text:span></text:p>
          </table:table-cell>
          <table:table-cell table:style-name="Cell126">
            <text:p text:style-name="P176"><text:span text:style-name="T176_1">Αποστολή<text:s/>στοιχείων<text:s/>προς<text:s/>τους<text:s/>δικαστικούς<text:s/>αντιπροσώπους<text:s/>του<text:s/>δημοσίου,<text:s/>για<text:s/>υπεράσπιση<text:s/>υποθέσεων<text:s/>στα<text:s/>πολιτικά<text:s/>ή<text:s/>διοικητικά<text:s/>δικαστήρια.</text:span></text:p>
          </table:table-cell>
          <table:table-cell table:style-name="Cell127">
            <text:p text:style-name="P177"><text:span text:style-name="T177_1">παρ.<text:s/>1<text:s/>&amp;3<text:s/>του<text:s/>άρθρου<text:s/>48<text:s/>του<text:s/>ν.<text:s/>4174/2013,<text:s/>σε<text:s/>συνδυασμό<text:s/>με<text:s/>την</text:span></text:p>
            <text:p text:style-name="P178"><text:span text:style-name="T178_1">παρ.<text:s/>4<text:s/>του<text:s/>άρθρου<text:s/>58<text:s/>του<text:s/>ν.δ.<text:s/>356/74</text:span></text:p>
          </table:table-cell>
          <table:table-cell table:style-name="Cell128">
            <text:p text:style-name="P179"><text:span text:style-name="T179_1">0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3">
          <table:table-cell table:style-name="Cell129">
            <text:p text:style-name="P180"><text:span text:style-name="T180_1">30.</text:span></text:p>
          </table:table-cell>
          <table:table-cell table:style-name="Cell130">
            <text:p text:style-name="P181"><text:span text:style-name="T181_1">'Ελεγχος<text:s/>ορθότητας<text:s/>κατάταξης<text:s/>Δημοσίου<text:s/>σε<text:s/>πίνακες<text:s/>κατάταξης<text:s/>πλειστηριασμού<text:s/>και,<text:s/>σε<text:s/>περίπτωση<text:s/>αμφιβολίας,<text:s/>παραπομπή<text:s/>του<text:s/>πινάκα<text:s/>στο<text:s/>Νομικό<text:s/>Συμβούλιο<text:s/>του<text:s/>Κράτους,<text:s/>για<text:s/>άσκηση<text:s/>ανακοπής,<text:s/>αν<text:s/>συντρέχει<text:s/>περίπτωση.</text:span></text:p>
          </table:table-cell>
          <table:table-cell table:style-name="Cell131">
            <text:p text:style-name="P182"><text:span text:style-name="T182_1">παρ.<text:s/>1<text:s/>&amp;3<text:s/>του<text:s/>άρθρου<text:s/>48<text:s/>του<text:s/>ν.<text:s/>4174/2013,<text:s/>σε<text:s/>συνδυασμό<text:s/>με<text:s/>την</text:span></text:p>
            <text:p text:style-name="P183"><text:span text:style-name="T183_1">παρ.<text:s/>4<text:s/>του<text:s/>άρθρου<text:s/>58<text:s/>του<text:s/>ν.δ.<text:s/>354/74</text:span></text:p>
          </table:table-cell>
          <table:table-cell table:style-name="Cell132">
            <text:p text:style-name="P184"><text:span text:style-name="T184_1">0<text:s/>Προϊστάμενος<text:s/>των<text:s/>Δ.Ο.Υ.,<text:s/>των<text:s/>Ελεγκτικών<text:s/>Κέντρων<text:s/>και<text:s/>της<text:s/>Επιχειρησιακής<text:s/>Μονάδας<text:s/>Είσπραξης<text:s/>(Υπηρεσία<text:s/>που<text:s/>έχει<text:s/>αναγγελθεί<text:s/>στην<text:s/>πτώχευση)</text:span></text:p>
          </table:table-cell>
        </table:table-row>
        <table:table-row table:style-name="Row34">
          <table:table-cell table:style-name="Cell133">
            <text:p text:style-name="P185"><text:span text:style-name="T185_1">31.</text:span></text:p>
          </table:table-cell>
          <table:table-cell table:style-name="Cell134">
            <text:p text:style-name="P186"><text:span text:style-name="T186_1">Παραγγελίες<text:s/>κατασχέσεων<text:s/>κινητών<text:s/>ή<text:s/>ακινήτων<text:s/>οφειλετών<text:s/>του<text:s/>Δημοσίου.</text:span></text:p>
          </table:table-cell>
          <table:table-cell table:style-name="Cell135">
            <text:p text:style-name="P187"><text:span text:style-name="T187_1">παρ.<text:s/>1<text:s/>&amp;<text:s/>3<text:s/>του<text:s/>άρθρου<text:s/>48<text:s/>του<text:s/>ν.<text:s/>4174/2013,<text:s/>σε<text:s/>συνδυασμό<text:s/>με<text:s/>τα<text:s/>άρθρα<text:s/>10<text:s/>&amp;<text:s/>36<text:s/>του</text:span></text:p>
            <text:p text:style-name="P188"><text:span text:style-name="T188_1">ν.δ.<text:s/>354/74</text:span></text:p>
          </table:table-cell>
          <table:table-cell table:style-name="Cell136">
            <text:p text:style-name="P189"><text:span text:style-name="T189_1">0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5">
          <table:table-cell table:style-name="Cell137">
            <text:p text:style-name="P190"><text:span text:style-name="T190_1">32.</text:span></text:p>
          </table:table-cell>
          <table:table-cell table:style-name="Cell138">
            <text:p text:style-name="P191"><text:span text:style-name="T191_1">Συγκατάθεση<text:s/>για<text:s/>διάθεση<text:s/>κατασχεθέντων<text:s/>κινητών</text:span></text:p>
          </table:table-cell>
          <table:table-cell table:style-name="Cell139">
            <text:p text:style-name="P192"><text:span text:style-name="T192_1">παρ.<text:s/>1<text:s/>&amp;3<text:s/>του<text:s/>άρθρου<text:s/>48<text:s/>του<text:s/>ν.<text:s/>4174/2013,<text:s/>σε<text:s/>συνδυασμό<text:s/>με<text:s/>το<text:s/>άρθρο<text:s/>13<text:s/>του<text:s/>ν.δ.</text:span></text:p>
            <text:p text:style-name="P193"><text:span text:style-name="T193_1">356/74</text:span></text:p>
          </table:table-cell>
          <table:table-cell table:style-name="Cell140">
            <text:p text:style-name="P194"><text:span text:style-name="T194_1">0<text:s/>Προϊστάμενος<text:s/>των<text:s/>Δ.Ο.Υ.<text:s/>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6">
          <table:table-cell table:style-name="Cell141">
            <text:p text:style-name="P195"><text:span text:style-name="T195_1">33.</text:span></text:p>
          </table:table-cell>
          <table:table-cell table:style-name="Cell142">
            <text:p text:style-name="P196"><text:span text:style-name="T196_1">Ενέργειες<text:s/>σε<text:s/>περίπτωση<text:s/>κατάσχεσης<text:s/>αλλοδαπού<text:s/>νομίσματος<text:s/>και<text:s/>κατασχεθέντων<text:s/>χρεωγράφων.</text:span></text:p>
          </table:table-cell>
          <table:table-cell table:style-name="Cell143">
            <text:p text:style-name="P197"><text:span text:style-name="T197_1">παρ.<text:s/>1<text:s/>&amp;3<text:s/>του<text:s/>άρθρου<text:s/>48<text:s/>του<text:s/>ν.<text:s/>4174/2013,<text:s/>σε<text:s/>συνδυασμό<text:s/>με<text:s/>το<text:s/>άρθρο<text:s/>14<text:s/>του<text:s/>ν.δ.</text:span></text:p>
            <text:p text:style-name="P198"><text:span text:style-name="T198_1">356/74</text:span></text:p>
          </table:table-cell>
          <table:table-cell table:style-name="Cell144">
            <text:p text:style-name="P199"><text:span text:style-name="T199_1">0<text:s/>Προϊστάμενος<text:s/>των<text:s/>Δ.Ο.Υ.<text:s/>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</table:table>
      <text:p text:style-name="P200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7">
          <table:table-cell table:style-name="Cell145">
            <text:p text:style-name="P201"><text:span text:style-name="T201_1">34.</text:span></text:p>
          </table:table-cell>
          <table:table-cell table:style-name="Cell146">
            <text:p text:style-name="P202"><text:span text:style-name="T202_1">Αντικατάσταση<text:s/>μεσεννυούχου<text:s/>ή<text:s/>φύλακα<text:s/>κατασχεθέντων.</text:span></text:p>
          </table:table-cell>
          <table:table-cell table:style-name="Cell147">
            <text:p text:style-name="P203"><text:span text:style-name="T203_1">παρ.<text:s/>1<text:s/>&amp;<text:s/>3<text:s/>του<text:s/>άρθρου<text:s/>48<text:s/>του<text:s/>ν.<text:s/>4174/2013,<text:s/>σε<text:s/>συνδυασμό<text:s/>με<text:s/>τα<text:s/>άρθρα<text:s/>15<text:s/>και<text:s/>40<text:s/>του<text:s/>ν.δ.<text:s/>356/74</text:span></text:p>
          </table:table-cell>
          <table:table-cell table:style-name="Cell148">
            <text:p text:style-name="P204"><text:span text:style-name="T204_1">0<text:s/>Προϊστάμενος<text:s/>των<text:s/>Δ.Ο.Υ.,<text:s/>των<text:s/>Ελενκτικών<text:s/>Κέντρων<text:s/>και<text:s/>της<text:s/>Επιχειρησιακής<text:s/>Μονάδας<text:s/>Είσπραξης.<text:s/>(Υπηρεσία<text:s/>που<text:s/>είναι<text:s/>αρμόδια<text:s/>νια<text:s/>την<text:s/>επιδίωξη<text:s/>είσπραξης<text:s/>της<text:s/>οφειλής)</text:span></text:p>
          </table:table-cell>
        </table:table-row>
        <table:table-row table:style-name="Row38">
          <table:table-cell table:style-name="Cell149">
            <text:p text:style-name="P205"><text:span text:style-name="T205_1">35.</text:span></text:p>
          </table:table-cell>
          <table:table-cell table:style-name="Cell150">
            <text:p text:style-name="P206"><text:span text:style-name="T206_1">'Εκδοση<text:s/>προνράμματος<text:s/>πλειστηριασμού<text:s/>ή<text:s/>αναπλειστηριασμού<text:s/>κινητών<text:s/>ή<text:s/>ακινήτων.</text:span></text:p>
          </table:table-cell>
          <table:table-cell table:style-name="Cell151">
            <text:p text:style-name="P207"><text:span text:style-name="T207_1">παρ.<text:s/>1<text:s/>&amp;<text:s/>3<text:s/>του<text:s/>άρθρου<text:s/>48<text:s/>του<text:s/>ν.<text:s/>4174/2013,<text:s/>σε<text:s/>συνδυασμό<text:s/>με<text:s/>τα<text:s/>άρθρα<text:s/>19<text:s/>και<text:s/>27,<text:s/>41<text:s/>και<text:s/>46<text:s/>του<text:s/>ν.δ.</text:span></text:p>
            <text:p text:style-name="P208"><text:span text:style-name="T208_1">356/74</text:span></text:p>
          </table:table-cell>
          <table:table-cell table:style-name="Cell152">
            <text:p text:style-name="P209"><text:span text:style-name="T209_1">0<text:s/>Προϊστάμενος<text:s/>των<text:s/>Δ.Ο.Υ.,<text:s/>των<text:s/>Ελενκτικών<text:s/>Κέντρων<text:s/>και<text:s/>της<text:s/>Επιχειρησιακής<text:s/>Μονάδας<text:s/>Είσπραξης.<text:s/>(Υπηρεσία<text:s/>που<text:s/>είναι<text:s/>αρμόδια<text:s/>νια<text:s/>την<text:s/>επιδίωξη<text:s/>είσπραξης<text:s/>της<text:s/>οφειλής)</text:span></text:p>
          </table:table-cell>
        </table:table-row>
        <table:table-row table:style-name="Row39">
          <table:table-cell table:style-name="Cell153">
            <text:p text:style-name="P210"><text:span text:style-name="T210_1">36.</text:span></text:p>
          </table:table-cell>
          <table:table-cell table:style-name="Cell154">
            <text:p text:style-name="P211"><text:span text:style-name="T211_1">Δημοσίευση<text:s/>προνράμματος<text:s/>πλειστηριασμού.</text:span></text:p>
          </table:table-cell>
          <table:table-cell table:style-name="Cell155">
            <text:p text:style-name="P212"><text:span text:style-name="T212_1">παρ.<text:s/>1<text:s/>&amp;<text:s/>3<text:s/>του<text:s/>άρθρου<text:s/>48<text:s/>του<text:s/>ν.<text:s/>4174/2013,<text:s/>σε<text:s/>συνδυασμό<text:s/>με<text:s/>το<text:s/>άρθρο<text:s/>20<text:s/>του<text:s/>ν.δ.</text:span></text:p>
            <text:p text:style-name="P213"><text:span text:style-name="T213_1">356/74</text:span></text:p>
          </table:table-cell>
          <table:table-cell table:style-name="Cell156">
            <text:p text:style-name="P214"><text:span text:style-name="T214_1">0<text:s/>Προϊστάμενος<text:s/>των<text:s/>Δ.Ο.Υ.,<text:s/>των<text:s/>Ελενκτικών<text:s/>Κέντρων<text:s/>και<text:s/>της<text:s/>Επιχειρησιακής<text:s/>Μονάδας<text:s/>Είσπραξης.<text:s/>(Υπηρεσία<text:s/>που<text:s/>είναι<text:s/>αρμόδια<text:s/>νια<text:s/>την<text:s/>επιδίωξη<text:s/>είσπραξης<text:s/>της<text:s/>οφειλής)</text:span></text:p>
          </table:table-cell>
        </table:table-row>
        <table:table-row table:style-name="Row40">
          <table:table-cell table:style-name="Cell157">
            <text:p text:style-name="P215"><text:span text:style-name="T215_1">37.</text:span></text:p>
          </table:table-cell>
          <table:table-cell table:style-name="Cell158">
            <text:p text:style-name="P216"><text:span text:style-name="T216_1">Απόφαση<text:s/>νια<text:s/>διενέρνεια<text:s/>του<text:s/>πλειστηριασμού<text:s/>στον<text:s/>τόπο<text:s/>που<text:s/>βρίσκονται<text:s/>τα<text:s/>κατασχεμένα<text:s/>κινητά<text:s/>εάν<text:s/>είναι<text:s/>δυσχερής<text:s/>η<text:s/>μεταφορά<text:s/>τους<text:s/>ή<text:s/>νια<text:s/>άμεσο<text:s/>πλειστηριασμό<text:s/>αυτών<text:s/>εάν<text:s/>υπόκεινται<text:s/>σε<text:s/>φθορά.</text:span></text:p>
          </table:table-cell>
          <table:table-cell table:style-name="Cell159">
            <text:p text:style-name="P217"><text:span text:style-name="T217_1">παρ.<text:s/>1<text:s/>&amp;<text:s/>3<text:s/>του<text:s/>άρθρου<text:s/>48<text:s/>του<text:s/>ν.<text:s/>4174/2013,<text:s/>σε<text:s/>συνδυασμό<text:s/>με<text:s/>το<text:s/>άρθρο<text:s/>21<text:s/>του<text:s/>ν.δ.</text:span></text:p>
            <text:p text:style-name="P218"><text:span text:style-name="T218_1">356/74</text:span></text:p>
          </table:table-cell>
          <table:table-cell table:style-name="Cell160">
            <text:p text:style-name="P219"><text:span text:style-name="T219_1">0<text:s/>Προϊστάμενος<text:s/>των<text:s/>Δ.Ο.Υ.,<text:s/>των<text:s/>Ελενκτικών<text:s/>Κέντρων<text:s/>και<text:s/>της<text:s/>Επιχειρησιακής<text:s/>Μονάδας<text:s/>Είσπραξης.<text:s/>(Υπηρεσία<text:s/>που<text:s/>είναι<text:s/>αρμόδια<text:s/>νια<text:s/>την<text:s/>επιδίωξη<text:s/>είσπραξης<text:s/>της<text:s/>οφειλής)</text:span></text:p>
          </table:table-cell>
        </table:table-row>
        <table:table-row table:style-name="Row41">
          <table:table-cell table:style-name="Cell161">
            <text:p text:style-name="P220"><text:span text:style-name="T220_1">38.</text:span></text:p>
          </table:table-cell>
          <table:table-cell table:style-name="Cell162">
            <text:p text:style-name="P221"><text:span text:style-name="T221_1">'Ενκριση<text:s/>κατακύρωσης<text:s/>πλειστηριασθέντων<text:s/>κινητών<text:s/>στο<text:s/>Δημόσιο<text:s/>και<text:s/>απόφαση<text:s/>νια<text:s/>επανάληψη<text:s/>του<text:s/>πλειστηριασμού<text:s/>υπό<text:s/>προϋποθέσεις</text:span></text:p>
          </table:table-cell>
          <table:table-cell table:style-name="Cell163">
            <text:p text:style-name="P222"><text:span text:style-name="T222_1">παρ.<text:s/>1<text:s/>&amp;<text:s/>3<text:s/>του<text:s/>άρθρου<text:s/>48<text:s/>του<text:s/>ν.<text:s/>4174/2013,<text:s/>σε<text:s/>συνδυασμό<text:s/>με<text:s/>το<text:s/>άρθρο<text:s/>24<text:s/>του<text:s/>ν.δ.</text:span></text:p>
            <text:p text:style-name="P223"><text:span text:style-name="T223_1">356/74</text:span></text:p>
          </table:table-cell>
          <table:table-cell table:style-name="Cell164">
            <text:p text:style-name="P224"><text:span text:style-name="T224_1">0<text:s/>Προϊστάμενος<text:s/>των<text:s/>Δ.Ο.Υ.,<text:s/>των<text:s/>Ελενκτικών<text:s/>Κέντρων<text:s/>και<text:s/>της<text:s/>Επιχειρησιακής<text:s/>Μονάδας<text:s/>Είσπραξης.<text:s/>(Υπηρεσία<text:s/>που<text:s/>είναι<text:s/>αρμόδια<text:s/>νια<text:s/>την<text:s/>επιδίωξη<text:s/>είσπραξης<text:s/>της<text:s/>οφειλής)</text:span></text:p>
          </table:table-cell>
        </table:table-row>
        <table:table-row table:style-name="Row42">
          <table:table-cell table:style-name="Cell165">
            <text:p text:style-name="P225"><text:span text:style-name="T225_1">39.</text:span></text:p>
          </table:table-cell>
          <table:table-cell table:style-name="Cell166">
            <text:p text:style-name="P226"><text:span text:style-name="T226_1">Κατασχέσεις<text:s/>απαιτήσεων<text:s/>στα<text:s/>χέρια<text:s/>Τρίτων<text:s/>ή<text:s/>πιστωτικών<text:s/>ιδρυμάτων<text:s/>και<text:s/>την<text:s/>παραπομπή<text:s/>δηλώσεων<text:s/>τρίτων<text:s/>με<text:s/>τις<text:s/>απαραίτητες<text:s/>πληροφορίες<text:s/>στο<text:s/>Νομικό<text:s/>Συμβούλιο<text:s/>του<text:s/>Κράτους,<text:s/>νια<text:s/>την<text:s/>άσκηση,<text:s/>αν<text:s/>συντρέχει<text:s/>περίπτωση<text:s/>ανακοπής.</text:span></text:p>
          </table:table-cell>
          <table:table-cell table:style-name="Cell167">
            <text:p text:style-name="P227"><text:span text:style-name="T227_1">παρ.<text:s/>1<text:s/>&amp;<text:s/>3<text:s/>του<text:s/>άρθρου<text:s/>48<text:s/>του<text:s/>ν.<text:s/>4174/2013,<text:s/>σε<text:s/>συνδυασμό<text:s/>με<text:s/>τα<text:s/>άρθρα<text:s/>30,<text:s/>30<text:s/>Α<text:s/>και<text:s/>34<text:s/>του<text:s/>ν.δ.<text:s/>356/74</text:span></text:p>
          </table:table-cell>
          <table:table-cell table:style-name="Cell168">
            <text:p text:style-name="P228"><text:span text:style-name="T228_1">0<text:s/>Προϊστάμενος<text:s/>των<text:s/>Δ.Ο.Υ.,<text:s/>των<text:s/>Ελενκτικών<text:s/>Κέντρων<text:s/>και<text:s/>της<text:s/>Επιχειρησιακής<text:s/>Μονάδας<text:s/>Είσπραξης<text:s/>(Υπηρεσία<text:s/>που<text:s/>είναι<text:s/>αρμόδια<text:s/>νια<text:s/>την<text:s/>επιδίωξη<text:s/>είσπραξης<text:s/>της<text:s/>οφειλής)</text:span></text:p>
          </table:table-cell>
        </table:table-row>
        <table:table-row table:style-name="Row43">
          <table:table-cell table:style-name="Cell169">
            <text:p text:style-name="P229"><text:span text:style-name="T229_1">40.</text:span></text:p>
          </table:table-cell>
          <table:table-cell table:style-name="Cell170">
            <text:p text:style-name="P230"><text:span text:style-name="T230_1">'Εκδοση<text:s/>απόφασης<text:s/>περιορισμού<text:s/>κατάσχεσης<text:s/>στα<text:s/>χέρια</text:span></text:p>
          </table:table-cell>
          <table:table-cell table:style-name="Cell171">
            <text:p text:style-name="P231"><text:span text:style-name="T231_1">παρ.</text:span><text:span text:style-name="T231_2"><text:s/>1<text:s/>&amp;<text:s/>3<text:s/></text:span><text:span text:style-name="T231_3">του</text:span></text:p>
          </table:table-cell>
          <table:table-cell table:style-name="Cell172">
            <text:p text:style-name="P232"><text:span text:style-name="T232_1">0<text:s/>Προϊστάμενος<text:s/>των<text:s/>Δ.Ο.Υ.,</text:span></text:p>
          </table:table-cell>
        </table:table-row>
      </table:table>
      <text:p text:style-name="P23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4">
          <table:table-cell table:style-name="Cell173">
            <text:p text:style-name="P234"/>
          </table:table-cell>
          <table:table-cell table:style-name="Cell174">
            <text:p text:style-name="P235"><text:span text:style-name="T235_1">τρίτων<text:s/>σε<text:s/>μικρότερο<text:s/>ποσό<text:s/>ή<text:s/>ποσοστό<text:s/>μετά<text:s/>από<text:s/>αίτηση<text:s/>του<text:s/>οφειλέτη.</text:span></text:p>
          </table:table-cell>
          <table:table-cell table:style-name="Cell175">
            <text:p text:style-name="P236"><text:span text:style-name="T236_1">άρθρου<text:s/>48<text:s/></text:span><text:span text:style-name="T236_2">του</text:span><text:span text:style-name="T236_3"><text:s/>ν.<text:s/>4174/2013,<text:s/>σε<text:s/>συνδυασμό<text:s/>με<text:s/>το<text:s/>άρθρο<text:s/>30<text:s/>§<text:s/>4<text:s/>του<text:s/>ν.δ.<text:s/>356/74</text:span></text:p>
          </table:table-cell>
          <table:table-cell table:style-name="Cell176">
            <text:p text:style-name="P237"><text:span text:style-name="T237_1">των<text:s/></text:span><text:span text:style-name="T237_2">Ελεγκτικών</text:span><text:span text:style-name="T237_3">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5">
          <table:table-cell table:style-name="Cell177">
            <text:p text:style-name="P238"><text:span text:style-name="T238_1">41.</text:span></text:p>
          </table:table-cell>
          <table:table-cell table:style-name="Cell178">
            <text:p text:style-name="P239"><text:span text:style-name="T239_1">Ορισμός<text:s/>και<text:s/>τροποποίηση<text:s/>α'<text:s/>προσφοράς<text:s/>κατασχεμένου<text:s/>ακινήτου<text:s/>και<text:s/>εντολή<text:s/>εγγραφής<text:s/>της<text:s/>κατάσχεσης<text:s/>στο<text:s/>αρμόδιο<text:s/>Υποθηκοφυλακείο.</text:span></text:p>
          </table:table-cell>
          <table:table-cell table:style-name="Cell179">
            <text:p text:style-name="P240"><text:span text:style-name="T240_1">παρ.<text:s/>1<text:s/>&amp;<text:s/>3<text:s/>του<text:s/>άρθρου<text:s/>48<text:s/>του<text:s/>ν.<text:s/>4174/2013,<text:s/>σε<text:s/>συνδυασμό<text:s/>με<text:s/>το<text:s/>άρθρο<text:s/>39<text:s/>του<text:s/>ν.δ.</text:span></text:p>
            <text:p text:style-name="P241"><text:span text:style-name="T241_1">356/74</text:span></text:p>
          </table:table-cell>
          <table:table-cell table:style-name="Cell180">
            <text:p text:style-name="P242"><text:span text:style-name="T242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6">
          <table:table-cell table:style-name="Cell181">
            <text:p text:style-name="P243"><text:span text:style-name="T243_1">42.</text:span></text:p>
          </table:table-cell>
          <table:table-cell table:style-name="Cell182">
            <text:p text:style-name="P244"><text:span text:style-name="T244_1">Επιλογή<text:s/>τόπου<text:s/>πλειστηριασμού<text:s/>ακινήτων<text:s/>που<text:s/>κείνται<text:s/>σε<text:s/>πλείονες<text:s/>περιφέρειες.</text:span></text:p>
          </table:table-cell>
          <table:table-cell table:style-name="Cell183">
            <text:p text:style-name="P245"><text:span text:style-name="T245_1">παρ.<text:s/>1<text:s/>&amp;<text:s/>3<text:s/>του<text:s/>άρθρου<text:s/>48<text:s/>του<text:s/>ν.<text:s/>4174/2013,<text:s/>σε<text:s/>συνδυασμό<text:s/>με<text:s/>το<text:s/>άρθρο<text:s/>42<text:s/>του<text:s/>ν.δ.</text:span></text:p>
            <text:p text:style-name="P246"><text:span text:style-name="T246_1">356/74</text:span></text:p>
          </table:table-cell>
          <table:table-cell table:style-name="Cell184">
            <text:p text:style-name="P247"><text:span text:style-name="T247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7">
          <table:table-cell table:style-name="Cell185">
            <text:p text:style-name="P248"><text:span text:style-name="T248_1">43.</text:span></text:p>
          </table:table-cell>
          <table:table-cell table:style-name="Cell186">
            <text:p text:style-name="P249"><text:span text:style-name="T249_1">Πρόταση<text:s/>για<text:s/>υπερθεματισμό<text:s/>του<text:s/>Δημοσίου<text:s/>σε<text:s/>πλειστηριασμό<text:s/>που<text:s/>επισπεύδει<text:s/>τρίτος.</text:span></text:p>
          </table:table-cell>
          <table:table-cell table:style-name="Cell187">
            <text:p text:style-name="P250"><text:span text:style-name="T250_1">παρ.<text:s/>1<text:s/>&amp;<text:s/>3<text:s/>του<text:s/>άρθρου<text:s/>48<text:s/>του<text:s/>ν.<text:s/>4174/2013,<text:s/>σε<text:s/>συνδυασμό<text:s/>με<text:s/>το<text:s/>άρθρο<text:s/>56<text:s/>του<text:s/>ν.δ.</text:span></text:p>
            <text:p text:style-name="P251"><text:span text:style-name="T251_1">356/74</text:span></text:p>
          </table:table-cell>
          <table:table-cell table:style-name="Cell188">
            <text:p text:style-name="P252"><text:span text:style-name="T252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8">
          <table:table-cell table:style-name="Cell189">
            <text:p text:style-name="P253"><text:span text:style-name="T253_1">44.</text:span></text:p>
          </table:table-cell>
          <table:table-cell table:style-name="Cell190">
            <text:p text:style-name="P254"><text:span text:style-name="T254_1">Εκπροσώπηση<text:s/>του<text:s/>Δημοσίου<text:s/>επί<text:s/>δικών<text:s/>του<text:s/>ν.δ.<text:s/>356/74.</text:span></text:p>
          </table:table-cell>
          <table:table-cell table:style-name="Cell191">
            <text:p text:style-name="P255"><text:span text:style-name="T255_1">παρ.<text:s/>1<text:s/>&amp;<text:s/>3<text:s/>του<text:s/>άρθρου<text:s/>48<text:s/>του<text:s/>ν.<text:s/>4174/2013,<text:s/>σε<text:s/>συνδυασμό<text:s/>με<text:s/>το<text:s/>άρθρο<text:s/>85<text:s/>του<text:s/>ν.δ.</text:span></text:p>
            <text:p text:style-name="P256"><text:span text:style-name="T256_1">356/74</text:span></text:p>
          </table:table-cell>
          <table:table-cell table:style-name="Cell192">
            <text:p text:style-name="P257"><text:span text:style-name="T257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9">
          <table:table-cell table:style-name="Cell193">
            <text:p text:style-name="P258"><text:span text:style-name="T258_1">45.</text:span></text:p>
          </table:table-cell>
          <table:table-cell table:style-name="Cell194">
            <text:p text:style-name="P259"><text:span text:style-name="T259_1">'Ελεγχος<text:s/>ορθότητας<text:s/>κατάταξης<text:s/>Δημοσίου<text:s/>σε<text:s/>πίνακα<text:s/>διανομής<text:s/>πτωχευτικής<text:s/>περιουσίας<text:s/>και,<text:s/>σε<text:s/>περίπτωση<text:s/>αμφιβολίας,<text:s/>παραπομπή<text:s/>του<text:s/>πίνακα<text:s/>στο<text:s/>Νομικό<text:s/>Συμβούλιο<text:s/>του<text:s/>Κράτους<text:s/>για<text:s/>άσκηση<text:s/>ανακοπής,<text:s/>αν<text:s/>συντρέχει<text:s/>περίπτωση.</text:span></text:p>
          </table:table-cell>
          <table:table-cell table:style-name="Cell195">
            <text:p text:style-name="P260"><text:span text:style-name="T260_1">παρ.<text:s/>3<text:s/></text:span><text:span text:style-name="T260_2">του</text:span><text:span text:style-name="T260_3"><text:s/>άρθρου<text:s/>48<text:s/>του<text:s/>ν.</text:span></text:p>
            <text:p text:style-name="P261"><text:span text:style-name="T261_1">4174/2013,<text:s/>σε<text:s/>συνδυασμό<text:s/>με<text:s/>την<text:s/>παρ.4<text:s/>του<text:s/>άρθρου<text:s/>58<text:s/>του<text:s/>ν.δ.<text:s/>356/74<text:s/>καιτην<text:s/>παρ.<text:s/>7<text:s/>του<text:s/>άρθρου<text:s/>67<text:s/>του<text:s/>ν.</text:span></text:p>
            <text:p text:style-name="P262"><text:span text:style-name="T262_1">3842/2010<text:s/>(Α'<text:s/>58)</text:span></text:p>
          </table:table-cell>
          <table:table-cell table:style-name="Cell196">
            <text:p text:style-name="P263"><text:span text:style-name="T263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έχει<text:s/>αναγγελθεί<text:s/>η<text:s/>πτώχευση)</text:span></text:p>
          </table:table-cell>
        </table:table-row>
        <table:table-row table:style-name="Row50">
          <table:table-cell table:style-name="Cell197">
            <text:p text:style-name="P264"><text:span text:style-name="T264_1">46.</text:span></text:p>
          </table:table-cell>
          <table:table-cell table:style-name="Cell198">
            <text:p text:style-name="P265"><text:span text:style-name="T265_1">Παραλαβή<text:s/>αιτήματος<text:s/>ρύθμισης<text:s/>χρεών<text:s/>πτωχών<text:s/>οφειλετών,<text:s/>διαβίβαση<text:s/>φακέλου<text:s/>με<text:s/>εισήγηση<text:s/>επ’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,<text:s/>καθώς<text:s/>και<text:s/>προσαυξήσεων,<text:s/>καθώς<text:s/>και<text:s/>προστίμων<text:s/></text:span><text:span text:style-name="T265_2">από</text:span><text:span text:style-name="T265_3"><text:s/>τα<text:s/>οποία<text:s/>απαλλάχθηκε<text:s/>ο<text:s/>αιτών,<text:s/>σε</text:span></text:p>
          </table:table-cell>
          <table:table-cell table:style-name="Cell199">
            <text:p text:style-name="P266"><text:span text:style-name="T266_1">παρ.<text:s/>3<text:s/></text:span><text:span text:style-name="T266_2">του</text:span><text:span text:style-name="T266_3"><text:s/>άρθρου<text:s/>48<text:s/>του<text:s/>ν.</text:span></text:p>
            <text:p text:style-name="P267"><text:span text:style-name="T267_1">4174/2013,<text:s/>σε<text:s/>συνδυασμό<text:s/>με<text:s/>το<text:s/>άρθρο<text:s/>62Α<text:s/>του<text:s/>ν.δ.</text:span></text:p>
            <text:p text:style-name="P268"><text:span text:style-name="T268_1">356/74</text:span></text:p>
          </table:table-cell>
          <table:table-cell table:style-name="Cell200">
            <text:p text:style-name="P269"><text:span text:style-name="T269_1">Υπάλληλος<text:s/></text:span><text:span text:style-name="T269_2">των</text:span><text:span text:style-name="T269_3"><text:s/>Δ.Ο.Υ.,<text:s/>των<text:s/>Ελεγκτικών<text:s/>Κέντρων<text:s/>καιτης<text:s/>Επιχειρησιακής<text:s/>Μονάδας<text:s/>Είσπραξης<text:s/>(Υπηρεσία<text:s/>που<text:s/>είναι<text:s/>αρμόδια<text:s/>για<text:s/>την<text:s/>επιδίωξη<text:s/>είσπραξης<text:s/>της</text:span></text:p>
          </table:table-cell>
        </table:table-row>
      </table:table>
      <text:p text:style-name="P270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1">
          <table:table-cell table:style-name="Cell201">
            <text:p text:style-name="P271"/>
          </table:table-cell>
          <table:table-cell table:style-name="Cell202">
            <text:p text:style-name="P272"><text:span text:style-name="T272_1">περίπτωση<text:s/>πλήρους<text:s/>συμμόρφωσης<text:s/>στην<text:s/>ρύθμιση<text:s/>και<text:s/>κάθε<text:s/>άλλη<text:s/>ενέργεια<text:s/>σχετικά<text:s/>με<text:s/>την<text:s/>εκτέλεση<text:s/>της<text:s/>απόφασης<text:s/>ρύθμισης.</text:span></text:p>
          </table:table-cell>
          <table:table-cell table:style-name="Cell203">
            <text:p text:style-name="P273"/>
          </table:table-cell>
          <table:table-cell table:style-name="Cell204">
            <text:p text:style-name="P274"><text:span text:style-name="T274_1">οφειλής)</text:span></text:p>
          </table:table-cell>
        </table:table-row>
        <table:table-row table:style-name="Row52">
          <table:table-cell table:style-name="Cell205">
            <text:p text:style-name="P275"><text:span text:style-name="T275_1">47.</text:span></text:p>
          </table:table-cell>
          <table:table-cell table:style-name="Cell206">
            <text:p text:style-name="P276"><text:span text:style-name="T276_1">Παραλαβή<text:s/>αιτήματος<text:s/>ρύθμισης<text:s/>χρεών<text:s/>οφειλετών<text:s/>που<text:s/>έχουν<text:s/>επικυρώσεις,<text:s/>συμφωνία<text:s/>συνδιαλλαγής<text:s/>ή<text:s/>εξυγίανσης<text:s/>χωρίς<text:s/>την<text:s/>συμμετοχή<text:s/>του<text:s/>Δημοσίου,<text:s/>διαβίβαση<text:s/>φακέλου<text:s/>με<text:s/>εισήγηση<text:s/>επ’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,<text:s/>καθώς<text:s/>και<text:s/>προσαυξήσεων<text:s/>και<text:s/>προστίμων<text:s/>από<text:s/>τα<text:s/>οποία<text:s/>απαλλάχθηκε<text:s/>ο<text:s/>αιτών,<text:s/>σε<text:s/>περίπτωση<text:s/>πλήρους<text:s/>συμμόρφωσης<text:s/>στην<text:s/>ρύθμιση<text:s/>και<text:s/>κάθε<text:s/>άλλη<text:s/>ενέργεια<text:s/>σχετικά<text:s/>με<text:s/>την<text:s/>εκτέλεση<text:s/>της<text:s/>απόφασης<text:s/>ρύθμισης.</text:span></text:p>
          </table:table-cell>
          <table:table-cell table:style-name="Cell207">
            <text:p text:style-name="P277"><text:span text:style-name="T277_1">παρ.<text:s/>3<text:s/></text:span><text:span text:style-name="T277_2">του</text:span><text:span text:style-name="T277_3"><text:s/>άρθρου<text:s/>48<text:s/>του<text:s/>ν.<text:s/>4174/2013,<text:s/>σε<text:s/>συνδυασμό<text:s/>με<text:s/>το</text:span></text:p>
            <text:p text:style-name="P278"><text:span text:style-name="T278_1">άρθρο<text:s/>62A<text:s/>του<text:s/>ν.δ.<text:s/>356/74<text:s/>καιτην<text:s/>παρ.<text:s/>6<text:s/>του<text:s/>άρθρου<text:s/>4<text:s/>του<text:s/>ν.<text:s/>3808/2009</text:span></text:p>
          </table:table-cell>
          <table:table-cell table:style-name="Cell208">
            <text:p text:style-name="P279"><text:span text:style-name="T279_1">Υπάλληλος<text:s/></text:span><text:span text:style-name="T279_2">των</text:span><text:span text:style-name="T279_3"><text:s/>Δ.Ο.Υ.<text:s/>,<text:s/>των<text:s/>Ελεγκτικών<text:s/>Κέντρων<text:s/>καιτης<text:s/>Επιχειρησιακής<text:s/>Μονάδας<text:s/>Είσπραξης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53">
          <table:table-cell table:style-name="Cell209">
            <text:p text:style-name="P280"><text:span text:style-name="T280_1">48.</text:span></text:p>
          </table:table-cell>
          <table:table-cell table:style-name="Cell210">
            <text:p text:style-name="P281"><text:span text:style-name="T281_1">Παραλαβή<text:s/>προγράμματος<text:s/>πλειστηριασμού<text:s/>πτωχευτικής<text:s/>περιουσίας<text:s/>με<text:s/>επίσπευση<text:s/>τρίτου<text:s/>πιστωτή.</text:span></text:p>
          </table:table-cell>
          <table:table-cell table:style-name="Cell211">
            <text:p text:style-name="P282"><text:span text:style-name="T282_1">παρ.<text:s/>3<text:s/></text:span><text:span text:style-name="T282_2">του</text:span><text:span text:style-name="T282_3"><text:s/>άρθρου<text:s/>48<text:s/>του<text:s/>ν.</text:span></text:p>
            <text:p text:style-name="P283"><text:span text:style-name="T283_1">4174/2013,<text:s/>σε</text:span></text:p>
            <text:p text:style-name="P284"><text:span text:style-name="T284_1">συνδυασμό<text:s/>με<text:s/>την<text:s/>παρ.<text:s/>2<text:s/>του<text:s/>άρθρου<text:s/>62<text:s/>του<text:s/>ν.δ.<text:s/>356/74</text:span></text:p>
          </table:table-cell>
          <table:table-cell table:style-name="Cell212">
            <text:p text:style-name="P285"><text:span text:style-name="T285_1">Υπάλληλος:<text:s/>α)<text:s/>της<text:s/>Δ.Ο.Υ.<text:s/>της<text:s/>κατοικίας<text:s/>ή<text:s/>της<text:s/>άσκησης<text:s/>επαγγέλματος<text:s/>του<text:s/>καθ’<text:s/>ου<text:s/>ο<text:s/>πλειστηριασμός<text:s/>και<text:s/>β)<text:s/>τυχόν<text:s/>αναγγελθείσα<text:s/>Υπηρεσία<text:s/>(Δ.Ο.Υ.,<text:s/>Ελεγκτικά<text:s/>Κέντρα,<text:s/>Επιχειρησιακή<text:s/>Μονάδα<text:s/>Είσπραξης)</text:span></text:p>
          </table:table-cell>
        </table:table-row>
        <table:table-row table:style-name="Row54">
          <table:table-cell table:style-name="Cell213">
            <text:p text:style-name="P286"><text:span text:style-name="T286_1">49.</text:span></text:p>
          </table:table-cell>
          <table:table-cell table:style-name="Cell214">
            <text:p text:style-name="P287"><text:span text:style-name="T287_1">Παραλαβή<text:s/>έκθεσης<text:s/>εκποίησης<text:s/>πτωχευτικής<text:s/>περιουσίας<text:s/>από<text:s/>σύνδικο<text:s/>πτώχευσης</text:span></text:p>
          </table:table-cell>
          <table:table-cell table:style-name="Cell215">
            <text:p text:style-name="P288"><text:span text:style-name="T288_1">παρ.<text:s/>3<text:s/></text:span><text:span text:style-name="T288_2">του</text:span><text:span text:style-name="T288_3"><text:s/>άρθρου<text:s/>48<text:s/>του<text:s/>ν.</text:span></text:p>
            <text:p text:style-name="P289"><text:span text:style-name="T289_1">4174/2013,<text:s/>σε</text:span></text:p>
            <text:p text:style-name="P290"><text:span text:style-name="T290_1">συνδυασμό<text:s/>με<text:s/>την<text:s/>παρ.<text:s/>2<text:s/>του<text:s/>άρθρου<text:s/>62<text:s/>του<text:s/>ν.δ.<text:s/>356/74</text:span></text:p>
          </table:table-cell>
          <table:table-cell table:style-name="Cell216">
            <text:p text:style-name="P291"><text:span text:style-name="T291_1">Υπάλληλος:<text:s/>α)<text:s/>της<text:s/>Δ.Ο.Υ.<text:s/>της<text:s/>κατοικίας<text:s/>ή<text:s/>της<text:s/>άσκησης<text:s/>επαγγέλματος<text:s/>του<text:s/>καθ’<text:s/>ου<text:s/>και<text:s/>β)<text:s/>τυχόν<text:s/>αναγγελθείσα<text:s/>Υπηρεσία<text:s/>(Δ.Ο.Υ.,<text:s/>Ελεγκτικά<text:s/>Κέντρα,<text:s/>Επιχειρησιακή<text:s/>Μονάδα<text:s/>Είσπραξης)</text:span></text:p>
          </table:table-cell>
        </table:table-row>
        <table:table-row table:style-name="Row55">
          <table:table-cell table:style-name="Cell217">
            <text:p text:style-name="P292"><text:span text:style-name="T292_1">50.</text:span></text:p>
          </table:table-cell>
          <table:table-cell table:style-name="Cell218">
            <text:p text:style-name="P293"><text:span text:style-name="T293_1">Λήψη<text:s/>μέτρων<text:s/>σε<text:s/>περίπτωση<text:s/>υπόνοιας<text:s/>καταδολίευσης,<text:s/>σύμφωνα<text:s/>με<text:s/>το<text:s/>άρθρο<text:s/>49<text:s/>του<text:s/>ν.<text:s/>4174/2013</text:span></text:p>
          </table:table-cell>
          <table:table-cell table:style-name="Cell219">
            <text:p text:style-name="P294"><text:span text:style-name="T294_1">παρ.<text:s/>1<text:s/></text:span><text:span text:style-name="T294_2">του</text:span><text:span text:style-name="T294_3"><text:s/>άρθρου</text:span></text:p>
            <text:p text:style-name="P295"><text:span text:style-name="T295_1">49<text:s/>του<text:s/>ν.<text:s/>4174/2013</text:span></text:p>
          </table:table-cell>
          <table:table-cell table:style-name="Cell220">
            <text:p text:style-name="P296"><text:span text:style-name="T296_1">Ο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56">
          <table:table-cell table:style-name="Cell221">
            <text:p text:style-name="P297"><text:span text:style-name="T297_1">51.</text:span></text:p>
          </table:table-cell>
          <table:table-cell table:style-name="Cell222">
            <text:p text:style-name="P298"><text:span text:style-name="T298_1">Επιβολή<text:s/>προστίμου<text:s/>εκπρόθεσμης<text:s/>υποβολής<text:s/>ή<text:s/>μη<text:s/>υποβολής<text:s/>συνοπτικού<text:s/>πίνακα<text:s/>πληροφοριών,<text:s/>ή<text:s/>φακέλου<text:s/>ή<text:s/>τεκμηρίωσης<text:s/>ενδοομιλικών<text:s/>συναλλαγών</text:span></text:p>
          </table:table-cell>
          <table:table-cell table:style-name="Cell223">
            <text:p text:style-name="P299"><text:span text:style-name="T299_1">άρθρο<text:s/>56<text:s/></text:span><text:span text:style-name="T299_2">του<text:s/>ν.<text:s/></text:span><text:span text:style-name="T299_3">4174/201356</text:span></text:p>
          </table:table-cell>
          <table:table-cell table:style-name="Cell224">
            <text:p text:style-name="P300"><text:span text:style-name="T300_1">Ο<text:s/>Προϊστάμενος<text:s/>των<text:s/>Δ.Ο.Υ.<text:s/>καιτου<text:s/>ΚΕΜΕΕΠ</text:span></text:p>
          </table:table-cell>
        </table:table-row>
        <table:table-row table:style-name="Row57">
          <table:table-cell table:style-name="Cell225">
            <text:p text:style-name="P301"><text:span text:style-name="T301_1">52.</text:span></text:p>
          </table:table-cell>
          <table:table-cell table:style-name="Cell226">
            <text:p text:style-name="P302"><text:span text:style-name="T302_1">'Εκδοση<text:s/>πράξεων<text:s/>επιβολής<text:s/>προστίμων</text:span></text:p>
          </table:table-cell>
          <table:table-cell table:style-name="Cell227">
            <text:p text:style-name="P303"><text:span text:style-name="T303_1">παρ.1<text:s/></text:span><text:span text:style-name="T303_2">του</text:span><text:span text:style-name="T303_3"><text:s/>άρθρου<text:s/>62<text:s/></text:span><text:span text:style-name="T303_4">του<text:s/>ν.</text:span><text:span text:style-name="T303_5"><text:s/>4174/2013</text:span></text:p>
          </table:table-cell>
          <table:table-cell table:style-name="Cell228">
            <text:p text:style-name="P304"><text:span text:style-name="T304_1">Ο<text:s/>Προϊστάμενος<text:s/>των<text:s/>Δ.Ο.Υ.<text:s/>και<text:s/>των<text:s/></text:span><text:span text:style-name="T304_2">Ελεγκτικών</text:span><text:span text:style-name="T304_3"><text:s/>Κέντρων</text:span></text:p>
          </table:table-cell>
        </table:table-row>
        <table:table-row table:style-name="Row58">
          <table:table-cell table:style-name="Cell229">
            <text:p text:style-name="P305"><text:span text:style-name="T305_1">53.</text:span></text:p>
          </table:table-cell>
          <table:table-cell table:style-name="Cell230">
            <text:p text:style-name="P306"><text:span text:style-name="T306_1">'Εκδοση<text:s/>εντολής<text:s/>κοινοποίησης<text:s/></text:span><text:span text:style-name="T306_2">των</text:span><text:span text:style-name="T306_3"><text:s/>πράξεων</text:span></text:p>
          </table:table-cell>
          <table:table-cell table:style-name="Cell231">
            <text:p text:style-name="P307"><text:span text:style-name="T307_1">παρ.2<text:s/></text:span><text:span text:style-name="T307_2">του</text:span><text:span text:style-name="T307_3"><text:s/>άρθρου<text:s/>62<text:s/></text:span><text:span text:style-name="T307_4">του<text:s/>ν.</text:span><text:span text:style-name="T307_5"><text:s/>4174/2013</text:span></text:p>
          </table:table-cell>
          <table:table-cell table:style-name="Cell232">
            <text:p text:style-name="P308"><text:span text:style-name="T308_1">Ο<text:s/>Προϊστάμενος<text:s/>των<text:s/>Δ.Ο.Υ.<text:s/>και<text:s/>των<text:s/></text:span><text:span text:style-name="T308_2">Ελεγκτικών</text:span><text:span text:style-name="T308_3"><text:s/>Κέντρων</text:span></text:p>
          </table:table-cell>
        </table:table-row>
        <table:table-row table:style-name="Row59">
          <table:table-cell table:style-name="Cell233">
            <text:p text:style-name="P309"><text:span text:style-name="T309_1">54.</text:span></text:p>
          </table:table-cell>
          <table:table-cell table:style-name="Cell234">
            <text:p text:style-name="P310"><text:span text:style-name="T310_1">'Εγγραφη<text:s/>κλήση<text:s/></text:span><text:span text:style-name="T310_2">του</text:span><text:span text:style-name="T310_3"><text:s/>φορολογουμένου<text:s/>προς<text:s/>υποβολή<text:s/>παρατηρήσεων<text:s/>επίτης<text:s/>επικείμενης<text:s/>έκδοσης<text:s/>πράξης<text:s/>επιβολής<text:s/>προστίμων.</text:span></text:p>
          </table:table-cell>
          <table:table-cell table:style-name="Cell235">
            <text:p text:style-name="P311"><text:span text:style-name="T311_1">παρ.<text:s/>4<text:s/></text:span><text:span text:style-name="T311_2">του</text:span><text:span text:style-name="T311_3"><text:s/>άρθρου<text:s/>62<text:s/>του<text:s/>ν.</text:span></text:p>
            <text:p text:style-name="P312"><text:span text:style-name="T312_1">4174/2013</text:span></text:p>
          </table:table-cell>
          <table:table-cell table:style-name="Cell236">
            <text:p text:style-name="P313"><text:span text:style-name="T313_1">Ο<text:s/>Προϊστάμενος<text:s/>των<text:s/>Δ.Ο.Υ.<text:s/>και<text:s/>των<text:s/>Ελεγκτικών<text:s/>Κέντρων</text:span></text:p>
          </table:table-cell>
        </table:table-row>
      </table:table>
      <text:h text:style-name="P314" text:outline-level="6"><text:span text:style-name="T314_1">Άρθρο<text:s/>2</text:span></text:h>
      <text:p text:style-name="P315"><text:span text:style-name="T315_1">Εξουσιοδοτούμε<text:s/>να<text:s/>υπογράφουν<text:s/>“Με<text:s/>Εντολή<text:s/>Γενικού<text:s/>Γραμματέα<text:s/>της<text:s/>Γ.Γ.Δ.Ε.”τις<text:s/>κατωτέρω<text:s/>πράξεις<text:s/>που<text:s/>προβλέπονται<text:s/>στις<text:s/>διατάξεις<text:s/>του<text:s/>ν.<text:s/>4174/2013,<text:s/></text:span></text:p>
      <text:p text:style-name="P316"><text:span text:style-name="T316_1">όπως<text:s/>ισχύουν,στα<text:s/>παρακάτω<text:s/>όργανα,<text:s/>ως<text:s/>ακολούθως: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60">
          <table:table-cell table:style-name="Cell237">
            <text:p text:style-name="P317"/>
          </table:table-cell>
          <table:table-cell table:style-name="Cell238">
            <text:p text:style-name="P318"><text:span text:style-name="T318_1">Αρμοδιότητα</text:span></text:p>
          </table:table-cell>
          <table:table-cell table:style-name="Cell239">
            <text:p text:style-name="P319"><text:span text:style-name="T319_1">Εξουσιοδοτική<text:s/>διάταξη</text:span></text:p>
          </table:table-cell>
          <table:table-cell table:style-name="Cell240">
            <text:p text:style-name="P320"><text:span text:style-name="T320_1">Αρμόδιο<text:s/>όργανο<text:s/>που<text:s/>υπογράφει<text:s/>“Με<text:s/>Εντολή<text:s/>Γενικού<text:s/>Γραμματέα<text:s/>Γ.Γ.Δ.Ε.”»</text:span></text:p>
          </table:table-cell>
        </table:table-row>
        <table:table-row table:style-name="Row61">
          <table:table-cell table:style-name="Cell241">
            <text:p text:style-name="P321"><text:span text:style-name="T321_1">1.</text:span></text:p>
          </table:table-cell>
          <table:table-cell table:style-name="Cell242">
            <text:p text:style-name="P322"><text:span text:style-name="T322_1">Την<text:s/>παραννελία<text:s/></text:span><text:span text:style-name="T322_2">vl“</text:span><text:span text:style-name="T322_3"><text:s/>^Πν<text:s/>κοινοποίηση<text:s/>των<text:s/>πράξεων<text:s/>που<text:s/>εκδίδονται<text:s/>σύμφωνα<text:s/>με<text:s/>τον<text:s/>Κώδικα<text:s/>φορολονικής<text:s/>Διαδικασίας<text:s/>προς<text:s/>τον<text:s/>φορολονούμενο<text:s/>ή<text:s/>άλλο<text:s/>πρόσωπο.</text:span></text:p>
          </table:table-cell>
          <table:table-cell table:style-name="Cell243">
            <text:p text:style-name="P323"><text:span text:style-name="T323_1">παρ.<text:s/>1<text:s/></text:span><text:span text:style-name="T323_2">του</text:span><text:span text:style-name="T323_3"><text:s/>άρθρου<text:s/>5<text:s/></text:span><text:span text:style-name="T323_4">του<text:s/>ν.<text:s/></text:span><text:span text:style-name="T323_5">4174/2013</text:span></text:p>
          </table:table-cell>
          <table:table-cell table:style-name="Cell244">
            <text:p text:style-name="P324"><text:span text:style-name="T324_1">0<text:s/>Προϊστάμενος<text:s/>των<text:s/>Δ.Ο.Υ.,<text:s/>των<text:s/>Ελενκτικών<text:s/>Κέντρων<text:s/>καιτης<text:s/>Επιχειρησιακής<text:s/>Μονάδας<text:s/>Είσπραξης</text:span></text:p>
          </table:table-cell>
        </table:table-row>
        <table:table-row table:style-name="Row62">
          <table:table-cell table:style-name="Cell245">
            <text:p text:style-name="P325"><text:span text:style-name="T325_1">2.</text:span></text:p>
          </table:table-cell>
          <table:table-cell table:style-name="Cell246">
            <text:p text:style-name="P326"><text:span text:style-name="T326_1">Την<text:s/>παραλαβή<text:s/>δήλωσης,<text:s/>προσφυνής,<text:s/>ή<text:s/>άλλου<text:s/>εννράφου,<text:s/>που<text:s/>υποβάλλεται<text:s/>από<text:s/>φορολονούμενο.</text:span></text:p>
          </table:table-cell>
          <table:table-cell table:style-name="Cell247">
            <text:p text:style-name="P327"><text:span text:style-name="T327_1">παρ.<text:s/>2<text:s/></text:span><text:span text:style-name="T327_2">του</text:span><text:span text:style-name="T327_3"><text:s/>άρθρου<text:s/>7<text:s/></text:span><text:span text:style-name="T327_4">του<text:s/>ν.<text:s/></text:span><text:span text:style-name="T327_5">4174/2013</text:span></text:p>
          </table:table-cell>
          <table:table-cell table:style-name="Cell248">
            <text:p text:style-name="P328"><text:span text:style-name="T328_1">Υπάλληλος<text:s/>των<text:s/>Δ.Ο.Υ.,<text:s/>των<text:s/>Ελενκτικών<text:s/>Κέντρων<text:s/>και<text:s/>της<text:s/>Επιχειρησιακής<text:s/>Μονάδας<text:s/>Είσπραξης</text:span></text:p>
          </table:table-cell>
        </table:table-row>
        <table:table-row table:style-name="Row63">
          <table:table-cell table:style-name="Cell249">
            <text:p text:style-name="P329"><text:span text:style-name="T329_1">3.</text:span></text:p>
          </table:table-cell>
          <table:table-cell table:style-name="Cell250">
            <text:p text:style-name="P330"><text:span text:style-name="T330_1">Την<text:s/>αίτηση<text:s/>νια<text:s/>την<text:s/>επιστροφή<text:s/>των<text:s/>ανεπίδοτων<text:s/>με<text:s/>συστημένη<text:s/>επιστολή<text:s/>πράξεων<text:s/>της<text:s/>Υπηρεσίας<text:s/>Εσωτερικής<text:s/>Επανεξέτασης.</text:span></text:p>
          </table:table-cell>
          <table:table-cell table:style-name="Cell251">
            <text:p text:style-name="P331"><text:span text:style-name="T331_1">παρ.<text:s/>5<text:s/></text:span><text:span text:style-name="T331_2">του</text:span><text:span text:style-name="T331_3"><text:s/>άρθρου<text:s/>5<text:s/></text:span><text:span text:style-name="T331_4">του<text:s/>ν.<text:s/></text:span><text:span text:style-name="T331_5">4174/2013</text:span></text:p>
          </table:table-cell>
          <table:table-cell table:style-name="Cell252">
            <text:p text:style-name="P332"><text:span text:style-name="T332_1">0<text:s/>Προϊστάμενος<text:s/>της<text:s/>Υπηρεσίας<text:s/>Εσωτερικής<text:s/>Επανεξέτασης</text:span></text:p>
          </table:table-cell>
        </table:table-row>
        <table:table-row table:style-name="Row64">
          <table:table-cell table:style-name="Cell253">
            <text:p text:style-name="P333"><text:span text:style-name="T333_1">4.</text:span></text:p>
          </table:table-cell>
          <table:table-cell table:style-name="Cell254">
            <text:p text:style-name="P334"><text:span text:style-name="T334_1">Το<text:s/>αποδεικτικό<text:s/>φορολονικής<text:s/>ενημερότητας,<text:s/>νια<text:s/>την<text:s/>περίπτωση<text:s/>που<text:s/>ο<text:s/>φορολονούμενος<text:s/>δεν<text:s/>έχει<text:s/>οφειλές<text:s/>στην<text:s/>φορολονική<text:s/>Διοίκηση<text:s/>από<text:s/>οποιαδήποτε<text:s/>αιτία<text:s/>και<text:s/>έχει<text:s/>υποβάλλει<text:s/>όλες<text:s/>τις<text:s/>απαιτούμενες<text:s/>δηλώσεις<text:s/>των<text:s/>τελευταίων<text:s/>πέντε<text:s/></text:span><text:span text:style-name="T334_2">ετών.</text:span></text:p>
          </table:table-cell>
          <table:table-cell table:style-name="Cell255">
            <text:p text:style-name="P335"><text:span text:style-name="T335_1">παρ.<text:s/>2<text:s/></text:span><text:span text:style-name="T335_2">του</text:span><text:span text:style-name="T335_3"><text:s/>άρθρου<text:s/>12<text:s/></text:span><text:span text:style-name="T335_4">του<text:s/>ν.<text:s/></text:span><text:span text:style-name="T335_5">4174/2013</text:span></text:p>
          </table:table-cell>
          <table:table-cell table:style-name="Cell256">
            <text:p text:style-name="P336"><text:span text:style-name="T336_1">0<text:s/>Προϊστάμενος<text:s/>του<text:s/>Τμήματος<text:s/>Εσόδων<text:s/>της<text:s/>Δ.Ο.Υ.<text:s/>ή<text:s/>οΥπεύθυνος<text:s/>του<text:s/>Γραφείου<text:s/>Εσόδων<text:s/>νια<text:s/>τις<text:s/>Δ.Ο.Υ.<text:s/>Β'<text:s/>Τάξεως</text:span></text:p>
          </table:table-cell>
        </table:table-row>
        <table:table-row table:style-name="Row65">
          <table:table-cell table:style-name="Cell257">
            <text:p text:style-name="P337"><text:span text:style-name="T337_1">5.</text:span></text:p>
          </table:table-cell>
          <table:table-cell table:style-name="Cell258">
            <text:p text:style-name="P338"><text:span text:style-name="T338_1">Το<text:s/>αποδεικτικό<text:s/>ενημερότητας<text:s/>περιορισμένης<text:s/>ισχύος,<text:s/>η<text:s/>οποία<text:s/>δεν<text:s/>μπορεί<text:s/>να<text:s/>υπερβαίνει<text:s/>τον<text:s/>έναν<text:s/>μήνα,<text:s/>νιατην<text:s/>περίπτωση<text:s/>που<text:s/>ο<text:s/>φορολονούμενος<text:s/>έχει<text:s/>ενταχθεί<text:s/>σε<text:s/>πρόνραμμα<text:s/>ρύθμισης<text:s/>οφειλών<text:s/>ή<text:s/>έχει<text:s/>οφειλές<text:s/>μη<text:s/>ληξιπρόθεσμες<text:s/>ή<text:s/>σε<text:s/>αναστολή.</text:span></text:p>
          </table:table-cell>
          <table:table-cell table:style-name="Cell259">
            <text:p text:style-name="P339"><text:span text:style-name="T339_1">παρ.<text:s/>4<text:s/></text:span><text:span text:style-name="T339_2">του</text:span><text:span text:style-name="T339_3"><text:s/>άρθρου<text:s/>12<text:s/></text:span><text:span text:style-name="T339_4">του<text:s/>ν.<text:s/></text:span><text:span text:style-name="T339_5">4174/2013</text:span></text:p>
          </table:table-cell>
          <table:table-cell table:style-name="Cell260">
            <text:p text:style-name="P340"><text:span text:style-name="T340_1">0<text:s/>Προϊστάμενος<text:s/>της<text:s/>Δ.Ο.Υ.<text:s/>που<text:s/>είναι<text:s/>αρμόδιος<text:s/>νια<text:s/>την<text:s/>επιδίωξη<text:s/>της<text:s/>είσπραξης<text:s/>της<text:s/>οφειλής</text:span></text:p>
          </table:table-cell>
        </table:table-row>
        <table:table-row table:style-name="Row66">
          <table:table-cell table:style-name="Cell261">
            <text:p text:style-name="P341"><text:span text:style-name="T341_1">6.</text:span></text:p>
          </table:table-cell>
          <table:table-cell table:style-name="Cell262">
            <text:p text:style-name="P342"><text:span text:style-name="T342_1">Την<text:s/>βεβαίωση<text:s/>οφειλής<text:s/>προς<text:s/></text:span><text:span text:style-name="T342_2">το</text:span><text:span text:style-name="T342_3"><text:s/>Δημόσιο</text:span></text:p>
          </table:table-cell>
          <table:table-cell table:style-name="Cell263">
            <text:p text:style-name="P343"><text:span text:style-name="T343_1">παρ.<text:s/>6<text:s/></text:span><text:span text:style-name="T343_2">του</text:span><text:span text:style-name="T343_3"><text:s/>άρθρου<text:s/>12<text:s/></text:span><text:span text:style-name="T343_4">του<text:s/>ν.<text:s/></text:span><text:span text:style-name="T343_5">4174/2013</text:span></text:p>
          </table:table-cell>
          <table:table-cell table:style-name="Cell264">
            <text:p text:style-name="P344"><text:span text:style-name="T344_1">Ο<text:s/>Προϊστάμενος<text:s/>της<text:s/>Δ.Ο.Υ.<text:s/>που<text:s/>είναι<text:s/>αρμόδιος<text:s/>νια<text:s/>την<text:s/>επιδίωξη<text:s/>της<text:s/>είσπραξης<text:s/>της<text:s/>οφειλής.</text:span></text:p>
          </table:table-cell>
        </table:table-row>
        <table:table-row table:style-name="Row67">
          <table:table-cell table:style-name="Cell265">
            <text:p text:style-name="P345"><text:span text:style-name="T345_1">7.</text:span></text:p>
          </table:table-cell>
          <table:table-cell table:style-name="Cell266">
            <text:p text:style-name="P346"><text:span text:style-name="T346_1">Την<text:s/>υποβολή<text:s/></text:span><text:span text:style-name="T346_2">αιτήματος</text:span><text:span text:style-name="T346_3"><text:s/>νια<text:s/>την<text:s/>χορήνηση<text:s/>πληροφοριών<text:s/>από<text:s/>τον<text:s/>φορολονούμενο</text:span></text:p>
          </table:table-cell>
          <table:table-cell table:style-name="Cell267">
            <text:p text:style-name="P347"><text:span text:style-name="T347_1">παρ.<text:s/>1<text:s/></text:span><text:span text:style-name="T347_2">του</text:span><text:span text:style-name="T347_3"><text:s/>άρθρου<text:s/>14<text:s/></text:span><text:span text:style-name="T347_4">του<text:s/>ν.<text:s/></text:span><text:span text:style-name="T347_5">4174/2013</text:span></text:p>
          </table:table-cell>
          <table:table-cell table:style-name="Cell268">
            <text:p text:style-name="P348"><text:span text:style-name="T348_1">Ο<text:s/>Προϊστάμενος<text:s/>της<text:s/>Υπηρεσίας<text:s/>Εσωτερικής<text:s/>Επανεξέτασης</text:span></text:p>
          </table:table-cell>
        </table:table-row>
        <table:table-row table:style-name="Row68">
          <table:table-cell table:style-name="Cell269">
            <text:p text:style-name="P349"><text:span text:style-name="T349_1">8.</text:span></text:p>
          </table:table-cell>
          <table:table-cell table:style-name="Cell270">
            <text:p text:style-name="P350"><text:span text:style-name="T350_1">Την<text:s/>υποβολή<text:s/>αιτήματος<text:s/>στις<text:s/>κρατικές<text:s/>υπηρεσίες<text:s/>καισε<text:s/>κάθε<text:s/>φορέατης<text:s/>Γενικής<text:s/>Κυβέρνησης,<text:s/>συμπεριλαμβανομένων<text:s/>των<text:s/>δικαστικών<text:s/>και<text:s/>εισαννελικών<text:s/>αρχών<text:s/>και<text:s/>όλων<text:s/>των<text:s/>δημόσιων<text:s/>ορνανισμών,<text:s/>φορέων<text:s/>και<text:s/>εταιρειών<text:s/>όπου<text:s/>συμμετέχει<text:s/>ή<text:s/>έχειτην<text:s/>εποπτεία<text:s/>το<text:s/>Κράτος,<text:s/>καθώς<text:s/>καιτων<text:s/>ανεξάρτητων<text:s/>αρχών,<text:s/>νια<text:s/>την<text:s/>χορήνηση<text:s/>πληροφοριών<text:s/>καιτην<text:s/>επίδειξη<text:s/>όλωντων<text:s/>πρωτότυπων<text:s/>εννράφων,<text:s/>μητρώων<text:s/>και<text:s/>στοιχείων<text:s/></text:span><text:span text:style-name="T350_2">που</text:span><text:span text:style-name="T350_3"><text:s/>έχουν<text:s/>στην<text:s/>κατοχή<text:s/>τους.</text:span></text:p>
          </table:table-cell>
          <table:table-cell table:style-name="Cell271">
            <text:p text:style-name="P351"><text:span text:style-name="T351_1">παρ.<text:s/>1<text:s/></text:span><text:span text:style-name="T351_2">του</text:span><text:span text:style-name="T351_3"><text:s/>άρθρου<text:s/>15<text:s/></text:span><text:span text:style-name="T351_4">του<text:s/>ν.<text:s/></text:span><text:span text:style-name="T351_5">4174/2013</text:span></text:p>
          </table:table-cell>
          <table:table-cell table:style-name="Cell272">
            <text:p text:style-name="P352"><text:span text:style-name="T352_1">Ο<text:s/>Προϊστάμενος<text:s/>των<text:s/>Δ.Ο.Υ.,<text:s/>των<text:s/>Ελενκτικών<text:s/>Κέντρων<text:s/>καιτης<text:s/>Επιχειρησιακής<text:s/>Μονάδας<text:s/>Είσπραξης</text:span></text:p>
          </table:table-cell>
        </table:table-row>
      </table:table>
      <text:p text:style-name="P353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69">
          <table:table-cell table:style-name="Cell273">
            <text:p text:style-name="P354"><text:span text:style-name="T354_1">9.</text:span></text:p>
          </table:table-cell>
          <table:table-cell table:style-name="Cell274">
            <text:p text:style-name="P355"><text:span text:style-name="T355_1">To<text:s/>αίτημα<text:s/></text:span><text:span text:style-name="T355_2">vl“</text:span><text:span text:style-name="T355_3"><text:s/>ΧθΡήΥΠση<text:s/>εννραφής<text:s/>άδειας<text:s/>του<text:s/>αρμόδιου<text:s/>Εισαννελέα,<text:s/>σχετικά<text:s/>με<text:s/>την<text:s/>λήψη<text:s/>πληροφοριών<text:s/>ή<text:s/>εννράφων<text:s/>που<text:s/>αφορούν<text:s/>σε<text:s/>ποινικές<text:s/>υποθέσεις<text:s/>που<text:s/>εκκρεμούν<text:s/>ενώπιον<text:s/>των<text:s/>αρμόδιων<text:s/>εισαννελικών<text:s/>αρχών<text:s/>ή<text:s/>των<text:s/>ποινικών<text:s/>δικαστηρίων.</text:span></text:p>
          </table:table-cell>
          <table:table-cell table:style-name="Cell275">
            <text:p text:style-name="P356"><text:span text:style-name="T356_1">παρ.<text:s/>2<text:s/></text:span><text:span text:style-name="T356_2">του</text:span><text:span text:style-name="T356_3"><text:s/>άρθρου<text:s/>15<text:s/></text:span><text:span text:style-name="T356_4">του<text:s/>ν.<text:s/></text:span><text:span text:style-name="T356_5">4174/2013</text:span></text:p>
          </table:table-cell>
          <table:table-cell table:style-name="Cell276">
            <text:p text:style-name="P357"><text:span text:style-name="T357_1">0<text:s/>Προϊστάμενος<text:s/>των<text:s/>Δ.Ο.Υ.,<text:s/>των<text:s/>Ελενκτικών<text:s/>Κέντρων<text:s/>καιτης<text:s/>Επιχειρησιακής<text:s/>Μονάδας<text:s/>Είσπραξης</text:span></text:p>
          </table:table-cell>
        </table:table-row>
        <table:table-row table:style-name="Row70">
          <table:table-cell table:style-name="Cell277">
            <text:p text:style-name="P358"><text:span text:style-name="T358_1">10.</text:span></text:p>
          </table:table-cell>
          <table:table-cell table:style-name="Cell278">
            <text:p text:style-name="P359"><text:span text:style-name="T359_1">Το<text:s/>ερώτημα<text:s/>νια<text:s/>χορήνηση<text:s/>πληροφοριών<text:s/>ή<text:s/>εννράφου<text:s/>από<text:s/>λοιπάτρίτα<text:s/>πρόσωπα,<text:s/>που<text:s/>αναφέρονται<text:s/>στην<text:s/>παρ.<text:s/>3<text:s/>του<text:s/>άρθρου<text:s/>15<text:s/>του<text:s/>ν.<text:s/>4174/2013.</text:span></text:p>
          </table:table-cell>
          <table:table-cell table:style-name="Cell279">
            <text:p text:style-name="P360"><text:span text:style-name="T360_1">παρ.<text:s/>3<text:s/></text:span><text:span text:style-name="T360_2">του</text:span><text:span text:style-name="T360_3"><text:s/>άρθρου<text:s/>15<text:s/></text:span><text:span text:style-name="T360_4">του<text:s/>ν.<text:s/></text:span><text:span text:style-name="T360_5">4174/2013</text:span></text:p>
          </table:table-cell>
          <table:table-cell table:style-name="Cell280">
            <text:p text:style-name="P361"><text:span text:style-name="T361_1">α)</text:span><text:span text:style-name="T361_2">Προϊστάμενος<text:s/>Τμήματος<text:s/>των<text:s/>Δ.Ο.Υ.,<text:s/>των<text:s/>Ελενκτικών<text:s/>Κέντρων<text:s/>και<text:s/>της<text:s/>Επιχειρησιακής<text:s/>Μονάδας<text:s/>Είσπραξης<text:s/>ή<text:s/>Προϊστάμενος<text:s/>των<text:s/>Δ.Ο.Υ.</text:span></text:p>
            <text:p text:style-name="P362"><text:span text:style-name="T362_1">Β'<text:s/>Τάξεως<text:s/>και<text:s/></text:span><text:span text:style-name="T362_2">β)<text:s/></text:span><text:span text:style-name="T362_3">0<text:s/>Προϊστάμενος<text:s/>της<text:s/>Υπηρεσίας<text:s/>Εσωτερικής<text:s/>Επανεξέτασης</text:span></text:p>
          </table:table-cell>
        </table:table-row>
        <table:table-row table:style-name="Row71">
          <table:table-cell table:style-name="Cell281">
            <text:p text:style-name="P363"><text:span text:style-name="T363_1">11.</text:span></text:p>
          </table:table-cell>
          <table:table-cell table:style-name="Cell282">
            <text:p text:style-name="P364"><text:span text:style-name="T364_1">Το<text:s/>αίτημα<text:s/>νια<text:s/>την<text:s/>χορήνηση<text:s/>έννραφης<text:s/>άδειας<text:s/>του<text:s/>αρμόδιου<text:s/>Εισαννελέα,<text:s/>σχετικά<text:s/>με<text:s/>την<text:s/>χορήνηση<text:s/>πληροφοριών<text:s/>που<text:s/>προστατεύονται<text:s/>από<text:s/>το<text:s/>επαννελματικό<text:s/>απόρρητο</text:span></text:p>
          </table:table-cell>
          <table:table-cell table:style-name="Cell283">
            <text:p text:style-name="P365"><text:span text:style-name="T365_1">παρ.<text:s/>5<text:s/></text:span><text:span text:style-name="T365_2">του</text:span><text:span text:style-name="T365_3"><text:s/>άρθρου<text:s/>15<text:s/></text:span><text:span text:style-name="T365_4">του<text:s/>ν.<text:s/></text:span><text:span text:style-name="T365_5">4174/2013</text:span></text:p>
          </table:table-cell>
          <table:table-cell table:style-name="Cell284">
            <text:p text:style-name="P366"><text:span text:style-name="T366_1">0<text:s/>Προϊστάμενος<text:s/>των<text:s/>Δ.Ο.Υ.,<text:s/>των<text:s/>Ελενκτικών<text:s/>Κέντρων<text:s/>καιτης<text:s/>Επιχειρησιακής<text:s/>Μονάδας<text:s/>Είσπραξης</text:span></text:p>
          </table:table-cell>
        </table:table-row>
        <table:table-row table:style-name="Row72">
          <table:table-cell table:style-name="Cell285">
            <text:p text:style-name="P367"><text:span text:style-name="T367_1">12.</text:span></text:p>
          </table:table-cell>
          <table:table-cell table:style-name="Cell286">
            <text:p text:style-name="P368"><text:span text:style-name="T368_1">Το<text:s/>αίτημα<text:s/>νια<text:s/>την<text:s/>υποβολή<text:s/></text:span><text:span text:style-name="T368_2">από</text:span><text:span text:style-name="T368_3"><text:s/>τον<text:s/>φορολονούμενο,<text:s/>εντός<text:s/>εύλονης<text:s/>προθεσμίας,<text:s/>σε<text:s/>επίσημη<text:s/>μετάφραση<text:s/>στην<text:s/>ελληνική<text:s/>νλώσσα,<text:s/>βιβλίων,<text:s/>στοιχείων<text:s/>και<text:s/>κάθε<text:s/>άλλου<text:s/>εννράφου<text:s/>που<text:s/>θεωρείται<text:s/>απαραίτητο<text:s/>νια<text:s/>τον<text:s/>προσδιορισμό<text:s/>της<text:s/>φορολονικής<text:s/>υποχρέωσης<text:s/>αυτού.</text:span></text:p>
          </table:table-cell>
          <table:table-cell table:style-name="Cell287">
            <text:p text:style-name="P369"><text:span text:style-name="T369_1">παρ.<text:s/>1<text:s/></text:span><text:span text:style-name="T369_2">του</text:span><text:span text:style-name="T369_3"><text:s/>άρθρου<text:s/>16<text:s/></text:span><text:span text:style-name="T369_4">του<text:s/>ν.<text:s/></text:span><text:span text:style-name="T369_5">4174/2013</text:span></text:p>
          </table:table-cell>
          <table:table-cell table:style-name="Cell288">
            <text:p text:style-name="P370"><text:span text:style-name="T370_1">α)</text:span><text:span text:style-name="T370_2"><text:tab/></text:span><text:span text:style-name="T370_3">Υπάλληλος<text:s/>των<text:s/>Δ.Ο.Υ.,<text:s/>των<text:s/>Ελενκτικών<text:s/>Κέντρων<text:s/>και<text:s/>της<text:s/>Επιχειρησιακής<text:s/>Μονάδας<text:s/>Είσπραξης<text:s/></text:span><text:span text:style-name="T370_4">β)<text:s/></text:span><text:span text:style-name="T370_5">Ο<text:s/>Προϊστάμενος<text:s/>της<text:s/>Υπηρεσίας<text:s/>Εσωτερικής<text:s/>Επανεξέτασης</text:span></text:p>
          </table:table-cell>
        </table:table-row>
        <table:table-row table:style-name="Row73">
          <table:table-cell table:style-name="Cell289">
            <text:p text:style-name="P371"><text:span text:style-name="T371_1">13.</text:span></text:p>
          </table:table-cell>
          <table:table-cell table:style-name="Cell290">
            <text:p text:style-name="P372"><text:span text:style-name="T372_1">Την<text:s/>αποκάλυψη<text:s/>σε<text:s/>τρίτο,<text:s/></text:span><text:span text:style-name="T372_2">κατόπιν</text:span><text:span text:style-name="T372_3"><text:s/>αιτήσεώς<text:s/>του,<text:s/>στοιχείων<text:s/>ή<text:s/>πληροφοριών<text:s/>σχετικά<text:s/>με<text:s/>φορολονούμενο,<text:s/>με<text:s/>την<text:s/>έννραφη<text:s/>συναίνεση<text:s/>του<text:s/>φορολονουμένου</text:span></text:p>
          </table:table-cell>
          <table:table-cell table:style-name="Cell291">
            <text:p text:style-name="P373"><text:span text:style-name="T373_1">παρ.<text:s/>4<text:s/></text:span><text:span text:style-name="T373_2">του</text:span><text:span text:style-name="T373_3"><text:s/>άρθρου<text:s/>17<text:s/></text:span><text:span text:style-name="T373_4">του<text:s/>ν.<text:s/></text:span><text:span text:style-name="T373_5">4174/2013</text:span></text:p>
          </table:table-cell>
          <table:table-cell table:style-name="Cell292">
            <text:p text:style-name="P374"><text:span text:style-name="T374_1">Προϊστάμενος<text:s/>Τμήματος<text:s/>των<text:s/>Δ.Ο.Υ.,<text:s/>των<text:s/>Ελενκτικών<text:s/>Κέντρων<text:s/>και<text:s/>της<text:s/>Επιχειρησιακής<text:s/>Μονάδας<text:s/>Είσπραξης<text:s/>ή<text:s/>Προϊστάμενος<text:s/>των<text:s/>Δ.Ο.Υ.<text:s/>Β'<text:s/>Τάξεως</text:span></text:p>
          </table:table-cell>
        </table:table-row>
        <table:table-row table:style-name="Row74">
          <table:table-cell table:style-name="Cell293">
            <text:p text:style-name="P375"><text:span text:style-name="T375_1">14.</text:span></text:p>
          </table:table-cell>
          <table:table-cell table:style-name="Cell294">
            <text:p text:style-name="P376"><text:span text:style-name="T376_1">Την<text:s/>παραλαβή<text:s/>φορολονικών<text:s/>δηλώσεων<text:s/>των<text:s/>υπόχρεων<text:s/>κατά<text:s/>τον<text:s/>χρόνο<text:s/>που<text:s/>προβλέπεται<text:s/>από<text:s/>την<text:s/>οικεία<text:s/>φορολονική<text:s/>νομοθεσία.</text:span></text:p>
          </table:table-cell>
          <table:table-cell table:style-name="Cell295">
            <text:p text:style-name="P377"><text:span text:style-name="T377_1">παρ.<text:s/>1<text:s/></text:span><text:span text:style-name="T377_2">του</text:span><text:span text:style-name="T377_3"><text:s/>άρθρου<text:s/>18<text:s/></text:span><text:span text:style-name="T377_4">του<text:s/>ν.<text:s/></text:span><text:span text:style-name="T377_5">4174/2013</text:span></text:p>
          </table:table-cell>
          <table:table-cell table:style-name="Cell296">
            <text:p text:style-name="P378"><text:span text:style-name="T378_1">Υπάλληλος<text:s/>των<text:s/>Δ.Ο.Υ.,<text:s/>των<text:s/>Ελενκτικών<text:s/>Κέντρων<text:s/>και<text:s/>της<text:s/>Επιχειρησιακής<text:s/>Μονάδας<text:s/>Είσπραξης</text:span></text:p>
          </table:table-cell>
        </table:table-row>
        <table:table-row table:style-name="Row75">
          <table:table-cell table:style-name="Cell297">
            <text:p text:style-name="P379"><text:span text:style-name="T379_1">15.</text:span></text:p>
          </table:table-cell>
          <table:table-cell table:style-name="Cell298">
            <text:p text:style-name="P380"><text:span text:style-name="T380_1">Την<text:s/>παραλαβή<text:s/>τροποποιητικών<text:s/>φορολονικών<text:s/>δηλώσεων</text:span></text:p>
          </table:table-cell>
          <table:table-cell table:style-name="Cell299">
            <text:p text:style-name="P381"><text:span text:style-name="T381_1">παρ.<text:s/>1<text:s/></text:span><text:span text:style-name="T381_2">του</text:span><text:span text:style-name="T381_3"><text:s/>άρθρου<text:s/>19<text:s/></text:span><text:span text:style-name="T381_4">του<text:s/>ν.<text:s/></text:span><text:span text:style-name="T381_5">4174/2013</text:span></text:p>
          </table:table-cell>
          <table:table-cell table:style-name="Cell300">
            <text:p text:style-name="P382"><text:span text:style-name="T382_1">Υπάλληλος<text:s/>των<text:s/>Δ.Ο.Υ.,<text:s/>των<text:s/>Ελενκτικών<text:s/>Κέντρων<text:s/>και<text:s/>της<text:s/>Επιχειρησιακής<text:s/>Μονάδας<text:s/>Είσπραξης</text:span></text:p>
          </table:table-cell>
        </table:table-row>
        <table:table-row table:style-name="Row76">
          <table:table-cell table:style-name="Cell301">
            <text:p text:style-name="P383"><text:span text:style-name="T383_1">16.</text:span></text:p>
          </table:table-cell>
          <table:table-cell table:style-name="Cell302">
            <text:p text:style-name="P384"><text:span text:style-name="T384_1">Το<text:s/>αίτημα<text:s/>προς<text:s/>τον<text:s/>φορολονούμενο<text:s/>νια<text:s/>την<text:s/>υποβολή<text:s/>του<text:s/>Φακέλου<text:s/>Τεκμηρίωσης<text:s/>από<text:s/>αυτόν.</text:span></text:p>
          </table:table-cell>
          <table:table-cell table:style-name="Cell303">
            <text:p text:style-name="P385"><text:span text:style-name="T385_1">παρ.<text:s/>4<text:s/></text:span><text:span text:style-name="T385_2">του</text:span><text:span text:style-name="T385_3"><text:s/>άρθρου<text:s/>21<text:s/></text:span><text:span text:style-name="T385_4">του<text:s/>ν.<text:s/></text:span><text:span text:style-name="T385_5">4174/2013</text:span></text:p>
          </table:table-cell>
          <table:table-cell table:style-name="Cell304">
            <text:p text:style-name="P386"><text:span text:style-name="T386_1">Ο<text:s/>Προϊστάμενος<text:s/>των<text:s/>Δ.Ο.Υ.<text:s/>και<text:s/>του<text:s/>ΚΕΜΕΕΠ</text:span></text:p>
          </table:table-cell>
        </table:table-row>
        <table:table-row table:style-name="Row77">
          <table:table-cell table:style-name="Cell305">
            <text:p text:style-name="P387"><text:span text:style-name="T387_1">17.</text:span></text:p>
          </table:table-cell>
          <table:table-cell table:style-name="Cell306">
            <text:p text:style-name="P388"><text:span text:style-name="T388_1">Την<text:s/>εντολή<text:s/>ελένχου<text:s/>κατά<text:s/>τα<text:s/>οριζόμενα<text:s/>στο<text:s/>άρθρο<text:s/>23<text:s/>του<text:s/>ν.<text:s/>4174/2013</text:span></text:p>
          </table:table-cell>
          <table:table-cell table:style-name="Cell307">
            <text:p text:style-name="P389"><text:span text:style-name="T389_1">παρ.<text:s/>2<text:s/></text:span><text:span text:style-name="T389_2">του</text:span><text:span text:style-name="T389_3"><text:s/>άρθρου<text:s/>23<text:s/></text:span><text:span text:style-name="T389_4">του<text:s/>ν.<text:s/></text:span><text:span text:style-name="T389_5">4174/2013</text:span></text:p>
          </table:table-cell>
          <table:table-cell table:style-name="Cell308">
            <text:p text:style-name="P390"><text:span text:style-name="T390_1">Ο<text:s/>Προϊστάμενος<text:s/>των<text:s/>Δ.Ο.Υ.,<text:s/>των<text:s/>Ελενκτικών<text:s/>Κέντρων<text:s/>καιτης<text:s/>Επιχειρησιακής<text:s/>Μονάδας</text:span></text:p>
          </table:table-cell>
        </table:table-row>
      </table:table>
      <text:p text:style-name="P391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78">
          <table:table-cell table:style-name="Cell309">
            <text:p text:style-name="P392"/>
          </table:table-cell>
          <table:table-cell table:style-name="Cell310">
            <text:p text:style-name="P393"/>
          </table:table-cell>
          <table:table-cell table:style-name="Cell311">
            <text:p text:style-name="P394"/>
          </table:table-cell>
          <table:table-cell table:style-name="Cell312">
            <text:p text:style-name="P395"><text:span text:style-name="T395_1">Είσπραξης</text:span></text:p>
          </table:table-cell>
        </table:table-row>
        <table:table-row table:style-name="Row79">
          <table:table-cell table:style-name="Cell313">
            <text:p text:style-name="P396"><text:span text:style-name="T396_1">18.</text:span></text:p>
          </table:table-cell>
          <table:table-cell table:style-name="Cell314">
            <text:p text:style-name="P397"><text:span text:style-name="T397_1">Την<text:s/>εντολή<text:s/>διενέρνειας<text:s/>επιτόπιου<text:s/>φορολογικού<text:s/>ελένχου,<text:s/>με<text:s/>την<text:s/>οποία<text:s/>ορίζεται<text:s/>ο<text:s/>υπάλληλος<text:s/>που<text:s/>Θα<text:s/>διενεργήσει<text:s/>τον<text:s/>έλεγχο<text:s/>που<text:s/>προβλέπεται<text:s/>στο<text:s/>άρθρο<text:s/>25<text:s/></text:span><text:span text:style-name="T397_2">του</text:span><text:span text:style-name="T397_3"><text:s/>ν.<text:s/>4174/2013.</text:span></text:p>
          </table:table-cell>
          <table:table-cell table:style-name="Cell315">
            <text:p text:style-name="P398"><text:span text:style-name="T398_1">παρ.<text:s/>1<text:s/></text:span><text:span text:style-name="T398_2">του</text:span><text:span text:style-name="T398_3"><text:s/>άρθρου<text:s/>25<text:s/></text:span><text:span text:style-name="T398_4">του</text:span><text:span text:style-name="T398_5"><text:s/>ν.<text:s/>4174/2013</text:span></text:p>
          </table:table-cell>
          <table:table-cell table:style-name="Cell316">
            <text:p text:style-name="P399"><text:span text:style-name="T399_1">0<text:s/>Προϊστάμενος<text:s/>των<text:s/>Δ.Ο.Υ.,<text:s/>των<text:s/>Ελεγκτικών<text:s/>κέντρων<text:s/>καιτης<text:s/>Επιχειρησιακής<text:s/>Μονάδας<text:s/>Είσπραξης</text:span></text:p>
          </table:table-cell>
        </table:table-row>
        <table:table-row table:style-name="Row80">
          <table:table-cell table:style-name="Cell317">
            <text:p text:style-name="P400"><text:span text:style-name="T400_1">19.</text:span></text:p>
          </table:table-cell>
          <table:table-cell table:style-name="Cell318">
            <text:p text:style-name="P401"><text:span text:style-name="T401_1">Την<text:s/>πράξη<text:s/>διοικητικού<text:s/>προσδιορισμού<text:s/>φόρου.</text:span></text:p>
          </table:table-cell>
          <table:table-cell table:style-name="Cell319">
            <text:p text:style-name="P402"><text:span text:style-name="T402_1">περ.<text:s/>α'<text:s/>της<text:s/>παρ.<text:s/>2<text:s/></text:span><text:span text:style-name="T402_2">του</text:span><text:span text:style-name="T402_3"><text:s/>άρθρου</text:span></text:p>
            <text:p text:style-name="P403"><text:span text:style-name="T403_1">30<text:s/>του<text:s/>ν.<text:s/>4174/2013</text:span></text:p>
          </table:table-cell>
          <table:table-cell table:style-name="Cell320">
            <text:p text:style-name="P404"><text:span text:style-name="T404_1">0<text:s/>Προϊστάμενος<text:s/>των<text:s/>Δ.Ο.Υ.,<text:s/>των<text:s/>Ελεγκτικών<text:s/>κέντρων<text:s/>καιτης<text:s/>Επιχειρησιακής<text:s/>Μονάδας<text:s/>Είσπραξης</text:span></text:p>
          </table:table-cell>
        </table:table-row>
        <table:table-row table:style-name="Row81">
          <table:table-cell table:style-name="Cell321">
            <text:p text:style-name="P405"><text:span text:style-name="T405_1">20.</text:span></text:p>
          </table:table-cell>
          <table:table-cell table:style-name="Cell322">
            <text:p text:style-name="P406"><text:span text:style-name="T406_1">Την<text:s/>πράξη<text:s/>εκτιμώμενου<text:s/>προσδιορισμού<text:s/>φόρου.</text:span></text:p>
          </table:table-cell>
          <table:table-cell table:style-name="Cell323">
            <text:p text:style-name="P407"><text:span text:style-name="T407_1">περ.<text:s/>β'<text:s/>της<text:s/>παρ.<text:s/>2<text:s/></text:span><text:span text:style-name="T407_2">του</text:span><text:span text:style-name="T407_3"><text:s/>άρθρου</text:span></text:p>
            <text:p text:style-name="P408"><text:span text:style-name="T408_1">30<text:s/>του<text:s/>ν.<text:s/>4174/2013</text:span></text:p>
          </table:table-cell>
          <table:table-cell table:style-name="Cell324">
            <text:p text:style-name="P409"><text:span text:style-name="T409_1">0<text:s/>Προϊστάμενος<text:s/>των<text:s/>Δ.Ο.Υ.,<text:s/>των<text:s/>Ελεγκτικών<text:s/>κέντρων<text:s/>καιτης<text:s/>Επιχειρησιακής<text:s/>Μονάδας<text:s/>Είσπραξης</text:span></text:p>
          </table:table-cell>
        </table:table-row>
        <table:table-row table:style-name="Row82">
          <table:table-cell table:style-name="Cell325">
            <text:p text:style-name="P410"><text:span text:style-name="T410_1">21.</text:span></text:p>
          </table:table-cell>
          <table:table-cell table:style-name="Cell326">
            <text:p text:style-name="P411"><text:span text:style-name="T411_1">Την<text:s/>κοινοποίηση<text:s/>της<text:s/>πράξης<text:s/>προσδιορισμού<text:s/>του<text:s/>φόρου.</text:span></text:p>
          </table:table-cell>
          <table:table-cell table:style-name="Cell327">
            <text:p text:style-name="P412"><text:span text:style-name="T412_1">άρθρο</text:span><text:span text:style-name="T412_2"><text:s/>37<text:s/></text:span><text:span text:style-name="T412_3">του</text:span><text:span text:style-name="T412_4"><text:s/>ν.<text:s/>4174/2013</text:span></text:p>
          </table:table-cell>
          <table:table-cell table:style-name="Cell328">
            <text:p text:style-name="P413"><text:span text:style-name="T413_1">0<text:s/>Προϊστάμενος<text:s/>των<text:s/>Δ.Ο.Υ.,<text:s/>των<text:s/>Ελεγκτικών<text:s/>κέντρων<text:s/>καιτης<text:s/>Επιχειρησιακής<text:s/>Μονάδας<text:s/>Είσπραξης</text:span></text:p>
          </table:table-cell>
        </table:table-row>
        <table:table-row table:style-name="Row83">
          <table:table-cell table:style-name="Cell329">
            <text:p text:style-name="P414"><text:span text:style-name="T414_1">22.</text:span></text:p>
          </table:table-cell>
          <table:table-cell table:style-name="Cell330">
            <text:p text:style-name="P415"><text:span text:style-name="T415_1">Την<text:s/>κοινοποίηση<text:s/>της<text:s/></text:span><text:span text:style-name="T415_2">ατομικής</text:span><text:span text:style-name="T415_3"><text:s/>ειδοποίησης<text:s/>καταβολής<text:s/>των<text:s/>οφειλών.</text:span></text:p>
          </table:table-cell>
          <table:table-cell table:style-name="Cell331">
            <text:p text:style-name="P416"><text:span text:style-name="T416_1">παρ.<text:s/>1<text:s/></text:span><text:span text:style-name="T416_2">του</text:span><text:span text:style-name="T416_3"><text:s/>άρθρου<text:s/>47<text:s/></text:span><text:span text:style-name="T416_4">του</text:span><text:span text:style-name="T416_5"><text:s/>ν.<text:s/>4174/2013</text:span></text:p>
          </table:table-cell>
          <table:table-cell table:style-name="Cell332">
            <text:p text:style-name="P417"><text:span text:style-name="T417_1">0<text:s/>Προϊστάμενος<text:s/>των<text:s/>Δ.Ο.Υ.,<text:s/>των<text:s/>Ελεγκτικών<text:s/>κέντρων<text:s/>καιτης<text:s/>Επιχειρησιακής<text:s/>Μονάδας<text:s/>Είσπραξης</text:span></text:p>
          </table:table-cell>
        </table:table-row>
        <table:table-row table:style-name="Row84">
          <table:table-cell table:style-name="Cell333">
            <text:p text:style-name="P418"><text:span text:style-name="T418_1">23.</text:span></text:p>
          </table:table-cell>
          <table:table-cell table:style-name="Cell334">
            <text:p text:style-name="P419"><text:span text:style-name="T419_1">Ηλεκτρονικό<text:s/>κατασχετήριο<text:s/>απαιτήσεων<text:s/>στα<text:s/>χέρια<text:s/>πιστωτικών<text:s/>ιδρυμάτων.</text:span></text:p>
          </table:table-cell>
          <table:table-cell table:style-name="Cell335">
            <text:p text:style-name="P420"><text:span text:style-name="T420_1">παρ.<text:s/>1<text:s/>&amp;3<text:s/>του<text:s/>άρθρου<text:s/>48<text:s/>του<text:s/>ν.<text:s/>4174/2013,<text:s/>σε<text:s/>συνδυασμό<text:s/>με</text:span></text:p>
            <text:p text:style-name="P421"><text:span text:style-name="T421_1">το<text:s/>άρθρο<text:s/>30<text:s/>Β<text:s/>του<text:s/>ν.δ.<text:s/>356/74</text:span></text:p>
          </table:table-cell>
          <table:table-cell table:style-name="Cell336">
            <text:p text:style-name="P422"><text:span text:style-name="T422_1">0<text:s/>Προϊστάμενος<text:s/>των<text:s/>Δ.Ο.Υ.,<text:s/>των<text:s/>Ελεγκτικών<text:s/>κέντρων<text:s/>και<text:s/>της<text:s/>Επιχειρησιακής<text:s/>Μονάδας<text:s/>Είσπραξης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85">
          <table:table-cell table:style-name="Cell337">
            <text:p text:style-name="P423"><text:span text:style-name="T423_1">24.</text:span></text:p>
          </table:table-cell>
          <table:table-cell table:style-name="Cell338">
            <text:p text:style-name="P424"><text:span text:style-name="T424_1">Παραλαβή<text:s/>πίνακα<text:s/>διανομής<text:s/>πτωχευτικής<text:s/>περιουσίας.</text:span></text:p>
          </table:table-cell>
          <table:table-cell table:style-name="Cell339">
            <text:p text:style-name="P425"><text:span text:style-name="T425_1">παρ.<text:s/>3<text:s/></text:span><text:span text:style-name="T425_2">του</text:span><text:span text:style-name="T425_3"><text:s/>άρθρου<text:s/>48<text:s/>του<text:s/>ν.<text:s/>4174/2013,<text:s/>σε<text:s/>συνδυασμό<text:s/>με<text:s/>την<text:s/>παρ.4<text:s/>του<text:s/>άρθρου<text:s/>58<text:s/>του<text:s/>ν.δ.<text:s/>356/74<text:s/>και<text:s/>την<text:s/>παρ.<text:s/>7<text:s/>του<text:s/>άρθρου<text:s/>67<text:s/>του<text:s/>ν.<text:s/>3842/2010</text:span></text:p>
          </table:table-cell>
          <table:table-cell table:style-name="Cell340">
            <text:p text:style-name="P426"><text:span text:style-name="T426_1">0<text:s/>Προϊστάμενος<text:s/>των<text:s/>Δ.Ο.Υ.,<text:s/>των<text:s/>Ελεγκτικών<text:s/>κέντρων<text:s/>και<text:s/>της<text:s/>Επιχειρησιακής<text:s/>Μονάδας<text:s/>Είσπραξης<text:s/>(Υπηρεσία<text:s/>που<text:s/>έχει<text:s/>αναγγελθεί<text:s/>στην<text:s/>πτώχευση)</text:span></text:p>
          </table:table-cell>
        </table:table-row>
      </table:table>
      <text:h text:style-name="P427" text:outline-level="6"><text:span text:style-name="T427_1">Άρθρο<text:s/>3</text:span></text:h>
      <text:p text:style-name="P428"><text:span text:style-name="T428_1">1.</text:span><text:span text:style-name="T428_2"><text:s/>Όπου<text:s/>στις<text:s/>κείμενες<text:s/>διατάξεις<text:s/>αναφέρεται<text:s/>Προϊστάμενος<text:s/>Δ.Ο.Υ.,<text:s/>Ελεγκτικού<text:s/>Κέντρου,<text:s/>της<text:s/>Επιχειρησιακής<text:s/>Μονάδας<text:s/>Είσπραξης,<text:s/>Προϊστάμενος<text:s/>Υποδιεύθυνσης<text:s/>αυτών,<text:s/>καθώς<text:s/>και<text:s/>των<text:s/>Τμημάτων<text:s/>τους<text:s/>και<text:s/>της<text:s/>Υπηρεσίας<text:s/>Εσωτερικής<text:s/>Επανεξέτασης,<text:s/>νοείται<text:s/>ο<text:s/>νόμιμος<text:s/>αναπληρωτής<text:s/>τους,<text:s/>σύμφωνα<text:s/>με<text:s/>τον<text:s/>Υπαλληλικό<text:s/>Κώδικα,<text:s/>σε<text:s/>περίπτωση<text:s/>απουσίας<text:s/>ή<text:s/>κωλύματός<text:s/>τους.<text:s/>Στην<text:s/>περίπτωση<text:s/>αυτή<text:s/>θα<text:s/>πρέπει<text:s/>να<text:s/>αναφέρεται<text:s/>σαφώς<text:s/>ότι<text:s/>υπογράφει<text:s/>αντ’<text:s/>αυτού.</text:span></text:p>
      <text:p text:style-name="P429"><text:span text:style-name="T429_1">2.</text:span><text:span text:style-name="T429_2"><text:s/>Όσες<text:s/>αρμοδιότητες<text:s/>των<text:s/>Τμημάτων<text:s/>των<text:s/>Δ.Ο.Υ.<text:s/>ασκούνται<text:s/>και<text:s/>από<text:s/>τα<text:s/>Γραφεία<text:s/>Εξυπηρέτησης<text:s/>Πολιτών<text:s/>(ΓΕΦ)<text:s/>αυτών,<text:s/>μεταβιβάζονται<text:s/>ή<text:s/>παρέχεται<text:s/>η<text:s/>εξουσιοδότηση<text:s/>υπογραφής<text:s/>και<text:s/>στους<text:s/>υπαλλήλους<text:s/>που<text:s/>υπηρετούν<text:s/>στα<text:s/>ΓΕΦ.</text:span></text:p>
      <text:p text:style-name="P430"><text:span text:style-name="T430_1">3.</text:span><text:span text:style-name="T430_2"><text:s/>Για<text:s/>όλες<text:s/>τις<text:s/>εντολές<text:s/>ελέγχου<text:s/>που<text:s/>έχουν<text:s/>εκδοθεί<text:s/>πριν<text:s/>από<text:s/>την<text:s/>01/01/2014<text:s/>θα<text:s/>εκδοθούν<text:s/>πράξεις<text:s/>διορθωτικού<text:s/>προσδιορισμού<text:s/>φόρου.</text:span></text:p>
      <text:p text:style-name="P431"><text:span text:style-name="T431_1">4.</text:span><text:span text:style-name="T431_2"><text:s/>Αποφάσεις<text:s/>μας,<text:s/>που<text:s/>δεν<text:s/>αντίκεινται<text:s/>στην<text:s/>παρούσα<text:s/>απόφαση,<text:s/>εξακολουθούν<text:s/>να<text:s/>ισχύουν.</text:span></text:p>
      <text:p text:style-name="P432"><text:span text:style-name="T432_1">Η<text:s/>απόφαση<text:s/>αυτή<text:s/>να<text:s/>δημοσιευθεί<text:s/>στην<text:s/>Εφημερίδα<text:s/>της<text:s/>Κυβερνήσεως.</text:span></text:p>
      <text:p text:style-name="P433"><text:span text:style-name="T433_1">Αθήνα,<text:s/>31<text:s/>Δεκεμβρίου<text:s/>2013</text:span></text:p>
      <text:p text:style-name="P434"><text:span text:style-name="T434_1">O<text:s/></text:span></text:p>
      <text:p text:style-name="P435"><text:span text:style-name="T435_1">Γενικός<text:s/>Γραμματέας<text:s/>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