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T16_6" style:family="text">
      <style:text-properties fo:language="el" fo:language-asian="el"/>
    </style:style>
    <style:style style:name="T16_7" style:family="text">
      <style:text-properties fo:language="el" fo:language-asian="el" fo:font-weight="bold" style:font-weight-asian="bold" style:font-weight-complex="bold"/>
    </style:style>
    <style:style style:name="T16_8" style:family="text">
      <style:text-properties fo:language="el" fo:language-asian="el"/>
    </style:style>
    <style:style style:name="T16_9" style:family="text">
      <style:text-properties fo:language="el" fo:language-asian="el" fo:font-weight="bold" style:font-weight-asian="bold" style:font-weight-complex="bold"/>
    </style:style>
    <style:style style:name="T16_10" style:family="text">
      <style:text-properties fo:language="el" fo:language-asian="el"/>
    </style:style>
    <style:style style:name="T16_11" style:family="text">
      <style:text-properties fo:language="el" fo:language-asian="el" fo:font-weight="bold" style:font-weight-asian="bold" style:font-weight-complex="bold"/>
    </style:style>
    <style:style style:name="T16_1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T25_8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</office:automatic-styles>
  <office:body>
    <office:text>
      <text:p text:style-name="P1"><text:span text:style-name="T1_1">Δ<text:s/>σιε<text:s/>ηκ<text:s/>στο<text:s/>ΦΕ<text:s/>Β<text:s/>3/3.1.2014<text:s/>)</text:span></text:p>
      <text:p text:style-name="P2"><text:span text:style-name="T2_1">ΕΠ<text:s/>Ν</text:span></text:p>
      <text:p text:style-name="P3"><text:span text:style-name="T3_1">Λ<text:s/>Η<text:s/>ΜΟ<text:s/>Ρ<text:s/>Τ<text:s/>014</text:span></text:p>
      <text:p text:style-name="P4"><text:span text:style-name="T4_1">Π<text:s/>Υ<text:s/>Ε<text:s/>Ο<text:s/>Ε<text:s/>Η<text:s/>ΓΡ<text:s/>ΜΜΑΤ<text:s/>Α<text:s/>Δ<text:s/>ΜΟ<text:s/>ΕΣ<text:s/>Ε<text:s/>Η<text:s/>Δ<text:s/>Θ<text:s/>Η<text:s/>Ο<text:s/>Λ<text:s/>Γ<text:s/>Σ</text:span></text:p>
      <text:p text:style-name="P5"><text:span text:style-name="T5_1">ΥΘ<text:s/>Φ<text:s/>ΡΟΛ<text:s/>Ο<text:s/>Μ<text:s/>ΤΟ<text:s/>ΜΗΜΑ<text:s/>Α<text:s/>α<text:s/>Δ<text:s/>η<text:s/>:Κ.<text:s/>ερβία<text:s/>10</text:span></text:p>
      <text:p text:style-name="P6"><text:span text:style-name="T6_1">α<text:s/>Κώδικ<text:s/>101<text:s/>84<text:s/>ΑΘ<text:s/>λ<text:s/>οφ<text:s/>ρίες<text:s/>Ξ.<text:s/>Κ<text:s/>α<text:s/>η<text:s/>φ<text:s/>:210<text:s/>3753<text:s/>7<text:s/>25</text:span></text:p>
      <text:p text:style-name="P7"><text:span text:style-name="T7_1">Α<text:s/>210<text:s/>375001</text:span></text:p>
      <text:p text:style-name="P8"><text:span text:style-name="T8_1">Ε<text:s/>:<text:s/>θορ<text:s/>σ<text:s/>ς<text:s/>ιμώ<text:s/>σης<text:s/>κ<text:s/>της<text:s/>ε<text:s/>ουσ<text:s/>ας<text:s/>ι<text:s/>ικ<text:s/>ς<text:s/>ρ<text:s/>πτ<text:s/>ι<text:s/>που<text:s/>ί<text:s/>ι<text:s/>υ<text:s/>τό<text:s/>π<text:s/>σ<text:s/>ιορ<text:s/>σ<text:s/>ού<text:s/>σ<text:s/>μ<text:s/>η<text:s/>πα<text:s/>11<text:s/>του<text:s/>ά<text:s/>ρου<text:s/>41<text:s/>του<text:s/>4172/2013.</text:span></text:p>
      <text:p text:style-name="P9"><text:span text:style-name="T9_1">ΠΟΦ<text:s/>Σ</text:span></text:p>
      <text:p text:style-name="P10"><text:span text:style-name="T10_1">ΥΦ<text:s/>ΠΟΥΡ<text:s/>Σ<text:s/>ΟΙΚ<text:s/>ΝΟΜΙΚ<text:s/></text:span><text:span text:style-name="T10_2">ψ<text:s/></text:span><text:span text:style-name="T10_3">.<text:s/></text:span><text:span text:style-name="T10_4">ις<text:s/>ια<text:s/>ά<text:s/>ις<text:s/>ο<text:s/>θ<text:s/>ο<text:s/>1<text:s/>ο<text:s/>172/201<text:s/>Φ<text:s/>Κ<text:s/>΄<text:s/>7/23<text:s/>01<text:s/>)<text:s/>ιδικό<text:s/>ερα</text:span></text:p>
      <text:p text:style-name="P11"><text:span text:style-name="T11_1">ις<text:s/>δια<text:s/>ά<text:s/>ις<text:s/>τω<text:s/>π<text:s/>α<text:s/>ρ<text:s/>ω<text:s/>2<text:s/>κ<text:s/>11<text:s/>το<text:s/>ά<text:s/>θρ<text:s/>41.</text:span></text:p>
      <text:p text:style-name="P12"><text:span text:style-name="T12_1">.<text:s/></text:span><text:span text:style-name="T12_2">ο<text:s/>Π<text:s/>87/2012<text:s/>(ΦΕΚ<text:s/>42Α<text:s/>ορι<text:s/>μ<text:s/>ς<text:s/>Υφ<text:s/>γώ</text:span></text:p>
      <text:p text:style-name="P13"><text:span text:style-name="T13_1">.<text:s/></text:span><text:span text:style-name="T13_2">ις<text:s/>ια<text:s/>ά<text:s/>ις<text:s/>ο<text:s/>θ<text:s/>ο<text:s/>0<text:s/>ο<text:s/>ώδικ<text:s/>μ<text:s/>θεσί<text:s/>ια<text:s/>η<text:s/>έρ<text:s/>ση<text:s/>α<text:s/>ερ<text:s/>τ<text:s/>κ<text:s/>ργα<text:s/>ώθ<text:s/>ο<text:s/>θ<text:s/>ο<text:s/>ώτο<text:s/>ο<text:s/>.Δ<text:s/>3/<text:s/>005<text:s/>Φ<text:s/>Κ</text:span></text:p>
      <text:p text:style-name="P14"><text:span text:style-name="T14_1">8Α<text:s/>.</text:span></text:p>
      <text:p text:style-name="P15"><text:span text:style-name="T15_1">.<text:s/></text:span><text:span text:style-name="T15_2">ο<text:s/>.Δ<text:s/>89/2009<text:s/>α<text:s/>ορι<text:s/>μ<text:s/>ς<text:s/>α<text:s/>μή<text:s/>μ<text:s/>διοτ<text:s/>ω<text:s/>ω<text:s/>π<text:s/>γείω<text:s/>Φ<text:s/>1<text:s/>΄<text:s/>,ό<text:s/>ς<text:s/>ροπ<text:s/>π<text:s/>ιήθ<text:s/>ο<text:s/>.Δ<text:s/>4<text:s/>2010<text:s/>ΕΚ<text:s/>2010).</text:span></text:p>
      <text:p text:style-name="P16"><text:span text:style-name="T16_1">.<text:s/></text:span><text:span text:style-name="T16_2">ις<text:s/>ια<text:s/>ά<text:s/>ις<text:s/>η<text:s/>ιθ<text:s/>Π<text:s/>7927<text:s/>Ξ1<text:s/>012<text:s/>ΕΚ<text:s/>5<text:s/>4)<text:s/>οι<text:s/>π<text:s/>φ<text:s/>ης<text:s/>ο<text:s/>ρωθ<text:s/>γο<text:s/>π<text:s/>γο<text:s/>ικ<text:s/>μι<text:s/>ρί<text:s/>εσης<text:s/>ρμ<text:s/>διοτή<text:s/>ω<text:s/>στο<text:s/>Υφ<text:s/>γό<text:s/>Ο<text:s/>κ<text:s/>μι<text:s/>Γε<text:s/>ρ<text:s/>ιο<text:s/>Μα<text:s/>α<text:s/>ά<text:s/></text:span><text:span text:style-name="T16_3">.<text:s/></text:span><text:span text:style-name="T16_4">η<text:s/>κ<text:s/>ορ<text:s/>σμ<text:s/>ιδικώ<text:s/>ριπ<text:s/>ώσεω<text:s/>ά<text:s/>ις<text:s/>ίες<text:s/>ε<text:s/>ρεί<text:s/>ορι<text:s/>θεί<text:s/>ιμ<text:s/>η<text:s/>ριο<text:s/>ίας,<text:s/>οκ<text:s/>ιμ<text:s/>εθεί<text:s/>ρα<text:s/>α<text:s/>α<text:s/>ή<text:s/>κ<text:s/>τη<text:s/>π<text:s/>λη<text:s/>ή<text:s/>η<text:s/></text:span><text:span text:style-name="T16_5">.<text:s/></text:span><text:span text:style-name="T16_6">τ<text:s/>η<text:s/>ο<text:s/>α<text:s/>φ<text:s/>η<text:s/>ε<text:s/>ο<text:s/>ίτα<text:s/>α<text:s/>ε<text:s/>ά<text:s/>ο<text:s/>ο<text:s/>ρα<text:s/>ικ<text:s/>ρο<text:s/>λ<text:s/>γισμ<text:s/></text:span><text:span text:style-name="T16_7">ποφ<text:s/>σίζ<text:s/>υμ<text:s/>.<text:s/></text:span><text:span text:style-name="T16_8">ε<text:s/>ρίπ<text:s/>ωση<text:s/>ή<text:s/>η<text:s/>ριο<text:s/>ίας<text:s/>τία<text:s/>α<text:s/>ο<text:s/>ωρεάς,<text:s/>ο<text:s/>κ<text:s/>οχ<text:s/>οίκα<text:s/>φ<text:s/>σ<text:s/>ωγ<text:s/>ή<text:s/>λ<text:s/>σθηκ<text:s/>ε<text:s/>τος<text:s/>ι<text:s/>ο<text:s/>π<text:s/>ίο<text:s/>ι<text:s/>α<text:s/>ρ<text:s/>ε<text:s/>ο<text:s/>ικ<text:s/>ω<text:s/>ο<text:s/>σίο<text:s/>ια<text:s/>π<text:s/>βολ<text:s/>όρ<text:s/>ε<text:s/>ί<text:s/>ό<text:s/>οσδιορι<text:s/>θεί<text:s/>ιμ<text:s/>ης<text:s/>ω<text:s/>α<text:s/>ριζόμε<text:s/>τη<text:s/>ρ<text:s/>ο<text:s/>ο<text:s/>θρ<text:s/>1<text:s/>ο<text:s/>4172/13<text:s/>γω<text:s/>ι<text:s/>ω<text:s/>χε<text:s/>ικ<text:s/>λ<text:s/>ιπ<text:s/>π<text:s/>σημω<text:s/>ικ<text:s/>ολ<text:s/>η<text:s/>ικ<text:s/>ο<text:s/>εδομέ<text:s/>τι<text:s/>ά<text:s/>ε<text:s/>χ<text:s/>σ<text:s/>θ<text:s/>ί<text:s/>το<text:s/>όλ<text:s/>ο,<text:s/>ως<text:s/>τιμ<text:s/>κ<text:s/>ή<text:s/>ης<text:s/>λ<text:s/>ά<text:s/>τ<text:s/>:<text:s/>σχ<text:s/>α<text:s/>κ<text:s/>ιμ<text:s/>κ<text:s/>α<text:s/>ά<text:s/>ει<text:s/>ω<text:s/>θρ<text:s/>1<text:s/>1<text:s/>ο<text:s/>49/82<text:s/>ο<text:s/>το<text:s/>π<text:s/>ωγή<text:s/>η<text:s/>π<text:s/>ρι<text:s/>ίας,<text:s/>φ<text:s/>σο<text:s/>τ<text:s/>α<text:s/>ο<text:s/>ρί<text:s/>κ<text:s/>τα<text:s/>σε<text:s/>περιοχ<text:s/>οπ<text:s/>ία<text:s/>εί<text:s/>εί<text:s/>ά<text:s/>ο<text:s/>ό<text:s/>π<text:s/>ωγή<text:s/>το<text:s/>τη<text:s/>ο<text:s/>κ<text:s/>ιμ<text:s/>κ<text:s/>οσδιορι<text:s/>μ<text:s/>ε<text:s/>θετ<text:s/>ρίπ<text:s/>ωση<text:s/>τ<text:s/>ψ<text:s/>α<text:s/>οκ<text:s/>ει,<text:s/>ω<text:s/>ις<text:s/>ια<text:s/>ά<text:s/>ις<text:s/>ο<text:s/>521/<text:s/>950,<text:s/>κ<text:s/>ιτικ<text:s/>οιχ<text:s/>ία<text:s/>η<text:s/>ο<text:s/>τις<text:s/>Ο.Υ<text:s/>όσ<text:s/>ε<text:s/>χ<text:s/>κ<text:s/>ιτικ<text:s/>τοιχ<text:s/>ία<text:s/>ι<text:s/>ο<text:s/>τος<text:s/>ή<text:s/>ης<text:s/>η<text:s/>ριο<text:s/>ίας<text:s/>ά<text:s/>ψ<text:s/>α<text:s/>κ<text:s/>ιτικ<text:s/>τοιχ<text:s/>ία<text:s/>χ<text:s/>ια<text:s/>ο<text:s/>ώτο<text:s/>α<text:s/>π<text:s/>μ<text:s/>τη<text:s/>κ<text:s/>ι<text:s/>κ<text:s/>α<text:s/>ο<text:s/>το<text:s/>της<text:s/>φ<text:s/>μ<text:s/>γή<text:s/>ο<text:s/>κ<text:s/>ιμ<text:s/>κ<text:s/>τή<text:s/>ος<text:s/>τη<text:s/>ριοχή<text:s/>φ<text:s/>σο<text:s/>ε<text:s/>κ<text:s/>ιτικ<text:s/>τοιχ<text:s/>ία<text:s/>ια<text:s/>οηγ<text:s/>έτη<text:s/>α<text:s/>ριζόμε<text:s/>τη<text:s/>οηγ<text:s/>ά<text:s/>ρα<text:s/>φ<text:s/>μ<text:s/>ζ<text:s/>τις<text:s/>ιπ<text:s/>ς<text:s/>ριπ<text:s/>ώσεις<text:s/>ή<text:s/>ης<text:s/>η<text:s/>ριο<text:s/>ίας<text:s/>φ<text:s/>σο<text:s/>ε<text:s/>χ<text:s/>π<text:s/>σημα<text:s/>τοιχ<text:s/>ία<text:s/>ά<text:s/>ε<text:s/>α<text:s/>εθο<text:s/>γω<text:s/>ρα<text:s/>ής<text:s/>ο<text:s/>κ<text:s/>ώ<text:s/>ος<text:s/>ο<text:s/>δημοσ<text:s/>ο<text:s/>για<text:s/>επ<text:s/>βολ<text:s/>φόρ<text:s/></text:span><text:span text:style-name="T16_9">.<text:s/></text:span><text:span text:style-name="T16_10">α<text:s/>ριζόμε<text:s/>τη<text:s/>ά<text:s/>ρα<text:s/>ο<text:s/>φ<text:s/>μ<text:s/>ζ<text:s/>α<text:s/>ε<text:s/>ρίπ<text:s/>ωση<text:s/>γ<text:s/>ρσης<text:s/>ίσμ<text:s/>ος,<text:s/>τα<text:s/>ρά<text:s/>ωση<text:s/>ο<text:s/>γι<text:s/>ε<text:s/>τος<text:s/>ά<text:s/>ο<text:s/>ίο<text:s/>χ<text:s/>α<text:s/>ρ<text:s/>ε<text:s/>ο<text:s/>ικ<text:s/>ω<text:s/>ο<text:s/>η<text:s/>σίο<text:s/>ια<text:s/>π<text:s/>βολ<text:s/>όρ<text:s/>κ<text:s/>ός<text:s/>ά<text:s/>α<text:s/>α<text:s/>τ<text:s/>ικ<text:s/>η<text:s/>γ<text:s/>ρση<text:s/></text:span><text:span text:style-name="T16_11">.<text:s/></text:span><text:span text:style-name="T16_12">φ<text:s/>η<text:s/>σχ<text:s/>ι<text:s/>ια<text:s/>τα<text:s/>ιβ<text:s/>εις<text:s/>η<text:s/>ριο<text:s/>ίας<text:s/>α<text:s/>ματ<text:s/>π<text:s/>ιο<text:s/>.1.2014.</text:span></text:p>
      <text:p text:style-name="P17"><text:span text:style-name="T17_1">ΚΡ<text:s/>Β<text:s/>ΑΝ<text:s/>Γ<text:s/>ΥΦ<text:s/>Π<text:s/>ΥΡ<text:s/>Σ</text:span></text:p>
      <text:p text:style-name="P18"><text:span text:style-name="T18_1">ΙΚ<text:s/>ΝΟΜΙΚ<text:s/>Π<text:s/>ΪΣΤΑΜ<text:s/>Η<text:s/>Σ<text:s/>ΓΡ<text:s/>Μ<text:s/>ΤΕ<text:s/>ΑΣ<text:s/>Υ<text:s/>ΓΑΝΗΣ</text:span></text:p>
      <text:p text:style-name="P19"><text:span text:style-name="T19_1">ΙΝΑΚ<text:s/>Δ<text:s/>ΑΝ<text:s/>ΜΗΣ</text:span><text:span text:style-name="T19_2">:</text:span></text:p>
      <text:p text:style-name="P20"><text:span text:style-name="T20_1">.ΑΠΟ</text:span></text:p>
      <text:p text:style-name="P21"><text:span text:style-name="T21_1">1.<text:s/>Εθνικό<text:s/>Τυπογραφείο<text:s/>(για<text:s/>δημοσίευση<text:s/>της<text:s/>απόφασης)</text:span></text:p>
      <text:p text:style-name="P22"><text:span text:style-name="T22_1">2.<text:s/>ΠΙΝΑΚΕΣ<text:s/>Α'-ΚΓ'</text:span></text:p>
      <text:p text:style-name="P23"><text:span text:style-name="T23_1">ΙΙ.<text:s/>Ε<text:s/>ΤΕ<text:s/>Κ<text:s/>Δ<text:s/>Α<text:s/>ΟΜ</text:span><text:span text:style-name="T23_2"><text:s/>.<text:s/></text:span><text:span text:style-name="T23_3">ραφείο<text:s/>κ.<text:s/>Υ<text:s/>γο<text:s/>Οικ<text:s/>μικών</text:span></text:p>
      <text:p text:style-name="P24"><text:span text:style-name="T24_1">.<text:s/></text:span><text:span text:style-name="T24_2">ραφείο<text:s/>κ.<text:s/>Υ<text:s/>γο<text:s/>Οικ<text:s/>μι<text:s/></text:span><text:span text:style-name="T24_3">.<text:s/></text:span><text:span text:style-name="T24_4">ραφείο<text:s/>κ.<text:s/>Γε<text:s/>Γραμμ<text:s/>έα<text:s/>Δ<text:s/>σίω<text:s/>Εσόδων</text:span></text:p>
      <text:p text:style-name="P25"><text:span text:style-name="T25_1">.<text:s/></text:span><text:span text:style-name="T25_2">ραφεία<text:s/>κ<text:s/>κ<text:s/>Γε<text:s/>κ<text:s/>ώ<text:s/></text:span><text:span text:style-name="T25_3">.</text:span><text:span text:style-name="T25_4">Όλ<text:s/>ς<text:s/>οι<text:s/>Δ/<text:s/>εις<text:s/>τη<text:s/>Κε<text:s/>ρικ<text:s/>Υπ<text:s/>εσί<text:s/></text:span><text:span text:style-name="T25_5">.<text:s/></text:span><text:span text:style-name="T25_6">ραφείο<text:s/>Επ<text:s/>κ<text:s/>ι<text:s/>α<text:s/>κ<text:s/>Πλ<text:s/>οφ<text:s/>ρηση<text:s/>Πολ<text:s/>τώ<text:s/></text:span><text:span text:style-name="T25_7">.<text:s/></text:span><text:span text:style-name="T25_8">ραφείο<text:s/>Τ<text:s/>κ<text:s/>Δη<text:s/>σίω<text:s/>Σ<text:s/>σεω</text:span></text:p>
      <text:p text:style-name="P26"><text:span text:style-name="T26_1">8.<text:s/></text:span><text:span text:style-name="T26_2">Δ/νση<text:s/>Φορολογίας<text:s/>Εισοδήματος<text:s/>(Δ12)<text:s/>με<text:s/>τα<text:s/>συνημμένα<text:s/>έντυπα<text:s/>-<text:s/>Τμήματα<text:s/>Α'<text:s/>10)<text:s/>Β΄(5<text:s/>,<text:s/>Γ<text:s/>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