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ΠΟΛ.1011/2.1.2014</text:span><text:span text:style-name="T1_2"><text:note text:note-class="footnote"><text:note-citation/><text:note-body><text:p text:style-name="P2"><text:span text:style-name="T2_1">Αφαίρεση<text:s/>A.<text:s/>1100/2019 20.03.2019</text:span></text:p></text:note-body></text:note></text:span></text:p>
      <text:p text:style-name="P3"><text:span text:style-name="T3_1">Καθορισμός<text:s/>του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</text:span></text:p>
      <text:p text:style-name="P4"><text:span text:style-name="T4_1">ΠΟΛ<text:s/>1011/2013</text:span></text:p>
      <text:p text:style-name="P5"><text:span text:style-name="T5_1">(ΦΕΚ<text:s/>Β'<text:s/>8/08-01-2014)</text:span></text:p>
      <text:p text:style-name="P6"><text:span text:style-name="T6_1">Ο<text:s/>ΓΕΝΙΚΟΣ<text:s/>ΓΡΑΜΜΑΤΕΑΣ<text:s/>ΔΗΜΟΣΙΩΝ<text:s/>ΕΣΟΔΩΝ<text:s/>ΤΟΥ<text:s/>ΥΠΟΥΡΓΕΙΟΥ<text:s/>ΟΙΚΟΝΟΜΙΚΩΝ</text:span></text:p>
      <text:p text:style-name="P7"><text:span text:style-name="T7_1">Έχοντας<text:s/>υπόψη:</text:span></text:p>
      <text:p text:style-name="P8"><text:span text:style-name="T8_1">α)</text:span><text:span text:style-name="T8_2"><text:tab/></text:span><text:span text:style-name="T8_3">Τις<text:s/>διατάξεις<text:s/>των<text:s/>άρθρων<text:s/>35,<text:s/>36,<text:s/>37<text:s/>και<text:s/>38<text:s/>του<text:s/>ν.<text:s/>4172/2013<text:s/>(ΦΕΚ<text:s/>167<text:s/>Α'/23.07.2013).</text:span></text:p>
      <text:p text:style-name="P9"><text:span text:style-name="T9_1">β)</text:span><text:span text:style-name="T9_2"><text:tab/></text:span><text:span text:style-name="T9_3">Τις<text:s/>διατάξεις<text:s/>του<text:s/>άρθρου<text:s/>61,<text:s/>των<text:s/>περιπτώσεων<text:s/>α',<text:s/>β'<text:s/>και<text:s/>γ'<text:s/>της<text:s/>παραγράφου<text:s/>1<text:s/>του<text:s/>άρθρου<text:s/>62,<text:s/>καθώς<text:s/>και<text:s/>των<text:s/>περιπτώσεων<text:s/>α',<text:s/>β'<text:s/>και<text:s/>γ'<text:s/>της<text:s/>παραγράφου<text:s/>1<text:s/>και<text:s/>των<text:s/>παραγράφων<text:s/>6<text:s/>και<text:s/>7<text:s/>του<text:s/>άρθρου<text:s/>64<text:s/>του<text:s/>ν.<text:s/>4172/2013,<text:s/>όπως<text:s/>ισχύουν.</text:span></text:p>
      <text:p text:style-name="P10"><text:span text:style-name="T10_1">γ)</text:span><text:span text:style-name="T10_2"><text:tab/></text:span><text:span text:style-name="T10_3">Τις<text:s/>διατάξεις<text:s/>της<text:s/>παραγράφου<text:s/>1<text:s/>του<text:s/>άρθρου<text:s/>6<text:s/>και<text:s/>της<text:s/>παραγράφου<text:s/>2<text:s/>του<text:s/>άρθρου<text:s/>18<text:s/>του<text:s/>ν.<text:s/>4174/2013<text:s/>(ΦΕΚ<text:s/>170Α'/26.07.2013),<text:s/>όπως<text:s/>ισχύουν.</text:span></text:p>
      <text:p text:style-name="P11"><text:span text:style-name="T11_1">δ)</text:span><text:span text:style-name="T11_2"><text:tab/></text:span><text:span text:style-name="T11_3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12"><text:span text:style-name="T12_1">αποφασίζουμε:</text:span></text:p>
      <text:h text:style-name="P13" text:outline-level="6"><text:span text:style-name="T13_1">Άρθρο<text:s/>1</text:span></text:h>
      <text:h text:style-name="P14" text:outline-level="6"><text:span text:style-name="T14_1">Τρόπος<text:s/>υποβολής<text:s/>της<text:s/>δήλωσης<text:s/>απόδοσης<text:s/>παρακρατούμενου<text:s/>φόρου<text:s/>στο<text:s/>εισόδημα<text:s/>από<text:s/>μερίσματα,<text:s/>τόκους<text:s/>και<text:s/>δικαιώματα</text:span></text:h>
      <text:p text:style-name="P15"><text:span text:style-name="T15_1">1.</text:span><text:span text:style-name="T15_2"><text:s/>Οι<text:s/>αρχικές<text:s/>εμπρόθεσμες<text:s/>και<text:s/>εκπρόθεσμες<text:s/>δηλώσεις<text:s/>απόδοσης<text:s/>του<text:s/>φόρου<text:s/>που<text:s/>παρακρατείται<text:s/>στο<text:s/>εισόδημα<text:s/>από<text:s/>μερίσματα,<text:s/>τόκους<text:s/>και<text:s/>δικαιώματα,<text:s/>οι<text:s/>πάσης<text:s/>φύσεως<text:s/>τροποποιητικές<text:s/>και<text:s/>συμπληρωματικές<text:s/>δηλώσεις<text:s/>από<text:s/>τις<text:s/>οποίες<text:s/>προκύπτει<text:s/>μεγαλύτερο<text:s/>ποσό<text:s/>φόρου<text:s/>από<text:s/>αυτό<text:s/>της<text:s/>αρχικής<text:s/>δήλωσης,<text:s/>καθώς<text:s/>και<text:s/>οι<text:s/>εμπρόθεσμες<text:s/>και<text:s/>εκπρόθεσμες<text:s/>μηδενικές<text:s/>δηλώσεις<text:s/>απόδοσης<text:s/>του<text:s/>φόρου<text:s/>που<text:s/>έχει<text:s/>παρακρατηθεί<text:s/>στο<text:s/>εισόδημα<text:s/>από<text:s/>μερίσματα,<text:s/>τόκους<text:s/>και<text:s/>δικαιώματα,<text:s/>υποβάλλονται<text:s/>με<text:s/>τη<text:s/>χρήση<text:s/>ηλεκτρονικής<text:s/>μεθόδου<text:s/>επικοινωνίας<text:s/>μέσω<text:s/>διαδικτύου,<text:s/>στο<text:s/>δικτυακό<text:s/>τόπο<text:s/>της<text:s/>Γενικής<text:s/>Γραμματείας<text:s/>Δημοσίων<text:s/>Εσόδων<text:s/>www.gsis.gr.</text:span></text:p>
      <text:p text:style-name="P16"><text:span text:style-name="T16_1">2.</text:span><text:span text:style-name="T16_2"><text:s/>Οι<text:s/>εκπρόθεσμες<text:s/>τροποποιητικές<text:s/>δηλώσεις<text:s/>του<text:s/>φόρου<text:s/>που<text:s/>παρακρατείται<text:s/>στο<text:s/>εισόδημα<text:s/>από<text:s/>μερίσματα,<text:s/>τόκους<text:s/>και<text:s/>δικαιώματα,<text:s/>από<text:s/>τις<text:s/>οποίες<text:s/>προκύπτει<text:s/>μικρότερο<text:s/>ποσό<text:s/>φόρου<text:s/>από<text:s/>αυτό<text:s/>της<text:s/>αρχικής<text:s/>δήλωσης,<text:s/>υποβάλλονται<text:s/>υποχρεωτικά<text:s/>στη<text:s/>Δ.Ο.Υ.<text:s/>του<text:s/>υπόχρεου<text:s/>σε<text:s/>παρακράτηση,<text:s/>σε<text:s/>δύο<text:s/>(2)<text:s/>αντίτυπα.</text:span></text:p>
      <text:p text:style-name="P17"><text:span text:style-name="T17_1">3.</text:span><text:span text:style-name="T17_2"><text:s/>Σε<text:s/>περίπτωση<text:s/>αποδεδειγμένης<text:s/>τεχνικής<text:s/>αδυναμίας<text:s/>ολοκλήρωσης<text:s/>της<text:s/>υποβολής<text:s/>της<text:s/>δήλωσης<text:s/>και<text:s/>μετά<text:s/>από<text:s/>επικοινωνία<text:s/>με<text:s/>το<text:s/>αρμόδιο<text:s/>τμήμα<text:s/>της<text:s/>Διεύθυνσης<text:s/>Ηλεκτρονικής<text:s/>Διακυβέρνησης,<text:s/>η<text:s/>δήλωση<text:s/>υποβάλλεται<text:s/>άμεσα<text:s/>στην<text:s/>αρμόδια<text:s/>Δ.Ο.Υ.<text:s/>μαζί<text:s/>με<text:s/>το<text:s/>σχετικό<text:s/>αποδεικτικό<text:s/>στοιχείο<text:s/>μη<text:s/>δυνατότητας<text:s/>υποβολής<text:s/>της<text:s/>δήλωσης.</text:span></text:p>
      <text:p text:style-name="P18"><text:span text:style-name="T18_1">4.</text:span><text:span text:style-name="T18_2"><text:s/>Μετά<text:s/>την<text:s/>οριστικοποίηση<text:s/>της<text:s/>υποβολής<text:s/>της<text:s/>δήλωσης<text:s/>βεβαιώνεται<text:s/>ο<text:s/>παρακρατηθείς<text:s/>φόρος<text:s/>στην<text:s/>Δ.Ο.Υ.<text:s/>της<text:s/>περιφέρειας<text:s/>όπου<text:s/>βρίσκεται<text:s/>η<text:s/>επαγγελματική<text:s/>έδρα<text:s/>του<text:s/>υπόχρεου<text:s/>στην<text:s/>παρακράτηση<text:s/>και<text:s/>εκδίδεται<text:s/>«Ταυτότητα<text:s/>οφειλής»,<text:s/>με<text:s/>βάση<text:s/>την<text:s/>οποία<text:s/>θα<text:s/>αποδίδεται<text:s/>ο<text:s/>φόρος<text:s/>μέσω<text:s/>πιστωτικών<text:s/>ιδρυμάτων,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<text:p text:style-name="P19"><text:span text:style-name="T19_1">5.</text:span><text:span text:style-name="T19_2"><text:s/>Σε<text:s/>περίπτωση<text:s/>μη<text:s/>υποβολής<text:s/>ή<text:s/>εκπρόθεσμης<text:s/>υποβολής<text:s/>της<text:s/>δήλωσης,<text:s/>καθώς<text:s/>και<text:s/>μη<text:s/>καταβολής<text:s/>ή<text:s/>εκπρόθεσμης<text:s/>καταβολής<text:s/>του<text:s/>βεβαιωθέντος<text:s/>φόρου<text:s/>επιβάλλονται<text:s/>οι<text:s/>κυρώσεις<text:s/>που<text:s/>προβλέπονται<text:s/>από<text:s/>τις<text:s/>διατάξεις<text:s/>του<text:s/>ν.<text:s/>4174/2013.</text:span></text:p>
      <text:p text:style-name="P20"><text:span text:style-name="T20_1">6.</text:span><text:span text:style-name="T20_2"><text:s/>Σε<text:s/>περίπτωση<text:s/>εφαρμογής<text:s/>της<text:s/>παραγράφου<text:s/>3<text:s/>του<text:s/>ίδιου<text:s/>άρθρου<text:s/>της<text:s/>παρούσας,<text:s/>αποδεικτικό<text:s/>υποβολής<text:s/>της<text:s/>δήλωσης<text:s/>του<text:s/>παρακρατηθέντος<text:s/>φόρου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βεβαίωσης<text:s/>του<text:s/>φόρου.</text:span></text:p>
      <text:h text:style-name="P21" text:outline-level="6"><text:span text:style-name="T21_1">Άρθρο<text:s/>2</text:span></text:h>
      <text:h text:style-name="P22" text:outline-level="6"><text:span text:style-name="T22_1">Χρόνος<text:s/>καταβολής<text:s/>της<text:s/>υποκείμενης<text:s/>σε<text:s/>παρακράτηση<text:s/>πληρωμής</text:span></text:h>
      <text:p text:style-name="P23"><text:span text:style-name="T23_1">1.</text:span><text:span text:style-name="T23_2"><text:s/>Ως<text:s/>«καταβολή<text:s/>της<text:s/>υποκείμενης<text:s/>σε<text:s/>παρακράτηση<text:s/>πληρωμής»<text:s/>νοείται<text:s/>και<text:s/>η<text:s/>πίστωση<text:s/>των<text:s/>δικαιούχων<text:s/>με<text:s/>τα<text:s/>εισοδήματα<text:s/>των<text:s/>περιπτώσεων<text:s/>α',<text:s/>β'<text:s/>και<text:s/>γ'<text:s/>της<text:s/>παραγράφου<text:s/>1<text:s/>του<text:s/>άρθρου<text:s/>62<text:s/>του<text:s/>ν.<text:s/>4172/2013.</text:span></text:p>
      <text:p text:style-name="P24"><text:span text:style-name="T24_1">2.</text:span><text:span text:style-name="T24_2"><text:s/>Πέραν<text:s/>των<text:s/>ανωτέρω,<text:s/>ειδικά<text:s/>για<text:s/>το<text:s/>εισόδημα<text:s/>από<text:s/>μερίσματα,<text:s/>η<text:s/>καταβολή<text:s/>της<text:s/>υποκείμενης<text:s/>σε<text:s/>παρακράτηση<text:s/>πληρωμής<text:s/>σε<text:s/>κάθε<text:s/>περίπτωση<text:s/>νοείται<text:s/>ότι<text:s/>έχει<text:s/>διενεργηθεί<text:s/>μέσα<text:s/>σε<text:s/>ένα<text:s/>μήνα<text:s/>από<text:s/>την<text:s/>έγκριση<text:s/>του<text:s/>ισολογισμού<text:s/>από<text:s/>τα<text:s/>αρμόδια<text:s/>όργανα.<text:s/>Αν<text:s/>διανεμηθούν<text:s/>μερίσματα<text:s/>από<text:s/>κέρδη<text:s/>προηγούμενων<text:s/>χρήσεων,<text:s/>η<text:s/>καταβολή<text:s/>θεωρείται<text:s/>ότι<text:s/>έχει<text:s/>διενεργηθεί<text:s/>μέσα<text:s/>σε<text:s/>ένα<text:s/>μήνα<text:s/>από<text:s/>τη<text:s/>λήψη<text:s/>της<text:s/>απόφασης<text:s/>διανομής<text:s/>από<text:s/>τα<text:s/>αρμόδια<text:s/>όργανα.<text:s/>Ειδικά<text:s/>επί<text:s/>διανομής<text:s/>προμερισμάτων,<text:s/>η<text:s/>καταβολή<text:s/>θεωρείται<text:s/>ότι<text:s/>έχει<text:s/>διενεργηθεί<text:s/>σε<text:s/>κάθε<text:s/>περίπτωση<text:s/>μέσα<text:s/>σε<text:s/>ένα<text:s/>μήνα<text:s/>από<text:s/>τη<text:s/>λήψη<text:s/>της<text:s/>απόφασης<text:s/>διανομής<text:s/>από<text:s/>το<text:s/>αρμόδιο<text:s/>όργανο.</text:span></text:p>
      <text:p text:style-name="P25"><text:span text:style-name="T25_1">Ειδικά,<text:s/>για<text:s/>τις<text:s/>προσωπικές<text:s/>εταιρείες<text:s/>που<text:s/>τηρούν<text:s/>διπλογραφικά<text:s/>βιβλία<text:s/>η<text:s/>καταβολή<text:s/>της<text:s/>υποκείμενης<text:s/>σε<text:s/>παρακράτηση<text:s/>πληρωμής<text:s/>θεωρείται<text:s/>ότι<text:s/>έχει<text:s/>διενεργηθεί<text:s/>σε<text:s/>κάθε<text:s/>περίπτωση<text:s/>μέσα<text:s/>σε<text:s/>ένα<text:s/>μήνα<text:s/>από<text:s/>την<text:s/>καταληκτική<text:s/>ημερομηνία<text:s/>υποβολής<text:s/>της<text:s/>δήλωσης<text:s/>φόρου<text:s/>εισοδήματος.</text:span></text:p>
      <text:p text:style-name="P26"><text:span text:style-name="T26_1">Για<text:s/>το<text:s/>εισόδημα<text:s/>που<text:s/>προκύπτει<text:s/>από<text:s/>τα<text:s/>μαθηματικά<text:s/>αποθέματα,<text:s/>η<text:s/>καταβολή<text:s/>της<text:s/>σχετικής<text:s/>πληρωμής<text:s/>ενεργείται<text:s/>και<text:s/>κατά<text:s/>την<text:s/>εγγραφή<text:s/>τους<text:s/>σε<text:s/>πίστωση<text:s/>του<text:s/>δικαιούχου<text:s/>ή<text:s/>της<text:s/>εγγραφής<text:s/>αυτών<text:s/>στον<text:s/>οικείο<text:s/>λογαριασμό<text:s/>των<text:s/>βιβλίων<text:s/>της<text:s/>ασφαλιστικής<text:s/>εταιρίας.</text:span></text:p>
      <text:p text:style-name="P27"><text:span text:style-name="T27_1">3.</text:span><text:span text:style-name="T27_2"><text:s/>Για<text:s/>το<text:s/>εισόδημα<text:s/>από<text:s/>τόκους<text:s/>των<text:s/>έντοκων<text:s/>γραμματίων<text:s/>του<text:s/>Ελληνικού<text:s/>Δημοσίου,<text:s/>η<text:s/>καταβολή<text:s/>της<text:s/>υποκείμενης<text:s/>σε<text:s/>παρακράτηση<text:s/>πληρωμής<text:s/>θεωρείται<text:s/>ότι<text:s/>έχει<text:s/>διενεργηθεί<text:s/>κατά<text:s/>την<text:s/>έκδοσή<text:s/>τους,<text:s/>ενώ<text:s/>για<text:s/>τα<text:s/>ομόλογα<text:s/>του<text:s/>Ελληνικού<text:s/>Δημοσίου,<text:s/>όταν<text:s/>δεν<text:s/>έχει<text:s/>μεσολαβήσει<text:s/>μεταβίβασή<text:s/>τους<text:s/>ή<text:s/>των<text:s/>τοκομεριδίων<text:s/>τους,<text:s/>κατά<text:s/>το<text:s/>χρόνο<text:s/>της<text:s/>εξαργύρωσης<text:s/>των<text:s/>τοκομεριδίων<text:s/>τους<text:s/>ή<text:s/>κατά<text:s/>τη<text:s/>λήξη<text:s/>τους,<text:s/>όταν<text:s/>πρόκειται<text:s/>για<text:s/>ομόλογα<text:s/>χωρίς<text:s/>τοκομερίδια<text:s/>(ZERO<text:s/>COUPON).</text:span></text:p>
      <text:p text:style-name="P28"><text:span text:style-name="T28_1">Ο<text:s/>φόρος<text:s/>που<text:s/>παρακρατείται<text:s/>στις<text:s/>πιο<text:s/>πάνω<text:s/>πληρωμές<text:s/>πιστώνεται<text:s/>στον<text:s/>τηρούμενο<text:s/>οικείο<text:s/>λογαριασμό<text:s/>του<text:s/>Ελληνικού<text:s/>Δημοσίου<text:s/>στην<text:s/>Τράπεζα<text:s/>της<text:s/>Ελλάδος<text:s/>και<text:s/>δεν<text:s/>αποδίδεται<text:s/>με<text:s/>την<text:s/>υποβολή<text:s/>της<text:s/>δήλωσης<text:s/>του<text:s/>επόμενου<text:s/>άρθρου<text:s/>της<text:s/>παρούσας.</text:span></text:p>
      <text:h text:style-name="P29" text:outline-level="6"><text:span text:style-name="T29_1">Άρθρο<text:s/>3</text:span></text:h>
      <text:h text:style-name="P30" text:outline-level="6"><text:span text:style-name="T30_1">Τύπος<text:s/>και<text:s/>περιεχόμενο<text:s/>των<text:s/>δηλώσεων<text:s/>απόδοσης<text:s/>παρακρατούμενου<text:s/>φόρου<text:s/>στα<text:s/>εισοδήματα<text:s/>από<text:s/>μερίσματα,<text:s/>τόκους<text:s/>και<text:s/>δικαιώματα</text:span></text:h>
      <text:p text:style-name="P31"><text:span text:style-name="T31_1">1.</text:span><text:span text:style-name="T31_2"><text:s/>Ο<text:s/>τύπος<text:s/>και<text:s/>το<text:s/>περιεχόμενο<text:s/>των<text:s/>δηλώσεων<text:s/>απόδοσης<text:s/>παρακρατούμενου<text:s/>φόρου<text:s/>στα<text:s/>εισοδήματα<text:s/>από<text:s/>μερίσματα,<text:s/>τόκους<text:s/>και<text:s/>δικαιώματα,<text:s/>έχουν<text:s/>ως<text:s/>τα<text:s/>συνημμένα<text:s/>υποδείγματα,<text:s/>τα<text:s/>οποία<text:s/>επισυνάπτουμε<text:s/>ως<text:s/>παραρτήματα<text:s/>Α,<text:s/>Β<text:s/>και<text:s/>Γ<text:s/>της<text:s/>παρούσας.</text:span></text:p>
      <text:p text:style-name="P32"><text:span text:style-name="T32_1">Δήλωση<text:s/>απόδοσης<text:s/>παρακρατούμενου<text:s/>φόρου<text:s/>εισοδημάτων<text:s/>από<text:s/>μερίσματα</text:span></text:p>
      <text:p text:style-name="P33"><text:span text:style-name="T33_1">Δήλωση<text:s/>απόδοσης<text:s/>παρακρατούμενου<text:s/>φόρου<text:s/>εισοδημάτων<text:s/>από<text:s/>τόκους</text:span></text:p>
      <text:p text:style-name="P34"><text:span text:style-name="T34_1">Δήλωση<text:s/>απόδοσης<text:s/>παρακρατούμενου<text:s/>φόρου<text:s/>εισοδημάτων<text:s/>από<text:s/>δικαιώματα</text:span></text:p>
      <text:p text:style-name="P35"><text:span text:style-name="T35_1">2.</text:span><text:span text:style-name="T35_2"><text:s/>Οι<text:s/>υπόχρεοι<text:s/>καταχωρούν<text:s/>σε<text:s/>ηλεκτρονική<text:s/>φόρμα<text:s/>τα<text:s/>στοιχεία<text:s/>όλων<text:s/>των<text:s/>δικαιούχων.<text:s/>Σε<text:s/>περίπτωση<text:s/>μαζικών<text:s/>καταχωρήσεων<text:s/>(τράπεζες)<text:s/>θα<text:s/>υποβάλλονται<text:s/>στη<text:s/>Γ.Γ.Δ.Ε.<text:s/>με<text:s/>μορφή<text:s/>ηλεκτρονικού<text:s/>αρχείου.</text:span></text:p>
      <text:h text:style-name="P36" text:outline-level="6"><text:span text:style-name="T36_1">Άρθρο<text:s/>4</text:span></text:h>
      <text:h text:style-name="P37" text:outline-level="6"><text:span text:style-name="T37_1">Έλεγχος<text:s/>-<text:s/>Ενημέρωση<text:s/>Δ.Ο.Υ.</text:span></text:h>
      <text:p text:style-name="P38"><text:span text:style-name="T38_1">1.</text:span><text:span text:style-name="T38_2"><text:s/>Η<text:s/>αρμόδια<text:s/>Δ.Ο.Υ.<text:s/>ενημερώνεται<text:s/>από<text:s/>τη<text:s/>Διεύθυνση<text:s/>Ηλεκτρονικής<text:s/>Διακυβέρνησης<text:s/>αμέσως<text:s/>μετά<text:s/>την<text:s/>οριστική<text:s/>υποβολή<text:s/>των<text:s/>δηλώσεων<text:s/>απόδοσης<text:s/>του<text:s/>παρακρατηθέντος<text:s/>φόρου<text:s/>ανά<text:s/>υπόχρεο,<text:s/>με<text:s/>ταυτόχρονη<text:s/>καταχώρηση<text:s/>των<text:s/>βασικών<text:s/>στοιχείων<text:s/>παραλαβής<text:s/>και<text:s/>βεβαίωσης<text:s/>στο<text:s/>σύστημα<text:s/>Taxis.</text:span></text:p>
      <text:p text:style-name="P39"><text:span text:style-name="T39_1">2.</text:span><text:span text:style-name="T39_2"><text:s/>Η<text:s/>αρμόδια<text:s/>Δ.Ο.Υ.<text:s/>έχει<text:s/>δυνατότητα<text:s/>εμφάνισης<text:s/>και<text:s/>εκτύπωσης<text:s/>των<text:s/>δηλώσεων<text:s/>αυτών.</text:span></text:p>
      <text:h text:style-name="P40" text:outline-level="6"><text:span text:style-name="T40_1">Άρθρο<text:s/>5</text:span></text:h>
      <text:h text:style-name="P41" text:outline-level="6"><text:span text:style-name="T41_1">Έναρξη<text:s/>Ισχύος</text:span></text:h>
      <text:p text:style-name="P42"><text:span text:style-name="T42_1">Η<text:s/>παρούσα<text:s/>απόφαση<text:s/>ισχύει<text:s/>για<text:s/>πληρωμές<text:s/>που<text:s/>πραγματοποιούνται<text:s/>από<text:s/>την<text:s/>1η<text:s/>Ιανουαρίου<text:s/>2014<text:s/>και<text:s/>μετά.<text:s/></text:span></text:p>
      <text:h text:style-name="P43" text:outline-level="6"><text:span text:style-name="T43_1">Άρθρο<text:s/>6</text:span></text:h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<text:s/>Ιανουαρίου<text:s/>2014</text:span></text:p>
      <text:p text:style-name="P46"><text:span text:style-name="T46_1">Ο<text:s/>Γενικός<text:s/>Γραμματέας<text:s/>Δημοσίων<text:s/>Εσόδων</text:span></text:p>
      <text:p text:style-name="P47"><text:span text:style-name="T47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