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style:text-position="super 58%" fo:font-size="15pt" style:font-size-asian="15pt" style:font-size-complex="15pt"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style:text-position="super 58%" fo:font-size="15pt" style:font-size-asian="15pt" style:font-size-complex="15pt" fo:language="el" fo:language-asian="el"/>
    </style:style>
    <style:style style:name="T57_4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style:text-position="super 58%" fo:font-size="15pt" style:font-size-asian="15pt" style:font-size-complex="15pt" fo:language="el" fo:language-asian="el"/>
    </style:style>
    <style:style style:name="T58_4" style:family="text">
      <style:text-properties fo:language="el" fo:language-asian="el"/>
    </style:style>
    <style:style style:name="P59" style:family="paragraph" style:parent-style-name="MainText">
      <style:paragraph-properties fo:margin-top="0.212cm" fo:margin-bottom="0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.<text:s/>Δ/ΝΣΗ<text:s/>ΤΕΛΩΝΕΙΩΝ<text:s/>&amp;<text:s/>Ε.Φ.Κ.</text:span></text:p>
      <text:p text:style-name="P4"><text:span text:style-name="T4_1">Δ/ΝΣΗ<text:s/>33</text:span><text:span text:style-name="T4_2">Η</text:span><text:span text:style-name="T4_3"><text:s/>-<text:s/>ΕΛΕΓΧΟΥ<text:s/>ΤΕΛΩΝΕΙΩΝ</text:span></text:p>
      <text:h text:style-name="P5" text:outline-level="1"><text:span text:style-name="T5_1">Τμήμα<text:s/>Δ’</text:span></text:h>
      <text:h text:style-name="P6" text:outline-level="1"><text:span text:style-name="T6_1">Δ/ΝΣΗ<text:s/>17</text:span><text:span text:style-name="T6_2">Η</text:span><text:span text:style-name="T6_3"><text:s/>-<text:s/>ΔΑΣΜΟΛΟΓΙΚΗ</text:span></text:h>
      <text:p text:style-name="P7"><text:span text:style-name="T7_1">Τμήματα<text:s/>Α’,<text:s/>Γ’,<text:s/>Ε’</text:span></text:p>
      <text:p text:style-name="P8"><text:span text:style-name="T8_1">Δ/ΝΣΗ<text:s/>18</text:span><text:span text:style-name="T8_2">Η</text:span><text:span text:style-name="T8_3"><text:s/>-<text:s/>ΤΕΛΩΝΕΙΑΚΩΝ<text:s/>ΟΙΚΟΝΟΜΙΚΩΝ<text:s/>ΣΥΣΤΗΜΑΤΩΝ</text:span></text:p>
      <text:p text:style-name="P9"><text:span text:style-name="T9_1">Τμήματα<text:s/>Α’,<text:s/>Β’,<text:s/>Γ’</text:span></text:p>
      <text:p text:style-name="P10"><text:span text:style-name="T10_1">Δ/ΝΣΗ<text:s/>19</text:span><text:span text:style-name="T10_2">η</text:span><text:span text:style-name="T10_3"><text:s/>-<text:s/>ΤΕΛΩΝΕΙΑΚΩΝ<text:s/>ΔΙΑΔΙΚΑΣΙΩΝ</text:span></text:p>
      <text:p text:style-name="P11"><text:span text:style-name="T11_1">Τμήματα<text:s/>Α’,<text:s/>Γ’</text:span></text:p>
      <text:p text:style-name="P12"><text:span text:style-name="T12_1">Δ/ΝΣΗ<text:s/>ΕΦΚ<text:s/>-<text:s/>ΕΙΔΙΚΩΝ<text:s/>ΦΟΡΩΝ<text:s/>ΚΑΤΑΝΑΛΩΣΗΣ</text:span></text:p>
      <text:p text:style-name="P13"><text:span text:style-name="T13_1">Τμήματα<text:s/>Α’,<text:s/>Β’,Γ’</text:span></text:p>
      <text:p text:style-name="P14"><text:span text:style-name="T14_1">Ταχ.<text:s/>Δ/νση<text:s/>:<text:s/></text:span><text:span text:style-name="T14_2">Καρ.<text:s/>Σερβίας<text:s/>10</text:span></text:p>
      <text:p text:style-name="P15"><text:span text:style-name="T15_1">101<text:s/>84<text:s/>Αθήνα</text:span></text:p>
      <text:p text:style-name="P16"><text:span text:style-name="T16_1">FAX:<text:s/></text:span><text:span text:style-name="T16_2">210-7259251</text:span></text:p>
      <text:p text:style-name="P17"><text:span text:style-name="T17_1">Email:<text:s/></text:span><text:span text:style-name="T17_2"><text:a xlink:type="simple" xlink:href="mailto:d33risk@otenet.gr"><text:span text:style-name="T17_3">d33risk@otenet.gr</text:span></text:a></text:span></text:p>
      <text:p text:style-name="P18"><text:span text:style-name="T18_1">ΘΕΜΑ</text:span><text:span text:style-name="T18_2">:<text:s/>«Εφαρμογή<text:s/>της<text:s/>Ανάλυσης<text:s/>Κινδύνου<text:s/>στους<text:s/>τελωνειακούς<text:s/>ελέγχους<text:s/>όλων<text:s/>των<text:s/>εμπορευμάτων»</text:span></text:p>
      <text:p text:style-name="P19"><text:span text:style-name="T19_1">ΑΠΟΦΑΣΗ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άρθρων<text:s/>4<text:s/>παρ.26,<text:s/>13<text:s/>παρ.<text:s/>2,<text:s/>61,<text:s/>68,<text:s/>71<text:s/>και<text:s/>73<text:s/>Καν.<text:s/>(ΕΟΚ)<text:s/>αριθ.<text:s/>2913/92<text:s/>«περί<text:s/>θεσπίσεως<text:s/>Κοινοτικού<text:s/>Τελωνειακού<text:s/>Κώδικα<text:s/>και<text:s/>των<text:s/>άρθρων<text:s/>4στ,<text:s/>παρ.<text:s/>1,<text:s/>2,<text:s/>222<text:s/>έως<text:s/>224,<text:s/>247,<text:s/>592α,<text:s/>592ζ,<text:s/>786<text:s/>παρ.<text:s/>2β<text:s/>και<text:s/>επόμενα<text:s/>του<text:s/>Καν.<text:s/>(ΕΟΚ)<text:s/>2454/93<text:s/>«περί<text:s/>διατάξεων<text:s/>εφαρμογής<text:s/>του<text:s/>Κοινοτικού<text:s/>Τελωνειακού<text:s/>Κώδικα.</text:span></text:p>
      <text:p text:style-name="P22"><text:span text:style-name="T22_1">2.<text:s/>Τις<text:s/>διατάξεις<text:s/>του<text:s/>άρθρου<text:s/>3<text:s/>και<text:s/>33<text:s/>παράγραφος<text:s/>3<text:s/>σημείο<text:s/>β)<text:s/>του<text:s/>Εθνικού<text:s/>Τελωνειακού<text:s/>Κώδικα<text:s/>(Ν.2960/2001).</text:span></text:p>
      <text:p text:style-name="P23"><text:span text:style-name="T23_1">3.<text:s/>Τις<text:s/>διατάξεις<text:s/>του<text:s/>άρθρου<text:s/>19<text:s/>του<text:s/>Ν.<text:s/>2096/52<text:s/>«περί<text:s/>τροποποιήσεως<text:s/>και<text:s/>συμπληρώσεως<text:s/>διατάξεων<text:s/>τινών<text:s/>του<text:s/>Τελωνειακού<text:s/>Κώδικα<text:s/>και<text:s/>άλλων<text:s/>τινών<text:s/>διατάξεων».</text:span></text:p>
      <text:p text:style-name="P24"><text:span text:style-name="T24_1">4.<text:s/>Τις<text:s/>διατάξεις<text:s/>του<text:s/>νόμου<text:s/>4046/2012<text:s/>(ΦΕΚ<text:s/>28/14/02/2012)<text:s/>«Μνημόνιο<text:s/>Συνεννόησης<text:s/>για<text:s/>τη<text:s/>διάσωση<text:s/>της<text:s/>εθνικής<text:s/>οικονομίας».</text:span></text:p>
      <text:p text:style-name="P25"><text:span text:style-name="T25_1">5.<text:s/>Τις<text:s/>διατάξεις<text:s/>του<text:s/>άρθρου<text:s/>5<text:s/>του<text:s/>Π.Δ.<text:s/>203/2000<text:s/>(ΦΕΚ<text:s/>183/21-08-2000)<text:s/>«περί<text:s/>σύστασης<text:s/>Τμήματος<text:s/>Ανάλυσης<text:s/>Κινδύνου<text:s/>στην<text:s/>Δ/νση<text:s/>Ελέγχου<text:s/>Τελωνείων».</text:span></text:p>
      <text:p text:style-name="P26"><text:span text:style-name="T26_1">6.<text:s/>Τις<text:s/>διατάξεις<text:s/>της<text:s/>Δ33Δ<text:s/>5036742ΕΞ/2013/14-10-2013<text:s/>(ΦΕΚ<text:s/>2676/B΄/21-10-2013)<text:s/>Α.Υ.Ο,<text:s/>για<text:s/>τη<text:s/>«Διαχείριση<text:s/>αποτελεσμάτων<text:s/>Ανάλυσης<text:s/>κινδύνου<text:s/>του<text:s/>πληροφοριακού<text:s/>συστήματος<text:s/>τελωνείων<text:s/>(ΟΠΣΤ)<text:s/>και<text:s/>οποιουδήποτε<text:s/>Νέου<text:s/>ή<text:s/>διάδοχου<text:s/>Πληροφοριακού<text:s/>Συστήματος<text:s/>Τελωνείων,<text:s/>από<text:s/>τις<text:s/>τελωνειακές<text:s/>αρχές<text:s/>της<text:s/>χώρας<text:s/>–<text:s/>Τροποποίηση<text:s/>της<text:s/>ΑΥΟ<text:s/>Τ6507/8127/22.12.2000»</text:span></text:p>
      <text:p text:style-name="P27"><text:span text:style-name="T27_1">7.<text:s/>Τις<text:s/>διατάξεις<text:s/>της<text:s/>Τ.1940/41/2003<text:s/>ΑΥΟΟ<text:s/>(ΦΕΚ<text:s/>516/Β’/2-05-2003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.</text:span></text:p>
      <text:p text:style-name="P28"><text:span text:style-name="T28_1">8.<text:s/>Την<text:s/>ανάγκη<text:s/>άμεσης<text:s/>προώθησης<text:s/>και<text:s/>εφαρμογής<text:s/>της<text:s/>Εθνικής<text:s/>Στρατηγικής<text:s/>Εξαγωγών,<text:s/>όπως<text:s/>αυτή<text:s/>έχει<text:s/>αποτυπωθεί<text:s/>και<text:s/>περιγράφεται<text:s/>στην<text:s/>Εθνική<text:s/>Στρατηγική<text:s/>&amp;<text:s/>Οδικό<text:s/>Χάρτη<text:s/>για<text:s/>τη<text:s/>Διευκόλυνση<text:s/>του<text:s/>Εξωτερικού<text:s/>Εμπορίου.</text:span></text:p>
      <text:p text:style-name="P29"><text:span text:style-name="T29_1">9.<text:s/>Την<text:s/>ανάγκη<text:s/>διενέργειας<text:s/>επιλεκτικών<text:s/>φυσικών<text:s/>ελέγχων<text:s/>και<text:s/>ελέγχων<text:s/>εγγράφων<text:s/>κατά<text:s/>τον<text:s/>τελωνισμό<text:s/>εμπορευμάτων,<text:s/>βάσει<text:s/>συγκεκριμένων<text:s/>κριτηρίων<text:s/>ή<text:s/>τυχαίου<text:s/>δείγματος,<text:s/>μέσω<text:s/>της<text:s/>εφαρμογής<text:s/>του<text:s/>υποσυστήματος<text:s/>Ανάλυσης<text:s/>Κινδύνου.</text:span></text:p>
      <text:p text:style-name="P30"><text:span text:style-name="T30_1">10.<text:s/>Το<text:s/>ότι<text:s/>σύμφωνα<text:s/>με<text:s/>τις<text:s/>Κοινοτικές<text:s/>και<text:s/>Εθνικές<text:s/>διατάξεις,<text:s/>έχουν<text:s/>θεσπιστεί<text:s/>και<text:s/>διενεργούνται<text:s/>μετά<text:s/>την<text:s/>έκδοση<text:s/>της<text:s/>άδειας<text:s/>παράδοσης,<text:s/>εκ<text:s/>των<text:s/>υστέρων<text:s/>έλεγχοι<text:s/>ή<text:s/>επανεξέταση<text:s/>των<text:s/>διασαφήσεων<text:s/>με<text:s/>έλεγχο<text:s/>των<text:s/>παραστατικών<text:s/>και<text:s/>εμπορικών<text:s/>στοιχείων<text:s/>των<text:s/>σχετικών<text:s/>με<text:s/>τις<text:s/>πράξεις<text:s/>εισαγωγής<text:s/>ή<text:s/>εξαγωγής<text:s/>των<text:s/>εμπορευμάτων,<text:s/>καθώς<text:s/>και<text:s/>με<text:s/>τις<text:s/>μεταγενέστερες<text:s/>εμπορικές<text:s/>πράξεις<text:s/>που<text:s/>αφορούν<text:s/>τα<text:s/>ίδια<text:s/>εμπορεύματα,<text:s/>καθώς<text:s/>και<text:s/>εξέταση<text:s/>των<text:s/>εμπορευμάτων<text:s/>όταν<text:s/>αυτά<text:s/>είναι<text:s/>ακόμα<text:s/>δυνατόν<text:s/>να<text:s/>προσκομιστούν,<text:s/>τόσο<text:s/>στα<text:s/>Τελωνεία,<text:s/>όσο<text:s/>και<text:s/>στις<text:s/>εγκαταστάσεις<text:s/>των<text:s/>επιχειρήσεων.</text:span></text:p>
      <text:p text:style-name="P31"><text:span text:style-name="T31_1">11.<text:s/>Την<text:s/>ανάγκη<text:s/>λήψης<text:s/>μέτρων<text:s/>προς<text:s/>υποστήριξη<text:s/>του<text:s/>παραπάνω<text:s/>υποσυστήματος<text:s/>που<text:s/>στοχεύει<text:s/>στην<text:s/>ταχεία<text:s/>διεκπεραίωση<text:s/>των<text:s/>διαδικασιών<text:s/>και<text:s/>διατυπώσεων<text:s/>προς<text:s/>όφελος<text:s/>των<text:s/>νομίμων<text:s/>συναλλαγών.</text:span></text:p>
      <text:p text:style-name="P32"><text:span text:style-name="T32_1">12.<text:s/>Την<text:s/>αριθ.<text:s/>ΥΠΟΙΚ<text:s/>07927<text:s/>ΕΞ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/<text:s/>24-09-2012).</text:span></text:p>
      <text:p text:style-name="P33"><text:span text:style-name="T33_1">13.<text:s/>Την<text:s/>αριθ.<text:s/>Δ6Α<text:s/>1196756ΕΞ2013<text:s/>Απόφαση<text:s/>του<text:s/>Υπουργού<text:s/>και<text:s/>Υφυπουργού<text:s/>Οικονομικών<text:s/>(ΦΕΚ<text:s/>3317/Β΄/27-12-2013)<text:s/>με<text:s/>την<text:s/>οποία<text:s/>συμπληρώνεται<text:s/>η<text:s/>Δ6Α<text:s/>1015213ΕΞ2013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ΦΕΚ<text:s/>130</text:span><text:span text:style-name="T33_2">/</text:span><text:span text:style-name="T33_3">28-01-2013).</text:span></text:p>
      <text:p text:style-name="P34"><text:span text:style-name="T34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(άρθρο<text:s/>90<text:s/>του<text:s/>Π.Δ.<text:s/>63/2005,<text:s/>ΦΕΚ<text:s/>98/22-04-2005).</text:span></text:p>
      <text:p text:style-name="P35"><text:span text:style-name="T35_1">Αποφασίζουμε:</text:span></text:p>
      <text:h text:style-name="P36" text:outline-level="6"><text:span text:style-name="T36_1">Άρθρο<text:s/>1</text:span></text:h>
      <text:p text:style-name="P37"><text:span text:style-name="T37_1">1.</text:span><text:span text:style-name="T37_2"><text:s/>Οι<text:s/>τελωνειακοί<text:s/>έλεγχοι<text:s/>κατά<text:s/>την<text:s/>εξαγωγή<text:s/>όλων<text:s/>των<text:s/>εμπορευμάτων,<text:s/>συμπεριλαμβανομένων<text:s/>και<text:s/>των<text:s/>ειδών<text:s/>που<text:s/>υπόκεινται<text:s/>σε<text:s/>Ειδικούς<text:s/>Φόρους<text:s/>Κατανάλωσης,<text:s/>καθώς<text:s/>και<text:s/>οι<text:s/>τελωνειακοί<text:s/>έλεγχοι<text:s/>στις<text:s/>περιπτώσεις<text:s/>εφοδιασμού<text:s/>πλοίων,<text:s/>αεροσκαφών,<text:s/>διπλωματικών<text:s/>αποστολών<text:s/>κλπ,<text:s/>καθορίζονται<text:s/>με<text:s/>βάση<text:s/>κριτήρια<text:s/>ανάλυσης<text:s/>κινδύνου<text:s/>και<text:s/>υποδεικνύονται<text:s/>από<text:s/>το<text:s/>πληροφοριακό<text:s/>σύστημα<text:s/>τελωνείων.</text:span></text:p>
      <text:p text:style-name="P38"><text:span text:style-name="T38_1">2.</text:span><text:span text:style-name="T38_2"><text:s/>Δυνατότητα<text:s/>αναβάθμισης<text:s/>του<text:s/>αποτελέσματος<text:s/>που<text:s/>υποδεικνύει<text:s/>το<text:s/>πληροφοριακό<text:s/>σύστημα,<text:s/>παρέχεται<text:s/>στις<text:s/>Τελωνειακές<text:s/>Αρχές<text:s/>σε<text:s/>εξαιρετικές<text:s/>περιπτώσεις,<text:s/>σύμφωνα<text:s/>με<text:s/>τις<text:s/>εκάστοτε<text:s/>οδηγίες<text:s/>της<text:s/>αρμόδιας<text:s/>για<text:s/>τους<text:s/>ελέγχους<text:s/>Διεύθυνσης<text:s/>της<text:s/>Γενικής<text:s/>Διεύθυνσης<text:s/>Τελωνείων<text:s/>&amp;<text:s/>Ε.Φ.Κ.</text:span></text:p>
      <text:h text:style-name="P39" text:outline-level="6"><text:span text:style-name="T39_1">Άρθρο<text:s/>2</text:span></text:h>
      <text:p text:style-name="P40"><text:span text:style-name="T40_1">3.</text:span><text:span text:style-name="T40_2"><text:s/>Από<text:s/>την<text:s/>έναρξη<text:s/>ισχύος<text:s/>της<text:s/>παρούσας<text:s/>καταργείται<text:s/>κάθε<text:s/>άλλη<text:s/>γενική<text:s/>ή<text:s/>ειδική<text:s/>κανονιστική<text:s/>διάταξη<text:s/>που<text:s/>αντίκειται<text:s/>στα<text:s/>ρυθμιζόμενα,<text:s/>με<text:s/>την<text:s/>παρούσα,<text:s/>θέματα.</text:span></text:p>
      <text:p text:style-name="P41"><text:span text:style-name="T41_1">4.</text:span><text:span text:style-name="T41_2"><text:s/>Η<text:s/>παρούσα<text:s/>να<text:s/>δημοσιευθεί<text:s/>στην<text:s/>Εφημερίδα<text:s/>της<text:s/>Κυβερνήσεως.<text:s/>Η<text:s/>ισχύς<text:s/>της<text:s/>Απόφασης<text:s/>αρχίζει<text:s/>από<text:s/>την<text:s/>δημοσίευσή<text:s/>της<text:s/>στην<text:s/>Εφημερίδα<text:s/>της<text:s/>Κυβέρνησης.</text:span></text:p>
      <text:p text:style-name="P42"><text:span text:style-name="T42_1">Ο<text:s/>ΓΕΝΙΚΟΣ<text:s/>ΓΡΑΜΜΑΤΕΑΣ</text:span></text:p>
      <text:p text:style-name="P43"><text:span text:style-name="T43_1">ΔΗΜΟΣΙΩΝ<text:s/>ΕΣΟΔΩΝ</text:span></text:p>
      <text:p text:style-name="P44"><text:span text:style-name="T44_1">ΑΚΡΙΒΕΣ<text:s/>ΑΝΤΙΓΡΑΦΟ</text:span></text:p>
      <text:p text:style-name="P45"><text:span text:style-name="T45_1">ΘΕΟΧΑΡΗΣ<text:s/>ΘΕΟΧΑΡΗΣ</text:span></text:p>
      <text:p text:style-name="P46"><text:span text:style-name="T46_1">Πίνακας<text:s/>Διανομής:</text:span></text:p>
      <text:p text:style-name="P47"><text:span text:style-name="T47_1">Αποδέκτες<text:s/>προς<text:s/>Κοινοποίηση:</text:span></text:p>
      <text:p text:style-name="P48"><text:span text:style-name="T48_1">1.</text:span><text:span text:style-name="T48_2"><text:s/>Εθνικό<text:s/>Τυπογραφείο<text:s/>(για<text:s/>δημοσίευση<text:s/>της<text:s/>απόφασης)</text:span></text:p>
      <text:p text:style-name="P49"><text:span text:style-name="T49_1">2.</text:span><text:span text:style-name="T49_2"><text:s/>Γεν.<text:s/>Δ/νση<text:s/>Οικονομικής<text:s/>Επιθεώρησης</text:span></text:p>
      <text:p text:style-name="P50"><text:span text:style-name="T50_1">3.</text:span><text:span text:style-name="T50_2"><text:s/>Τελωνειακές<text:s/>Περιφέρειες</text:span></text:p>
      <text:p text:style-name="P51"><text:span text:style-name="T51_1">4.</text:span><text:span text:style-name="T51_2"><text:s/>ΕΛΥΤ<text:s/>Αττικής,<text:s/>Θεσσαλονίκης</text:span></text:p>
      <text:p text:style-name="P52"><text:span text:style-name="T52_1">Εσωτερική<text:s/>διανομή:</text:span></text:p>
      <text:p text:style-name="P53"><text:span text:style-name="T53_1">1.</text:span><text:span text:style-name="T53_2"><text:s/>Γραφείο<text:s/>κ.<text:s/>Υφυπουργού</text:span></text:p>
      <text:p text:style-name="P54"><text:span text:style-name="T54_1">2.</text:span><text:span text:style-name="T54_2"><text:s/>Γενική<text:s/>Γραμματεία<text:s/>Δημοσίων<text:s/>Εσόδων:<text:s/>Γραφείο<text:s/>κ.<text:s/>Γενικού<text:s/>Γραμματέα</text:span></text:p>
      <text:p text:style-name="P55"><text:span text:style-name="T55_1">3.</text:span><text:span text:style-name="T55_2"><text:s/>Γενική<text:s/>Δ/νση<text:s/>Τελωνείων<text:s/>&amp;<text:s/>Ε.Φ.Κ.:<text:s/>Γραφείο<text:s/>κ.<text:s/>Γενικού<text:s/>Δ/ντη</text:span></text:p>
      <text:p text:style-name="P56"><text:span text:style-name="T56_1">4.</text:span><text:span text:style-name="T56_2"><text:s/>Δ/νση<text:s/>17</text:span><text:span text:style-name="T56_3">η</text:span><text:span text:style-name="T56_4"><text:s/>-<text:s/>Δασμολογική</text:span></text:p>
      <text:p text:style-name="P57"><text:span text:style-name="T57_1">5.</text:span><text:span text:style-name="T57_2"><text:s/>Δ/νση<text:s/>18</text:span><text:span text:style-name="T57_3">η</text:span><text:span text:style-name="T57_4"><text:s/>-<text:s/>Τελωνειακών<text:s/>Οικονομικών<text:s/>Συστημάτων</text:span></text:p>
      <text:p text:style-name="P58"><text:span text:style-name="T58_1">6.</text:span><text:span text:style-name="T58_2"><text:s/>Δ/νση<text:s/>19</text:span><text:span text:style-name="T58_3">η</text:span><text:span text:style-name="T58_4"><text:s/>-Τελωνειακών<text:s/>Διαδικασιών</text:span></text:p>
      <text:p text:style-name="P59"><text:span text:style-name="T59_1">7.</text:span><text:span text:style-name="T59_2"><text:s/>Δ/νση<text:s/>ΕΦΚ<text:s/>-<text:s/>Ειδικών<text:s/>Φόρων<text:s/>Κατανάλ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