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/>
    </style:style>
    <style:style style:name="T42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T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T1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/>
    </style:style>
    <style:style style:name="T120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,</text:span></text:p>
          </text:deletion>
        </text:changed-region>
      </text:tracked-changes>
      <text:p text:style-name="P1"><text:span text:style-name="T1_1">ΠΟΛ.1022/2014</text:span></text:p>
      <text:p text:style-name="P2"><text:span text:style-name="T2_1">Υποβολή<text:s/>καταστάσεων<text:s/>φορολογικών<text:s/>στοιχείων,<text:s/>για<text:s/>διασταύρωση<text:s/>πληροφοριών</text:span></text:p>
      <text:p text:style-name="P3"><text:span text:style-name="T3_1">Αθήνα,<text:s/>7<text:s/>Ιανουαρίου<text:s/>2014</text:span></text:p>
      <text:p text:style-name="P4"><text:span text:style-name="T4_1">(ΦΕΚ<text:s/>Β'<text:s/>179/31-01-2014)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ΓΕΝΙΚΗ<text:s/>ΓΡΑΜΜΑΤΕΙΑ<text:s/>ΔΗΜΟΣΙΩΝ<text:s/>ΕΣΟΔΩΝ</text:span></text:p>
      <text:p text:style-name="P8"><text:span text:style-name="T8_1">ΓΕΝΙΚΗ<text:s/>ΔΙΕΥΘΥΝΣΗ<text:s/>ΦΟΡΟΛΟΓΙΑΣ</text:span></text:p>
      <text:p text:style-name="P9"><text:span text:style-name="T9_1">1.<text:s/>Δ/ΝΣΗ<text:s/>ΒΙΒΛΙΩΝ<text:s/>&amp;<text:s/>ΣΤΟΙΧΕΙΩΝ<text:s/>(15η)</text:span></text:p>
      <text:h text:style-name="P10" text:outline-level="1"><text:span text:style-name="T10_1">ΤΜΗΜΑ<text:s/>Β΄</text:span></text:h>
      <text:p text:style-name="P11"><text:span text:style-name="T11_1">2.<text:s/>Δ/ΝΣΗ<text:s/>Φ.Π.Α.<text:s/>(14η)</text:span></text:p>
      <text:p text:style-name="P12"><text:span text:style-name="T12_1">ΤΜΗΜΑΤΑ<text:s/>Α΄<text:s/>-<text:s/>Β΄</text:span></text:p>
      <text:p text:style-name="P13"><text:span text:style-name="T13_1">Ταχ.<text:s/>Δ/νση<text:s/>:<text:s/>Καρ.<text:s/>Σερβίας<text:s/>10</text:span></text:p>
      <text:p text:style-name="P14"><text:span text:style-name="T14_1">Ταχ.<text:s/>Κωδ.:<text:s/>101<text:s/>84<text:s/>ΑΘΗΝΑ</text:span></text:p>
      <text:p text:style-name="P15"><text:span text:style-name="T15_1">Πληροφορίες<text:s/>:<text:s/>Ε.<text:s/>Φραγκούλη</text:span></text:p>
      <text:p text:style-name="P16"><text:span text:style-name="T16_1">Γ.<text:s/>Αναγνωστόπουλος</text:span></text:p>
      <text:p text:style-name="P17"><text:span text:style-name="T17_1">Αικ.<text:s/>Καρύδα</text:span></text:p>
      <text:p text:style-name="P18"><text:span text:style-name="T18_1">Τηλέφωνα:<text:s/>210-3610030/210-3645615</text:span></text:p>
      <text:p text:style-name="P19"><text:span text:style-name="T19_1">Δ/ΝΣΗ<text:s/>ΗΛΕΚΤΡΟΝΙΚΗΣ<text:s/>ΔΙΑΚΥΒΕΡΝΗΣΗΣ<text:s/>(e<text:s/>-<text:s/>εφαρμογές)</text:span></text:p>
      <text:h text:style-name="P20" text:outline-level="1"><text:span text:style-name="T20_1">ΤΜΗΜΑ<text:s/>Β΄<text:s/></text:span></text:h>
      <text:h text:style-name="P21" text:outline-level="1"><text:span text:style-name="T21_1">Ταχ.<text:s/>Δ/νση<text:s/>:<text:s/>Χανδρή<text:s/>1<text:s/>&amp;<text:s/>Θεσ/νίκης</text:span></text:h>
      <text:p text:style-name="P22"><text:span text:style-name="T22_1">Ταχ.<text:s/>Κωδ.<text:s/>:<text:s/>18345<text:s/>ΜΟΣΧΑΤΟ</text:span></text:p>
      <text:p text:style-name="P23"><text:span text:style-name="T23_1">Τηλέφωνο<text:s/>:<text:s/>210<text:s/>-4802004</text:span></text:p>
      <text:p text:style-name="P24"><text:span text:style-name="T24_1">ΠΟΛ<text:s/>1022/2014</text:span></text:p>
      <text:p text:style-name="P25"><text:span text:style-name="T25_1">ΘEMA:<text:s/>«Υποβολή<text:s/>καταστάσεων<text:s/>φορολογικών<text:s/>στοιχείων,<text:s/>για<text:s/>διασταύρωση<text:s/>πληροφοριών».</text:span></text:p>
      <text:p text:style-name="P26"><text:span text:style-name="T26_1">ΑΠΟΦΑΣΗ</text:span></text:p>
      <text:p text:style-name="P27"><text:span text:style-name="T27_1">Ο<text:s/>ΓΕΝΙΚΟΣ<text:s/>ΓΡΑΜΜΑΤΕΑΣ<text:s/>ΔΗΜΟΣΙΩΝ<text:s/>ΕΣΟΔΩΝ</text:span></text:p>
      <text:p text:style-name="P28"><text:span text:style-name="T28_1">Έχοντας<text:s/>υπόψη:</text:span></text:p>
      <text:p text:style-name="P29"><text:span text:style-name="T29_1">1.<text:s/>Τις<text:s/>διατάξεις<text:s/>των<text:s/>παραγράφων<text:s/>3<text:s/>και<text:s/>4<text:s/>του<text:s/>άρθρου<text:s/>14<text:s/>του<text:s/>Ν.4174/2013,<text:s/>όπως<text:s/>προστέθηκαν<text:s/>με<text:s/>την<text:s/>παράγραφο<text:s/>5<text:s/>του<text:s/>άρθρου<text:s/>42<text:s/>του<text:s/>Ν.<text:s/>4223/2013<text:s/>(ΦΕΚ<text:s/>Α΄<text:s/>287/31.12.2013).</text:span></text:p>
      <text:p text:style-name="P30"><text:span text:style-name="T30_1">2.<text:s/>Την<text:s/>ανάγκη<text:s/>διενέργειας<text:s/>διασταυρωτικών<text:s/>ελέγχων<text:s/>για<text:s/>την<text:s/>πάταξη<text:s/>της<text:s/>φοροδιαφυγής.<text:s/></text:span></text:p>
      <text:p text:style-name="P31"><text:span text:style-name="T31_1">3.<text:s/>Ότι,<text:s/>από<text:s/>την<text:s/>απόφαση<text:s/>αυτή<text:s/>δεν<text:s/>προκαλείται<text:s/>επιπλέον<text:s/>δαπάνη<text:s/>σε<text:s/>βάρος<text:s/>του<text:s/>Κρατικού<text:s/>Προϋπολογισμού,<text:s/>από<text:s/>αυτή<text:s/>που<text:s/>περιγράφεται<text:s/>στο<text:s/>σχετικό<text:s/>έγγραφο<text:s/>της<text:s/>Δ/νσης<text:s/>Ηλεκτρονικής<text:s/>Διακυβέρνησης<text:s/>(ΔΗΛΕΔ<text:s/>0002166<text:s/>ΕΞ<text:s/>2014),</text:span></text:p>
      <text:p text:style-name="P32"><text:span text:style-name="T32_1">αποφασίζουμε:</text:span></text:p>
      <text:h text:style-name="P33" text:outline-level="6"><text:span text:style-name="T33_1">Άρθρο<text:s/>1</text:span></text:h>
      <text:h text:style-name="P34" text:outline-level="6"><text:span text:style-name="T34_1">Έκταση<text:s/>εφαρμογής</text:span></text:h>
      <text:p text:style-name="P35"><text:span text:style-name="T35_1">α)</text:span><text:span text:style-name="T35_2"><text:tab/></text:span><text:span text:style-name="T35_3"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<text:s/>με<text:s/>εξαίρεση<text:s/>τις<text:s/>υποκείμενες<text:s/>στο<text:s/>ειδικό<text:s/>συνταγματικό<text:s/>καθεστώς<text:s/>Ιερές<text:s/>Μονές<text:s/>του<text:s/>Αγίου<text:s/>Όρους,<text:s/>καθώς<text:s/>και<text:s/>οι<text:s/>αγρότες<text:s/>που<text:s/>υπάγονται<text:s/>στο<text:s/>άρθρο<text:s/>41<text:s/>του<text:s/>Κώδικα<text:s/>Φ.Π.Α.<text:s/>(Ν.<text:s/>2859/2000),<text:s/>υποβάλλει<text:s/>καταστάσεις<text:s/>φορολογικών<text:s/>στοιχείων,<text:s/>πελατών<text:s/>και<text:s/>προμηθευτών,<text:s/>για<text:s/>τα<text:s/>εκδοθέντα<text:s/>και<text:s/>τα<text:s/>ληφθέντα<text:s/>φορολογικά<text:s/>στοιχεία,<text:s/>αποκλειστικά<text:s/>με<text:s/>τη<text:s/>χρήση<text:s/>ηλεκτρονικής<text:s/>μεθόδου<text:s/>επικοινωνίας<text:s/>μέσω<text:s/>διαδικτύου,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/text:span><text:span text:style-name="T35_4"><text:note text:note-class="footnote"><text:note-citation/><text:note-body><text:p text:style-name="P36"><text:span text:style-name="T36_1">Τροποποίηση<text:s/>ΠΟΛ<text:s/>1201/2014 23.09.2014</text:span></text:p></text:note-body></text:note></text:span></text:p>
      <text:p text:style-name="P37"><text:span text:style-name="T37_1">β)</text:span><text:span text:style-name="T37_2"><text:tab/></text:span><text:span text:style-name="T37_3">Τις<text:s/>ίδιες<text:s/>υποχρεώσεις<text:s/>έχουν<text:s/>και<text:s/>οι<text:s/>μη<text:s/>εγκατεστημένοι<text:s/>στο<text:s/>εσωτερικό<text:s/>της<text:s/>χώρας<text:s/>υποκείμενοι<text:s/>στο<text:s/>φόρο,<text:s/>οι<text:s/>οποίοι<text:s/>διαθέτουν<text:s/>ΑΦΜ<text:s/>στο<text:s/>εσωτερικό<text:s/>της<text:s/>χώρας,<text:s/>για<text:s/>τις<text:s/>αγορές<text:s/>ή<text:s/>πωλήσεις<text:s/>που<text:s/>πραγματοποιούν<text:s/>χρησιμοποιώντας<text:s/>τον<text:s/>ΑΦΜ<text:s/>αυτό,<text:s/>εφόσον<text:s/>στα<text:s/>πρόσωπα<text:s/>αυτά<text:s/>ή<text:s/>σε<text:s/>όμιλο<text:s/>που<text:s/>ανήκουν,<text:s/>έχει<text:s/>χορηγηθεί<text:s/>άδεια<text:s/>για<text:s/>την<text:s/>πραγματοποίηση<text:s/>εισαγωγών,<text:s/>με<text:s/>αναστολή<text:s/>καταβολής<text:s/>του<text:s/>οφειλόμενου<text:s/>Φ.Π.Α.<text:s/>κατά<text:s/>την<text:s/>εισαγωγή<text:s/>και<text:s/>εφαρμογή<text:s/>του<text:s/>συστήματος<text:s/>αντιστροφής<text:s/>της<text:s/>υποχρέωσης<text:s/>για<text:s/>τις<text:s/>μεταγενέστερες<text:s/>παραδόσεις<text:s/>των<text:s/>αγαθών<text:s/>στο<text:s/>εσωτερικό<text:s/>της<text:s/>χώρας,<text:s/>σύμφωνα<text:s/>με<text:s/>τις<text:s/>διατάξεις<text:s/>του<text:s/>δεύτερου<text:s/>εδαφίου<text:s/>της<text:s/>περίπτωσης<text:s/>η΄<text:s/>της<text:s/>παραγράφου<text:s/>1<text:s/>του<text:s/>άρθρου<text:s/>35<text:s/>του<text:s/>Κώδικα<text:s/>Φ.Π.Α.<text:s/>(ν.<text:s/>2859/2000).</text:span></text:p>
      <text:p text:style-name="P38"><text:span text:style-name="T38_1">γ)</text:span><text:span text:style-name="T38_2"><text:tab/></text:span><text:span text:style-name="T38_3">Στις<text:s/>καταστάσεις<text:s/>φορολογικών<text:s/>στοιχείων<text:s/>δεν<text:s/>καταχωρούνται<text:s/>οι<text:s/>κατωτέρω<text:s/>συναλλαγές:</text:span><text:span text:style-name="T38_4"><text:note text:note-class="footnote"><text:note-citation/><text:note-body><text:p text:style-name="P39"><text:span text:style-name="T39_1">Προσθήκη<text:s/>ΠΟΛ<text:s/>1072/2014 19.03.2014</text:span></text:p></text:note-body></text:note></text:span></text:p>
      <text:p text:style-name="P40"><text:span text:style-name="T40_1">Πωλήσεις<text:s/>αγαθών<text:s/>ή<text:s/>υπηρεσιών<text:s/>από<text:s/>και<text:s/>προς<text:s/>την<text:s/>αλλοδαπή,<text:s/>ενοίκια<text:s/>ακινήτων<text:s/>εφόσον<text:s/>η<text:s/>αξία<text:s/>δεν<text:s/>επιβαρύνεται<text:s/>με<text:s/>Φ.Π.Α.,<text:s/>πωλήσεις<text:s/>εισιτήριων<text:s/>όλων<text:s/>των<text:s/>μεταφορικών<text:s/>μέσων,<text:s/>στις<text:s/>οποίες<text:s/>συμπεριλαμβάνονται<text:s/>και<text:s/>οι<text:s/>αποδείξεις<text:s/>πώλησης<text:s/>εισιτηρίων<text:s/>(Α.Π.Ε.)<text:s/>και<text:s/>τα<text:s/>πιστωτικά<text:s/>τιμολόγια<text:s/>που<text:s/>εκδίδονται<text:s/>γι’<text:s/>αυτά,<text:s/>συνδρομές<text:s/>σε<text:s/>επαγγελματικές<text:s/>οργανώσεις<text:s/>και<text:s/>επαγγελματικά<text:s/>επιμελητήρια,<text:s/>συνδρομές<text:s/>και<text:s/>δωρεές<text:s/>σε<text:s/>συλλόγους<text:s/>και<text:s/>νομικά<text:s/>πρόσωπα<text:s/>μη<text:s/>κερδοσκοπικού<text:s/>χαρακτήρα,<text:s/>για<text:s/>τις<text:s/>οποίες<text:s/>εκδίδονται<text:s/>μη<text:s/>φορολογικά<text:s/>στοιχεία<text:s/>(αποδείξεις<text:s/>είσπραξης),<text:s/>συναλλαγές<text:s/>που<text:s/>αφορούν<text:s/>τόκους<text:s/>ή<text:s/>προμήθειες<text:s/>που<text:s/>χορηγούνται<text:s/>ή<text:s/>λαμβάνονται<text:s/>από<text:s/>τραπεζικά<text:s/>ιδρύματα,<text:s/>πλην<text:s/>προμηθειών<text:s/>πιστωτικών<text:s/>καρτών<text:s/>από<text:s/>και<text:s/>προς<text:s/>υπόχρεους<text:s/>απεικόνισης<text:s/>συναλλαγών,<text:s/>συναλλαγές<text:s/>που<text:s/>αφορούν<text:s/>τόκους<text:s/>ή<text:s/>προμήθειες<text:s/>που<text:s/>καταβάλλονται<text:s/>ή<text:s/>λαμβάνονται<text:s/>από<text:s/>και<text:s/>προς<text:s/>τραπεζικά<text:s/>ιδρύματα<text:s/>από<text:s/>υπόχρεους<text:s/>απεικόνισης<text:s/>συναλλαγών,<text:s/>πλην<text:s/>καταβαλλόμενων<text:s/>προμηθειών<text:s/>πιστωτικών<text:s/>καρτών<text:s/>προς<text:s/>τα<text:s/>ιδρύματα<text:s/>αυτά,<text:s/>αξία<text:s/>εγγυοδοσίας,<text:s/>εφόσον<text:s/>δεν<text:s/>περιλαμβάνεται<text:s/>στη<text:s/>φορολογητέα<text:s/>αξία<text:s/>των<text:s/>πωληθέντων<text:s/>αγαθών,<text:s/>έξοδα<text:s/>μισθοδοσίας<text:s/>(μισθοί,<text:s/>ημερομίσθια,<text:s/>συντάξεις),<text:s/>εισφορές<text:s/>που<text:s/>καταβάλλονται<text:s/>σε<text:s/>Ταμεία<text:s/>Ασφάλισης<text:s/>(Ο.Α.Ε.Ε.<text:s/>κ.λπ.),<text:s/>γραμμάτια<text:s/>προκαταβολής<text:s/>(προείσπραξης)<text:s/>δικηγορικών<text:s/>συλλόγων,<text:s/>μερίσματα<text:s/>που<text:s/>χορηγούν<text:s/>οι<text:s/>δικηγορικοί<text:s/>σύλλογοι,<text:s/>οι<text:s/>σύλλογοι<text:s/>δικαστικών<text:s/>επιμελητών<text:s/>κ.λπ.<text:s/>στα<text:s/>μέλη<text:s/>τους,<text:s/>τέλη<text:s/>και<text:s/>δικαιώματα,<text:s/>που<text:s/>εισπράττουν<text:s/>οι<text:s/>άμισθοι<text:s/>υποθηκοφύλακες,<text:s/>για<text:s/>λογαριασμό<text:s/>τους<text:s/>και<text:s/>για<text:s/>λογαριασμό<text:s/>τρίτων,<text:s/>ασφάλιστρα<text:s/>και<text:s/>αντασφάλιστρα,<text:s/>κοινόχρηστες<text:s/>δαπάνες,<text:s/>πωλήσεις<text:s/>λαχείων.</text:span><text:span text:style-name="T40_2"><text:note text:note-class="footnote"><text:note-citation/><text:note-body><text:p text:style-name="P41"><text:span text:style-name="T41_1">Προσθήκη<text:s/>ΠΟΛ<text:s/>1072/2014 19.03.2014</text:span></text:p></text:note-body></text:note></text:span></text:p>
      <text:p text:style-name="P42"><text:span text:style-name="T42_1">Εξαιρετικά</text:span><text:change text:change-id="R_0_1"/><text:span text:style-name="T42_2"><text:s/>τα<text:s/>φορολογικά<text:s/>στοιχεία<text:s/>για<text:s/>τις<text:s/>πωλήσεις<text:s/>ηλεκτρικού<text:s/>ρεύματος<text:s/>(μόνο<text:s/>Δ.Ε.Η.),<text:s/>τις<text:s/>πωλήσεις<text:s/>ύδατος<text:s/>μη<text:s/>ιαματικού<text:s/>και<text:s/>την<text:s/>παροχή<text:s/>τηλεπικοινωνιακών<text:s/>υπηρεσιών,<text:s/>δεν<text:s/>συμπεριλαμβάνονται<text:s/>στις<text:s/>καταστάσεις<text:s/>πελατών<text:s/>που<text:s/>υποβάλλουν<text:s/>οι<text:s/>εκδότες<text:s/>αυτών,<text:s/>ενώ<text:s/>οι<text:s/>λήπτες,<text:s/>υποβάλλουν<text:s/>στην<text:s/>κατάσταση<text:s/>προμηθευτών,<text:s/>τα<text:s/>στοιχεία<text:s/>αυτά,<text:s/>συγκεντρωτικά,<text:s/>χωρίς<text:s/>αναγραφή<text:s/>του<text:s/>Α.Φ.Μ.<text:s/>του<text:s/>αντισυμβαλλόμενου<text:s/>(εκδότη),<text:s/>στις<text:s/>οποίες,<text:s/>επίσης,<text:s/>δεν<text:s/>καταχωρούνται<text:s/>το<text:s/>Έκτακτο<text:s/>Ειδικό<text:s/>Τέλος<text:s/>Ηλεκτροδοτούμενων<text:s/>Δομημένων<text:s/>Επιφανειών<text:s/>(Ε.Ε.Τ.Η.Δ.Ε.),<text:s/>καθώς<text:s/>και<text:s/>το<text:s/>Έκτακτο<text:s/>Ειδικό<text:s/>Τέλος<text:s/>Ακινήτων<text:s/>(Ε.Ε.Τ.Α.),<text:s/>που<text:s/>εισπράττονται<text:s/>μέσω<text:s/>των<text:s/>λογαριασμών<text:s/>της<text:s/>Δ.Ε.Η.</text:span><text:span text:style-name="T42_3"><text:note text:note-class="footnote"><text:note-citation/><text:note-body><text:p text:style-name="P43"><text:span text:style-name="T43_1">Προσθήκη<text:s/>ΠΟΛ<text:s/>1072/2014 19.03.2014;<text:s/>Τροποποίηση<text:s/>ΠΟΛ<text:s/>1149/2014 22.05.2014</text:span></text:p></text:note-body></text:note></text:span></text:p>
      <text:h text:style-name="P44" text:outline-level="6"><text:span text:style-name="T44_1">Άρθρο<text:s/>2</text:span></text:h>
      <text:h text:style-name="P45" text:outline-level="6"><text:span text:style-name="T45_1">Περιεχόμενο<text:s/>καταστάσεων</text:span></text:h>
      <text:p text:style-name="P46"><text:span text:style-name="T46_1">Στις<text:s/>καταστάσεις<text:s/>της<text:s/>παραγράφου<text:s/>1<text:s/>της<text:s/>παρούσας<text:s/>καταχωρούνται:</text:span></text:p>
      <text:p text:style-name="P47"><text:span text:style-name="T47_1">α)</text:span><text:span text:style-name="T47_2"><text:tab/></text:span><text:span text:style-name="T47_3">Ο<text:s/>Α.Φ.Μ.<text:s/>του<text:s/>πελάτη<text:s/>ή<text:s/>του<text:s/>προμηθευτή.</text:span></text:p>
      <text:p text:style-name="P48"><text:span text:style-name="T48_1">β)</text:span><text:span text:style-name="T48_2"><text:tab/></text:span><text:span text:style-name="T48_3">Το<text:s/>πλήθος<text:s/>των<text:s/>εκδοθέντων<text:s/>και<text:s/>ληφθέντων<text:s/>φορολογικών<text:s/>στοιχείων.</text:span></text:p>
      <text:p text:style-name="P49"><text:span text:style-name="T49_1">γ)</text:span><text:span text:style-name="T49_2"><text:tab/></text:span><text:span text:style-name="T49_3">Η<text:s/>αξία<text:s/>της<text:s/>συναλλαγής,<text:s/>προ<text:s/>Φ.Π.Α.</text:span></text:p>
      <text:p text:style-name="P50"><text:span text:style-name="T50_1">δ)</text:span><text:span text:style-name="T50_2"><text:tab/></text:span><text:span text:style-name="T50_3">Ο<text:s/>Φ.Π.Α.<text:s/>που<text:s/>επιβαρύνει<text:s/>την<text:s/>συναλλαγή.</text:span></text:p>
      <text:p text:style-name="P51"><text:span text:style-name="T51_1">ε)</text:span><text:span text:style-name="T51_2"><text:tab/></text:span><text:span text:style-name="T51_3">Η<text:s/>ένδειξη<text:s/>για<text:s/>το<text:s/>εάν<text:s/>ο<text:s/>αντισυμβαλλόμενος<text:s/>είναι<text:s/>υπόχρεο<text:s/>πρόσωπο<text:s/>(μόνο<text:s/>για<text:s/>τους<text:s/>προμηθευτές),<text:s/>σύμφωνα<text:s/>με<text:s/>τα<text:s/>οριζόμενα<text:s/>στο<text:s/>άρθρο<text:s/>1.</text:span></text:p>
      <text:h text:style-name="P52" text:outline-level="6"><text:span text:style-name="T52_1">Άρθρο<text:s/>3</text:span></text:h>
      <text:h text:style-name="P53" text:outline-level="6"><text:span text:style-name="T53_1">Τρόπος<text:s/>καταχώρισης</text:span></text:h>
      <text:p text:style-name="P54"><text:span text:style-name="T54_1">Στις<text:s/>καταστάσεις<text:s/>της<text:s/>παραγράφου<text:s/>1<text:s/>της<text:s/>παρούσας,<text:s/>οι<text:s/>καταχωρήσεις<text:s/>διενεργούνται<text:s/>ως<text:s/>εξής:</text:span></text:p>
      <text:p text:style-name="P55"><text:span text:style-name="T55_1">Α.<text:s/>ΚΑΤΑΣΤΑΣΗ<text:s/>ΠΕΛΑΤΩΝ</text:span></text:p>
      <text:p text:style-name="P56"><text:span text:style-name="T56_1">1.</text:span><text:span text:style-name="T56_2"><text:s/>Καταχωρούνται<text:s/>ανά<text:s/>ΑΦΜ<text:s/>αντισυμβαλλομένου,<text:s/>με<text:s/>μία<text:s/>κατ’<text:s/>ελάχιστο<text:s/>εγγραφή,<text:s/>κατά<text:s/>περίπτωση:</text:span></text:p>
      <text:p text:style-name="P57"><text:span text:style-name="T57_1">α)</text:span><text:span text:style-name="T57_2"><text:tab/></text:span><text:span text:style-name="T57_3">Τα<text:s/>τιμολόγια<text:s/>και<text:s/>κάθε<text:s/>έγγραφο<text:s/>που<text:s/>υπέχει<text:s/>θέση<text:s/>τιμολογίου,<text:s/>πλην<text:s/>πιστωτικών,<text:s/>που<text:s/>αφορούν<text:s/>συναλλαγές<text:s/>με<text:s/>πρόσωπα<text:s/>που<text:s/>διαθέτουν<text:s/>στο<text:s/>εσωτερικό<text:s/>της<text:s/>χώρας<text:s/>ΑΦΜ.</text:span></text:p>
      <text:p text:style-name="P58"><text:span text:style-name="T58_1">β)</text:span><text:span text:style-name="T58_2"><text:tab/></text:span><text:span text:style-name="T58_3">Τα<text:s/>πιστωτικά<text:s/>τιμολόγια,<text:s/>που<text:s/>αφορούν<text:s/>συναλλαγές<text:s/>με<text:s/>πρόσωπα<text:s/>της<text:s/>περίπτωσης<text:s/>α΄.<text:s/></text:span></text:p>
      <text:p text:style-name="P59"><text:span text:style-name="T59_1">2.</text:span><text:span text:style-name="T59_2"><text:s/>Καταχωρούνται<text:s/>συγκεντρωτικά<text:s/>(καθαρή<text:s/>αξία),<text:s/>χωρίς<text:s/>αναγραφή<text:s/>του<text:s/>ΑΦΜ<text:s/>του<text:s/>αντισυμβαλλομένου,<text:s/>που<text:s/>προβλέπεται<text:s/>στην<text:s/>περίπτωση<text:s/>α΄<text:s/>του<text:s/>άρθρου<text:s/>2<text:s/>της<text:s/>παρούσας:<text:s/></text:span></text:p>
      <text:p text:style-name="P60"><text:span text:style-name="T60_1">α)</text:span><text:span text:style-name="T60_2"><text:tab/></text:span><text:span text:style-name="T60_3">Τα<text:s/>στοιχεία<text:s/>λιανικών<text:s/>συναλλαγών<text:s/>που<text:s/>εκδίδονται<text:s/>με<text:s/>τη<text:s/>χρήση<text:s/>φορολογικών<text:s/>ταμειακών<text:s/>μηχανών<text:s/>(Φ.Τ.Μ.),<text:s/>με<text:s/>μία<text:s/>εγγραφή<text:s/>ανά<text:s/>αριθμό<text:s/>μητρώου<text:s/>Φ.Τ.Μ.<text:s/>ή<text:s/>συγκεντρωτικά<text:s/>με<text:s/>τα<text:s/>λοιπά<text:s/>στοιχεία<text:s/>λιανικών<text:s/>συναλλαγών<text:s/>της<text:s/>περίπτωσης<text:s/>β'.</text:span><text:span text:style-name="T60_4"><text:note text:note-class="footnote"><text:note-citation/><text:note-body><text:p text:style-name="P61"><text:span text:style-name="T61_1">Τροποποίηση<text:s/>ΠΟΛ<text:s/>1092/2015 04.05.2015</text:span></text:p></text:note-body></text:note></text:span></text:p>
      <text:p text:style-name="P62"><text:span text:style-name="T62_1">β)</text:span><text:span text:style-name="T62_2"><text:tab/></text:span><text:span text:style-name="T62_3">Τα<text:s/>λοιπά<text:s/>μηχανογραφικά<text:s/>ή<text:s/>χειρόγραφα<text:s/>εκδιδόμενα<text:s/>στοιχεία<text:s/>λιανικών<text:s/>συναλλαγών,<text:s/>συμψηφισμένα<text:s/>με<text:s/>τις<text:s/>αποδείξεις<text:s/>επιστροφής,<text:s/>με<text:s/>μια<text:s/>εγγραφή.</text:span></text:p>
      <text:p text:style-name="P63"><text:span text:style-name="T63_1">Β.<text:s/>ΚΑΤΑΣΤΑΣΗ<text:s/>ΠΡΟΜΗΘΕΥΤΩΝ</text:span></text:p>
      <text:p text:style-name="P64"><text:span text:style-name="T64_1">1.</text:span><text:span text:style-name="T64_2"><text:s/>Καταχωρούνται<text:s/>ανά<text:s/>ΑΦΜ<text:s/>αντισυμβαλλόμενου,<text:s/>με<text:s/>μία<text:s/>κατ’<text:s/>ελάχιστο<text:s/>εγγραφή<text:s/>αναλόγως,<text:s/>οι<text:s/>ανωτέρω<text:s/>περιπτώσεις<text:s/>Α.1.α΄και<text:s/>β΄,<text:s/>που<text:s/>αφορούν<text:s/>παραστατικά<text:s/>αγορών<text:s/>αγαθών<text:s/>ή<text:s/>υπηρεσιών.</text:span></text:p>
      <text:p text:style-name="P65"><text:span text:style-name="T65_1">2.</text:span><text:span text:style-name="T65_2"><text:s/>Καταχωρούνται<text:s/>συγκεντρωτικά,<text:s/>χωρίς<text:s/>αναγραφή<text:s/>του<text:s/>ΑΦΜ<text:s/>του<text:s/>αντισυμβαλλομένου,<text:s/>ληφθέντα<text:s/>παραστατικά,<text:s/>που<text:s/>έχουν<text:s/>εκδοθεί<text:s/>στο<text:s/>όνομα<text:s/>τρίτου<text:s/>προσώπου<text:s/>(π.χ.<text:s/>λογαριασμοί<text:s/>Δ.Ε.Η.,<text:s/>Ε.ΥΔ.Α.Π.<text:s/>κ.λπ.),<text:s/>στις<text:s/>καταστάσεις<text:s/>του<text:s/>προσώπου<text:s/>που<text:s/>αφορά<text:s/>πραγματικά<text:s/>η<text:s/>δαπάνη<text:s/>ή<text:s/>που<text:s/>αφορούν<text:s/>αγορές<text:s/>αγαθών<text:s/>ή<text:s/>λήψεις<text:s/>υπηρεσιών<text:s/>και<text:s/>έχουν<text:s/>εκδοθεί<text:s/>στοιχεία<text:s/>λιανικής.</text:span></text:p>
      <text:h text:style-name="P66" text:outline-level="6"><text:span text:style-name="T66_1">Άρθρο<text:s/>4</text:span></text:h>
      <text:h text:style-name="P67" text:outline-level="6"><text:span text:style-name="T67_1">Χρόνος<text:s/>υποβολής</text:span></text:h>
      <text:p text:style-name="P68"><text:span text:style-name="T68_1">1.</text:span><text:span text:style-name="T68_2"><text:s/>Οι<text:s/>καταστάσεις<text:s/>των<text:s/>φορολογικών<text:s/>στοιχείων<text:s/>του<text:s/>άρθρου<text:s/>1<text:s/>της<text:s/>παρούσας,<text:s/>υποβάλλονται<text:s/>υποχρεωτικά<text:s/>με<text:s/>ηλεκτρονικό<text:s/>τρόπο,<text:s/>ως<text:s/>εξής:</text:span><text:span text:style-name="T68_3"><text:note text:note-class="footnote"><text:note-citation/><text:note-body><text:p text:style-name="P69"><text:span text:style-name="T69_1">Τροποποίηση<text:s/>ΠΟΛ.1072/201419.03.2014;<text:s/>Τροποποίηση<text:s/>ΠΟΛ<text:s/>1176/2014 15.07.2014</text:span></text:p></text:note-body></text:note></text:span></text:p>
      <text:p text:style-name="P70"><text:span text:style-name="T70_1">α)</text:span><text:span text:style-name="T70_2"><text:tab/></text:span><text:span text:style-name="T70_3">από<text:s/>τους<text:s/>εκδότες<text:s/>ετησίως,<text:s/>ανεξαρτήτως<text:s/>κατηγορίας<text:s/>των<text:s/>τηρούμενων<text:s/>βιβλίων<text:s/>τους<text:s/>(απλογραφικά<text:s/>ή<text:s/>διπλογραφικά)<text:s/>ή<text:s/>της<text:s/>απαλλαγής<text:s/>τους<text:s/>από<text:s/>την<text:s/>τήρηση<text:s/>αυτών,<text:s/>καθώς<text:s/>και<text:s/>της<text:s/>υποχρέωσης<text:s/>ή<text:s/>μη<text:s/>υποβολής<text:s/>περιοδικών<text:s/>δηλώσεων<text:s/>Φ.Π.Α.<text:s/>και<text:s/>το<text:s/>αργότερο<text:s/>μέχρι<text:s/>το<text:s/>τέλος<text:s/>Μαρτίου<text:s/>του<text:s/>επόμενου<text:s/>έτους<text:s/>από<text:s/>το<text:s/>ημερολογιακό<text:s/>έτος<text:s/>που<text:s/>αφορούν,</text:span><text:span text:style-name="T70_4"><text:note text:note-class="footnote"><text:note-citation/><text:note-body><text:p text:style-name="P71"><text:span text:style-name="T71_1">Προσθήκη<text:s/>ΠΟΛ<text:s/>1217/2018 21.12.2018</text:span></text:p></text:note-body></text:note></text:span></text:p>
      <text:p text:style-name="P72"><text:span text:style-name="T72_1">β)</text:span><text:span text:style-name="T72_2"><text:tab/></text:span><text:span text:style-name="T72_3">από<text:s/>τους<text:s/>λήπτες,<text:s/>υπόχρεους<text:s/>υποβολής<text:s/>περιοδικών<text:s/>δηλώσεων<text:s/>Φ.Π.Α.,<text:s/>που<text:s/>τηρούν<text:s/>είτε<text:s/>διπλογραφικά<text:s/>είτε<text:s/>απλογραφικά<text:s/>βιβλία,<text:s/>ετησίως<text:s/>και<text:s/>το<text:s/>αργότερο<text:s/>μέχρι<text:s/>το<text:s/>τέλος<text:s/>Μαρτίου<text:s/>του<text:s/>επόμενου<text:s/>έτους<text:s/>από<text:s/>το<text:s/>ημερολογιακό<text:s/>έτος<text:s/>που<text:s/>αφορούν,</text:span><text:span text:style-name="T72_4"><text:note text:note-class="footnote"><text:note-citation/><text:note-body><text:p text:style-name="P73"><text:span text:style-name="T73_1">Προσθήκη<text:s/>ΠΟΛ<text:s/>1217/2018 21.12.2018</text:span></text:p></text:note-body></text:note></text:span></text:p>
      <text:p text:style-name="P74"><text:span text:style-name="T74_1">γ)</text:span><text:span text:style-name="T74_2"><text:tab/></text:span><text:span text:style-name="T74_3">από<text:s/>τους<text:s/>λήπτες,<text:s/>μη<text:s/>υπόχρεους<text:s/>υποβολής<text:s/>περιοδικών<text:s/>δηλώσεων<text:s/>Φ.Π.Α.,<text:s/>το<text:s/>δημόσιο<text:s/>και<text:s/>τα<text:s/>Ν.Π.Δ.Δ.,<text:s/>καθώς<text:s/>και<text:s/>τους<text:s/>αγρότες,<text:s/>φυσικά<text:s/>πρόσωπα<text:s/>που<text:s/>εντάσσονται<text:s/>είτε<text:s/>στο<text:s/>κανονικό<text:s/>καθεστώς<text:s/>Φ.Π.Α.,<text:s/>οι<text:s/>οποίοι<text:s/>όμως<text:s/>δεν<text:s/>ασκούν<text:s/>άλλη<text:s/>δραστηριότητα<text:s/>για<text:s/>την<text:s/>οποία<text:s/>υποχρεούνται<text:s/>σε<text:s/>τήρηση<text:s/>βιβλίων,<text:s/>είτε<text:s/>στο<text:s/>ειδικό<text:s/>καθεστώς<text:s/>Φ.Π.Α.,<text:s/>ετησίως<text:s/>και<text:s/>το<text:s/>αργότερο<text:s/>μέχρι<text:s/>το<text:s/>τέλος<text:s/>Μαρτίου<text:s/>του<text:s/>επόμενου<text:s/>έτους<text:s/>από<text:s/>το<text:s/>ημερολογιακό<text:s/>έτος<text:s/>που<text:s/>αφορούν,</text:span><text:span text:style-name="T74_4"><text:note text:note-class="footnote"><text:note-citation/><text:note-body><text:p text:style-name="P75"><text:span text:style-name="T75_1">Προσθήκη<text:s/>ΠΟΛ<text:s/>1217/2018 21.12.2018</text:span></text:p></text:note-body></text:note></text:span></text:p>
      <text:p text:style-name="P76"><text:span text:style-name="T76_1">δ)</text:span><text:span text:style-name="T76_2"><text:tab/></text:span><text:span text:style-name="T76_3">από<text:s/>τους<text:s/>εκδότες<text:s/>και<text:s/>τους<text:s/>λήπτες<text:s/>φορολογικών<text:s/>στοιχείων<text:s/>(εκκαθαρίσεων)<text:s/>που<text:s/>η<text:s/>έκδοσή<text:s/>τους<text:s/>προβλέπεται<text:s/>μετά<text:s/>την<text:s/>παρέλευση<text:s/>του<text:s/>πρώτου<text:s/>μήνα<text:s/>του<text:s/>επόμενου<text:s/>ημερολογιακού<text:s/>έτους,<text:s/>με<text:s/>βάση<text:s/>σχετικές<text:s/>διατάξεις,<text:s/>υποβάλλονται<text:s/>το<text:s/>αργότερο<text:s/>μέχρι<text:s/>το<text:s/>τέλος<text:s/>Μαρτίου<text:s/>του<text:s/>επόμενου<text:s/>ημερολογιακού<text:s/>έτους,<text:s/>που<text:s/>αφορούν.</text:span></text:p>
      <text:p text:style-name="P77"><text:span text:style-name="T77_1">Ειδικά<text:s/>για<text:s/>το<text:s/>ημερολογιακό<text:s/>έτος<text:s/>2014,<text:s/>οι<text:s/>καταστάσεις<text:s/>όλων<text:s/>των<text:s/>ανωτέρω<text:s/>περιπτώσεων<text:s/>α΄,<text:s/>β΄,<text:s/>γ΄<text:s/>και<text:s/>δ΄<text:s/>υποβάλλονται<text:s/>μέχρι<text:s/>και<text:s/>20/01/2016.</text:span><text:span text:style-name="T77_2"><text:note text:note-class="footnote"><text:note-citation/><text:note-body><text:p text:style-name="P78"><text:span text:style-name="T78_1">Τροποποίηση<text:s/>ΠΟΛ.1149/201422.05.2014;<text:s/>Τροποποίηση<text:s/>ΠΟΛ.1176/201415.07.2014;<text:s/>Τροποποίηση<text:s/>ΠΟΛ.1207/201430.09.2014;<text:s/>Τροποποίηση<text:s/>ΠΟΛ.1017/201517.02.2015;<text:s/>Τροποποίηση<text:s/>ΠΟΛ.1053/201518.03.2015;<text:s/>Τροποποίηση<text:s/>ΠΟΛ.1206/201515.10.2015;<text:s/>Τροποποίηση<text:s/>ΠΟΛ.1240/201503.11.2015;<text:s/>Τροποποίηση<text:s/>ΠΟΛ.1254/201508.12.2015;<text:s/>Τροποποίηση<text:s/>ΠΟΛ.1278/201531.12.2015;<text:s/>Τροποποίηση<text:s/>ΠΟΛ.1145/201605.10.2016;<text:s/>Τροποποίηση<text:s/>ΠΟΛ.1150/201612.10.2016</text:span></text:p></text:note-body></text:note></text:span></text:p>
      <text:p text:style-name="P79"><text:span text:style-name="T79_1">Για<text:s/>το<text:s/>ημερολογιακό<text:s/>έτος<text:s/>2015,<text:s/>η<text:s/>υποβολή<text:s/>των<text:s/>καταστάσεων<text:s/>των<text:s/>ως<text:s/>άνω<text:s/>περιπτώσεων<text:s/>θεωρείται<text:s/>εμπρόθεσμη<text:s/>μέχρι<text:s/>και<text:s/>την<text:s/>Τετάρτη<text:s/>12<text:s/>Οκτωβρίου<text:s/>2016.</text:span><text:span text:style-name="T79_2"><text:note text:note-class="footnote"><text:note-citation/><text:note-body><text:p text:style-name="P80"><text:span text:style-name="T80_1">Τροποποίηση<text:s/>ΠΟΛ.1053/201518.03.2015;<text:s/>Τροποποίηση<text:s/>ΠΟΛ.1206/201515.10.2015;<text:s/>Τροποποίηση<text:s/>ΠΟΛ.1254/201508.12.2015;<text:s/>Τροποποίηση<text:s/>ΠΟΛ.1278/201531.12.2015;<text:s/>Τροποποίηση<text:s/>ΠΟΛ.1051/201628.04.2016</text:span></text:p></text:note-body></text:note></text:span></text:p>
      <text:p text:style-name="P81"><text:span text:style-name="T81_1">Οι<text:s/>καταστάσεις<text:s/>των<text:s/>ανωτέρω<text:s/>περιπτώσεων<text:s/>α΄,<text:s/>β΄<text:s/>και<text:s/>γ΄<text:s/>που<text:s/>αφορούν<text:s/>το<text:s/>ημερολογιακό<text:s/>έτος<text:s/>2016,<text:s/>υποβάλλονται<text:s/>μέχρι<text:s/>το<text:s/>τέλος<text:s/>Φεβρουαρίου<text:s/>του<text:s/>επομένου<text:s/>έτους<text:s/>από<text:s/>το<text:s/>ημερολογιακό<text:s/>έτος<text:s/>που<text:s/>αφορούν.<text:s/></text:span><text:span text:style-name="T81_2"><text:note text:note-class="footnote"><text:note-citation/><text:note-body><text:p text:style-name="P82"><text:span text:style-name="T82_1">Τροποποίηση<text:s/>ΠΟΛ.1026/201721.03.2017;<text:s/>Τροποποίηση<text:s/>ΠΟΛ.1051/201703.04.2017</text:span></text:p></text:note-body></text:note></text:span></text:p>
      <text:p text:style-name="P83"><text:span text:style-name="T83_1">Οι<text:s/>καταστάσεις<text:s/>της<text:s/>ανωτέρω<text:s/>περίπτωσης<text:s/>δ΄<text:s/>που<text:s/>αφορούν<text:s/>το<text:s/>ημερολογιακό<text:s/>έτος<text:s/>2016<text:s/>υποβάλλονται<text:s/>μέχρι<text:s/>το<text:s/>τέλος<text:s/>Απριλίου<text:s/>του<text:s/>επομένου<text:s/>έτους<text:s/>από<text:s/>το<text:s/>ημερολογιακό<text:s/>έτος<text:s/>που<text:s/>αφορούν.</text:span><text:span text:style-name="T83_2"><text:note text:note-class="footnote"><text:note-citation/><text:note-body><text:p text:style-name="P84"><text:span text:style-name="T84_1">Τροποποίηση<text:s/>ΠΟΛ.1145/201605.10.2016;<text:s/>Τροποποίηση<text:s/>ΠΟΛ.1150/201612.10.2016;<text:s/>Τροποποίηση<text:s/>ΠΟΛ.1033/201827.02.2018</text:span></text:p></text:note-body></text:note></text:span></text:p>
      <text:p text:style-name="P85"><text:span text:style-name="T85_1">Ειδικά<text:s/>για<text:s/>το<text:s/>ημερολογιακό<text:s/>έτος<text:s/>2016,<text:s/>οι<text:s/>καταστάσεις<text:s/>των<text:s/>ανωτέρω<text:s/>περιπτώσεων<text:s/>α΄,<text:s/>β΄<text:s/>και<text:s/>γ΄<text:s/>υποβάλλονται<text:s/>μέχρι<text:s/>και<text:s/>10/4/2017.</text:span><text:span text:style-name="T85_2"><text:note text:note-class="footnote"><text:note-citation/><text:note-body><text:p text:style-name="P86"><text:span text:style-name="T86_1">Τροποποίηση<text:s/>ΠΟΛ.1033/201827.02.2018</text:span></text:p></text:note-body></text:note></text:span></text:p>
      <text:p text:style-name="P87"><text:span text:style-name="T87_1">Οι<text:s/>καταστάσεις<text:s/>των<text:s/>ανωτέρω<text:s/>περιπτώσεων<text:s/>α΄<text:s/>β΄,<text:s/>γ΄<text:s/>και<text:s/>δ'<text:s/>που<text:s/>αφορούν<text:s/>τα<text:s/>ημερολογιακά<text:s/>έτη<text:s/>2017<text:s/>και<text:s/>επόμενα,<text:s/>υποβάλλονται<text:s/>μέχρι<text:s/>το<text:s/>τέλος<text:s/>Μαρτίου<text:s/>του<text:s/>επομένου<text:s/>έτους<text:s/>από<text:s/>το<text:s/>ημερολογιακό<text:s/>έτος<text:s/>που<text:s/>αφορούν.</text:span><text:span text:style-name="T87_2"><text:note text:note-class="footnote"><text:note-citation/><text:note-body><text:p text:style-name="P88"><text:span text:style-name="T88_1">Τροποποίηση<text:s/>ΠΟΛ.1065/201818.04.2018</text:span></text:p></text:note-body></text:note></text:span></text:p>
      <text:p text:style-name="P89"><text:span text:style-name="T89_1">Για<text:s/>το<text:s/>ημερολογιακό<text:s/>έτος<text:s/>2017,<text:s/>η<text:s/>υποβολή<text:s/>των<text:s/>καταστάσεων<text:s/>των<text:s/>ως<text:s/>άνω<text:s/>περιπτώσεων<text:s/>θεωρείται<text:s/>εμπρόθεσμη<text:s/>μέχρι<text:s/>και<text:s/>την<text:s/>5/4/2018.</text:span><text:span text:style-name="T89_2"><text:note text:note-class="footnote"><text:note-citation/><text:note-body><text:p text:style-name="P90"><text:span text:style-name="T90_1">Τροποποίηση<text:s/>Α.1116/201916.04.2019</text:span></text:p></text:note-body></text:note></text:span></text:p>
      <text:p text:style-name="P91"><text:span text:style-name="T91_1">Για<text:s/>το<text:s/>ημερολογιακό<text:s/>έτος<text:s/>2018,<text:s/>η<text:s/>υποβολή<text:s/>των<text:s/>καταστάσεων<text:s/>των<text:s/>ως<text:s/>άνω<text:s/>περιπτώσεων<text:s/>θεωρείται<text:s/>εμπρόθεσμη<text:s/>μέχρι<text:s/>και<text:s/>την<text:s/>22/4/2019.</text:span><text:span text:style-name="T91_2"><text:note text:note-class="footnote"><text:note-citation/><text:note-body><text:p text:style-name="P92"><text:span text:style-name="T92_1">Τροποποίηση<text:s/>Α.1051/202021.03.2020;<text:s/>Τροποποίηση<text:s/>Α.1159/202003.07.2020</text:span></text:p></text:note-body></text:note></text:span></text:p>
      <text:p text:style-name="P93"><text:span text:style-name="T93_1">Για<text:s/>το<text:s/>ημερολογιακό<text:s/>έτος<text:s/>2019,<text:s/>η<text:s/>υποβολή<text:s/>των<text:s/>καταστάσεων<text:s/>των<text:s/>ως<text:s/>άνω<text:s/>περιπτώσεων<text:s/>θεωρείται<text:s/>εμπρόθεσμη<text:s/>μέχρι<text:s/>και<text:s/>την<text:s/>06/07/2020.</text:span><text:span text:style-name="T93_2"><text:note text:note-class="footnote"><text:note-citation/><text:note-body><text:p text:style-name="P94"><text:span text:style-name="T94_1">Τροποποίηση<text:s/>Α.1159/202003.07.2020</text:span></text:p></text:note-body></text:note></text:span></text:p>
      <text:p text:style-name="P95"><text:span text:style-name="T95_1">Για<text:s/>το<text:s/>ημερολογιακό<text:s/>έτος<text:s/>2020,<text:s/>η<text:s/>υποβολή<text:s/>των<text:s/>καταστάσεων<text:s/>των<text:s/>ως<text:s/>άνω<text:s/>περιπτώσεων<text:s/>θεωρείται<text:s/>εμπρόθεσμη<text:s/>μέχρι<text:s/>και<text:s/>την<text:s/>17/5/2021.</text:span><text:span text:style-name="T95_2"><text:note text:note-class="footnote"><text:note-citation/><text:note-body><text:p text:style-name="P96"><text:span text:style-name="T96_1">Τροποποίηση<text:s/>Α.1072/202131.03.2021</text:span></text:p></text:note-body></text:note></text:span></text:p>
      <text:p text:style-name="P97"><text:span text:style-name="T97_1">2.</text:span><text:span text:style-name="T97_2"><text:s/>Ως<text:s/>ημερομηνία<text:s/>υποβολής,<text:s/>θεωρείται<text:s/>η<text:s/>ημερομηνία<text:s/>αποδοχής<text:s/>και<text:s/>επιτυχούς<text:s/>καταχώρισης<text:s/>αυτών,<text:s/>στο<text:s/>σύστημα<text:s/>υποβολής<text:s/>καταστάσεων<text:s/>φορολογικών<text:s/>στοιχείων<text:s/>του<text:s/>δικτυακού<text:s/>τόπου<text:s/>του<text:s/>Υπουργείου<text:s/>Οικονομικών.</text:span></text:p>
      <text:p text:style-name="P98"><text:span text:style-name="T98_1">3.</text:span><text:span text:style-name="T98_2"><text:s/>Η<text:s/>υποβολή<text:s/>εκπρόθεσμης<text:s/>ή<text:s/>διορθωτικής<text:s/>κατάστασης,<text:s/>πραγματοποιείται<text:s/>υποχρεωτικά<text:s/>με<text:s/>ηλεκτρονικό<text:s/>τρόπο.<text:s/>Στην<text:s/>περίπτωση<text:s/>υποβολής<text:s/>διορθωτικής<text:s/>κατάστασης,<text:s/>μπορεί<text:s/>να<text:s/>καταχωρούνται<text:s/>μόνο<text:s/>οι<text:s/>εγγραφές<text:s/>του<text:s/>πίνακα<text:s/>που<text:s/>τροποποιούνται.</text:span></text:p>
      <text:p text:style-name="P99"><text:span text:style-name="T99_1">4.</text:span><text:span text:style-name="T99_2"><text:s/>Για<text:s/>τα<text:s/>ημερολογιακά<text:s/>έτη<text:s/>2015,<text:s/>2016<text:s/>και<text:s/>2017,<text:s/>θεωρείται<text:s/>ως<text:s/>μία<text:s/>δήλωση<text:s/>η<text:s/>υποβολή<text:s/>εκπρόθεσμων<text:s/>αρχικών<text:s/>καταστάσεων<text:s/>φορολογικών<text:s/>στοιχείων,<text:s/>που<text:s/>αφορούν<text:s/>το<text:s/>ίδιο<text:s/>ημερολογιακό<text:s/>έτος,<text:s/>ανεξαρτήτως<text:s/>του<text:s/>πλήθους<text:s/>αυτών.</text:span></text:p>
      <text:p text:style-name="P100"><text:span text:style-name="T100_1">Για<text:s/>τα<text:s/>ημερολογιακά<text:s/>έτη<text:s/>2015<text:s/>και<text:s/>επόμενα,<text:s/>θεωρείται<text:s/>ως<text:s/>μία<text:s/>δήλωση<text:s/>η<text:s/>υποβολή<text:s/>εκπρόθεσμων<text:s/>τροποποιητικών<text:s/>καταστάσεων<text:s/>που<text:s/>αφορούν<text:s/>το<text:s/>ίδιο<text:s/>ημερολογιακό<text:s/>έτος,<text:s/>ανεξαρτήτως<text:s/>του<text:s/>πλήθους<text:s/>των<text:s/>υποβληθεισών<text:s/>καταστάσεων,<text:s/>καθώς<text:s/>και<text:s/>του<text:s/>πλήθους<text:s/>των<text:s/>τροποποιούμενων<text:s/>στοιχείων<text:s/>σε<text:s/>κάθε<text:s/>μια<text:s/>από<text:s/>τις<text:s/>καταστάσεις<text:s/>αυτές.</text:span><text:span text:style-name="T100_2"><text:note text:note-class="footnote"><text:note-citation/><text:note-body><text:p text:style-name="P101"><text:span text:style-name="T101_1">Προσθήκη<text:s/>ΠΟΛ<text:s/>1217/2018 21.12.2018;<text:s/>Τροποποίηση<text:s/>A.<text:s/>1177/2021 13.08.2021</text:span></text:p></text:note-body></text:note></text:span></text:p>
      <text:p text:style-name="P102"><text:span text:style-name="T102_1">5.</text:span><text:span text:style-name="T102_2"><text:s/>Πράξεις<text:s/>επιβολής<text:s/>προστίμου<text:s/>που<text:s/>τυχόν<text:s/>έχουν<text:s/>εκδοθεί<text:s/>από<text:s/>1-1-2020<text:s/>και<text:s/>έως<text:s/>τη<text:s/>δημοσίευση<text:s/>της<text:s/>παρούσας<text:s/>και<text:s/>αφορούν<text:s/>στην<text:s/>υποβολή<text:s/>των<text:s/>αρχικών<text:s/>ή<text:s/>τροποποιητικών<text:s/>καταστάσεων<text:s/>φορολογικών<text:s/>στοιχείων<text:s/>για<text:s/>τα<text:s/>ημερολογιακά<text:s/>έτη<text:s/>2015<text:s/>και<text:s/>επόμενα,<text:s/>εφόσον<text:s/>έρχονται<text:s/>σε<text:s/>αντίθεση<text:s/>με<text:s/>τα<text:s/>οριζόμενα<text:s/>στην<text:s/>παρ.<text:s/>4<text:s/>ακυρώνονται<text:s/>οίκοθεν<text:s/>από<text:s/>τον<text:s/>Προϊστάμενο<text:s/>της<text:s/>Δ.Ο.Υ.<text:s/>που<text:s/>εξέδωσε<text:s/>την<text:s/>προαναφερόμενη<text:s/>πράξη<text:s/>ή<text:s/>σε<text:s/>περιπτώσεις<text:s/>κατάργησης<text:s/>ή<text:s/>αναστολής<text:s/>λειτουργίας<text:s/>της<text:s/>εν<text:s/>λόγω<text:s/>Δ.Ο.Υ.,<text:s/>από<text:s/>τον<text:s/>Προϊστάμενο<text:s/>της<text:s/>υπηρεσίας<text:s/>υποδοχής,<text:s/>κατ'<text:s/>εφαρμογή<text:s/>των<text:s/>οριζομένων<text:s/>στο<text:s/>άρθρο<text:s/>63Β<text:s/>του<text:s/>ν.<text:s/>4174/2013.<text:s/>Τυχόν<text:s/>καταβληθέντα<text:s/>ποσά<text:s/>προστίμων<text:s/>επιστρέφονται<text:s/>σύμφωνα<text:s/>με<text:s/>τις<text:s/>διατάξεις<text:s/>των<text:s/>άρθρων<text:s/>42<text:s/>του<text:s/>ν.<text:s/>4174/2013<text:s/>και<text:s/>83<text:s/>του<text:s/>ν.δ.<text:s/>356/1974.</text:span><text:span text:style-name="T102_3"><text:note text:note-class="footnote"><text:note-citation/><text:note-body><text:p text:style-name="P103"><text:span text:style-name="T103_1">Προσθήκη<text:s/>A.<text:s/>1177/2021 13.08.2021</text:span></text:p></text:note-body></text:note></text:span></text:p>
      <text:h text:style-name="P104" text:outline-level="6"><text:span text:style-name="T104_1">Άρθρο<text:s/>5</text:span></text:h>
      <text:h text:style-name="P105" text:outline-level="6"><text:span text:style-name="T105_1">Τρόπος<text:s/>υποβολής</text:span></text:h>
      <text:p text:style-name="P106"><text:span text:style-name="T106_1">Η<text:s/>υποβολή<text:s/>των<text:s/>καταστάσεων<text:s/>πραγματοποιείται<text:s/>με<text:s/>την<text:s/>αποστολή<text:s/>ηλεκτρονικού<text:s/>αρχείου,<text:s/>ή<text:s/>την<text:s/>χρήση<text:s/>διαδικτυακής<text:s/>υπηρεσίας<text:s/>(web<text:s/>service)<text:s/>στο<text:s/>διαδικτυακό<text:s/>τόπο<text:s/>του<text:s/>Υπουργείου<text:s/>Οικονομικών.<text:s/>Οι<text:s/>προδιαγραφές<text:s/>του<text:s/>αρχείου<text:s/>και<text:s/>ο<text:s/>τρόπος<text:s/>διαβίβασης,<text:s/>αναρτώνται<text:s/>στον<text:s/>ανωτέρω<text:s/>διαδικτυακό<text:s/>τόπο.</text:span></text:p>
      <text:p text:style-name="P107"><text:span text:style-name="T107_1">Οι<text:s/>καταστάσεις<text:s/>υποβάλλονται<text:s/>είτε<text:s/>ενιαία<text:s/>για<text:s/>την<text:s/>έδρα<text:s/>και<text:s/>τις<text:s/>εγκαταστάσεις<text:s/>της<text:s/>επιχείρησης<text:s/>είτε<text:s/>για<text:s/>την<text:s/>έδρα<text:s/>και<text:s/>κάθε<text:s/>εγκατάσταση<text:s/>ξεχωριστά.</text:span></text:p>
      <text:p text:style-name="P108"><text:span text:style-name="T108_1">Οι<text:s/>υπόχρεοι<text:s/>μπορούν,<text:s/>για<text:s/>τη<text:s/>δημιουργία<text:s/>του<text:s/>κατάλληλου<text:s/>αρχείου,<text:s/>να<text:s/>χρησιμοποιούν<text:s/>την<text:s/>ειδική<text:s/>διαδικτυακή<text:s/>εφαρμογή,<text:s/>που<text:s/>παρέχεται<text:s/>από<text:s/>το<text:s/>Υπουργείο<text:s/>Οικονομικών.</text:span></text:p>
      <text:h text:style-name="P109" text:outline-level="6"><text:span text:style-name="T109_1">Άρθρο<text:s/>6</text:span></text:h>
      <text:h text:style-name="P110" text:outline-level="6"><text:span text:style-name="T110_1">Διασταυρώσεις<text:s/>και<text:s/>Εκκαθάριση</text:span></text:h>
      <text:p text:style-name="P111"><text:span text:style-name="T111_1">Κατά<text:s/>τη<text:s/>διάρκεια<text:s/>του<text:s/>ημερολογιακού<text:s/>έτους,<text:s/>τα<text:s/>υποβληθέντα<text:s/>στοιχεία<text:s/>των<text:s/>καταστάσεων<text:s/>πελατών−προμηθευτών<text:s/>διασταυρώνονται<text:s/>από<text:s/>τη<text:s/>Γενική<text:s/>Γραμματεία<text:s/>Δημοσίων<text:s/>Εσόδων<text:s/>και<text:s/>οι<text:s/>ασυμφωνίες<text:s/>και<text:s/>αποκλίσεις<text:s/>αναρτώνται<text:s/>στους<text:s/>«λογαριασμούς»<text:s/>των<text:s/>υπόχρεων<text:s/>προσώπων,<text:s/>που<text:s/>τηρούνται<text:s/>στο<text:s/>διαδικτυακό<text:s/>τόπο<text:s/>του<text:s/>Υπουργείου<text:s/>Οικονομικών,<text:s/>ώστε<text:s/>να<text:s/>έχουν<text:s/>τη<text:s/>δυνατότητα<text:s/>προσαρμογής<text:s/>και<text:s/>περαιτέρω<text:s/>διόρθωσης<text:s/>αυτών.<text:s/></text:span></text:p>
      <text:p text:style-name="P112"><text:span text:style-name="T112_1">Για<text:s/>τη<text:s/>διόρθωση<text:s/>των<text:s/>αποκλίσεων<text:s/>στα<text:s/>υποβληθέντα<text:s/>στοιχεία<text:s/>προμηθευτών,<text:s/>μπορεί<text:s/>να<text:s/>υποβάλλεται<text:s/>τροποποιητική<text:s/>δήλωση<text:s/>μέχρι<text:s/>το<text:s/>τέλος<text:s/>του<text:s/>Μαρτίου<text:s/>του<text:s/>επόμενου<text:s/>ημερολογιακού<text:s/>έτους<text:s/>που<text:s/>αφορούν.<text:s/></text:span></text:p>
      <text:p text:style-name="P113"><text:span text:style-name="T113_1">Δεν<text:s/>απαιτείται<text:s/>η<text:s/>διόρθωση<text:s/>των<text:s/>αποκλίσεων,<text:s/>εφόσον<text:s/>η<text:s/>συνολική<text:s/>αξία<text:s/>αυτών,<text:s/>προ<text:s/>Φ.Π.Α.<text:s/>ανά<text:s/>αντισυμβαλλόμενο,<text:s/>δεν<text:s/>ξεπερνά<text:s/>τα<text:s/>εκατό<text:s/>(100)<text:s/>ευρώ.<text:s/></text:span><text:span text:style-name="T113_2"><text:note text:note-class="footnote"><text:note-citation/><text:note-body><text:p text:style-name="P114"><text:span text:style-name="T114_1">Τροποποίηση<text:s/>ΠΟΛ.1072/201419.03.2014;<text:s/>Τροποποίηση<text:s/>ΠΟΛ.1092/201504.05.2015</text:span></text:p></text:note-body></text:note></text:span></text:p>
      <text:p text:style-name="P115"><text:span text:style-name="T115_1">Ειδικά<text:s/>για<text:s/>τη<text:s/>διόρθωση<text:s/>των<text:s/>αποκλίσεων<text:s/>στα<text:s/>υποβληθέντα<text:s/>στοιχεία<text:s/>προμηθευτών<text:s/>για<text:s/>το<text:s/>ημερολογιακό<text:s/>έτος<text:s/>2014,<text:s/>υποβάλλεται<text:s/>τροποποιητική<text:s/>δήλωση<text:s/>μέχρι<text:s/>και<text:s/>22/02/2016.<text:s/></text:span><text:span text:style-name="T115_2"><text:note text:note-class="footnote"><text:note-citation/><text:note-body><text:p text:style-name="P116"><text:span text:style-name="T116_1">Τροποποίηση<text:s/>ΠΟΛ.1053/201518.03.2015;<text:s/>Τροποποίηση<text:s/>ΠΟΛ.1051/201628.04.2016</text:span></text:p></text:note-body></text:note></text:span></text:p>
      <text:p text:style-name="P117"><text:span text:style-name="T117_1">Για<text:s/>το<text:s/>ημερολογιακό<text:s/>έτος<text:s/>2015,<text:s/>η<text:s/>τροποποιητική<text:s/>δήλωση<text:s/>για<text:s/>τη<text:s/>διόρθωση<text:s/>των<text:s/>αποκλίσεων<text:s/>υποβάλλεται<text:s/>μέχρι<text:s/>και<text:s/>30/11/2016.<text:s/></text:span><text:span text:style-name="T117_2"><text:note text:note-class="footnote"><text:note-citation/><text:note-body><text:p text:style-name="P118"><text:span text:style-name="T118_1">Τροποποίηση<text:s/>ΠΟΛ.1017/201517.02.2015;<text:s/>Τροποποίηση<text:s/>ΠΟΛ.1053/201518.03.2015;<text:s/>Τροποποίηση<text:s/>ΠΟΛ.1240/201503.11.2015;<text:s/>Τροποποίηση<text:s/>ΠΟΛ.1267/201521.12.2015;<text:s/>Τροποποίηση<text:s/>ΠΟΛ.1011/201622.01.2016</text:span></text:p></text:note-body></text:note></text:span></text:p>
      <text:p text:style-name="P119"><text:span text:style-name="T119_1">Για<text:s/>το<text:s/>ημερολογιακό<text:s/>έτος<text:s/>2016,<text:s/>για<text:s/>τη<text:s/>διόρθωση<text:s/>των<text:s/>αποκλίσεων<text:s/>στα<text:s/>υποβληθέντα<text:s/>στοιχεία<text:s/>προμηθευτών<text:s/>μπορεί<text:s/>να<text:s/>υποβληθεί<text:s/>τροποποιητική<text:s/>δήλωση<text:s/>μέχρι<text:s/>το<text:s/>τέλος<text:s/>Απριλίου<text:s/>του<text:s/>επομένου<text:s/>έτους<text:s/>από<text:s/>το<text:s/>ημερολογιακό<text:s/>έτος<text:s/>που<text:s/>αφορούν.<text:s/></text:span><text:span text:style-name="T119_2"><text:note text:note-class="footnote"><text:note-citation/><text:note-body><text:p text:style-name="P120"><text:span text:style-name="T120_1">Τροποποίηση<text:s/>ΠΟΛ.1240/201503.11.2015</text:span></text:p></text:note-body></text:note></text:span><text:span text:style-name="T120_2">Εξαιρετικά<text:s/>για<text:s/>το<text:s/>ημερολογιακό<text:s/>έτος<text:s/>2016,<text:s/>για<text:s/>τη<text:s/>διόρθωση<text:s/>των<text:s/>αποκλίσεων<text:s/>στα<text:s/>υποβληθέντα<text:s/>στοιχεία<text:s/>προμηθευτών<text:s/>μπορεί<text:s/>να<text:s/>υποβληθεί<text:s/>τροποποιητική<text:s/>δήλωση<text:s/>μέχρι<text:s/>8/5/2017.</text:span><text:span text:style-name="T120_3"><text:note text:note-class="footnote"><text:note-citation/><text:note-body><text:p text:style-name="P121"><text:span text:style-name="T121_1">Τροποποίηση<text:s/>ΠΟΛ.1051/201628.04.2016</text:span></text:p></text:note-body></text:note></text:span></text:p>
      <text:p text:style-name="P122"><text:span text:style-name="T122_1">Για<text:s/>τα<text:s/>ημερολογιακά<text:s/>έτη<text:s/>2017<text:s/>και<text:s/>επόμενα,<text:s/>για<text:s/>τη<text:s/>διόρθωση<text:s/>των<text:s/>αποκλίσεων<text:s/>στα<text:s/>υποβληθέντα<text:s/>στοιχείων<text:s/>προμηθευτών<text:s/>μπορεί<text:s/>να<text:s/>υποβληθεί<text:s/>τροποποιητική<text:s/>δήλωση<text:s/>μέχρι<text:s/>τη<text:s/>15η<text:s/>Μαΐου<text:s/>του<text:s/>επομένου<text:s/>έτους<text:s/>από<text:s/>το<text:s/>ημερολογιακό<text:s/>έτος<text:s/>που<text:s/>αφορούν.</text:span><text:span text:style-name="T122_2"><text:note text:note-class="footnote"><text:note-citation/><text:note-body><text:p text:style-name="P123"><text:span text:style-name="T123_1">Τροποποίηση<text:s/>ΠΟΛ.1033/201827.02.2018</text:span></text:p></text:note-body></text:note></text:span></text:p>
      <text:p text:style-name="P124"><text:span text:style-name="T124_1">Εξαιρετικά<text:s/>για<text:s/>το<text:s/>ημερολογιακό<text:s/>έτος<text:s/>2018,<text:s/>για<text:s/>τη<text:s/>διόρθωση<text:s/>των<text:s/>αποκλίσεων<text:s/>στα<text:s/>υποβληθέντα<text:s/>στοιχεία<text:s/>προμηθευτών<text:s/>θεωρείται<text:s/>εμπρόθεσμη<text:s/>τροποποιητική<text:s/>δήλωση<text:s/>που<text:s/>υποβλήθηκε<text:s/>μέχρι<text:s/>20/5/2019.</text:span><text:span text:style-name="T124_2"><text:note text:note-class="footnote"><text:note-citation/><text:note-body><text:p text:style-name="P125"><text:span text:style-name="T125_1">Τροποποίηση<text:s/>ΠΟΛ.1033/201827.02.2018</text:span></text:p></text:note-body></text:note></text:span></text:p>
      <text:p text:style-name="P126"><text:span text:style-name="T126_1">Εξαιρετικά<text:s/>για<text:s/>το<text:s/>ημερολογιακό<text:s/>έτος<text:s/>2019,<text:s/>για<text:s/>τη<text:s/>διόρθωση<text:s/>των<text:s/>αποκλίσεων<text:s/>στα<text:s/>υποβληθέντα<text:s/>στοιχεία<text:s/>προμηθευτών<text:s/>θεωρείται<text:s/>εμπρόθεσμη,<text:s/>τροποποιητική<text:s/>δήλωση<text:s/>που<text:s/>υποβλήθηκε<text:s/>μέχρι<text:s/>και<text:s/>μία<text:s/>(1)<text:s/>ημέρα<text:s/>πριν<text:s/>την<text:s/>καταληκτική<text:s/>ημερομηνία<text:s/>υποβολής<text:s/>της<text:s/>δήλωσης<text:s/>φορολογίας<text:s/>εισοδήματος<text:s/>φυσικών<text:s/>προσώπων,<text:s/>ήτοι<text:s/>μέχρι<text:s/>και<text:s/>την<text:s/>28/07/2020.</text:span><text:span text:style-name="T126_2"><text:note text:note-class="footnote"><text:note-citation/><text:note-body><text:p text:style-name="P127"><text:span text:style-name="T127_1">Τροποποίηση<text:s/>Α.1195/201916.04.2019</text:span></text:p></text:note-body></text:note></text:span></text:p>
      <text:p text:style-name="P128"><text:span text:style-name="T128_1">Εξαιρετικά<text:s/>για<text:s/>το<text:s/>ημερολογιακό<text:s/>έτος<text:s/>2020,<text:s/>για<text:s/>τη<text:s/>διόρθωση<text:s/>των<text:s/>αποκλίσεων<text:s/>στα<text:s/>υποβληθέντα<text:s/>στοιχεία<text:s/>προμηθευτών<text:s/>θεωρείται<text:s/>εμπρόθεσμη<text:s/>τροποποιητική<text:s/>δήλωση<text:s/>που<text:s/>υποβλήθηκε<text:s/>μέχρι<text:s/>και<text:s/>την<text:s/>23/6/2021.</text:span><text:span text:style-name="T128_2"><text:note text:note-class="footnote"><text:note-citation/><text:note-body><text:p text:style-name="P129"><text:span text:style-name="T129_1">Τροποποίηση<text:s/>Α.1051/202021.03.2020;<text:s/>Τροποποίηση<text:s/>Α.1159/202003.07.2020;<text:s/>Τροποποίηση<text:s/>Α.1072/202131.03.2021;<text:s/>Τροποποίηση<text:s/>Α.1137/202115.04.2021.</text:span></text:p></text:note-body></text:note></text:span></text:p>
      <text:h text:style-name="P130" text:outline-level="6"><text:span text:style-name="T130_1">Άρθρο<text:s/>7</text:span></text:h>
      <text:h text:style-name="P131" text:outline-level="6"><text:span text:style-name="T131_1">Έναρξη<text:s/>ισχύος</text:span></text:h>
      <text:p text:style-name="P132"><text:span text:style-name="T132_1">1.</text:span><text:span text:style-name="T132_2"><text:s/>Η<text:s/>παρούσα<text:s/>ισχύει<text:s/>για<text:s/>τα<text:s/>φορολογικά<text:s/>στοιχεία,<text:s/>που<text:s/>εκδίδονται<text:s/>από<text:s/>1.1.2014.</text:span></text:p>
      <text:p text:style-name="P133"><text:span text:style-name="T133_1">2.<text:s/>Η<text:s/>απόφαση<text:s/>αυτή<text:s/>να<text:s/>δημοσιευθεί<text:s/>στην<text:s/>Εφημερίδα<text:s/>της<text:s/>Κυβερνήσεως.</text:span></text:p>
      <text:p text:style-name="P134"><text:span text:style-name="T134_1">Ο<text:s/>ΓΕΝΙΚΟΣ<text:s/>ΓΡΑΜΜΑΤΕΑΣ<text:s/>ΔΗΜΟΣΙΩΝ<text:s/>ΕΣΟΔΩΝ</text:span></text:p>
      <text:p text:style-name="P135"><text:span text:style-name="T135_1">ΘΕΟΧΑΡΗΣ<text:s/>ΘΕΟΧΑΡΗΣ</text:span></text:p>
      <text:p text:style-name="P136"><text:span text:style-name="T136_1">Ακριβές<text:s/>αντίγραφο</text:span></text:p>
      <text:p text:style-name="P137"><text:span text:style-name="T137_1">Ο<text:s/>Προϊστάμενος<text:s/>της<text:s/>Γραμματε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