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/ΝΣΗ<text:s/>ΒΙΒΛΙΩΝ<text:s/>&amp;<text:s/>ΣΤΟΙΧΕΙΩΝ<text:s/>(15</text:span><text:span text:style-name="T3_3">η</text:span><text:span text:style-name="T3_4">)<text:s/>ΤΜΗΜΑ<text:s/>Β΄</text:span></text:p>
      <text:p text:style-name="P4"><text:span text:style-name="T4_1">2.<text:s/></text:span><text:span text:style-name="T4_2">Δ/ΝΣΗ<text:s/>Φ.Π.Α.<text:s/>(14</text:span><text:span text:style-name="T4_3">η</text:span><text:span text:style-name="T4_4">)<text:s/>ΤΜΗΜΑΤΑ<text:s/>Α΄<text:s/>-<text:s/>Β΄</text:span></text:p>
      <text:p text:style-name="P5"><text:span text:style-name="T5_1">Ταχ.<text:s/>Δ/νση<text:s/>:<text:s/>Καρ.<text:s/>Σερβίας<text:s/>10</text:span></text:p>
      <text:p text:style-name="P6"><text:span text:style-name="T6_1">Ταχ.<text:s/>Κωδ.<text:s/>:<text:s/>101<text:s/>84<text:s/>ΑΘΗΝΑ</text:span></text:p>
      <text:p text:style-name="P7"><text:span text:style-name="T7_1">Πληροφορίες:<text:s/>Ε.<text:s/>Φραγκούλη</text:span></text:p>
      <text:p text:style-name="P8"><text:span text:style-name="T8_1">Γ.<text:s/>Αναγνωστόπουλος</text:span></text:p>
      <text:p text:style-name="P9"><text:span text:style-name="T9_1">Αικ.<text:s/>Καρύδα</text:span></text:p>
      <text:p text:style-name="P10"><text:span text:style-name="T10_1">Τηλέφωνα<text:s/>:<text:s/>210-3610030/210-3645615</text:span></text:p>
      <text:p text:style-name="P11"><text:span text:style-name="T11_1">Δ/ΝΣΗ<text:s/>ΗΛΕΚΤΡΟΝΙΚΗΣ</text:span></text:p>
      <text:p text:style-name="P12"><text:span text:style-name="T12_1">ΔΙΑΚΥΒΕΡΝΗΣΗΣ<text:s/>(<text:s/>e<text:s/>-<text:s/>εφαρμογές)<text:s/>ΤΜΗΜΑ<text:s/>Β΄</text:span></text:p>
      <text:p text:style-name="P13"><text:span text:style-name="T13_1">Ταχ.<text:s/>Δ/νση<text:s/>:<text:s/>Χανδρή<text:s/>1<text:s/>&amp;<text:s/>Θεσ/νίκης</text:span></text:p>
      <text:p text:style-name="P14"><text:span text:style-name="T14_1">Ταχ.<text:s/>Κωδ.<text:s/>:<text:s/>18345<text:s/>ΜΟΣΧΑΤΟ</text:span></text:p>
      <text:p text:style-name="P15"><text:span text:style-name="T15_1">Τηλέφωνο<text:s/>:<text:s/>210<text:s/>-4802004</text:span></text:p>
      <text:p text:style-name="P16"><text:span text:style-name="T16_1">ΘEMA:<text:s/>«Υποβολή<text:s/>καταστάσεων<text:s/>φορολογικών<text:s/>στοιχείων,<text:s/>για<text:s/>διασταύρωση<text:s/>πληροφοριών».</text:span></text:p>
      <text:p text:style-name="P17"><text:span text:style-name="T17_1">ΑΠΟΦΑΣΗΟ<text:s/>ΓΕΝΙΚΟΣ<text:s/>ΓΡΑΜΜΑΤΕΑ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text:s/>παραγράφων<text:s/>3<text:s/>και<text:s/>4<text:s/>του<text:s/>άρθρου<text:s/>14<text:s/>του<text:s/>Ν.4174/2013,<text:s/>όπως<text:s/>προστέθηκαν<text:s/>με<text:s/>την<text:s/>παράγραφο<text:s/>5<text:s/>του<text:s/>άρθρου<text:s/>42<text:s/>του<text:s/>Ν.<text:s/>4223/2013<text:s/>(ΦΕΚ<text:s/>Α΄<text:s/>287/31.12.2013).</text:span></text:p>
      <text:p text:style-name="P20"><text:span text:style-name="T20_1">2.<text:s/>Την<text:s/>ανάγκη<text:s/>διενέργειας<text:s/>διασταυρωτικών<text:s/>ελέγχων<text:s/>για<text:s/>την<text:s/>πάταξη<text:s/>της<text:s/>φοροδιαφυγής.</text:span></text:p>
      <text:p text:style-name="P21"><text:span text:style-name="T21_1">3.<text:s/>Ότι,<text:s/>από<text:s/>την<text:s/>απόφαση<text:s/>αυτή,<text:s/>δεν<text:s/>προκαλείται<text:s/>επί<text:s/>πλέον<text:s/>δαπάνη<text:s/>σε<text:s/>βάρος<text:s/>του<text:s/>Κρατικού<text:s/>Προϋπολογισμού,<text:s/>από<text:s/>αυτή<text:s/>που<text:s/>περιγράφεται<text:s/>στο<text:s/>σχετικό<text:s/>έγγραφο<text:s/>της<text:s/>Δ/νσης<text:s/>Ηλεκτρονικής<text:s/>Διακυβέρνησης<text:s/>(ΔΗΛΕΔ<text:s/>0002166<text:s/>ΕΞ.2014).</text:span></text:p>
      <text:p text:style-name="P22"><text:span text:style-name="T22_1">ΑΠΟΦΑΣΙΖΟΥΜΕ</text:span></text:p>
      <text:h text:style-name="P23" text:outline-level="6"><text:span text:style-name="T23_1">Άρθρο<text:s/>1</text:span></text:h>
      <text:h text:style-name="P24" text:outline-level="6"><text:span text:style-name="T24_1">Έκταση<text:s/>εφαρμογής</text:span></text:h>
      <text:p text:style-name="P25"><text:span text:style-name="T25_1">α)</text:span><text:span text:style-name="T25_2"><text:tab/></text:span><text:span text:style-name="T25_3"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ει<text:s/>καταστάσεις<text:s/>φορολογικών<text:s/>στοιχείων,<text:s/>πελατών<text:s/>και<text:s/>προμηθευτών,<text:s/>για<text:s/>τα<text:s/>εκδοθέντα<text:s/>και<text:s/>τα<text:s/>ληφθέντα<text:s/>φορολογικά<text:s/>στοιχεία,<text:s/>αποκλειστικά<text:s/>με<text:s/>τη<text:s/>χρήση<text:s/>ηλεκτρονικής<text:s/>μεθόδου<text:s/>επικοινωνίας<text:s/>μέσω<text:s/>διαδικτύου,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/text:span></text:p>
      <text:p text:style-name="P26"><text:span text:style-name="T26_1">β)</text:span><text:span text:style-name="T26_2"><text:tab/></text:span><text:span text:style-name="T26_3">Τις<text:s/>ίδιες<text:s/>υποχρεώσεις<text:s/>έχουν<text:s/>και<text:s/>οι<text:s/>μη<text:s/>εγκατεστημένοι<text:s/>στο<text:s/>εσωτερικό<text:s/>της<text:s/>χώρας<text:s/>υποκείμενοι<text:s/>στο<text:s/>φόρο,<text:s/>οι<text:s/>οποίοι<text:s/>διαθέτουν<text:s/>ΑΦΜ<text:s/>στο<text:s/>εσωτερικό<text:s/>της<text:s/>χώρας,<text:s/>για<text:s/>τις<text:s/>αγορές<text:s/>ή<text:s/>πωλήσεις<text:s/>που<text:s/>πραγματοποιούν<text:s/>χρησιμοποιώντας<text:s/>τον<text:s/>ΑΦΜ<text:s/>αυτό,<text:s/>εφόσον<text:s/>στα<text:s/>πρόσωπα<text:s/>αυτά<text:s/>ή<text:s/>σε<text:s/>όμιλο<text:s/>που<text:s/>ανήκουν,<text:s/>έχει<text:s/>χορηγηθεί<text:s/>άδεια<text:s/>για<text:s/>την<text:s/>πραγματοποίηση<text:s/>εισαγωγών,<text:s/>με<text:s/>αναστολή<text:s/>καταβολής<text:s/>του<text:s/>οφειλόμενου<text:s/>ΦΠΑ<text:s/>κατά<text:s/>την<text:s/>εισαγωγή<text:s/>και<text:s/>εφαρμογή<text:s/>του<text:s/>συστήματος<text:s/>αντιστροφής<text:s/>της<text:s/>υποχρέωσης<text:s/>για<text:s/>τις<text:s/>μεταγενέστερες<text:s/>παραδόσεις<text:s/>των<text:s/>αγαθών<text:s/>στο<text:s/>εσωτερικό<text:s/>της<text:s/>χώρας,<text:s/>σύμφωνα<text:s/>με<text:s/>τις<text:s/>διατάξεις<text:s/>του<text:s/>δεύτερου<text:s/>εδαφίου<text:s/>της<text:s/>περίπτωσης<text:s/>η΄<text:s/>της<text:s/>παραγράφου<text:s/>1<text:s/>του<text:s/>άρθρου<text:s/>35<text:s/>του<text:s/>Κώδικα<text:s/>ΦΠΑ<text:s/>(ν.2859/2000).</text:span></text:p>
      <text:h text:style-name="P27" text:outline-level="6"><text:span text:style-name="T27_1">Άρθρο<text:s/>2</text:span><text:span text:style-name="T27_2"><text:s/></text:span></text:h>
      <text:h text:style-name="P28" text:outline-level="6"><text:span text:style-name="T28_1">Περιεχόμενο<text:s/>καταστάσεων</text:span></text:h>
      <text:p text:style-name="P29"><text:span text:style-name="T29_1">Στις<text:s/>καταστάσεις<text:s/>της<text:s/>παραγράφου<text:s/>1<text:s/>της<text:s/>παρούσας<text:s/>καταχωρούνται:</text:span></text:p>
      <text:p text:style-name="P30"><text:span text:style-name="T30_1">α)</text:span><text:span text:style-name="T30_2"><text:tab/></text:span><text:span text:style-name="T30_3">Ο<text:s/>Α.Φ.Μ.<text:s/>του<text:s/>πελάτη<text:s/>ή<text:s/>του<text:s/>προμηθευτή.</text:span></text:p>
      <text:p text:style-name="P31"><text:span text:style-name="T31_1">β)</text:span><text:span text:style-name="T31_2"><text:tab/></text:span><text:span text:style-name="T31_3">Το<text:s/>πλήθος<text:s/>των<text:s/>εκδοθέντων<text:s/>και<text:s/>ληφθέντων<text:s/>φορολογικών<text:s/>στοιχείων.</text:span></text:p>
      <text:p text:style-name="P32"><text:span text:style-name="T32_1">γ)</text:span><text:span text:style-name="T32_2"><text:tab/></text:span><text:span text:style-name="T32_3">Η<text:s/>αξία<text:s/>της<text:s/>συναλλαγής,<text:s/>προ<text:s/>Φ.Π.Α.</text:span></text:p>
      <text:p text:style-name="P33"><text:span text:style-name="T33_1">δ)</text:span><text:span text:style-name="T33_2"><text:tab/></text:span><text:span text:style-name="T33_3">Ο<text:s/>Φ.Π.Α.<text:s/>που<text:s/>επιβαρύνει<text:s/>την<text:s/>συναλλαγή.</text:span></text:p>
      <text:p text:style-name="P34"><text:span text:style-name="T34_1">ε)</text:span><text:span text:style-name="T34_2"><text:tab/></text:span><text:span text:style-name="T34_3">Η<text:s/>ένδειξη<text:s/>για<text:s/>το<text:s/>εάν<text:s/>ο<text:s/>αντισυμβαλλόμενος<text:s/>είναι<text:s/>υπόχρεο<text:s/>πρόσωπο<text:s/>(μόνο<text:s/>για<text:s/>τους<text:s/>προμηθευτές),<text:s/>σύμφωνα<text:s/>με<text:s/>τα<text:s/>οριζόμενα<text:s/>στο<text:s/>άρθρο<text:s/>1.</text:span></text:p>
      <text:h text:style-name="P35" text:outline-level="6"><text:span text:style-name="T35_1">Άρθρο<text:s/>3</text:span><text:span text:style-name="T35_2"><text:s/></text:span></text:h>
      <text:h text:style-name="P36" text:outline-level="6"><text:span text:style-name="T36_1">Τρόπος<text:s/>καταχώρησης</text:span></text:h>
      <text:p text:style-name="P37"><text:span text:style-name="T37_1">Στις<text:s/>καταστάσεις<text:s/>της<text:s/>παραγράφου<text:s/>1<text:s/>της<text:s/>παρούσας,<text:s/>οι<text:s/>καταχωρήσεις<text:s/>διενεργούνται<text:s/>ως<text:s/>εξής:</text:span></text:p>
      <text:p text:style-name="P38"><text:span text:style-name="T38_1">Α.<text:s/>ΚΑΤΑΣΤΑΣΗ<text:s/>ΠΕΛΑΤΩΝ</text:span></text:p>
      <text:p text:style-name="P39"><text:span text:style-name="T39_1">1.</text:span><text:span text:style-name="T39_2"><text:s/>Καταχωρούνται<text:s/>ανά<text:s/>ΑΦΜ<text:s/>αντισυμβαλλομένου,<text:s/>με<text:s/>μία<text:s/>κατ’<text:s/>ελάχιστο<text:s/>εγγραφή,<text:s/>κατά<text:s/>περίπτωση:</text:span></text:p>
      <text:p text:style-name="P40"><text:span text:style-name="T40_1">α)</text:span><text:span text:style-name="T40_2"><text:tab/></text:span><text:span text:style-name="T40_3">Τα<text:s/>τιμολόγια<text:s/>και<text:s/>κάθε<text:s/>έγγραφο<text:s/>που<text:s/>υπέχει<text:s/>θέση<text:s/>τιμολογίου,<text:s/>πλην<text:s/>πιστωτικών,<text:s/>που<text:s/>αφορούν<text:s/>συναλλαγές<text:s/>με<text:s/>πρόσωπα<text:s/>που<text:s/>διαθέτουν<text:s/>στο<text:s/>εσωτερικό<text:s/>της<text:s/>χώρας<text:s/>ΑΦΜ.</text:span></text:p>
      <text:p text:style-name="P41"><text:span text:style-name="T41_1">β)</text:span><text:span text:style-name="T41_2"><text:tab/></text:span><text:span text:style-name="T41_3">Τα<text:s/>πιστωτικά<text:s/>τιμολόγια,<text:s/>που<text:s/>αφορούν<text:s/>συναλλαγές<text:s/>με<text:s/>πρόσωπα<text:s/>της<text:s/>περίπτωσης<text:s/>α</text:span></text:p>
      <text:p text:style-name="P42"><text:span text:style-name="T42_1">2.</text:span><text:span text:style-name="T42_2"><text:s/>Καταχωρούνται<text:s/>συγκεντρωτικά<text:s/>(καθαρή<text:s/>αξία),<text:s/>χωρίς<text:s/>αναγραφή<text:s/>του<text:s/>ΑΦΜ<text:s/>του<text:s/>αντισυμβαλλομένου,<text:s/>που<text:s/>προβλέπεται<text:s/>στην<text:s/>περίπτωση<text:s/>α΄<text:s/>του<text:s/>άρθρου<text:s/>2<text:s/>της<text:s/>παρούσας:</text:span></text:p>
      <text:p text:style-name="P43"><text:span text:style-name="T43_1">α)</text:span><text:span text:style-name="T43_2"><text:tab/></text:span><text:span text:style-name="T43_3">Τα<text:s/>στοιχεία<text:s/>λιανικών<text:s/>συναλλαγών,<text:s/>με<text:s/>μια<text:s/>εγγραφή<text:s/>ανά<text:s/>αριθμό<text:s/>μητρώου<text:s/>Φ.Τ.Μ..</text:span></text:p>
      <text:p text:style-name="P44"><text:span text:style-name="T44_1">β)</text:span><text:span text:style-name="T44_2"><text:tab/></text:span><text:span text:style-name="T44_3">Τα<text:s/>λοιπά<text:s/>μηχανογραφικά<text:s/>ή<text:s/>χειρόγραφα<text:s/>εκδιδόμενα<text:s/>στοιχεία<text:s/>λιανικών<text:s/>συναλλαγών,<text:s/>συμψηφισμένα<text:s/>με<text:s/>τις<text:s/>αποδείξεις<text:s/>επιστροφής,<text:s/>με<text:s/>μια<text:s/>εγγραφή.</text:span></text:p>
      <text:p text:style-name="P45"><text:span text:style-name="T45_1">Β.<text:s/>ΚΑΤΑΣΤΑΣΗ<text:s/>ΠΡΟΜΗΘΕΥΤΩΝ</text:span></text:p>
      <text:p text:style-name="P46"><text:span text:style-name="T46_1">1.</text:span><text:span text:style-name="T46_2"><text:s/>Καταχωρούνται<text:s/>ανά<text:s/>ΑΦΜ<text:s/>αντισυμβαλλόμενου,<text:s/>με<text:s/>μία<text:s/>κατ’<text:s/>ελάχιστο<text:s/>εγγραφή<text:s/>αναλόγως,<text:s/>οι<text:s/>ανωτέρω<text:s/>περιπτώσεις<text:s/>Α.1.α΄και<text:s/>β΄,<text:s/>που<text:s/>αφορούν<text:s/>παραστατικά<text:s/>αγορών<text:s/>αγαθών<text:s/>ή<text:s/>υπηρεσιών.</text:span></text:p>
      <text:p text:style-name="P47"><text:span text:style-name="T47_1">2.</text:span><text:span text:style-name="T47_2"><text:s/>Καταχωρούνται<text:s/>συγκεντρωτικά,<text:s/>χωρίς<text:s/>αναγραφή<text:s/>του<text:s/>ΑΦΜ<text:s/>του<text:s/>αντισυμβαλλομένου,<text:s/>ληφθέντα<text:s/>παραστατικά,<text:s/>που<text:s/>έχουν<text:s/>εκδοθεί<text:s/>στο<text:s/>όνομα<text:s/>τρίτου<text:s/>προσώπου<text:s/>(π.χ.<text:s/>λογαριασμοί<text:s/>Δ.Ε.Η.,<text:s/>Ε.ΥΔ.Α.Π.<text:s/>κ.λπ.),<text:s/>στις<text:s/>καταστάσεις<text:s/>του<text:s/>προσώπου<text:s/>που<text:s/>αφορά<text:s/>πραγματικά<text:s/>η<text:s/>δαπάνη<text:s/>ή<text:s/>που<text:s/>αφορούν<text:s/>αγορές<text:s/>αγαθών<text:s/>ή<text:s/>λήψεις<text:s/>υπηρεσιών<text:s/>και<text:s/>έχουν<text:s/>εκδοθεί<text:s/>στοιχεία<text:s/>λιανικής.</text:span></text:p>
      <text:h text:style-name="P48" text:outline-level="6"><text:span text:style-name="T48_1">Άρθρο<text:s/>4</text:span><text:span text:style-name="T48_2"><text:s/></text:span></text:h>
      <text:h text:style-name="P49" text:outline-level="6"><text:span text:style-name="T49_1">Χρόνος<text:s/>υποβολής</text:span></text:h>
      <text:p text:style-name="P50"><text:span text:style-name="T50_1">1.</text:span><text:span text:style-name="T50_2"><text:s/>Οι<text:s/>καταστάσεις<text:s/>των<text:s/>φορολογικών<text:s/>στοιχείων<text:s/>του<text:s/>άρθρου<text:s/>1<text:s/>της<text:s/>παρούσας,<text:s/>υποβάλλονται<text:s/>υποχρεωτικά<text:s/>με<text:s/>ηλεκτρονικό<text:s/>τρόπο<text:s/>και<text:s/>ανεξάρτητα<text:s/>από<text:s/>την<text:s/>τήρηση<text:s/>απλογραφικών<text:s/>ή<text:s/>διπλογραφικών<text:s/>βιβλίων,<text:s/>ως<text:s/>εξής:</text:span></text:p>
      <text:p text:style-name="P51"><text:span text:style-name="T51_1">α)</text:span><text:span text:style-name="T51_2"><text:tab/></text:span><text:span text:style-name="T51_3">από<text:s/>τον<text:s/>εκδότη<text:s/>μηνιαίως,<text:s/>ανεξαρτήτως<text:s/>κατηγορίας<text:s/>των<text:s/>τηρούμενων<text:s/>βιβλίων<text:s/>του<text:s/>(απλογραφικά<text:s/>ή<text:s/>διπλογραφικά)<text:s/>ή<text:s/>της<text:s/>απαλλαγής<text:s/>του<text:s/>από<text:s/>τήρηση<text:s/>και<text:s/>το<text:s/>αργότερο<text:s/>τρείς<text:s/>ημέρες<text:s/>πριν<text:s/>από<text:s/>τη<text:s/>λήξη<text:s/>της<text:s/>προθεσμίας<text:s/>υποβολής<text:s/>της<text:s/>περιοδικής<text:s/>δήλωσης<text:s/>Φ.Π.Α.<text:s/>για<text:s/>τους<text:s/>τηρούντες<text:s/>διπλογραφικά<text:s/>βιβλία,</text:span></text:p>
      <text:p text:style-name="P52"><text:span text:style-name="T52_1">β)</text:span><text:span text:style-name="T52_2"><text:tab/></text:span><text:span text:style-name="T52_3">από<text:s/>το<text:s/>λήπτη<text:s/>μέχρι<text:s/>τη<text:s/>λήξη<text:s/>της<text:s/>προθεσμίας<text:s/>υποβολής<text:s/>της<text:s/>περιοδικής<text:s/>δήλωσης<text:s/>που<text:s/>αφορούν<text:s/>(μήνα<text:s/>ή<text:s/>τρίμηνο)<text:s/>και<text:s/>εφόσον<text:s/>δεν<text:s/>υπάρχει<text:s/>υποχρέωση<text:s/>υποβολής<text:s/>περιοδικής<text:s/>δήλωσης,<text:s/>μέχρι<text:s/>την<text:s/>εικοστή<text:s/>ημέρα<text:s/>του<text:s/>μήνα<text:s/>που<text:s/>ακολουθεί<text:s/>τη<text:s/>λήξη<text:s/>κάθε<text:s/>ημερολογιακού<text:s/>εξάμηνου<text:s/>που<text:s/>αφορούν.</text:span></text:p>
      <text:p text:style-name="P53"><text:span text:style-name="T53_1">Ειδικά,<text:s/>για<text:s/>την<text:s/>πρώτη<text:s/>εφαρμογή,<text:s/>οι<text:s/>ανωτέρω<text:s/>καταστάσεις,<text:s/>που<text:s/>αφορούν<text:s/>συναλλαγές<text:s/>Ιανουαρίου<text:s/>και<text:s/>Φεβρουαρίου<text:s/>2014,<text:s/>υποβάλλονται,<text:s/>ανά<text:s/>μήνα,<text:s/>μέχρι<text:s/>την<text:s/>προθεσμία<text:s/>υποβολής<text:s/>των<text:s/>καταστάσεων<text:s/>του<text:s/>μηνός<text:s/>Μαρτίου<text:s/>2014.</text:span></text:p>
      <text:p text:style-name="P54"><text:span text:style-name="T54_1">2.</text:span><text:span text:style-name="T54_2"><text:s/>Ως<text:s/>ημερομηνία<text:s/>υποβολής,<text:s/>θεωρείται<text:s/>η<text:s/>ημερομηνία<text:s/>αποδοχής<text:s/>και<text:s/>επιτυχούς<text:s/>καταχώρησης<text:s/>αυτών,<text:s/>στο<text:s/>σύστημα<text:s/>υποβολής<text:s/>καταστάσεων<text:s/>φορολογικών<text:s/>στοιχείων<text:s/>του<text:s/>δικτυακού<text:s/>τόπου<text:s/>του<text:s/>Υπουργείου<text:s/>Οικονομικών.</text:span></text:p>
      <text:p text:style-name="P55"><text:span text:style-name="T55_1">3.</text:span><text:span text:style-name="T55_2"><text:s/>Η<text:s/>υποβολή<text:s/>εκπρόθεσμης<text:s/>ή<text:s/>διορθωτικής<text:s/>κατάστασης,<text:s/>πραγματοποιείται<text:s/>υποχρεωτικά<text:s/>με<text:s/>ηλεκτρονικό<text:s/>τρόπο.<text:s/>Στην<text:s/>περίπτωση<text:s/>υποβολής<text:s/>διορθωτικής<text:s/>κατάστασης,<text:s/>μπορεί<text:s/>να<text:s/>καταχωρούνται<text:s/>μόνο<text:s/>οι<text:s/>εγγραφές<text:s/>του<text:s/>πίνακα<text:s/>που<text:s/>τροποποιούνται.</text:span></text:p>
      <text:h text:style-name="P56" text:outline-level="6"><text:span text:style-name="T56_1">Άρθρο<text:s/>5</text:span><text:span text:style-name="T56_2"><text:s/></text:span></text:h>
      <text:h text:style-name="P57" text:outline-level="6"><text:span text:style-name="T57_1">Τρόπος<text:s/>υποβολής</text:span></text:h>
      <text:p text:style-name="P58"><text:span text:style-name="T58_1">Η<text:s/>υποβολή<text:s/>των<text:s/>καταστάσεων<text:s/>πραγματοποιείται<text:s/>με<text:s/>την<text:s/>αποστολή<text:s/>ηλεκτρονικού<text:s/>αρχείου,<text:s/>ή<text:s/>την<text:s/>χρήση<text:s/>διαδικτυακής<text:s/>υπηρεσίας<text:s/>(web<text:s/>service)<text:s/>στο<text:s/>διαδικτυακό<text:s/>τόπο<text:s/>του<text:s/>Υπουργείου<text:s/>Οικονομικών.<text:s/>Οι<text:s/>προδιαγραφές<text:s/>του<text:s/>αρχείου<text:s/>και<text:s/>ο<text:s/>τρόπος<text:s/>διαβίβασης,<text:s/>αναρτώνται<text:s/>στον<text:s/>ανωτέρω<text:s/>διαδικτυακό<text:s/>τόπο.</text:span></text:p>
      <text:p text:style-name="P59"><text:span text:style-name="T59_1">Οι<text:s/>καταστάσεις<text:s/>υποβάλλονται<text:s/>είτε<text:s/>ενιαία<text:s/>για<text:s/>την<text:s/>έδρα<text:s/>και<text:s/>τις<text:s/>εγκαταστάσεις<text:s/>της<text:s/>επιχείρησης<text:s/>είτε<text:s/>για<text:s/>την<text:s/>έδρα<text:s/>και<text:s/>κάθε<text:s/>εγκατάσταση<text:s/>ξεχωριστά.</text:span></text:p>
      <text:p text:style-name="P60"><text:span text:style-name="T60_1">Οι<text:s/>υπόχρεοι<text:s/>μπορούν,<text:s/>για<text:s/>τη<text:s/>δημιουργία<text:s/>του<text:s/>κατάλληλου<text:s/>αρχείου,<text:s/>να<text:s/>χρησιμοποιούν<text:s/>την<text:s/>ειδική<text:s/>διαδικτυακή<text:s/>εφαρμογή,<text:s/>που<text:s/>παρέχεται<text:s/>από<text:s/>το<text:s/>Υπουργείο<text:s/>Οικονομικών.</text:span></text:p>
      <text:h text:style-name="P61" text:outline-level="6"><text:span text:style-name="T61_1">Άρθρο<text:s/>6</text:span><text:span text:style-name="T61_2"><text:s/></text:span></text:h>
      <text:h text:style-name="P62" text:outline-level="6"><text:span text:style-name="T62_1">Διασταυρώσεις<text:s/>και<text:s/>Εκκαθάριση</text:span></text:h>
      <text:p text:style-name="P63"><text:span text:style-name="T63_1">Κατά<text:s/>τη<text:s/>διάρκεια<text:s/>του<text:s/>ημερολογιακού<text:s/>έτους,<text:s/>τα<text:s/>υποβληθέντα<text:s/>στοιχεία<text:s/>των<text:s/>καταστάσεων<text:s/>πελατών-προμηθευτών<text:s/>διασταυρώνονται<text:s/>από<text:s/>τη<text:s/>Γενική<text:s/>Γραμματεία<text:s/>Δημοσίων<text:s/>Εσόδων<text:s/>και<text:s/>οι<text:s/>ασυμφωνίες<text:s/>και<text:s/>αποκλίσεις<text:s/>αναρτώνται<text:s/>στους<text:s/>«λογαριασμούς»<text:s/>των<text:s/>υπόχρεων<text:s/>προσώπων,<text:s/>που<text:s/>τηρούνται<text:s/>στο<text:s/>διαδικτυακό<text:s/>τόπο<text:s/>του<text:s/>Υπουργείου<text:s/>Οικονομικών,<text:s/>ώστε<text:s/>να<text:s/>έχουν<text:s/>τη<text:s/>δυνατότητα<text:s/>προσαρμογής<text:s/>και<text:s/>περαιτέρω<text:s/>διόρθωσης<text:s/>αυτών.</text:span></text:p>
      <text:h text:style-name="P64" text:outline-level="6"><text:span text:style-name="T64_1">Άρθρο<text:s/>7</text:span></text:h>
      <text:p text:style-name="P65"><text:span text:style-name="T65_1">Έναρξη<text:s/>ισχύος</text:span></text:p>
      <text:p text:style-name="P66"><text:span text:style-name="T66_1">1.<text:s/>Η<text:s/>παρούσα<text:s/>ισχύει<text:s/>για<text:s/>τα<text:s/>φορολογικά<text:s/>στοιχεία,<text:s/>που<text:s/>εκδίδονται<text:s/>από<text:s/>1.1.2014.<text:s/></text:span><text:span text:style-name="T66_2">2.</text:span><text:span text:style-name="T66_3"><text:s/>Η<text:s/>απόφαση<text:s/>αυτή<text:s/>να<text:s/>δημοσιευθεί<text:s/>στην<text:s/>Εφημερίδα<text:s/>της<text:s/>Κυβερνήσεως.</text:span></text:p>
      <text:p text:style-name="P67"><text:span text:style-name="T67_1">Ο<text:s/>ΓΕΝΙΚΟΣ<text:s/>ΓΡΑΜΜΑΤΕΑΣ<text:s/>ΔΗΜΟΣΙΩΝ<text:s/>ΕΣΟΔΩΝ</text:span></text:p>
      <text:p text:style-name="P68"><text:span text:style-name="T68_1">ΘΕΟΧΑΡΗΣ<text:s/>ΘΕΟΧΑΡΗΣ</text:span></text:p>
      <text:p text:style-name="P69"><text:span text:style-name="T69_1">Ακριβές<text:s/>αντίγραφο</text:span></text:p>
      <text:p text:style-name="P70"><text:span text:style-name="T70_1">Ο<text:s/>Προϊστάμενος<text:s/>της<text:s/>Γραμματείας</text:span></text:p>
      <text:p text:style-name="P71"><text:span text:style-name="T71_1">ΠΙΝΑΚΑΣ<text:s/>ΔΙΑΝΟΜΗΣ</text:span><text:span text:style-name="T71_2">:</text:span></text:p>
      <text:p text:style-name="P72"><text:span text:style-name="T72_1">Ι.<text:s/></text:span><text:span text:style-name="T72_2">ΑΠΟΔΕΚΤΕΣ<text:s/>ΓΙΑ<text:s/>ΕΝΕΡΓΕΙΑ</text:span></text:p>
      <text:p text:style-name="P73"><text:span text:style-name="T73_1">1.<text:s/>Δ.Ο.Υ.</text:span></text:p>
      <text:p text:style-name="P74"><text:span text:style-name="T74_1">2.<text:s/>Υπουργείο<text:s/>Διοικητικής<text:s/>Μεταρρύθμισης<text:s/>και<text:s/>Ηλεκτρονικής<text:s/>Διακυβέρνησης<text:s/>-<text:s/>Δ/νση<text:s/>Διοικητικού<text:s/>(με<text:s/>την<text:s/>παράκληση<text:s/>να<text:s/>κοινοποιηθεί<text:s/>σε<text:s/>όλους<text:s/>τους<text:s/>δήμους<text:s/>και<text:s/>κοινότητες<text:s/>της<text:s/>χώρας<text:s/>και<text:s/>σε<text:s/>όλα<text:s/>τα<text:s/>Κ.Ε.Π.)</text:span></text:p>
      <text:p text:style-name="P75"><text:span text:style-name="T75_1">3.<text:s/>Εθνικό<text:s/>Τυπογραφείο<text:s/>(για<text:s/>δημοσίευση)</text:span></text:p>
      <text:p text:style-name="P76"><text:span text:style-name="T76_1">ΙΙ.<text:s/></text:span><text:span text:style-name="T76_2">ΑΠΟΔΕΚΤΕΣ<text:s/>ΓΙΑ<text:s/>ΚΟΙΝΟΠΟΙΗΣΗ</text:span></text:p>
      <text:p text:style-name="P77"><text:span text:style-name="T77_1">1.<text:s/>Οικονομικές<text:s/>Επιθεωρήσεις</text:span></text:p>
      <text:p text:style-name="P78"><text:span text:style-name="T78_1">2.<text:s/>Κεντρική<text:s/>Υπηρεσία<text:s/>Σ.Δ.Ο.Ε.<text:s/>και<text:s/>περιφερειακές<text:s/>Διευθύνσεις<text:s/>του</text:span></text:p>
      <text:p text:style-name="P79"><text:span text:style-name="T79_1">3.<text:s/>Αποδέκτες<text:s/>πινάκων<text:s/>Α΄,<text:s/>Β΄<text:s/>(μόνο<text:s/>το<text:s/>3<text:s/>και<text:s/>4),<text:s/>Ζ΄,<text:s/>Η΄,<text:s/>Θ΄<text:s/>(εκτός<text:s/>από<text:s/>τα<text:s/>8<text:s/>και<text:s/>9),<text:s/>Ι΄,<text:s/>ΙΑ΄,<text:s/>ΙΒ΄<text:s/>ΙΓ΄,<text:s/>ΙΔ΄,<text:s/>ΙΕ΄,<text:s/>ΙΣΤ΄,<text:s/>ΙΖ΄,<text:s/>ΙΗ΄,<text:s/>ΙΘ΄,<text:s/>Κ΄,<text:s/>ΚΑ΄,<text:s/>ΚΒ΄,<text:s/>ΚΓ΄</text:span></text:p>
      <text:p text:style-name="P80"><text:span text:style-name="T80_1">4.<text:s/>Μετοχικό<text:s/>Ταμείο<text:s/>Πολιτικών<text:s/>Υπαλλήλων<text:s/>(Μ.Τ.Π.Υ.)</text:span></text:p>
      <text:p text:style-name="P81"><text:span text:style-name="T81_1">5.<text:s/>Ν.Π.Δ.Δ.<text:s/>&amp;<text:s/>Ν.Π.Ι.Δ.<text:s/>που<text:s/>εποπτεύονται<text:s/>από<text:s/>το<text:s/>Υπουργείο<text:s/>Οικονομικών</text:span></text:p>
      <text:p text:style-name="P82"><text:span text:style-name="T82_1">ΙΙΙ.<text:s/></text:span><text:span text:style-name="T82_2">ΕΣΩΤΕΡΙΚΗ<text:s/>ΔΙΑΝΟΜΗ</text:span></text:p>
      <text:p text:style-name="P83"><text:span text:style-name="T83_1">1.<text:s/>Γραφείο<text:s/>κ.<text:s/>Υπουργού</text:span></text:p>
      <text:p text:style-name="P84"><text:span text:style-name="T84_1">2.<text:s/>Γραφείο<text:s/>κ.<text:s/>Υφυπουργού</text:span></text:p>
      <text:p text:style-name="P85"><text:span text:style-name="T85_1">3.<text:s/>Γραφείο<text:s/>κ.<text:s/>Γενικού<text:s/>Γραμματέα<text:s/>Δημοσίων<text:s/>Εσόδων</text:span></text:p>
      <text:p text:style-name="P86"><text:span text:style-name="T86_1">4.<text:s/>Γραφεία<text:s/>κ.κ.<text:s/>Γεν.<text:s/>Δ/ντών</text:span></text:p>
      <text:p text:style-name="P87"><text:span text:style-name="T87_1">5.<text:s/>Γραφείο<text:s/>κ.<text:s/>Αναπληρωτή<text:s/>Γενικού<text:s/>Δ/ντή<text:s/>Φορολογίας</text:span></text:p>
      <text:p text:style-name="P88"><text:span text:style-name="T88_1">6.<text:s/>Γραφείο<text:s/>Επικοινωνίας<text:s/>και<text:s/>Πληροφόρησης<text:s/>Πολιτών</text:span></text:p>
      <text:p text:style-name="P89"><text:span text:style-name="T89_1">7.<text:s/>Γραφείο<text:s/>Τύπου<text:s/>και<text:s/>Δημοσίων<text:s/>Σχέσεων</text:span></text:p>
      <text:p text:style-name="P90"><text:span text:style-name="T90_1">8.<text:s/>Δ/νση<text:s/>15η<text:s/>Βιβλίων<text:s/>και<text:s/>Στοιχείων</text:span></text:p>
      <text:p text:style-name="P91"><text:span text:style-name="T91_1">α)</text:span><text:span text:style-name="T91_2"><text:tab/></text:span><text:span text:style-name="T91_3">Γραφείο<text:s/>κ.<text:s/>Αναπληρωτή<text:s/>Δ/ντή</text:span></text:p>
      <text:p text:style-name="P92"><text:span text:style-name="T92_1">β)</text:span><text:span text:style-name="T92_2"><text:tab/></text:span><text:span text:style-name="T92_3">Τμήμα<text:s/>Α'<text:s/>(5<text:s/>αντίγραφα)</text:span></text:p>
      <text:p text:style-name="P93"><text:span text:style-name="T93_1">γ)</text:span><text:span text:style-name="T93_2"><text:tab/></text:span><text:span text:style-name="T93_3">Τμήμα<text:s/>Β΄<text:s/>(5<text:s/>αντίγραφα)</text:span></text:p>
      <text:p text:style-name="P94"><text:span text:style-name="T94_1">δ)</text:span><text:span text:style-name="T94_2"><text:tab/></text:span><text:span text:style-name="T94_3">Τμήμα<text:s/>Γ΄<text:s/>(3<text:s/>αντίγραφα)</text:span></text:p>
      <text:p text:style-name="P95"><text:span text:style-name="T95_1">9.<text:s/>Δ/νση<text:s/>14</text:span><text:span text:style-name="T95_2">η</text:span><text:span text:style-name="T95_3"><text:s/>Φ.Π.Α.</text:span></text:p>
      <text:p text:style-name="P96"><text:span text:style-name="T96_1">Γραφείο<text:s/>Προϊσταμένης<text:s/>Δ/νσης<text:s/>(1),<text:s/>Τμήματα:<text:s/>Α΄(3),<text:s/>Β΄(3),<text:s/>Γ΄(3),<text:s/>Ε΄(3).</text:span></text:p>
      <text:p text:style-name="P97"><text:span text:style-name="T97_1">10.<text:s/>Δ/νση<text:s/>Ηλεκτρονικής<text:s/>Διακυβέρνησης<text:s/>(e<text:s/>–<text:s/>εφαρμογές)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