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μ.<text:s/>πρωτ.:<text:s/>ΔΠΕΙΣ<text:s/>1198598<text:s/>ΕΞ<text:s/>31.12.2013</text:span></text:p>
      <text:p text:style-name="P2"><text:span text:style-name="T2_1">Καθορισμός<text:s/>των<text:s/>επιτοκίων<text:s/>του<text:s/>άρθρου<text:s/>53<text:s/>του<text:s/>ν.4174/2013</text:span></text:p>
      <text:p text:style-name="P3"><text:span text:style-name="T3_1">31<text:s/>Δεκέμβριος<text:s/>2013<text:s/></text:span></text:p>
      <text:p text:style-name="P4"><text:span text:style-name="T4_1">Αθήνα,<text:s/>31<text:s/>Δεκεμβρίου<text:s/>2013</text:span></text:p>
      <text:p text:style-name="P5"><text:span text:style-name="T5_1">Αρ.<text:s/>Πρωτ.:<text:s/>ΔΠΕΙΣ<text:s/>1198598<text:s/>ΕΞ<text:s/>31.12.2013</text:span></text:p>
      <text:p text:style-name="P6"><text:span text:style-name="T6_1">(ΦΕΚ<text:s/>Β'<text:s/>19/10-01-2014)</text:span></text:p>
      <text:p text:style-name="P7"><text:span text:style-name="T7_1">ΔΙΟΡΘΩΣΕΙΣ<text:s/>ΣΦΑΛΜΑΤΩΝ<text:s/>(ΦΕΚ<text:s/>Β'<text:s/>113/24-01-2014)</text:span></text:p>
      <text:p text:style-name="P8"><text:span text:style-name="T8_1">Στην<text:s/>αρ.<text:s/>πρωτ.<text:s/>ΔΠΕΙΣΑ<text:s/>1198598ΕΞ2013/31.12.2013<text:s/>απόφαση<text:s/>του<text:s/>Υπουργού<text:s/>Οικονομικών<text:s/>που<text:s/>δημοσιεύθηκε<text:s/>στο<text:s/>ΦΕΚ<text:s/>19/10.1.2014<text:s/>(τεύχος<text:s/>Β΄)<text:s/>στη<text:s/>σελίδα<text:s/>137,<text:s/>στην<text:s/>Α΄<text:s/>στήλη,<text:s/>στον<text:s/>18ο<text:s/>στίχο,<text:s/>με<text:s/>μέτρηση<text:s/>από<text:s/>κάτω,<text:s/>διορθώνεται<text:s/>το<text:s/>εσφαλμένο:<text:s/>“«...(Α΄/170),<text:s/>«Φορολογικές<text:s/>διαδικασίες<text:s/>και<text:s/>άλλες<text:s/>διατάξεις»”,<text:s/>στο<text:s/>ορθό:<text:s/>“...<text:s/>(Α΄/170),<text:s/>«Φορολογικές<text:s/>διαδικασίες<text:s/>και<text:s/>άλλες<text:s/>διατάξεις»,<text:s/>όπως<text:s/>ισχύει”.</text:span></text:p>
      <text:p text:style-name="P9"><text:span text:style-name="T9_1">(Από<text:s/>το<text:s/>Υπουργείο<text:s/>Οικονομικών)</text:span></text:p>
      <text:p text:style-name="P10"><text:span text:style-name="T10_1">ΕΛΛΗΝΙΚΗ<text:s/>ΔΗΜΟΚΡΑΤΙΑ</text:span></text:p>
      <text:p text:style-name="P11"><text:span text:style-name="T11_1">ΥΠΟΥΡΓΕΙΟ<text:s/>ΟΙΚΟΝΟΜΙΚΩΝ</text:span></text:p>
      <text:p text:style-name="P12"><text:span text:style-name="T12_1">ΓΕΝΙΚΗ<text:s/>ΓΡΑΜΜΑΤΕΙΑ<text:s/>ΔΗΜΟΣΙΩΝ<text:s/>ΕΣΟΔΩΝ</text:span></text:p>
      <text:p text:style-name="P13"><text:span text:style-name="T13_1">Ι.<text:s/>ΓΕΝΙΚΗ<text:s/>ΔΙΕΥΘΥΝΣΗ<text:s/>ΦΟΡΟΛΟΓΙΑΣ</text:span></text:p>
      <text:p text:style-name="P14"><text:span text:style-name="T14_1">1.<text:s/>ΔΙΕΥΘΥΝΣΗ<text:s/>ΦΟΡΟΛΟΓΙΑΣ<text:s/>ΕΙΣΟΔΗΜΑΤΟΣ<text:s/>-<text:s/></text:span></text:p>
      <text:p text:style-name="P15"><text:span text:style-name="T15_1">ΤΜΗΜΑΤΑ<text:s/>Α΄&amp;<text:s/>Β΄</text:span></text:p>
      <text:p text:style-name="P16"><text:span text:style-name="T16_1">2.<text:s/>ΔΙΕΥΘΥΝΣΗ<text:s/>Φ.Π.Α.<text:s/>(Δ14)-<text:s/>ΤΜΗΜΑ<text:s/>Α΄<text:s/></text:span></text:p>
      <text:p text:style-name="P17"><text:span text:style-name="T17_1">3.<text:s/>ΔΙΕΥΘΥΝΣΗ<text:s/>ΦΟΡΟΛΟΓΙΑΣ<text:s/>ΚΕΦΑΛΑΙΟΥ<text:s/>-<text:s/>ΤΜΗΜΑΤΑ:<text:s/>Α΄,<text:s/>Β΄</text:span></text:p>
      <text:p text:style-name="P18"><text:span text:style-name="T18_1">4.<text:s/>ΔΙΕΥΘΥΝΣΗ<text:s/>ΒΙΒΛΙΩΝ<text:s/>&amp;<text:s/>ΣΤΟΙΧΕΙΩΝ</text:span></text:p>
      <text:p text:style-name="P19"><text:span text:style-name="T19_1">5.<text:s/>ΔΙΕΥΘΥΝΣΗ<text:s/>ΤΕΛΩΝ<text:s/>ΚΑΙ<text:s/>ΕΙΔΙΚΩΝ<text:s/>ΦΟΡΟΛΟΓΙΩΝ<text:s/>–<text:s/>ΤΜΗΜΑΤΑ:<text:s/>Α΄,<text:s/>Β΄</text:span></text:p>
      <text:p text:style-name="P20"><text:span text:style-name="T20_1">ΙΙ.<text:s/>ΓΕΝΙΚΗ<text:s/>ΔΙΕΥΘΥΝΣΗ<text:s/>ΦΟΡΟΛΟΓΙΚΩΝ<text:s/>ΕΛΕΓΧΩΝ</text:span></text:p>
      <text:p text:style-name="P21"><text:span text:style-name="T21_1">ΚΑΙ<text:s/>ΕΙΣΠΡΑΞΗΣ<text:s/>ΔΗΜΟΣΙΩΝ<text:s/>ΕΣΟΔΩΝ</text:span></text:p>
      <text:p text:style-name="P22"><text:span text:style-name="T22_1">ΔΙΕΥΘΥΝΣΗ<text:s/>ΠΟΛΙΤΙΚΗΣ<text:s/>ΕΙΣΠΡΑΞΕΩΝ<text:s/>-<text:s/>ΤΜΗΜΑ<text:s/>Α΄</text:span></text:p>
      <text:p text:style-name="P23"><text:span text:style-name="T23_1">Ταχ.<text:s/>Δ/νση<text:s/>:<text:s/>Καρ.<text:s/>Σερβίας<text:s/>10</text:span></text:p>
      <text:p text:style-name="P24"><text:span text:style-name="T24_1">Ταχ.<text:s/>Κώδικας<text:s/>:<text:s/>101<text:s/>84<text:s/>Αθήνα</text:span></text:p>
      <text:p text:style-name="P25"><text:span text:style-name="T25_1">Τηλέφωνο<text:s/>:<text:s/>210<text:s/>33<text:s/>75<text:s/>000</text:span></text:p>
      <text:p text:style-name="P26"><text:span text:style-name="T26_1">FAX<text:s/>:<text:s/>210<text:s/>36<text:s/>35<text:s/>077</text:span></text:p>
      <text:p text:style-name="P27"><text:span text:style-name="T27_1">Θέμα:<text:s/>«Καθορισμός<text:s/>των<text:s/>επιτοκίων<text:s/>του<text:s/>άρθρου<text:s/>53<text:s/>του<text:s/>ν.</text:span><text:span text:style-name="T27_2">4174/2013</text:span><text:span text:style-name="T27_3">»</text:span></text:p>
      <text:p text:style-name="P28"><text:span text:style-name="T28_1">ΑΠΟΦΑΣΗ</text:span></text:p>
      <text:p text:style-name="P29"><text:span text:style-name="T29_1">Ο<text:s/>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53,<text:s/>παρ.<text:s/>4,<text:s/>του<text:s/>ν.<text:s/>4174/2013<text:s/>(Α΄170),<text:s/>«Φορολογικές<text:s/>διαδικασίες<text:s/>και<text:s/>άλλες<text:s/>διατάξεις»,<text:s/>όπως<text:s/>ισχύει.</text:span></text:p>
      <text:p text:style-name="P32"><text:span text:style-name="T32_1">2.<text:s/>Τις<text:s/>διατάξεις<text:s/>του<text:s/>άρθρου<text:s/>7,<text:s/>παρ.<text:s/>12,<text:s/>του<text:s/>ν.<text:s/>4224/2013<text:s/>(Α΄288),<text:s/>«Κυβερνητικό<text:s/>Συμβούλιο<text:s/>Διαχείρισης<text:s/>Ιδιωτικού<text:s/>Χρέους,<text:s/>Ελληνικό<text:s/>Επενδυτικό<text:s/>Ταμείο,<text:s/>Αξιοποίηση<text:s/>Ιδιωτικής<text:s/>Περιουσίας<text:s/>του<text:s/>Δημοσίου<text:s/>και<text:s/>άλλες<text:s/>κατεπείγουσες<text:s/>διατάξεις».</text:span></text:p>
      <text:p text:style-name="P33"><text:span text:style-name="T33_1">3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.</text:span></text:p>
      <text:p text:style-name="P34"><text:span text:style-name="T34_1">4.<text:s/>Το<text:s/>γεγονός<text:s/>ότι<text:s/>με<text:s/>την<text:s/>παρούσα<text:s/>δεν<text:s/>προκαλείται<text:s/>δαπάνη<text:s/>σε<text:s/>βάρος<text:s/>του<text:s/>τακτικού<text:s/>προϋπολογισμού.</text:span></text:p>
      <text:p text:style-name="P35"><text:span text:style-name="T35_1">Α<text:s/>Π<text:s/>Ο<text:s/>Φ<text:s/>Α<text:s/>Σ<text:s/>Ι<text:s/>Ζ<text:s/>Ο<text:s/>Υ<text:s/>Μ<text:s/>Ε<text:s/></text:span></text:p>
      <text:h text:style-name="P36" text:outline-level="6"><text:span text:style-name="T36_1">Άρθρο<text:s/>1</text:span></text:h>
      <text:p text:style-name="P37"><text:span text:style-name="T37_1">Το<text:s/>ύψος<text:s/>του<text:s/>επιτοκίου<text:s/>υπολογισμού<text:s/>των<text:s/>τόκων<text:s/>που<text:s/>καταβάλλει<text:s/>ο<text:s/>φορολογούμενος<text:s/>κατά<text:s/>τις<text:s/>διατάξεις<text:s/>της<text:s/>παραγράφου<text:s/>1<text:s/>του<text:s/>άρθρου<text:s/>53<text:s/>του<text:s/>ν.<text:s/>4174/2013<text:s/>(Α΄170)<text:s/>ορίζεται<text:s/>ως<text:s/>το<text:s/>επιτόκιο<text:s/>των<text:s/>πράξεων<text:s/>Κύριας<text:s/>Αναχρηματοδότησης<text:s/>της<text:s/>Ευρωπαϊκής<text:s/>Κεντρικής<text:s/>Τράπεζας<text:s/>(MRO)<text:s/>που<text:s/>ισχύει<text:s/>κατά<text:s/>την<text:s/>ημερομηνία<text:s/>καταβολής<text:s/>του<text:s/>φόρου,<text:s/>πλέον<text:s/>οκτώ<text:s/>και<text:s/>πενήντα<text:s/>μίας<text:s/>(8,51)<text:s/>εκατοστιαίες<text:s/>μονάδες,<text:s/>ετησίως.<text:s/></text:span></text:p>
      <text:h text:style-name="P38" text:outline-level="6"><text:span text:style-name="T38_1">Άρθρο<text:s/>2</text:span></text:h>
      <text:p text:style-name="P39"><text:span text:style-name="T39_1">Το<text:s/>ύψος<text:s/>του<text:s/>επιτοκίου<text:s/>υπολογισμού<text:s/>των<text:s/>τόκων<text:s/>της<text:s/>παραγράφου<text:s/>2<text:s/>του<text:s/>άρθρου<text:s/>53<text:s/>του<text:s/>ν.<text:s/>4174/2013<text:s/>(Α΄170)<text:s/>που<text:s/>καταβάλλονται<text:s/>στον<text:s/>φορολογούμενο<text:s/>ορίζεται<text:s/>ως<text:s/>το<text:s/>επιτόκιο<text:s/>πράξεων<text:s/>Κύριας<text:s/>Αναχρηματοδότησης<text:s/>της<text:s/>Ευρωπαϊκής<text:s/>Κεντρικής<text:s/>Τράπεζας<text:s/>(MRO)<text:s/>που<text:s/>ισχύει<text:s/>κατά<text:s/>την<text:s/>ημερομηνία<text:s/>ειδοποίησης<text:s/>του<text:s/>φορολογούμενου<text:s/>για<text:s/>την<text:s/>επιστροφή<text:s/>του<text:s/>φόρου,<text:s/>πλέον<text:s/>πέντε<text:s/>και<text:s/>εβδομήντα<text:s/>πέντε<text:s/>(5,75)<text:s/>εκατοστιαίες<text:s/>μονάδες,<text:s/>ετησίως.<text:s/></text:span></text:p>
      <text:h text:style-name="P40" text:outline-level="6"><text:span text:style-name="T40_1">Άρθρο<text:s/>3</text:span></text:h>
      <text:p text:style-name="P41"><text:span text:style-name="T41_1">Το<text:s/>επιτόκιο<text:s/>των<text:s/>άρθρων<text:s/>1<text:s/>και<text:s/>2<text:s/>της<text:s/>παρούσας<text:s/>δεν<text:s/>μεταβάλλεται<text:s/>κατά<text:s/>το<text:s/>μέρος<text:s/>που<text:s/>αφορά<text:s/>το<text:s/>επιτόκιο<text:s/>των<text:s/>πράξεων<text:s/>Κύριας<text:s/>Αναχρηματοδότησης<text:s/>της<text:s/>Ευρωπαϊκής<text:s/>Κεντρικής<text:s/>Τράπεζας<text:s/>(MRO)<text:s/>πριν<text:s/>την<text:s/>εκάστοτε<text:s/>σωρευτική<text:s/>μεταβολή<text:s/>αυτού<text:s/>κατά<text:s/>δύο<text:s/>(2)<text:s/>εκατοστιαίες<text:s/>μονάδες<text:s/>λαμβανομένου<text:s/>ως<text:s/>βάσης<text:s/>υπολογισμού<text:s/>του<text:s/>επιτοκίου<text:s/>που<text:s/>ισχύει<text:s/>κατά<text:s/>την<text:s/>ημερομηνία<text:s/>έναρξης<text:s/>ισχύος<text:s/>της<text:s/>παρούσας,<text:s/>σύμφωνα<text:s/>με<text:s/>την<text:s/>παρ.<text:s/>1<text:s/>του<text:s/>άρθρου<text:s/>4.</text:span><text:span text:style-name="T41_2"><text:note text:note-class="footnote"><text:note-citation/><text:note-body><text:p text:style-name="P42"><text:span text:style-name="T42_1">Τροποποίηση<text:s/>A.1153<text:s/>/2022 13.09.2022</text:span></text:p></text:note-body></text:note></text:span></text:p>
      <text:h text:style-name="P43" text:outline-level="6"><text:span text:style-name="T43_1">Άρθρο<text:s/>4</text:span></text:h>
      <text:p text:style-name="P44"><text:span text:style-name="T44_1">1.</text:span><text:span text:style-name="T44_2"><text:s/>Η<text:s/>παρούσα<text:s/>απόφαση<text:s/>τίθεται<text:s/>σε<text:s/>ισχύ<text:s/>από<text:s/>1.1.2014.</text:span></text:p>
      <text:p text:style-name="P45"><text:span text:style-name="T45_1">2.<text:s/>Η<text:s/>απόφαση<text:s/>αυτή<text:s/>να<text:s/>δημοσιευθεί<text:s/>στην<text:s/>Εφημερίδα<text:s/>της<text:s/>Κυβερνήσεως.</text:span></text:p>
      <text:p text:style-name="P46"><text:span text:style-name="T46_1">Ακριβές<text:s/>Αντίγραφο</text:span></text:p>
      <text:p text:style-name="P47"><text:span text:style-name="T47_1">Ο<text:s/>Προϊστάμενος<text:s/>της<text:s/>Γραμματείας</text:span></text:p>
      <text:p text:style-name="P48"><text:span text:style-name="T48_1">Ο<text:s/>ΥΠΟΥΡΓΟΣ<text:s/>ΟΙΚΟΝΟΜΙΚΩΝ</text:span></text:p>
      <text:p text:style-name="P49"><text:span text:style-name="T4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