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 style:parent-style-name="article-num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 style:parent-style-name="article-num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 style:parent-style-name="article-num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 style:parent-style-name="article-num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.<text:s/>ΔΠΕΙΣ<text:s/>1198598ΕΞ2013</text:span></text:p>
      <text:p text:style-name="P2"><text:span text:style-name="T2_1">Καθορισμός<text:s/>των<text:s/>επιτοκίων<text:s/>του<text:s/>άρθρου<text:s/></text:span><text:span text:style-name="T2_2"><text:line-break/></text:span><text:span text:style-name="T2_3">53του<text:s/>ν.4174/2013.</text:span><text:span text:style-name="T2_4"><text:line-break/></text:span><text:span text:style-name="T2_5">Ο<text:s/>ΥΠΟΥΡΓΟΣ<text:s/>ΟΙΚΟΝΟΜΙΚΩΝ</text:span></text:p>
      <text:p text:style-name="P3"><text:span text:style-name="T3_1">Έχοντας<text:s/>υπόψη:</text:span></text:p>
      <text:p text:style-name="P4"><text:span text:style-name="T4_1">1.<text:s/>Τις<text:s/>διατάξεις<text:s/>του<text:s/>άρθρου<text:s/>53,<text:s/>παρ.<text:s/>4,<text:s/>του<text:s/>ν.<text:s/>4174/2013<text:s/>(Α’<text:s/>170),<text:s/>«Φορολογικές<text:s/>διαδικασίες<text:s/>και<text:s/>άλλες<text:s/>διατάξεις».</text:span></text:p>
      <text:p text:style-name="P5"><text:span text:style-name="T5_1">2.<text:s/>Τις<text:s/>διατάξεις<text:s/>του<text:s/>άρθρου<text:s/>7,<text:s/>παρ.<text:s/>12,<text:s/>του<text:s/>ν.<text:s/>4224/2013<text:s/>(Α’<text:s/>288),<text:s/>«Κυβερνητικό<text:s/>Συμβούλιο<text:s/>Διαχείρισης<text:s/>Ιδιωτικού<text:s/>Χρέους,<text:s/>Ελληνικό<text:s/>Επενδυτικό<text:s/>Ταμείο,<text:s/>Αξιοποίηση<text:s/>Ιδιωτικής<text:s/>Περιουσίας<text:s/>του<text:s/>Δημοσίου<text:s/>και<text:s/>άλλες<text:s/>κατεπείγουσες<text:s/>διατάξεις».</text:span></text:p>
      <text:p text:style-name="P6"><text:span text:style-name="T6_1">3.<text:s/>Τις<text:s/>διατάξεις<text:s/>του<text:s/>άρθρου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.</text:span></text:p>
      <text:p text:style-name="P7"><text:span text:style-name="T7_1">4.<text:s/>Το<text:s/>γεγονός<text:s/>ότι<text:s/>με<text:s/>την<text:s/>παρούσα<text:s/>δεν<text:s/>προκαλείται<text:s/>δαπάνη<text:s/>σε<text:s/>βάρος<text:s/>του<text:s/>τακτικού<text:s/>προϋπολογισμού,<text:s/>αποφασίζουμε:</text:span></text:p>
      <text:h text:style-name="P8" text:outline-level="6"><text:span text:style-name="T8_1">Άρθρο<text:s/>1</text:span></text:h>
      <text:p text:style-name="P9"><text:span text:style-name="T9_1">Το<text:s/>ύψος<text:s/>του<text:s/>επιτοκίου<text:s/>υπολογισμού<text:s/>των<text:s/>τόκων<text:s/>που<text:s/>καταβάλλει<text:s/>ο<text:s/>φορολογούμενος<text:s/>κατά<text:s/>τις<text:s/>διατάξεις<text:s/>της<text:s/>παραγράφου<text:s/>1<text:s/>του<text:s/>άρθρου<text:s/>53<text:s/>του<text:s/>ν.<text:s/>4174/2013<text:s/>(Α’<text:s/>170)<text:s/>ορίζεται<text:s/>ως<text:s/>το<text:s/>επιτόκιο<text:s/>των<text:s/>πράξεων<text:s/>Κύριας<text:s/>Αναχρηματοδότησης<text:s/>της<text:s/>Ευρωπαϊκής<text:s/>Κεντρικής<text:s/>Τράπεζας<text:s/>(MRO)<text:s/>που<text:s/>ισχύει<text:s/>κατά<text:s/>την<text:s/>ημερομηνία<text:s/>καταβολής<text:s/>του</text:span></text:p>
      <text:p text:style-name="P10"><text:span text:style-name="T10_1">φόρου,<text:s/>πλέον<text:s/>οκτώ<text:s/>και<text:s/>πενήντα<text:s/>μίας<text:s/>(8,51)<text:s/>εκατοστιαίες<text:s/>μονάδες,<text:s/>ετησίως.</text:span></text:p>
      <text:h text:style-name="P11" text:outline-level="6"><text:span text:style-name="T11_1">Άρθρο<text:s/>2</text:span></text:h>
      <text:p text:style-name="P12"><text:span text:style-name="T12_1">Το<text:s/>ύψος<text:s/>του<text:s/>επιτοκίου<text:s/>υπολογισμού<text:s/>των<text:s/>τόκων<text:s/>της<text:s/>παραγράφου<text:s/>2<text:s/>του<text:s/>άρθρου<text:s/>53<text:s/>του<text:s/>ν.<text:s/>4174/2013<text:s/>(Α’<text:s/>170)<text:s/>που<text:s/>καταβάλλονται<text:s/>στον<text:s/>φορολογούμενο<text:s/>ορίζεται<text:s/>ως<text:s/>το<text:s/>επιτόκιο<text:s/>πράξεων<text:s/>Κύριας<text:s/>Αναχρηματοδότησης<text:s/>της<text:s/>Ευρωπαϊκής<text:s/>Κεντρικής<text:s/>Τράπεζας<text:s/>(MRO)<text:s/>που<text:s/>ισχύει<text:s/>κατά<text:s/>την<text:s/>ημερομηνία<text:s/>ειδοποίησης<text:s/>του<text:s/>φορολογούμενου<text:s/>για<text:s/>την<text:s/>επιστροφή<text:s/>του<text:s/>φόρου,<text:s/>πλέον<text:s/>πέντε<text:s/>και<text:s/>εβδομήντα<text:s/>πέντε<text:s/>(5,75)<text:s/>εκατοστιαίες<text:s/>μονάδες,<text:s/>ετησίως.</text:span></text:p>
      <text:h text:style-name="P13" text:outline-level="6"><text:span text:style-name="T13_1">Άρθρο<text:s/>3</text:span></text:h>
      <text:p text:style-name="P14"><text:span text:style-name="T14_1">Το<text:s/>επιτόκιο<text:s/>των<text:s/>ανωτέρω<text:s/>παραγράφων<text:s/>δεν<text:s/>μεταβάλλεται<text:s/>κατά<text:s/>το<text:s/>μέρος<text:s/>που<text:s/>αφορά<text:s/>το<text:s/>επιτόκιο<text:s/>των<text:s/>πράξεων<text:s/>Κύριας<text:s/>Αναχρηματοδότησης<text:s/>της<text:s/>Ευρωπαϊκής<text:s/>Κεντρικής<text:s/>Τράπεζας<text:s/>(MRO)<text:s/>πριν<text:s/>την<text:s/>εκάστοτε<text:s/>σωρευτική<text:s/>μεταβολή<text:s/>αυτού<text:s/>κατά<text:s/>μία<text:s/>(1)<text:s/>εκατοστιαία<text:s/>μονάδα<text:s/>λαμβανομένου<text:s/>ως<text:s/>βάση<text:s/>υπολογισμού<text:s/>του<text:s/>επιτοκίου<text:s/>που<text:s/>ισχύει<text:s/>κατά<text:s/>την<text:s/>έναρξη<text:s/>ισχύος<text:s/>της<text:s/>παρούσας.</text:span></text:p>
      <text:h text:style-name="P15" text:outline-level="6"><text:span text:style-name="T15_1">Άρθρο<text:s/>4</text:span></text:h>
      <text:p text:style-name="P16"><text:span text:style-name="T16_1">Η<text:s/>παρούσα<text:s/>απόφαση<text:s/>τίθεται<text:s/>σε<text:s/>ισχύ<text:s/>από<text:s/>1.1.2014.</text:span></text:p>
      <text:p text:style-name="P17"><text:span text:style-name="T17_1">Η<text:s/>απόφαση<text:s/>αυτή<text:s/>να<text:s/>δημοσιευθεί<text:s/>στην<text:s/>Εφημερίδα<text:s/>της<text:s/>Κυβερνήσεως.</text:span></text:p>
      <text:p text:style-name="P18"><text:span text:style-name="T18_1">Αθήνα,<text:s/>31<text:s/>Δεκεμβρίου<text:s/>2013</text:span></text:p>
      <text:p text:style-name="P19"><text:span text:style-name="T19_1">Ο<text:s/>ΥΠΟΥΡΓΟΣ</text:span></text:p>
      <text:p text:style-name="P20"><text:span text:style-name="T20_1">ΙΩΑΝΝΗΣ<text:s/>ΣΤΟΥΡΝ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