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Αριθμ.<text:s/>ΠΟΛ.<text:s/>1002</text:span></text:p>
      <text:p text:style-name="P2"><text:span text:style-name="T2_1">Εφαρμογή<text:s/>των<text:s/>διατάξεων<text:s/>του<text:s/>άρθρου<text:s/>63<text:s/>του<text:s/>ν.<text:s/>4174/2013<text:s/>(Ειδική<text:s/>Διοικητική<text:s/>Διαδικασία<text:s/>–<text:s/>Ενδικοφανής<text:s/>προσφυγή),<text:s/>όπως<text:s/>αυτό<text:s/>τροποποιήθηκε<text:s/>και<text:s/>ισχύει<text:s/>από<text:s/>1/1/2014<text:s/>και<text:s/>καθορισμός<text:s/>λεπτομερειών<text:s/>για<text:s/>τη<text:s/>λειτουργία<text:s/>της<text:s/>Διεύθυνσης<text:s/>Επίλυσης<text:s/>Διαφορών<text:s/>(πρώην<text:s/>Υπηρεσίας<text:s/>Εσωτερικής<text:s/>Επανεξέτασης)<text:s/>της<text:s/>Γενικής<text:s/>Γραμματείας<text:s/>Δημοσίων<text:s/>Εσόδων,<text:s/>την<text:s/>εφαρμοστέα<text:s/>διαδικασία<text:s/>και<text:s/>τον<text:s/>τρόπο<text:s/>έκδοσης<text:s/>των<text:s/>αποφάσεων<text:s/>αυτής.</text:span></text:p>
      <text:p text:style-name="P3"><text:span text:style-name="T3_1">Ο<text:s/>ΓΕΝΙΚΟΣ<text:s/>ΓΡΑΜΜΑΤΕΑΣΔΗΜΟΣΙΩΝ<text:s/>ΕΣΟΔΩΝ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63<text:s/>του<text:s/>ν.<text:s/>4174/2013<text:s/>(Α’<text:s/>170/26.07.2013)<text:s/>«Φορολογικές<text:s/>διαδικασίες<text:s/>και<text:s/>άλλες<text:s/>διατάξεις»,<text:s/>όπως<text:s/>τροποποιήθηκε<text:s/>με<text:s/>το<text:s/>άρθρο<text:s/>49<text:s/>του<text:s/>ν.<text:s/>4223/2013<text:s/>(ΦΕΚ<text:s/>A’287/31.12.2013),</text:span></text:p>
      <text:p text:style-name="P7"><text:span text:style-name="T7_1">β)</text:span><text:span text:style-name="T7_2"><text:tab/></text:span><text:span text:style-name="T7_3">του<text:s/>άρθρου<text:s/>5<text:s/>παρ.1<text:s/>του<text:s/>ν.δ.<text:s/>356/1974<text:s/>(ΦΕΚ<text:s/>Α’<text:s/>90)<text:s/>Κώδικας<text:s/>Είσπραξης<text:s/>Δημοσίων<text:s/>Εσόδων,<text:s/>όπως<text:s/>ισχύει,</text:span></text:p>
      <text:p text:style-name="P8"><text:span text:style-name="T8_1">γ)</text:span><text:span text:style-name="T8_2"><text:tab/></text:span><text:span text:style-name="T8_3">της<text:s/>υποπαραγράφου<text:s/>γ’<text:s/>της<text:s/>παρ.<text:s/>5<text:s/>του<text:s/>άρθρου<text:s/>55<text:s/>του<text:s/>ν.<text:s/>4002/2011<text:s/>(Α’180)<text:s/>«Τροποποίηση<text:s/>της<text:s/>συνταξιοδοτικής<text:s/>νομοθεσίας<text:s/>του<text:s/>Δημοσίου<text:s/>–<text:s/>Ρυθμίσεις<text:s/>για<text:s/>τη<text:s/>ανάπτυξη<text:s/>και<text:s/>την<text:s/>δημοσιονομική<text:s/>εξυγίανση<text:s/>–<text:s/>Θέματα<text:s/>αρμοδιότητας<text:s/>και<text:s/>Κοινωνικής<text:s/>Ασφάλισης»,<text:s/>όπως<text:s/>αυτή<text:s/>προστέθηκε<text:s/>με<text:s/>την<text:s/>παρ.<text:s/>9<text:s/>του<text:s/>άρθρου<text:s/>4<text:s/>του<text:s/>ν.<text:s/>4038/2012<text:s/>(Α’14)»,<text:s/>συμπληρώθηκε<text:s/>με<text:s/>εδάφιο<text:s/>β’<text:s/>με<text:s/>την<text:s/>παρ.<text:s/>2<text:s/>του<text:s/>άρθρου<text:s/>35<text:s/>του<text:s/>ν.<text:s/>4141/2013<text:s/>(Α’81)<text:s/>«Επενδυτικά<text:s/>Εργαλεία<text:s/>Ανάπτυξης,<text:s/>παροχή<text:s/>πιστώσεων<text:s/>και<text:s/>άλλες<text:s/>διατάξεις»<text:s/>και<text:s/>αντικαταστάθηκε<text:s/>με<text:s/>την<text:s/>περ.<text:s/>4<text:s/>της<text:s/>υποπαραγράφου<text:s/>Β1<text:s/>της<text:s/>παραγράφου<text:s/>Β<text:s/>του<text:s/>άρθρου<text:s/>πρώτου<text:s/>του<text:s/>ν.<text:s/>4152/2013<text:s/>(Α’107)<text:s/>«Επείγοντα<text:s/>μέτρα<text:s/>εφαρμογής<text:s/>των<text:s/>νόμων<text:s/>4046/2012,<text:s/>4093/2012,<text:s/>4127/2013»,</text:span></text:p>
      <text:p text:style-name="P9"><text:span text:style-name="T9_1">δ)</text:span><text:span text:style-name="T9_2"><text:tab/></text:span><text:span text:style-name="T9_3">της<text:s/>υποπαραγράφου<text:s/>Ε.2<text:s/>της<text:s/>παραγράφου<text:s/>Ε’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<text:s/>και<text:s/>ισχύει,<text:s/>ε)<text:s/>των<text:s/>άρθρων<text:s/>6,<text:s/>7,<text:s/>63,<text:s/>64,<text:s/>66,<text:s/>69,<text:s/>129<text:s/>και<text:s/>149<text:s/>του<text:s/>ν.<text:s/>2717/1999<text:s/>«Κώδικας<text:s/>Διοικητικής<text:s/>Δικονομίας<text:s/>(Φ.Ε.Κ.<text:s/>Α<text:s/>97/17.5.1999)<text:s/>όπως<text:s/>ισχύει,<text:s/>καθώς<text:s/>και<text:s/>τις<text:s/>διατάξεις<text:s/>των<text:s/>άρθρων<text:s/>6<text:s/>και<text:s/>25<text:s/>του<text:s/>ν.2690/1999<text:s/>«Κύρωση<text:s/>του<text:s/>Κώδικα<text:s/>Διοικητικής<text:s/>Διαδικασίας<text:s/>και<text:s/>άλλες<text:s/>διατάξεις»<text:s/>(Φ.Ε.Κ.<text:s/>Α<text:s/>45/9.3.1999),<text:s/>όπως<text:s/>ισχύουν.</text:span></text:p>
      <text:p text:style-name="P10"><text:span text:style-name="T10_1">2.<text:s/>Το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<text:s/>του<text:s/>π.δ.<text:s/>284/1988<text:s/>(Α’128)<text:s/>«Οργανισμός<text:s/>του<text:s/>Υπουργείου<text:s/>Οικονομικών»,<text:s/>όπως<text:s/>ισχύει.</text:span></text:p>
      <text:p text:style-name="P11"><text:span text:style-name="T11_1">3.<text:s/>Το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.</text:span></text:p>
      <text:p text:style-name="P12"><text:span text:style-name="T12_1">4.<text:s/>Το<text:s/>π.δ.189/2009<text:s/>(Α’<text:s/>221)<text:s/>«Καθορισμός<text:s/>και<text:s/>ανακατανομή<text:s/>αρμοδιοτήτων<text:s/>των<text:s/>Υπουργείων».</text:span></text:p>
      <text:p text:style-name="P13"><text:span text:style-name="T13_1">5.<text:s/>Το<text:s/>άρθρο<text:s/>1<text:s/>του<text:s/>Π.Δ.<text:s/>65/2011<text:s/>(Α’147)<text:s/>«Διάσπαση<text:s/>του<text:s/>Υπουργείου<text:s/>Εσωτερικών,<text:s/>Αποκέντρωσης<text:s/>και<text:s/>Ηλεκτρονικής<text:s/>Διακυβέρνησης<text:s/>στα<text:s/>Υπουργεία:<text:s/>α)<text:s/>Εσωτερικών<text:s/>και<text:s/>β)<text:s/>Διοικητικής<text:s/>Μεταρρύθμισης<text:s/>και<text:s/>Ηλεκτρονικής<text:s/>Διακυβέρνησης….».</text:span></text:p>
      <text:p text:style-name="P14"><text:span text:style-name="T14_1">6.<text:s/>Την<text:s/>αριθμ.<text:s/>Δ6Α<text:s/>1015213<text:s/>ΕΞ<text:s/>2013/28-1-2013<text:s/>(Β’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την<text:s/>αριθ.<text:s/>Δ6Α<text:s/>1125239ΕΞ2013<text:s/>(Β’<text:s/>2003/<text:s/>14-8-2013)<text:s/>απόφαση<text:s/>του<text:s/>Υπουργού<text:s/>Οικονομικών<text:s/>και<text:s/>του<text:s/>Υφυπουργού<text:s/>Οικονομικών.</text:span></text:p>
      <text:p text:style-name="P15"><text:span text:style-name="T15_1">7.<text:s/>Τη<text:s/>με<text:s/>αριθμό<text:s/>Δ6Α<text:s/>1118225<text:s/>ΕΞ<text:s/>2013/24-7-2013<text:s/>απόφαση<text:s/>του<text:s/>Γενικού<text:s/>Γραμματέα<text:s/>της<text:s/>Γενικής<text:s/>Γραμματείας<text:s/>Δημοσίων<text:s/>Εσόδων<text:s/>«Καθορισμός<text:s/>της<text:s/>διάρθρωσης<text:s/>και<text:s/>των<text:s/>αρμοδιοτήτων<text:s/>της<text:s/>Υπηρεσίας<text:s/>Εσωτερικής<text:s/>Επανεξέτασης<text:s/>της<text:s/>Γενικής<text:s/>Γραμματείας<text:s/>Δημοσίων<text:s/>Εσόδων»<text:s/>(ΦΕΚ<text:s/>1893/1-8-2013).</text:span></text:p>
      <text:p text:style-name="P16"><text:span text:style-name="T16_1">8.<text:s/>Τη<text:s/>με<text:s/>αριθμό<text:s/>Δ6Α<text:s/>1198069<text:s/>ΕΞ<text:s/>2013/30-12-2013<text:s/>Απόφαση<text:s/>του<text:s/>Γενικού<text:s/>Γραμματέα<text:s/>της<text:s/>Γενικής<text:s/>Γραμματείας<text:s/>Δημοσίων<text:s/>Εσόδων<text:s/>«Μετονομασία<text:s/>και<text:s/>ανακαθορισμός<text:s/>των<text:s/>αρμοδιοτήτων<text:s/>και<text:s/>της<text:s/>εσωτερικής<text:s/>διάρθρωσης<text:s/>της<text:s/>Υπηρεσίας<text:s/>Εσωτερικής<text:s/>Επανεξέτασης<text:s/>της<text:s/>Γενικής<text:s/>Γραμματείας<text:s/>Δημοσίων<text:s/>Εσόδων<text:s/>του<text:s/>Υπουργείου<text:s/>Οικονομικών»<text:s/>(ΦΕΚ<text:s/>B’<text:s/>3367/31.12.2013).</text:span></text:p>
      <text:p text:style-name="P17"><text:span text:style-name="T17_1">9.<text:s/>Την<text:s/>ανάγκη<text:s/>καθορισμού<text:s/>της<text:s/>διαδικασίας<text:s/>και<text:s/>των<text:s/>απαραίτητων<text:s/>λεπτομερειών,<text:s/>για<text:s/>την<text:s/>υποβολή<text:s/>ενδικοφανούς<text:s/>προσφυγής<text:s/>και<text:s/>αίτησης<text:s/>αναστολής<text:s/>ενώπιον<text:s/>της<text:s/>Υπηρεσίας<text:s/>Εσωτερικής<text:s/>Επανεξέτασης.</text:span></text:p>
      <text:p text:style-name="P18"><text:span text:style-name="T18_1">10.<text:s/>Το<text:s/>γεγονός<text:s/>ότι<text:s/>από<text:s/>τις<text:s/>διατάξεις<text:s/>της<text:s/>παρούσας<text:s/>απόφασης,<text:s/>δεν<text:s/>προκαλείται<text:s/>επιπλέον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Ενδικοφανής<text:s/>προσφυγή<text:s/>ενώπιον<text:s/>της<text:s/>ΔιεύθυνσηςΕπίλυσης<text:s/>Διαφορών<text:s/>(όπως<text:s/>μετονομάστηκεη<text:s/>Υπηρεσία<text:s/>Εσωτερικής<text:s/>Επανεξέτασης)<text:s/>στο<text:s/>πλαίσιοτης<text:s/>ειδικής<text:s/>διοικητικής<text:s/>διαδικασίας</text:span></text:h>
      <text:p text:style-name="P21"><text:span text:style-name="T21_1">1.</text:span><text:span text:style-name="T21_2"><text:s/>Ο<text:s/>υπόχρεος,<text:s/>εφόσον<text:s/>αμφισβητεί<text:s/>πράξεις,<text:s/>ρητές<text:s/>ή<text:s/>σιωπηρές,<text:s/>που<text:s/>εκδίδονται<text:s/>ή<text:s/>συντελούνται<text:s/>από<text:s/>1/1/2014<text:s/>και<text:s/>εφεξής<text:s/>σε<text:s/>βάρος<text:s/>του<text:s/>από<text:s/>τη<text:s/>Φορολογική<text:s/>Διοίκηση<text:s/>και<text:s/>εμπίπτουν<text:s/>στο<text:s/>πεδίο<text:s/>εφαρμογής<text:s/>του<text:s/>Κώδικα<text:s/>Φορολογικής<text:s/>Διαδικασίας<text:s/>(άρθρο<text:s/>2<text:s/>του<text:s/>Ν.<text:s/>4174/2013)<text:s/>οφείλει,<text:s/>πριν<text:s/>από<text:s/>την<text:s/>προσφυγή<text:s/>του<text:s/>στη<text:s/>Διοικητική<text:s/>Δικαιοσύνη,<text:s/>να<text:s/>ασκήσει<text:s/>ενδικοφανή<text:s/>προσφυγή<text:s/>ενώπιον<text:s/>της<text:s/>Διεύθυνσης<text:s/>Επίλυσης<text:s/>Διαφορών<text:s/>της<text:s/>Γενικής<text:s/>Γραμματείας<text:s/>Δημοσίων<text:s/>Εσόδων<text:s/>με<text:s/>αίτημα<text:s/>επανεξέτασης<text:s/>στο<text:s/>πλαίσιο<text:s/>διοικητικής<text:s/>διαδικασίας.<text:s/>Η<text:s/>ενδικοφανής<text:s/>προσφυγή<text:s/>κατατίθεται<text:s/>στην<text:s/>αρμόδια<text:s/>φορολογική<text:s/>αρχή<text:s/>που<text:s/>εξέδωσε<text:s/>την<text:s/>προσβαλλόμενη<text:s/>πράξη.</text:span></text:p>
      <text:p text:style-name="P22"><text:span text:style-name="T22_1">2.</text:span><text:span text:style-name="T22_2"><text:s/>Η<text:s/>άσκηση<text:s/>οποιασδήποτε<text:s/>άλλης<text:s/>διοικητικής<text:s/>προσφυγής<text:s/>κατά<text:s/>των<text:s/>υποκειμένων<text:s/>στην<text:s/>ενδικοφανή<text:s/>προσφυγή<text:s/>πράξεων<text:s/>των<text:s/>φορολογικών<text:s/>αρχών,<text:s/>είναι<text:s/>απαράδεκτη.</text:span></text:p>
      <text:h text:style-name="P23" text:outline-level="6"><text:span text:style-name="T23_1">Άρθρο<text:s/>2<text:s/></text:span></text:h>
      <text:h text:style-name="P24" text:outline-level="6"><text:span text:style-name="T24_1">Αίτημα<text:s/>αναστολής<text:s/>του<text:s/>καταβλητέου<text:s/>ποσοστούπενήντα<text:s/>τοις<text:s/>εκατό<text:s/>(50%)<text:s/></text:span></text:h>
      <text:p text:style-name="P25"><text:span text:style-name="T25_1">του<text:s/>αμφισβητούμενουποσού<text:s/>της<text:s/>πράξης</text:span></text:p>
      <text:p text:style-name="P26"><text:span text:style-name="T26_1">1.</text:span><text:span text:style-name="T26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<text:s/>της<text:s/>πράξης,<text:s/>υπό<text:s/>την<text:s/>προϋπόθεση<text:s/>ότι<text:s/>έχει<text:s/>ήδη<text:s/>καταβληθεί<text:s/>το<text:s/>υπόλοιπο<text:s/>ποσοστό<text:s/>πενήντα<text:s/>τοις<text:s/>εκατό<text:s/>(50%),<text:s/>εκτός<text:s/>αν<text:s/>υποβληθεί<text:s/>γι’<text:s/>αυτό<text:s/>και<text:s/>γίνει<text:s/>αποδεκτό<text:s/>αίτημα<text:s/>αναστολής.<text:s/>Στην<text:s/>τελευταία<text:s/>αυτή<text:s/>περίπτωση,<text:s/>εφόσον<text:s/>δηλαδή<text:s/>υποβληθεί<text:s/>από<text:s/>τον<text:s/>υπόχρεο,<text:s/>ταυτόχρονα<text:s/>με<text:s/>την<text:s/>ενδικοφανή<text:s/>προσφυγή<text:s/>και<text:s/>αίτημα<text:s/>αναστολής<text:s/>του<text:s/>καταβλητέου<text:s/>ποσοστού<text:s/>πενήντα<text:s/>τοις<text:s/>εκατό<text:s/>(50%)<text:s/>του<text:s/>αμφισβητούμενου<text:s/>ποσού<text:s/>της<text:s/>πράξης,<text:s/>η<text:s/>Διεύθυνση<text:s/>Επίλυσης<text:s/>Διαφορών<text:s/>δύναται<text:s/>να<text:s/>αναστείλει<text:s/>την<text:s/>πληρωμή<text:s/>του<text:s/>εν<text:s/>λόγω<text:s/>ποσοστού<text:s/>μόνο<text:s/>στην<text:s/>περίπτωση<text:s/>κατά<text:s/>την<text:s/>οποία<text:s/>κρίνεται<text:s/>ότι<text:s/>αυτό<text:s/>θα<text:s/>είχε<text:s/>ως<text:s/>συνέπεια<text:s/>την<text:s/>ανεπανόρθωτη<text:s/>βλάβη<text:s/>για<text:s/>τον<text:s/>υπόχρεο.<text:s/>Η<text:s/>αναστολή<text:s/>αυτή<text:s/>ισχύει<text:s/>μέχρι<text:s/>την<text:s/>έκδοση<text:s/>της<text:s/>απόφασης<text:s/>επί<text:s/>της<text:s/>ενδικοφανούς<text:s/>προσφυγής,<text:s/>άλλως<text:s/>μέχρι<text:s/>την<text:s/>άπρακτη<text:s/>πάροδο<text:s/>του<text:s/>προβλεπόμενου<text:s/>χρονικού<text:s/>διαστήματος<text:s/>για<text:s/>την<text:s/>έκδοσή<text:s/>της.<text:s/>Το<text:s/>αίτημα<text:s/>αναστολής<text:s/>υποβάλλεται<text:s/>με<text:s/>το<text:s/>έγγραφο<text:s/>της<text:s/>ενδικοφανούς<text:s/>προσφυγής<text:s/>ή<text:s/>αυτοτελώς<text:s/>με<text:s/>ιδιαίτερο<text:s/>έγγραφο<text:s/>που<text:s/>κατατίθεται<text:s/>την<text:s/>ίδια<text:s/>ημέρα<text:s/>με<text:s/>την<text:s/>άσκηση<text:s/>της<text:s/>ενδικοφανούς<text:s/>προσφυγής.<text:s/>Με<text:s/>την<text:s/>υποβολή<text:s/>της<text:s/>αιτήσεως<text:s/>αναστολής<text:s/>και<text:s/>μέχρι<text:s/>την<text:s/>έκδοση<text:s/>απόφασης<text:s/>επ’<text:s/>αυτής<text:s/>άλλως<text:s/>μέχρι<text:s/>την<text:s/>άπρακτη<text:s/>πάροδο<text:s/>του<text:s/>προβλεπόμενου<text:s/>χρονικού<text:s/>διαστήματος<text:s/>για<text:s/>την<text:s/>έκδοσή<text:s/>της,<text:s/>η<text:s/>υποχρέωση<text:s/>καταβολής<text:s/>του<text:s/>αμφισβητούμενου<text:s/>ποσού<text:s/>αναστέλλεται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27"><text:span text:style-name="T27_1">2.</text:span><text:span text:style-name="T27_2"><text:s/>Με<text:s/>την<text:s/>αίτηση<text:s/>αναστολής<text:s/>υποβάλλονται<text:s/>στη<text:s/>Διεύθυνση<text:s/>Επίλυσης<text:s/>Διαφορών<text:s/>και<text:s/>τα<text:s/>αποδεικτικά<text:s/>στοιχεία<text:s/>με<text:s/>τα<text:s/>οποία<text:s/>τεκμηριώνονται<text:s/>οι<text:s/>ισχυρισμοί<text:s/>του<text:s/>αιτούντος<text:s/>και<text:s/>απαραιτήτως<text:s/>υπεύθυνη<text:s/>δήλωση<text:s/>του<text:s/>άρθρου<text:s/>8<text:s/>ν.1599/1986<text:s/>στην<text:s/>οποία<text:s/>ο<text:s/>αιτών<text:s/>δηλώνει:<text:s/>α)<text:s/>τα<text:s/>παγκόσμια<text:s/>έσοδα<text:s/>ή<text:s/>εισοδήματά<text:s/>του<text:s/>από<text:s/>κάθε<text:s/>πηγή<text:s/>κατά<text:s/>το<text:s/>προηγούμενο<text:s/>και<text:s/>κατά<text:s/>το<text:s/>τρέχον<text:s/>έτος<text:s/>και<text:s/>β)<text:s/>την<text:s/>περιουσιακή<text:s/>του<text:s/>κατάσταση<text:s/>στην<text:s/>Ελλάδα<text:s/>και<text:s/>οπουδήποτε<text:s/>στην<text:s/>αλλοδαπή<text:s/>κατά<text:s/>το<text:s/>χρόνο<text:s/>κατάθεσης<text:s/>της<text:s/>αίτησης<text:s/>αναστολής.</text:span></text:p>
      <text:p text:style-name="P28"><text:span text:style-name="T28_1">Αν<text:s/>ο<text:s/>αιτών<text:s/>είναι<text:s/>φυσικό<text:s/>πρόσωπο,<text:s/>δηλώνονται<text:s/>επιπλέον<text:s/>και<text:s/>τα<text:s/>παγκόσμια<text:s/>έσοδα<text:s/>ή<text:s/>εισοδήματα<text:s/>από<text:s/>κάθε<text:s/>πηγή<text:s/>κατά<text:s/>το<text:s/>προηγούμενο<text:s/>και<text:s/>κατά<text:s/>το<text:s/>τρέχον<text:s/>έτος,<text:s/>καθώς<text:s/>και<text:s/>η<text:s/>περιουσιακή<text:s/>κατάσταση<text:s/>οπουδήποτε<text:s/>στην<text:s/>Ελλάδα<text:s/>και<text:s/>στην<text:s/>αλλοδαπή<text:s/>του<text:s/>ή<text:s/>της<text:s/>συζύγου<text:s/>και<text:s/>των<text:s/>ανηλίκων<text:s/>τέκνων<text:s/>αυτού<text:s/>κατά<text:s/>το<text:s/>χρόνο<text:s/>κατάθεσης<text:s/>της<text:s/>αίτησης<text:s/>αναστολής.</text:span></text:p>
      <text:p text:style-name="P29"><text:span text:style-name="T29_1">Αν<text:s/>ο<text:s/>αιτών<text:s/>είναι<text:s/>νομικό<text:s/>πρόσωπο<text:s/>ή<text:s/>οποιασδήποτε<text:s/>μορφής<text:s/>νομική<text:s/>οντότητα,<text:s/>δηλώνονται<text:s/>επιπλέον<text:s/>και<text:s/>τα<text:s/>παγκόσμια<text:s/>έσοδα<text:s/>ή<text:s/>εισοδήματα<text:s/>από<text:s/>κάθε<text:s/>πηγή<text:s/>κατά<text:s/>το<text:s/>προηγούμενο<text:s/>και<text:s/>κατά<text:s/>το<text:s/>τρέχον<text:s/>έτος,<text:s/>καθώς<text:s/>και<text:s/>η<text:s/>περιουσιακή<text:s/>κατάσταση<text:s/>οπουδήποτε<text:s/>στην<text:s/>Ελλάδα<text:s/>και<text:s/>στην<text:s/>αλλοδαπή,<text:s/>κατά<text:s/>το<text:s/>χρόνο<text:s/>κατάθεσης<text:s/>της<text:s/>αίτησης<text:s/>αναστολής,<text:s/>των<text:s/>νομικών<text:s/>προσώπων<text:s/>και<text:s/>νομικών<text:s/>οντοτήτων<text:s/>στο<text:s/>κεφάλαιο<text:s/>των<text:s/>οποίων<text:s/>συμμετέχει<text:s/>ο<text:s/>αιτών<text:s/>καθώς<text:s/>και<text:s/>των<text:s/>φυσικών<text:s/>προσώπων<text:s/>που<text:s/>σύμφωνα<text:s/>με<text:s/>τις<text:s/>εκάστοτε<text:s/>ισχύουσες<text:s/>διατάξεις<text:s/>ευθύνονται<text:s/>ατομικά<text:s/>για<text:s/>τις<text:s/>φορολογικές<text:s/>υποχρεώσεις<text:s/>του<text:s/>αιτούντος.</text:span></text:p>
      <text:p text:style-name="P30"><text:span text:style-name="T30_1">Η<text:s/>περιουσιακή<text:s/>κατάσταση<text:s/>περιλαμβάνει<text:s/>ιδίως<text:s/>τα<text:s/>εμπράγματα<text:s/>και<text:s/>ενοχικά<text:s/>δικαιώματα<text:s/>σε<text:s/>ακίνητα,<text:s/>τις<text:s/>καταθέσεις<text:s/>οποιουδήποτε<text:s/>είδους<text:s/>και<text:s/>τα<text:s/>συναφή<text:s/>τραπεζικά<text:s/>προϊόντα,<text:s/>τις<text:s/>επενδύσεις<text:s/>σε<text:s/>κινητές<text:s/>αξίες,<text:s/>τα<text:s/>μηχανοκίνητα<text:s/>ιδιωτικά<text:s/>μέσα<text:s/>μεταφοράς,<text:s/>τα<text:s/>δάνεια<text:s/>και<text:s/>τις<text:s/>δωρεές,<text:s/>τις<text:s/>μετοχές,<text:s/>τα<text:s/>μερίδια,<text:s/>τα<text:s/>δικαιώματα<text:s/>ψήφου<text:s/>ή<text:s/>συμμετοχής<text:s/>σε<text:s/>κεφάλαιο<text:s/>σε<text:s/>οποιασδήποτε<text:s/>μορφής<text:s/>νομική<text:s/>οντότητα,<text:s/>όπως<text:s/>ορίζεται<text:s/>στην<text:s/>παράγραφο<text:s/>3<text:s/>του<text:s/>Κ.Φ.Δ.<text:s/>(Ν.<text:s/>4174/2013)<text:s/>και<text:s/>τα<text:s/>εμπράγματα<text:s/>και<text:s/>ενοχικά<text:s/>δικαιώματα<text:s/>σε<text:s/>κινητά<text:s/>αξίας<text:s/>άνω<text:s/>των<text:s/>δέκα<text:s/>χιλιάδων<text:s/>(10.000)<text:s/>ευρώ.<text:s/>Μαζί<text:s/>με<text:s/>την<text:s/>περιουσιακή<text:s/>κατάσταση<text:s/>δηλώνεται<text:s/>από<text:s/>τον<text:s/>αιτούντα<text:s/>και<text:s/>η<text:s/>εκτιμώμενη<text:s/>αγοραία<text:s/>αξία<text:s/>των<text:s/>περιουσιακών<text:s/>στοιχείων<text:s/>που<text:s/>περιλαμβάνονται<text:s/>σε<text:s/>αυτήν.<text:s/>Για<text:s/>τα<text:s/>ακίνητα<text:s/>δηλώνεται<text:s/>και<text:s/>η<text:s/>αντικειμενική<text:s/>αξία<text:s/>αυτών.</text:span></text:p>
      <text:p text:style-name="P31"><text:span text:style-name="T31_1">Αν<text:s/>ο<text:s/>αιτών<text:s/>τηρεί<text:s/>λογιστικά<text:s/>βιβλία<text:s/>του<text:s/>Κ.Φ.Α.Σ.<text:s/>κατά<text:s/>τη<text:s/>διπλογραφική<text:s/>μέθοδο,<text:s/>με<text:s/>την<text:s/>αίτηση<text:s/>αναστολής<text:s/>συνυποβάλλονται<text:s/>ο<text:s/>τελευταίος<text:s/>ισολογισμός<text:s/>και<text:s/>το<text:s/>τελευταίο<text:s/>αναλυτικό<text:s/>ισοζύγιο<text:s/>γενικής<text:s/>λογιστικής<text:s/>του<text:s/>τρέχοντος<text:s/>έτους.</text:span></text:p>
      <text:p text:style-name="P32"><text:span text:style-name="T32_1">3.</text:span><text:span text:style-name="T32_2"><text:s/>Αίτηση<text:s/>αναστολής<text:s/>για<text:s/>την<text:s/>οποία<text:s/>δεν<text:s/>προσκομίζονται<text:s/>τα<text:s/>προαναφερθέντα<text:s/>στοιχεία<text:s/>απορρίπτεται.</text:span></text:p>
      <text:h text:style-name="P33" text:outline-level="6"><text:span text:style-name="T33_1">Άρθρο<text:s/>3<text:s/></text:span></text:h>
      <text:h text:style-name="P34" text:outline-level="6"><text:span text:style-name="T34_1">Προθεσμία,<text:s/>περιεχόμενο<text:s/>και<text:s/>διαδικασίαάσκησης<text:s/>της<text:s/>ενδικοφανούς<text:s/>προσφυγής</text:span></text:h>
      <text:p text:style-name="P35"><text:span text:style-name="T35_1">1.</text:span><text:span text:style-name="T35_2"><text:s/>Η<text:s/>ενδικοφανής<text:s/>προσφυγή<text:s/>ασκείται<text:s/>κατά<text:s/>πράξεων<text:s/>των<text:s/>φορολογικών<text:s/>αρχών,<text:s/>εντός<text:s/>ανατρεπτικής<text:s/>προθεσμίας<text:s/>τριάντα<text:s/>(30)<text:s/>ημερών<text:s/>που<text:s/>αρχίζει<text:s/>από<text:s/>την<text:s/>κοινοποίηση<text:s/>της<text:s/>πράξεως<text:s/>ή<text:s/>τη<text:s/>συντέλεση<text:s/>της<text:s/>παράλειψης.</text:span></text:p>
      <text:p text:style-name="P36"><text:span text:style-name="T36_1">2.</text:span><text:span text:style-name="T36_2"><text:s/>Η<text:s/>ενδικοφανής<text:s/>προσφυγή<text:s/>υποβάλλεται<text:s/>στην<text:s/>αρμόδια<text:s/>φορολογική<text:s/>αρχή<text:s/>από<text:s/>τον<text:s/>υπόχρεο<text:s/>και<text:s/>πρέπει<text:s/>να<text:s/>αναφέρει<text:s/>τους<text:s/>λόγους,<text:s/>τους<text:s/>ισχυρισμούς<text:s/>και<text:s/>τα<text:s/>έγγραφα<text:s/>στα<text:s/>οποία<text:s/>βασίζει<text:s/>το<text:s/>αίτημά<text:s/>του,<text:s/>να<text:s/>περιέχει<text:s/>τα<text:s/>ακριβή<text:s/>του<text:s/>στοιχεία,<text:s/>την<text:s/>προσβαλλόμενη<text:s/>πράξη,<text:s/>τη<text:s/>διεύθυνση<text:s/>στην<text:s/>οποία<text:s/>θα<text:s/>συντελούνται<text:s/>οι<text:s/>κοινοποιήσεις<text:s/>των<text:s/>αποφάσεων,<text:s/>των<text:s/>πράξεων<text:s/>και<text:s/>των<text:s/>λοιπών<text:s/>εγγράφων<text:s/>της<text:s/>Διεύθυνσης<text:s/>Επίλυσης<text:s/>Διαφορών,<text:s/>την<text:s/>διεύθυνση<text:s/>του<text:s/>ηλεκτρονικού<text:s/>ταχυδρομείου<text:s/>και<text:s/>τα<text:s/>εν<text:s/>γένει<text:s/>στοιχεία<text:s/>επικοινωνίας<text:s/>του<text:s/>υπόχρεου.<text:s/>Σε<text:s/>κάθε<text:s/>περίπτωση<text:s/>μεταβολής<text:s/>των<text:s/>στοιχείων<text:s/>επικοινωνίας<text:s/>που<text:s/>επήλθε<text:s/>μετά<text:s/>την<text:s/>υποβολή<text:s/>του<text:s/>αιτήματος<text:s/>της<text:s/>ενδικοφανούς<text:s/>προσφυγής,<text:s/>ο<text:s/>υπόχρεος<text:s/>οφείλει<text:s/>να<text:s/>γνωστοποιεί<text:s/>εγγράφως<text:s/>αυτά<text:s/>στη<text:s/>Διεύθυνση<text:s/>Επίλυσης<text:s/>Διαφορών,<text:s/>διαφορετικά<text:s/>οι<text:s/>κοινοποιήσεις<text:s/>γίνονται<text:s/>νομίμως<text:s/>βάσει<text:s/>των<text:s/>αρχικά<text:s/>δηλωθέντων<text:s/>στοιχείων.<text:s/>Υπόχρεο<text:s/>φυσικό<text:s/>ή<text:s/>νομικό<text:s/>πρόσωπο,<text:s/>που<text:s/>δεν<text:s/>έχει<text:s/>την<text:s/>κατοικία<text:s/>ή<text:s/>την<text:s/>έδρα<text:s/>του<text:s/>στην<text:s/>Περιφέρεια<text:s/>Αττικής,<text:s/>οφείλει,<text:s/>με<text:s/>το<text:s/>έγγραφο<text:s/>της<text:s/>ενδικοφανούς<text:s/>προσφυγής,<text:s/>να<text:s/>διορίζει<text:s/>ως<text:s/>αντίκλητο,<text:s/>πρόσωπο<text:s/>που<text:s/>έχει<text:s/>την<text:s/>κατοικία<text:s/>ή<text:s/>τον<text:s/>χώρο<text:s/>της<text:s/>εργασίας<text:s/>του<text:s/>εντός<text:s/>αυτής<text:s/>και<text:s/>να<text:s/>αναφέρει<text:s/>τα<text:s/>πλήρη<text:s/>στοιχεία<text:s/>επικοινωνίας<text:s/>με<text:s/>αυτόν<text:s/>(όνομα,<text:s/>επώνυμο,<text:s/>πατρώνυμο,<text:s/>επάγγελμα,<text:s/>διεύθυνση<text:s/>επικοινωνίας,<text:s/>τηλέφωνο,<text:s/>τηλεομοιοτυπία,<text:s/>ηλεκτρονικό<text:s/>ταχυδρομείο).</text:span></text:p>
      <text:p text:style-name="P37"><text:span text:style-name="T37_1">3.</text:span><text:span text:style-name="T37_2"><text:s/>Ειδικότερα,<text:s/>η<text:s/>ενδικοφανής<text:s/>προσφυγή<text:s/>ασκείται,<text:s/>προκειμένου<text:s/>για<text:s/>σχολάζουσα<text:s/>κληρονομιά<text:s/>από<text:s/>τον<text:s/>κηδεμόνα,<text:s/>για<text:s/>επιδικία<text:s/>από<text:s/>τον<text:s/>προσωρινό<text:s/>διαχειριστή,<text:s/>για<text:s/>μεσεγγύηση<text:s/>από<text:s/>το<text:s/>μεσεγγυούχο,<text:s/>για<text:s/>πτωχεύσαντα<text:s/>από<text:s/>το<text:s/>σύνδικο,<text:s/>για<text:s/>ανήλικο<text:s/>από<text:s/>τον<text:s/>ασκούντα<text:s/>τη<text:s/>γονική<text:s/>μέριμνα<text:s/>ή<text:s/>τον<text:s/>επίτροπο<text:s/>και<text:s/>επί<text:s/>πλειόνων<text:s/>από<text:s/>τον<text:s/>έναν<text:s/>από<text:s/>αυτούς<text:s/>ή<text:s/>γι`<text:s/>αυτόν<text:s/>που<text:s/>τελεί<text:s/>σε<text:s/>δικαστική<text:s/>συμπαράσταση<text:s/>από<text:s/>το<text:s/>δικαστικό<text:s/>συμπαραστάτη<text:s/>και<text:s/>προκειμένου<text:s/>για<text:s/>θανόντα<text:s/>φορολογούμενο<text:s/>από<text:s/>τους<text:s/>κληρονόμους<text:s/>του<text:s/>και<text:s/>εν<text:s/>γένει<text:s/>από<text:s/>κάθε<text:s/>πρόσωπο<text:s/>του<text:s/>άρθρου<text:s/>64<text:s/>παρ.<text:s/>1<text:s/>του<text:s/>Κώδικα<text:s/>Διοικητικής<text:s/>Δικονομίας.<text:s/>Για<text:s/>τις<text:s/>όλες<text:s/>τις<text:s/>ως<text:s/>άνω<text:s/>περιπτώσεις,<text:s/>υποχρεωτικώς<text:s/>με<text:s/>την<text:s/>άσκηση<text:s/>της<text:s/>ενδικοφανούς<text:s/>προσφυγής<text:s/>συνυποβάλλονται<text:s/>και<text:s/>τα<text:s/>νομιμοποιητικά<text:s/>έγγραφα<text:s/>από<text:s/>τα<text:s/>οποία<text:s/>προκύπτουν<text:s/>οι<text:s/>παραπάνω<text:s/>ιδιότητες.</text:span></text:p>
      <text:p text:style-name="P38"><text:span text:style-name="T38_1">4.</text:span><text:span text:style-name="T38_2"><text:s/>Σε<text:s/>περιπτώσεις<text:s/>κατάργησης<text:s/>ή<text:s/>αναστολής<text:s/>λειτουργίας,<text:s/>κατά<text:s/>περίπτωση,<text:s/>της<text:s/>φορολογικής<text:s/>αρχής<text:s/>ή<text:s/>τμήματος<text:s/>ή<text:s/>γραφείου<text:s/>αυτής,<text:s/>που<text:s/>εξέδωσε<text:s/>την<text:s/>πράξη,<text:s/>η<text:s/>ενδικοφανής<text:s/>προσφυγή<text:s/>υποβάλλεται<text:s/>στη<text:s/>Δ.Ο.Υ.<text:s/>υποδοχής,<text:s/>η<text:s/>οποία<text:s/>και<text:s/>την<text:s/>διαβιβάζει<text:s/>σύμφωνα<text:s/>με<text:s/>τα<text:s/>οριζόμενα,<text:s/>στη<text:s/>Διεύθυνση<text:s/>Επίλυσης<text:s/>Διαφορών.</text:span></text:p>
      <text:p text:style-name="P39"><text:span text:style-name="T39_1">5.</text:span><text:span text:style-name="T39_2"><text:s/>Ο<text:s/>υπόχρεος<text:s/>ταυτόχρονα<text:s/>με<text:s/>την<text:s/>υποβολή<text:s/>της<text:s/>ενδικοφανούς<text:s/>προσφυγής,<text:s/>συνυποβάλλει<text:s/>στην<text:s/>αρμόδια<text:s/>φορολογική<text:s/>αρχή<text:s/>και<text:s/>ηλεκτρονικό<text:s/>φάκελο<text:s/>(σε<text:s/>οπτικό<text:s/>δίσκο<text:s/>–<text:s/>CD<text:s/>ή<text:s/>USB<text:s/>κλπ.),<text:s/>στον<text:s/>οποίο<text:s/>περιλαμβάνονται<text:s/>σε<text:s/>μαγνητική<text:s/>μορφή<text:s/>και<text:s/>σε<text:s/>οποιαδήποτε<text:s/>αναγνώσιμη<text:s/>μορφή<text:s/>αρχείου:</text:span></text:p>
      <text:p text:style-name="P40"><text:span text:style-name="T40_1">α)</text:span><text:span text:style-name="T40_2"><text:tab/></text:span><text:span text:style-name="T40_3">η<text:s/>υποβληθείσα<text:s/>ενδικοφανής<text:s/>προσφυγή,</text:span></text:p>
      <text:p text:style-name="P41"><text:span text:style-name="T41_1">β)</text:span><text:span text:style-name="T41_2"><text:tab/></text:span><text:span text:style-name="T41_3">η<text:s/>αίτηση<text:s/>αναστολής<text:s/>σε<text:s/>περίπτωση<text:s/>αυτοτελούς<text:s/>υποβολής,</text:span></text:p>
      <text:p text:style-name="P42"><text:span text:style-name="T42_1">γ)</text:span><text:span text:style-name="T42_2"><text:tab/></text:span><text:span text:style-name="T42_3">τα<text:s/>έγγραφα<text:s/>και<text:s/>δικαιολογητικά<text:s/>που<text:s/>επικαλείται<text:s/>(σε<text:s/>ηλεκτρονικά<text:s/>αρχεία),<text:s/>συνοδευόμενο<text:s/>από<text:s/>υπεύθυνη<text:s/>δήλωση<text:s/>του<text:s/>άρθρου<text:s/>8<text:s/>ν.<text:s/>1599/1986,<text:s/>με<text:s/>την<text:s/>οποία<text:s/>δηλώνεται<text:s/>το<text:s/>ακριβές<text:s/>του<text:s/>περιεχομένου<text:s/>των<text:s/>στοιχείων<text:s/>του<text:s/>ηλεκτρονικού<text:s/>φακέλου.</text:span></text:p>
      <text:h text:style-name="P43" text:outline-level="6"><text:span text:style-name="T43_1">Άρθρο<text:s/>4<text:s/></text:span></text:h>
      <text:h text:style-name="P44" text:outline-level="6"><text:span text:style-name="T44_1">Διαδικασία<text:s/>εξέτασης<text:s/>ενδικοφανούς<text:s/>προσφυγής</text:span></text:h>
      <text:p text:style-name="P45"><text:span text:style-name="T45_1">1.</text:span><text:span text:style-name="T45_2"><text:s/>Η<text:s/>Διεύθυνση<text:s/>Επίλυσης<text:s/>Διαφορών<text:s/>ερευνά<text:s/>στο<text:s/>πλαίσιο<text:s/>των<text:s/>αρμοδιοτήτων<text:s/>της<text:s/>τα<text:s/>πραγματικά<text:s/>και<text:s/>νομικά<text:s/>ζητήματα<text:s/>των<text:s/>υποθέσεων,<text:s/>λαμβάνοντας<text:s/>υπόψη<text:s/>την<text:s/>προσφυγή,<text:s/>τις<text:s/>πληροφορίες<text:s/>που<text:s/>έλαβε<text:s/>από<text:s/>τον<text:s/>υπόχρεο,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Η<text:s/>διαδικασία<text:s/>διεξάγεται<text:s/>εγγράφως,<text:s/>με<text:s/>την<text:s/>επιφύλαξη<text:s/>των<text:s/>οριζόμενων<text:s/>στο<text:s/>παρόν<text:s/>άρθρο.</text:span></text:p>
      <text:p text:style-name="P46"><text:span text:style-name="T46_1">2.</text:span><text:span text:style-name="T46_2"><text:s/>Η<text:s/>Διεύθυνση<text:s/>Επίλυσης<text:s/>Διαφορών,<text:s/>εάν<text:s/>το<text:s/>κρίνει<text:s/>απαραίτητο,<text:s/>δύναται<text:s/>εντός<text:s/>της<text:s/>οριζόμενης<text:s/>προθεσμίας<text:s/>για<text:s/>την<text:s/>έκδοση<text:s/>της<text:s/>απόφασης<text:s/>επί<text:s/>της<text:s/>ενδικοφανούς<text:s/>προσφυγής,<text:s/>να<text:s/>καλεί<text:s/>τον<text:s/>υπόχρεο<text:s/>εντός<text:s/>πέντε<text:s/>(5)<text:s/>εργασίμων<text:s/>ημερών,<text:s/>προκειμένου<text:s/>αυτός<text:s/>να<text:s/>εκφράσει<text:s/>τις<text:s/>απόψεις<text:s/>του<text:s/>εγγράφως<text:s/>ως<text:s/>προς<text:s/>τα<text:s/>σχετικά<text:s/>ζητήματα<text:s/>και<text:s/>τους<text:s/>προβαλλόμενους<text:s/>με<text:s/>την<text:s/>άσκηση<text:s/>της<text:s/>ενδικοφανούς<text:s/>προσφυγής<text:s/>λόγους<text:s/>και<text:s/>ισχυρισμούς.</text:span></text:p>
      <text:p text:style-name="P47"><text:span text:style-name="T47_1">3.</text:span><text:span text:style-name="T47_2"><text:s/>Στις<text:s/>περιπτώσεις<text:s/>που<text:s/>με<text:s/>την<text:s/>άσκηση<text:s/>της<text:s/>ενδικοφανούς<text:s/>προσφυγής<text:s/>προσκομισθούν<text:s/>στη<text:s/>Διεύθυνση<text:s/>Επίλυσης<text:s/>Διαφορών<text:s/>νέα<text:s/>στοιχεία<text:s/>ή<text:s/>γίνει<text:s/>επίκληση<text:s/>νέων<text:s/>πραγματικών<text:s/>περιστατικών,<text:s/>ο<text:s/>υπόχρεος<text:s/>πρέπει<text:s/>να<text:s/>καλείται<text:s/>σε<text:s/>ακρόαση,<text:s/>προκειμένου<text:s/>να<text:s/>εκφράσει<text:s/>εγγράφως<text:s/>τις<text:s/>απόψεις<text:s/>του,<text:s/>αναπτύσσοντας<text:s/>τους<text:s/>προβαλλόμενους<text:s/>με<text:s/>την<text:s/>ενδικοφανή<text:s/>προσφυγή<text:s/>λόγους<text:s/>και<text:s/>τα<text:s/>τυχόν<text:s/>συνυποβαλλόμενα<text:s/>σε<text:s/>αυτήν<text:s/>νέα<text:s/>στοιχεία<text:s/>ή<text:s/>τα<text:s/>επικαλούμενα<text:s/>με<text:s/>το<text:s/>αίτημά<text:s/>του<text:s/>νέα<text:s/>πραγματικά<text:s/>περιστατικά<text:s/>σύμφωνα<text:s/>με<text:s/>τα<text:s/>παραπάνω<text:s/>οριζόμενα.<text:s/>Στην<text:s/>περίπτωση<text:s/>αυτή,<text:s/>η<text:s/>Διεύθυνση<text:s/>Επίλυσης<text:s/>Διαφορών<text:s/>δύναται<text:s/>να<text:s/>ζητά<text:s/>από<text:s/>την<text:s/>αρμόδια<text:s/>φορολογική<text:s/>αρχή<text:s/>τη<text:s/>διενέργεια<text:s/>πρόσθετων<text:s/>ελεγκτικών<text:s/>επαληθεύσεων,<text:s/>τάσσοντας<text:s/>ρητή<text:s/>προθεσμία<text:s/>προκειμένου<text:s/>η<text:s/>τελευταία<text:s/>να<text:s/>της<text:s/>αποστείλει<text:s/>το<text:s/>σχετικό<text:s/>πόρισμά<text:s/>της.<text:s/>Ως<text:s/>νέα<text:s/>στοιχεία<text:s/>ορίζονται<text:s/>αυτά<text:s/>τα<text:s/>οποία<text:s/>δεν<text:s/>είχε<text:s/>στη<text:s/>διάθεσή<text:s/>της<text:s/>η<text:s/>φορολογική<text:s/>αρχή<text:s/>και<text:s/>δεν<text:s/>ήταν<text:s/>δυνατόν<text:s/>να<text:s/>τα<text:s/>λάβει<text:s/>υπ’<text:s/>όψιν<text:s/>της<text:s/>κατά<text:s/>το<text:s/>χρόνο<text:s/>έκδοσης<text:s/>της<text:s/>προσβαλλόμενης<text:s/>πράξης.</text:span></text:p>
      <text:p text:style-name="P48"><text:span text:style-name="T48_1">4.</text:span><text:span text:style-name="T48_2"><text:s/>Προκειμένου<text:s/>να<text:s/>τύχουν<text:s/>εφαρμογής<text:s/>τα<text:s/>οριζόμενα<text:s/>στην<text:s/>προηγούμενη<text:s/>παράγραφο<text:s/>της<text:s/>παρούσας<text:s/>απόφασης,<text:s/>η<text:s/>Διεύθυνση<text:s/>Επίλυσης<text:s/>Διαφορών<text:s/>κρίνει<text:s/>εάν<text:s/>πρόκειται<text:s/>για<text:s/>νέα<text:s/>στοιχεία<text:s/>ή<text:s/>όχι<text:s/>ή<text:s/>για<text:s/>νέα<text:s/>πραγματικά<text:s/>περιστατικά,<text:s/>συνεκτιμώντας<text:s/>τα<text:s/>στοιχεία<text:s/>του<text:s/>φακέλου<text:s/>της<text:s/>υπόθεσης<text:s/>που<text:s/>έχει<text:s/>διαβιβασθεί<text:s/>από<text:s/>την<text:s/>αρμόδια<text:s/>φορολογική<text:s/>αρχή<text:s/>και<text:s/>κάθε<text:s/>άλλο<text:s/>πρόσφορο<text:s/>στοιχείο.</text:span></text:p>
      <text:p text:style-name="P49"><text:span text:style-name="T49_1">5.</text:span><text:span text:style-name="T49_2"><text:s/>Σε<text:s/>εξαιρετικές<text:s/>περιπτώσεις<text:s/>και<text:s/>εφόσον<text:s/>κατά<text:s/>την<text:s/>κρίση<text:s/>της<text:s/>Διεύθυνση<text:s/>Επίλυσης<text:s/>Διαφορών<text:s/>συντρέχει<text:s/>λόγος,<text:s/>η<text:s/>διενεργούμενη<text:s/>ακρόαση<text:s/>διεξάγεται<text:s/>και<text:s/>προφορικώς<text:s/>σε<text:s/>καθορισμένη<text:s/>ώρα<text:s/>και<text:s/>ημερομηνία<text:s/>εντός<text:s/>της<text:s/>Υπηρεσίας,<text:s/>ώστε<text:s/>ο<text:s/>υπόχρεος<text:s/>να<text:s/>αναπτύξει<text:s/>λεπτομερέστερα<text:s/>τους<text:s/>διαλαμβανόμενους<text:s/>στο<text:s/>έγγραφο<text:s/>της<text:s/>ακρόασής<text:s/>του<text:s/>ισχυρισμούς<text:s/>και<text:s/>τα<text:s/>τυχόν<text:s/>συνυποβαλλόμενα<text:s/>με<text:s/>την<text:s/>ενδικοφανή<text:s/>προσφυγή<text:s/>νέα<text:s/>στοιχεία<text:s/>ή<text:s/>τα<text:s/>επικαλούμενα<text:s/>με<text:s/>το<text:s/>αίτημά<text:s/>του<text:s/>νέα<text:s/>πραγματικά<text:s/>περιστατικά.<text:s/>Στην<text:s/>προφορική<text:s/>ακρόαση<text:s/>συμμετέχουν<text:s/>τρεις<text:s/>τουλάχιστον<text:s/>υπάλληλοι<text:s/>που<text:s/>ορίζονται<text:s/>από<text:s/>τον<text:s/>προϊστάμενο<text:s/>της<text:s/>Υπηρεσίας,<text:s/>μεταξύ<text:s/>των<text:s/>οποίων<text:s/>υπάλληλος<text:s/>που<text:s/>χειρίζεται<text:s/>την<text:s/>υπόθεση<text:s/>και<text:s/>ο<text:s/>προϊστάμενος<text:s/>του<text:s/>αρμοδίου<text:s/>Τμήματος,<text:s/>καθώς<text:s/>και<text:s/>ο<text:s/>υπόχρεος<text:s/>ο<text:s/>οποίος<text:s/>παρίσταται<text:s/>αυτοπροσώπως<text:s/>ή<text:s/>με<text:s/>εξουσιοδοτημένο<text:s/>αντιπρόσωπο<text:s/>με<text:s/>βάση<text:s/>ειδικό<text:s/>πληρεξούσιο<text:s/>έγγραφο<text:s/>με<text:s/>θεώρηση<text:s/>του<text:s/>γνήσιου<text:s/>της<text:s/>υπογραφής<text:s/>από<text:s/>την<text:s/>κατά<text:s/>νόμο<text:s/>αρμόδια<text:s/>αρχή.</text:span></text:p>
      <text:p text:style-name="P50"><text:span text:style-name="T50_1">6.</text:span><text:span text:style-name="T50_2"><text:s/>Η<text:s/>Διεύθυνση<text:s/>Επίλυσης<text:s/>Διαφορών,<text:s/>στο<text:s/>πλαίσιο<text:s/>της<text:s/>κατά<text:s/>τα<text:s/>ως<text:s/>άνω<text:s/>οριζόμενα<text:s/>ειδικής<text:s/>διοικητικής<text:s/>διαδικασίας<text:s/>–<text:s/>ενδικοφανούς<text:s/>προσφυγής,<text:s/>μπορεί<text:s/>να<text:s/>καλεί<text:s/>οποιονδήποτε<text:s/>για<text:s/>να<text:s/>παρέχει<text:s/>πληροφορίες<text:s/>και<text:s/>να<text:s/>αιτείται<text:s/>την<text:s/>προσκόμιση<text:s/>οποιουδήποτε<text:s/>εγγράφου<text:s/>ή<text:s/>άλλου<text:s/>στοιχείου<text:s/>το<text:s/>οποίο<text:s/>κρίνεται<text:s/>αναγκαίο<text:s/>στο<text:s/>πλαίσιο<text:s/>της<text:s/>επανεξέτασης<text:s/>της<text:s/>πράξης,<text:s/>τηρουμένων<text:s/>των<text:s/>σχετικών<text:s/>διατάξεων<text:s/>περί<text:s/>επαγγελματικού<text:s/>απορρήτου<text:s/>και<text:s/>προστασίας<text:s/>των<text:s/>ευαίσθητων<text:s/>προσωπικών<text:s/>δεδομένων.<text:s/>Επίσης<text:s/>μπορεί<text:s/>να<text:s/>προκαλεί<text:s/>γνωμοδοτήσεις<text:s/>ή<text:s/>γνωματεύσεις<text:s/>αρμοδίων<text:s/>οργάνων<text:s/>του<text:s/>Υπουργείου<text:s/>Οικονομικών<text:s/>και<text:s/>του<text:s/>Νομικού<text:s/>Συμβουλίου<text:s/>του<text:s/>Κράτους<text:s/>και<text:s/>ιδίως<text:s/>του<text:s/>Ειδικού<text:s/>Γραφείου<text:s/>Νομικού<text:s/>Συμβούλου<text:s/>Φορολογίας<text:s/>του<text:s/>Νομικού<text:s/>Συμβουλίου<text:s/>του<text:s/>Κράτους,<text:s/>σύμφωνα<text:s/>με<text:s/>τις<text:s/>διατάξεις<text:s/>που<text:s/>το<text:s/>διέπουν.</text:span></text:p>
      <text:p text:style-name="P51"><text:span text:style-name="T51_1">7.</text:span><text:span text:style-name="T51_2"><text:s/>Σε<text:s/>περίπτωση<text:s/>που<text:s/>η<text:s/>πράξη<text:s/>ακυρώνεται<text:s/>για<text:s/>λόγους<text:s/>τυπικής<text:s/>πλημμέλειας,<text:s/>η<text:s/>αρμόδια<text:s/>φορολογική<text:s/>αρχή<text:s/>ενεργεί<text:s/>εκ<text:s/>νέου<text:s/>σύμφωνα<text:s/>με<text:s/>τα<text:s/>οριζόμενα<text:s/>στην<text:s/>απόφαση<text:s/>της<text:s/>Διεύθυνσης<text:s/>Επίλυσης<text:s/>Διαφορών.</text:span></text:p>
      <text:p text:style-name="P52"><text:span text:style-name="T52_1">8.</text:span><text:span text:style-name="T52_2"><text:s/>Οι<text:s/>Υπηρεσίες,<text:s/>οι<text:s/>υπάλληλοι<text:s/>και<text:s/>τα<text:s/>όργανα<text:s/>της<text:s/>Γενικής<text:s/>Γραμματείας<text:s/>Δημοσίων<text:s/>Εσόδων<text:s/>οφείλουν,<text:s/>κατά<text:s/>προτεραιότητα<text:s/>να<text:s/>παρέχουν<text:s/>κάθε<text:s/>πληροφορία<text:s/>ή<text:s/>σχετικό<text:s/>έγγραφο<text:s/>και<text:s/>να<text:s/>αποφαίνονται<text:s/>εντός<text:s/>των<text:s/>τασσομένων<text:s/>προθεσμιών,<text:s/>σύμφωνα<text:s/>με<text:s/>τις<text:s/>σχετικές<text:s/>πράξεις<text:s/>και<text:s/>αποφάσεις<text:s/>του<text:s/>Προϊσταμένου<text:s/>της<text:s/>Διεύθυνσης<text:s/>Επίλυσης<text:s/>Διαφορών.</text:span></text:p>
      <text:h text:style-name="P53" text:outline-level="6"><text:span text:style-name="T53_1">Άρθρο<text:s/></text:span></text:h>
      <text:h text:style-name="P54" text:outline-level="6"><text:span text:style-name="T54_1">5Έκδοση<text:s/>της<text:s/>απόφασης</text:span></text:h>
      <text:p text:style-name="P55"><text:span text:style-name="T55_1">1.</text:span><text:span text:style-name="T55_2"><text:s/>Ο<text:s/>Προϊστάμενος<text:s/>της<text:s/>Διεύθυνσης<text:s/>Επίλυσης<text:s/>Διαφορών<text:s/>εκδίδει,<text:s/>μετά<text:s/>από<text:s/>εισήγηση<text:s/>του<text:s/>ορισθέντος<text:s/>ή<text:s/>των<text:s/>ορισθέντων<text:s/>υπαλλήλων,<text:s/>αιτιολογημένη<text:s/>απόφαση<text:s/>επί<text:s/>της<text:s/>ενδικοφανούς<text:s/>προσφυγής<text:s/>και<text:s/>επί<text:s/>της<text:s/>αιτήσεως<text:s/>αναστολής<text:s/>καταβολής<text:s/>που<text:s/>προβλέπεται<text:s/>στο<text:s/>άρθρο<text:s/>2.<text:s/>Η<text:s/>απόφαση<text:s/>επί<text:s/>της<text:s/>ενδικοφανούς<text:s/>προσφυγής<text:s/>εκδίδεται<text:s/>εντός<text:s/>προθεσμίας<text:s/>εξήντα<text:s/>(60)<text:s/>ημερών<text:s/>από<text:s/>την<text:s/>ημερομηνία<text:s/>υποβολής<text:s/>της<text:s/>ενδικοφανούς<text:s/>προσφυγής<text:s/>στην<text:s/>αρμόδια<text:s/>φορολογική<text:s/>αρχή.<text:s/>Ειδικά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,<text:s/>η<text:s/>προθεσμία<text:s/>επεκτείνεται<text:s/>σε<text:s/>εκατόν<text:s/>είκοσι<text:s/>(120)<text:s/>ημέρες.<text:s/>Η<text:s/>απόφαση<text:s/>επί<text:s/>της<text:s/>αιτήσεως<text:s/>αναστολής<text:s/>καταβολής<text:s/>εκδίδεται<text:s/>εντός<text:s/>προθεσμίας<text:s/>είκοσι<text:s/>(20)<text:s/>ημερών<text:s/>από<text:s/>την<text:s/>ημερομηνία<text:s/>υποβολής<text:s/>της<text:s/>ενδικοφανούς<text:s/>προσφυγής.<text:s/>Σε<text:s/>κάθε<text:s/>περίπτωση,<text:s/>η<text:s/>απόφαση<text:s/>επί<text:s/>της<text:s/>ενδικοφανούς<text:s/>προσφυγής<text:s/>περιέχει<text:s/>και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/text:span></text:p>
      <text:p text:style-name="P56"><text:span text:style-name="T56_1">2.</text:span><text:span text:style-name="T56_2"><text:s/>Αν<text:s/>εντός<text:s/>της<text:s/>κατά<text:s/>τα<text:s/>ανωτέρω<text:s/>προβλεπόμενης<text:s/>προθεσμίας,<text:s/>δεν<text:s/>εκδοθεί<text:s/>απόφαση,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που<text:s/>δεν<text:s/>έχει<text:s/>εκδοθεί<text:s/>απόφαση,<text:s/>η<text:s/>Διεύθυνση<text:s/>Επίλυσης<text:s/>Διαφορών<text:s/>ενημερώνει<text:s/>το<text:s/>αργότερο<text:s/>εντός<text:s/>δυο<text:s/>ημερών<text:s/>από<text:s/>την<text:s/>εκπνοή<text:s/>της<text:s/>προβλεπόμενης<text:s/>για<text:s/>την<text:s/>έκδοση<text:s/>της<text:s/>απόφασης<text:s/>προθεσμίας<text:s/>την<text:s/>αρμόδια<text:s/>φορολογική<text:s/>αρχή<text:s/>για<text:s/>τις<text:s/>δικές<text:s/>της<text:s/>ενέργειες.</text:span></text:p>
      <text:p text:style-name="P57"><text:span text:style-name="T57_1">3.</text:span><text:span text:style-name="T57_2"><text:s/>Αντίγραφο<text:s/>της<text:s/>απόφασης,<text:s/>η<text:s/>οποία<text:s/>αποτελεί<text:s/>εκτελεστό<text:s/>τίτλο,<text:s/>αποστέλλεται<text:s/>άμεσα<text:s/>και<text:s/>στην<text:s/>αρμόδια<text:s/>φορολογική<text:s/>αρχή<text:s/>για<text:s/>τις<text:s/>δικές<text:s/>της<text:s/>ενέργειες.</text:span></text:p>
      <text:h text:style-name="P58" text:outline-level="6"><text:span text:style-name="T58_1">Άρθρο<text:s/>6</text:span></text:h>
      <text:p text:style-name="P59"><text:span text:style-name="T59_1">Μεταβίβαση<text:s/>αρμοδιοτήτων</text:span></text:p>
      <text:p text:style-name="P60"><text:span text:style-name="T60_1">Ο<text:s/>Προϊστάμενος<text:s/>της<text:s/>Διεύθυνσης<text:s/>Επίλυσης<text:s/>Διαφορών<text:s/>δύναται<text:s/>με<text:s/>απόφασή<text:s/>του,<text:s/>που<text:s/>δημοσιεύεται<text:s/>στο<text:s/>ΦΕΚ,<text:s/>να<text:s/>μεταβιβάζει<text:s/>στον<text:s/>Υποδιευθυντή<text:s/>Επανεξέτασης<text:s/>και<text:s/>στον<text:s/>Υποδιευθυντή<text:s/>Νομικών<text:s/>Θεμάτων<text:s/>της<text:s/>Διεύθυνσης<text:s/>Επίλυσης<text:s/>Διαφορών<text:s/>την<text:s/>αρμοδιότητα<text:s/>έκδοσης<text:s/>και<text:s/>κοινοποίησης<text:s/>των<text:s/>αποφάσεων<text:s/>που<text:s/>προβλέπονται<text:s/>στην<text:s/>παρ.<text:s/>1<text:s/>του<text:s/>άρθρου<text:s/>5<text:s/>της<text:s/>παρούσης,<text:s/>όπως<text:s/>ειδικότερα<text:s/>αυτές<text:s/>κατανέμονται<text:s/>για<text:s/>κάθε<text:s/>Υποδιεύθυνση<text:s/>στη<text:s/>με<text:s/>αριθμό<text:s/>Δ6Α<text:s/>1198069<text:s/>ΕΞ<text:s/>2013/30-12-2013<text:s/>Απόφαση<text:s/>του<text:s/>Γενικού<text:s/>Γραμματέα<text:s/>της<text:s/>Γενικής<text:s/>Γραμματείας<text:s/>Δημοσίων<text:s/>Εσόδων<text:s/>«Μετονομασία<text:s/>και<text:s/>ανακαθορισμός<text:s/>των<text:s/>αρμοδιοτήτων<text:s/>και<text:s/>της<text:s/>εσωτερικής<text:s/>διάρθρωσης<text:s/>της<text:s/>Υπηρεσίας<text:s/>Εσωτερικής<text:s/>Επανεξέτασης<text:s/>της<text:s/>Γενικής<text:s/>Γραμματείας<text:s/>Δημοσίων<text:s/>Εσόδων<text:s/>του<text:s/>Υπουργείου<text:s/>Οικονομικών».<text:s/>Επίσης<text:s/>δύναται<text:s/>να<text:s/>μεταβιβάζει<text:s/>στον<text:s/>Υποδιευθυντή<text:s/>Νομικών<text:s/>Θεμάτων<text:s/>την<text:s/>έκδοση<text:s/>και<text:s/>κοινοποίηση<text:s/>των<text:s/>αποφάσεων<text:s/>επί<text:s/>αιτημάτων<text:s/>επανεξέτασης<text:s/>των<text:s/>ενεργειών<text:s/>της<text:s/>Φορολογικής<text:s/>Διοίκησης<text:s/>που<text:s/>έχουν<text:s/>εκδοθεί<text:s/>μέχρι<text:s/>την<text:s/>31/12/2013,<text:s/>σε<text:s/>εφαρμογή<text:s/>των<text:s/>διατάξεων<text:s/>για<text:s/>τη<text:s/>διασφάλιση<text:s/>των<text:s/>συμφερόντων<text:s/>του<text:s/>Δημοσίου<text:s/>σε<text:s/>περίπτωση<text:s/>Φοροδιαφυγής.<text:s/>Ορίζεται<text:s/>ρητά<text:s/>ότι<text:s/>οι<text:s/>μεταβιβαζόμενες<text:s/>αρμοδιότητες<text:s/>μπορούν<text:s/>να<text:s/>ασκούνται<text:s/>παράλληλα<text:s/>και<text:s/>από<text:s/>τον<text:s/>Προϊστάμενο<text:s/>της<text:s/>Διεύθυνσης<text:s/>Επίλυσης<text:s/>Διαφορών.</text:span></text:p>
      <text:h text:style-name="P61" text:outline-level="6"><text:span text:style-name="T61_1">Άρθρο<text:s/>7</text:span></text:h>
      <text:p text:style-name="P62"><text:span text:style-name="T62_1">Μεταβατικές<text:s/>διατάξεις</text:span></text:p>
      <text:p text:style-name="P63"><text:span text:style-name="T63_1">Ενδικοφανείς<text:s/>προσφυγές<text:s/>που<text:s/>ασκήθηκαν<text:s/>ενώπιον<text:s/>της<text:s/>Υπηρεσίας<text:s/>Εσωτερικής<text:s/>Επανεξέτασης<text:s/>και<text:s/>είναι<text:s/>εκκρεμείς<text:s/>κατά<text:s/>το<text:s/>χρόνο<text:s/>έναρξης<text:s/>ισχύος<text:s/>του<text:s/>Κώδικα<text:s/>Φορολογικής<text:s/>Διαδικασίας,<text:s/>εξετάζονται<text:s/>από<text:s/>τη<text:s/>μετονομασθείσα<text:s/>Διεύθυνση<text:s/>Επίλυσης<text:s/>Διαφορών<text:s/>σύμφωνα<text:s/>με<text:s/>τις<text:s/>διατάξεις<text:s/>του<text:s/>άρθρου<text:s/>70Β<text:s/>του<text:s/>ν.2238/1994<text:s/>και<text:s/>τα<text:s/>οριζόμενα<text:s/>στα<text:s/>άρθρα<text:s/>1<text:s/>έως<text:s/>5<text:s/>της<text:s/>ΠΟΛ.<text:s/>1209/6.9.2013.<text:s/>Ομοίως<text:s/>και<text:s/>οι<text:s/>ενδικοφανείς<text:s/>προσφυγές<text:s/>που<text:s/>θα<text:s/>ασκηθούν<text:s/>για<text:s/>πράξεις<text:s/>που<text:s/>εκδόθηκαν<text:s/>μέχρι<text:s/>31/12/2013.</text:span></text:p>
      <text:h text:style-name="P64" text:outline-level="6"><text:span text:style-name="T64_1">Άρθρο<text:s/></text:span></text:h>
      <text:p text:style-name="P65"><text:span text:style-name="T65_1">8Δημοσίευση</text:span></text:p>
      <text:p text:style-name="P66"><text:span text:style-name="T66_1">Η<text:s/>απόφαση<text:s/>αυτή<text:s/>να<text:s/>δημοσιευθεί<text:s/>στην<text:s/>Εφημερίδα<text:s/>της<text:s/>Κυβερνήσεως.</text:span></text:p>
      <text:p text:style-name="P67"><text:span text:style-name="T67_1">Αθήνα,<text:s/>31<text:s/>Δεκεμβρίου<text:s/>2013</text:span></text:p>
      <text:p text:style-name="P68"><text:span text:style-name="T68_1">Ο<text:s/>Γενικός<text:s/>ΓραμματέαςΔημοσίων<text:s/>Εσόδων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