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478cm"/>
    </style:style>
    <style:style style:name="Column2" style:family="table-column">
      <style:table-column-properties style:column-width="1.79cm"/>
    </style:style>
    <style:style style:name="Column3" style:family="table-column">
      <style:table-column-properties style:column-width="1.739cm"/>
    </style:style>
    <style:style style:name="Column4" style:family="table-column">
      <style:table-column-properties style:column-width="1.192cm"/>
    </style:style>
    <style:style style:name="Column5" style:family="table-column">
      <style:table-column-properties style:column-width="2.297cm"/>
    </style:style>
    <style:style style:name="Column6" style:family="table-column">
      <style:table-column-properties style:column-width="1.478cm"/>
    </style:style>
    <style:style style:name="Column7" style:family="table-column">
      <style:table-column-properties style:column-width="1.49cm"/>
    </style:style>
    <style:style style:name="Column8" style:family="table-column">
      <style:table-column-properties style:column-width="2.034cm"/>
    </style:style>
    <style:style style:name="Column9" style:family="table-column">
      <style:table-column-properties style:column-width="1.49cm"/>
    </style:style>
    <style:style style:name="Column10" style:family="table-column">
      <style:table-column-properties style:column-width="1.4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11" style:family="table-column">
      <style:table-column-properties style:column-width="4.334cm"/>
    </style:style>
    <style:style style:name="Column12" style:family="table-column">
      <style:table-column-properties style:column-width="2.425cm"/>
    </style:style>
    <style:style style:name="Column13" style:family="table-column">
      <style:table-column-properties style:column-width="2.002cm"/>
    </style:style>
    <style:style style:name="Column14" style:family="table-column">
      <style:table-column-properties style:column-width="1.67cm"/>
    </style:style>
    <style:style style:name="Column15" style:family="table-column">
      <style:table-column-properties style:column-width="6.078cm"/>
    </style:style>
    <style:style style:name="Row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16.482cm" fo:margin-left="0cm"/>
    </style:style>
    <style:style style:name="Column16" style:family="table-column">
      <style:table-column-properties style:column-width="1.362cm"/>
    </style:style>
    <style:style style:name="Column17" style:family="table-column">
      <style:table-column-properties style:column-width="2.104cm"/>
    </style:style>
    <style:style style:name="Column18" style:family="table-column">
      <style:table-column-properties style:column-width="2.512cm"/>
    </style:style>
    <style:style style:name="Column19" style:family="table-column">
      <style:table-column-properties style:column-width="1.914cm"/>
    </style:style>
    <style:style style:name="Column20" style:family="table-column">
      <style:table-column-properties style:column-width="1.591cm"/>
    </style:style>
    <style:style style:name="Column21" style:family="table-column">
      <style:table-column-properties style:column-width="1.603cm"/>
    </style:style>
    <style:style style:name="Column22" style:family="table-column">
      <style:table-column-properties style:column-width="2.187cm"/>
    </style:style>
    <style:style style:name="Column23" style:family="table-column">
      <style:table-column-properties style:column-width="1.603cm"/>
    </style:style>
    <style:style style:name="Column24" style:family="table-column">
      <style:table-column-properties style:column-width="1.605cm"/>
    </style:style>
    <style:style style:name="Row1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>
      <style:text-properties fo:language="el" fo:language-asian="el" style:text-underline-style="solid" style:text-underline-color="font-color"/>
    </style:style>
    <style:style style:name="T169_3" style:family="text">
      <style:text-properties fo:language="el" fo:language-asian="el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style:text-underline-style="solid" style:text-underline-color="font-color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E<text:s/>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ΑΝΑΡΤΗΤΕΑ<text:s/>ΣΤΟ<text:s/>ΔΙΑΔΙΚΤΥΟ</text:span></text:p>
      <text:p text:style-name="P5"><text:span text:style-name="T5_1">ΑΔΑ:</text:span></text:p>
      <text:p text:style-name="P6"><text:span text:style-name="T6_1">ΑΡΙΘ.<text:s/>ΦΕΚ:<text:s/></text:span><text:span text:style-name="T6_2">΄74<text:s/>Β΄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/ΝΣΗ<text:s/>ΦΟΡΟΛΟΓΙΑΣ</text:span></text:p>
      <text:p text:style-name="P9"><text:span text:style-name="T9_1">Δ/ΝΣΗ<text:s/>ΦΟΡΟΛΟΓΙΑΣ<text:s/>ΚΕΦΑΛΑΙΟΥ</text:span></text:p>
      <text:h text:style-name="P10" text:outline-level="1"><text:span text:style-name="T10_1">ΤΜΗΜΑ:<text:s/></text:span></text:h>
      <text:h text:style-name="P11" text:outline-level="1"><text:span text:style-name="T11_1">Φ.Μ.Α.Π.</text:span></text:h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Τηλέφωνα:<text:s/>210<text:s/>3375890,<text:s/>878,<text:s/>879</text:span></text:p>
      <text:p text:style-name="P15"><text:span text:style-name="T15_1">E-mail:<text:s/></text:span><text:span text:style-name="T15_2">d13.<text:s/>etak@<text:s/>yo<text:s/>.syzefxis.gov.gr</text:span></text:p>
      <text:p text:style-name="P16"><text:span text:style-name="T16_1">ΘΕΜΑ:<text:s/></text:span><text:span text:style-name="T16_2">Συμπλήρωση<text:s/>της<text:s/>ΠΟΛ<text:s/>1279/2014<text:s/>Απόφασης<text:s/>του<text:s/>Γενικού<text:s/>Γραμματέα<text:s/>Δημοσίων</text:span></text:p>
      <text:p text:style-name="P17"><text:span text:style-name="T17_1">Εσόδων<text:s/>«Πιστοποιητικό<text:s/>του<text:s/>άρθρου<text:s/>54Α<text:s/>του<text:s/>Κώδικα<text:s/>Φορολογικής<text:s/>Διαδικασίας,<text:s/>για<text:s/>το<text:s/>έτος<text:s/>2014.»</text:span></text:p>
      <text:p text:style-name="P18"><text:span text:style-name="T18_1">Α<text:s/>Π<text:s/>Ο<text:s/>Φ<text:s/>Α<text:s/>Σ<text:s/>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54Α<text:s/>του<text:s/>ν.<text:s/>4174/2013<text:s/>(ΦΕΚ170<text:s/>Α΄)<text:s/>και<text:s/>ειδικότερα,<text:s/>τις<text:s/>διατάξεις<text:s/>της<text:s/>παραγράφου<text:s/>7<text:s/>του<text:s/>ιδίου<text:s/>άρθρου,<text:s/>με<text:s/>τις<text:s/>οποίες<text:s/>εξουσιοδοτείται<text:s/>ο<text:s/>Γενικός<text:s/>Γραμματέας<text:s/>Δημοσίων<text:s/>Εσόδων<text:s/>να<text:s/>καθορίζει<text:s/>τον<text:s/>τύπο<text:s/>και<text:s/>το<text:s/>περιεχόμενο<text:s/>(πληροφορίες<text:s/>και<text:s/>στοιχεία)<text:s/>του<text:s/>πιστοποιητικού<text:s/>ΕΝ.Φ.Ι.Α.,<text:s/>τη<text:s/>διαδικασία<text:s/>χορήγησής<text:s/>του<text:s/>και<text:s/>κάθε<text:s/>αναγκαία<text:s/>λεπτομέρεια<text:s/>για<text:s/>την<text:s/>εφαρμογή<text:s/>του<text:s/>άρθρου<text:s/>αυτού.</text:span></text:p>
      <text:p text:style-name="P22"><text:span text:style-name="T22_1">2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του<text:s/>ιδίου<text:s/>άρθρου,<text:s/>με<text:s/>τις<text:s/>οποίες<text:s/>εξουσιοδοτείται<text:s/>ο<text:s/>Γενικός<text:s/>Γραμματέας<text:s/>Δημοσίων<text:s/>Εσόδων<text:s/>να<text:s/>μεταβιβάζει<text:s/>τα<text:s/>καθήκοντα<text:s/>του<text:s/>ή<text:s/>να<text:s/>αναθέτει<text:s/>αρμοδιότητές<text:s/>του<text:s/>σε<text:s/>όργανα<text:s/>της<text:s/>Φορολογικής<text:s/>Διοίκησης.</text:span></text:p>
      <text:p text:style-name="P23"><text:span text:style-name="T23_1">3.<text:s/>Τις<text:s/>διατάξεις<text:s/>του<text:s/>άρθρου<text:s/>48<text:s/>του<text:s/>νόμου<text:s/>3842/2010<text:s/>(ΦΕΚ<text:s/>58Α΄).</text:span></text:p>
      <text:p text:style-name="P24"><text:span text:style-name="T24_1">4.<text:s/>Την<text:s/>απόφαση<text:s/>του<text:s/>Γενικού<text:s/>Γραμματέα<text:s/>Δημοσίων<text:s/>Εσόδων<text:s/>ΠΟΛ<text:s/>1279/2013<text:s/>(ΦΕΚ<text:s/>3397<text:s/>Β)<text:s/>«Πιστοποιητικό<text:s/>του<text:s/>άρθρου<text:s/>54Α<text:s/>του<text:s/>Κώδικα<text:s/>Φορολογικής<text:s/>Διαδικασίας,<text:s/>για<text:s/>το<text:s/>έτος<text:s/>2014.»</text:span></text:p>
      <text:p text:style-name="P25"><text:span text:style-name="T25_1">5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Στην<text:s/>παράγραφο<text:s/>6<text:s/>του<text:s/>άρθρου<text:s/>2<text:s/>της<text:s/>ΠΟΛ<text:s/>1279/2013<text:s/>απόφασης<text:s/>προστίθεται<text:s/>δεύτερο<text:s/>εδάφιο<text:s/>ως<text:s/>εξής:</text:span></text:p>
      <text:p text:style-name="P28"><text:span text:style-name="T28_1">«Το<text:s/>πιστοποιητικό<text:s/>του<text:s/>άρθρου<text:s/>54Α<text:s/>μνημονεύεται<text:s/>και<text:s/>επισυνάπτεται<text:s/>και<text:s/>στις<text:s/>συμβολαιογραφικές<text:s/>πράξεις<text:s/>αποδοχής<text:s/>κληρονομιάς.»</text:span></text:p>
      <text:p text:style-name="P29"><text:span text:style-name="T29_1">Η<text:s/>διάταξη<text:s/>της<text:s/>παραγράφου<text:s/>αυτής<text:s/>εφαρμόζεται<text:s/>για<text:s/>τις<text:s/>συμβολαιογραφικές<text:s/>πράξεις<text:s/>αποδοχής<text:s/>κληρονομιάς<text:s/>που<text:s/>καταρτίζονται<text:s/>από<text:s/>την<text:s/>ημερομηνία<text:s/>δημοσίευσης<text:s/>της<text:s/>παρούσας<text:s/>στην<text:s/>Εφημερίδα<text:s/>της<text:s/>Κυβερνήσεως.</text:span></text:p>
      <text:p text:style-name="P30"><text:span text:style-name="T30_1">2.<text:s/>Στην<text:s/>ΠΟΛ<text:s/>1279/2013<text:s/>απόφαση<text:s/>προστίθεται<text:s/>άρθρο<text:s/>6<text:s/>και<text:s/>το<text:s/>άρθρο<text:s/>6<text:s/>της<text:s/>απόφασης<text:s/>αυτής<text:s/>αναριθμείται<text:s/>σε<text:s/>7,<text:s/>ως<text:s/>εξής:</text:span></text:p>
      <text:p text:style-name="P31"><text:span text:style-name="T31_1">«Άρθρο<text:s/>6</text:span></text:p>
      <text:p text:style-name="P32"><text:span text:style-name="T32_1">1.<text:s/>Στις<text:s/>περιπτώσεις<text:s/>κατά<text:s/>τις<text:s/>οποίες<text:s/>απαιτείται<text:s/>η<text:s/>μνημόνευση<text:s/>και<text:s/>επισύναψη<text:s/>ή<text:s/>η<text:s/>προσκόμιση<text:s/>πιστοποιητικού<text:s/>του<text:s/>άρθρου<text:s/>1<text:s/>της<text:s/>παρούσας<text:s/>απόφασης<text:s/>του<text:s/>Γ.Γ.Δ.Ε.<text:s/>και<text:s/>ο<text:s/>αιτών<text:s/>έχει<text:s/>ανεξόφλητες<text:s/>οφειλές<text:s/>από<text:s/>διαφορετικές<text:s/>πηγές,<text:s/>συμπεριλαμβανομένου<text:s/>του<text:s/>φόρου<text:s/>ακίνητης<text:s/>περιουσίας,<text:s/>τις<text:s/>οποίες<text:s/>έχει<text:s/>ρυθμίσει,<text:s/>υποβάλλει<text:s/>αίτηση<text:s/>και<text:s/>χορηγείται<text:s/>το<text:s/>πιστοποιητικό<text:s/>σύμφωνα<text:s/>με<text:s/>τα<text:s/>υποδείγματα<text:s/>1<text:s/>ή<text:s/>2<text:s/>κατά<text:s/>περίπτωση<text:s/>της<text:s/>παρούσας<text:s/>και<text:s/>το<text:s/>πιστοποιητικό<text:s/>χορηγείται<text:s/>από<text:s/>τον<text:s/>αρμόδιο<text:s/>Προϊστάμενο<text:s/>Δ.Ο.Υ.<text:s/>Προκειμένου<text:s/>να<text:s/>χορηγηθεί<text:s/>το<text:s/>πιστοποιητικό<text:s/>αυτό<text:s/>ακολουθείται<text:s/>η<text:s/>πιο<text:s/>κάτω<text:s/>διαδικασία:</text:span></text:p>
      <text:p text:style-name="P33"><text:span text:style-name="T33_1">α)<text:s/>αφού<text:s/>διαπιστωθεί<text:s/>από<text:s/>το<text:s/>τμήμα<text:s/>Συμμόρφωσης<text:s/>και<text:s/>σχέσεων<text:s/>με<text:s/>τους<text:s/>φορολογούμενους<text:s/>ότι<text:s/>το<text:s/>ακίνητο<text:s/>ή<text:s/>το<text:s/>δικαίωμα<text:s/>επί<text:s/>ακινήτου<text:s/>περιλαμβάνεται<text:s/>με<text:s/>τα<text:s/>ίδια<text:s/>στοιχεία<text:s/>στη<text:s/>δήλωση<text:s/>φόρου<text:s/>ακίνητης<text:s/>περιουσίας<text:s/>για<text:s/>όσα<text:s/>έτη<text:s/>αιτείται<text:s/>το<text:s/>πιστοποιητικό,<text:s/>υπολογίζεται<text:s/>ο<text:s/>επιμεριστικά<text:s/>αναλογών<text:s/>φόρος<text:s/>ακίνητης<text:s/>περιουσίας<text:s/>ανά<text:s/>έτος,<text:s/>ο<text:s/>οποίος<text:s/>αναγράφεται<text:s/>στο<text:s/>υπόδειγμα<text:s/>4,<text:s/>το<text:s/>οποίο<text:s/>αποτελεί<text:s/>αναπόσπαστο<text:s/>μέρος<text:s/>της<text:s/>παρούσης,<text:s/>με<text:s/>τα<text:s/>λοιπά<text:s/>στοιχεία<text:s/>της<text:s/>βεβαίωσης<text:s/>του<text:s/>φόρου.<text:s/>Στο<text:s/>ίδιο<text:s/>υπόδειγμα<text:s/>αναγράφεται<text:s/>το<text:s/>σύνολο<text:s/>των<text:s/>αναλογούντων<text:s/>κύριων<text:s/>φόρων<text:s/>ακίνητης<text:s/>περιουσίας,<text:s/>που<text:s/>αφορούν<text:s/>ακίνητα<text:s/>για<text:s/>τα<text:s/>οποία<text:s/>ο<text:s/>φορολογούμενος<text:s/>έχει<text:s/>ήδη<text:s/>λάβει<text:s/>πιστοποιητικό<text:s/>αρ.<text:s/>54Α<text:s/>του<text:s/>ν.<text:s/>4174/2013,<text:s/>καθώς<text:s/>και<text:s/>το<text:s/>σύνολο<text:s/>του<text:s/>κύριου<text:s/>φόρου<text:s/>που<text:s/>πρέπει<text:s/>να<text:s/>καταβληθεί,<text:s/>προκειμένου<text:s/>να<text:s/>χορηγηθεί<text:s/>το<text:s/>οικείο<text:s/>πιστοποιητικό.</text:span></text:p>
      <text:p text:style-name="P34"><text:span text:style-name="T34_1">β)<text:s/>το<text:s/>τμήμα<text:s/>εσόδων<text:s/>της<text:s/>Δ.Ο.Υ.<text:s/>αναγράφει<text:s/>το<text:s/>υπόλοιπο<text:s/>του<text:s/>κυρίου<text:s/>φόρου,<text:s/>που<text:s/>πρέπει<text:s/>να<text:s/>καταβληθεί,<text:s/>τις<text:s/>προσαυξήσεις<text:s/>επ’<text:s/>αυτού,<text:s/>το<text:s/>συνολικό<text:s/>ποσό<text:s/>και<text:s/>τα<text:s/>στοιχεία<text:s/>του<text:s/>χρέους<text:s/>προς<text:s/>καταβολή.</text:span></text:p>
      <text:p text:style-name="P35"><text:span text:style-name="T35_1">γ)<text:s/>μετά<text:s/>την<text:s/>εξόφληση<text:s/>του<text:s/>ποσού<text:s/>επισυνάπτονται<text:s/>στην<text:s/>αίτηση<text:s/>χορήγησης<text:s/>του<text:s/>πιστοποιητικού<text:s/>το<text:s/>συμπληρωμένο<text:s/>Υπόδειγμα<text:s/>4<text:s/>της<text:s/>παρούσας<text:s/>καθώς<text:s/>και<text:s/>φωτοτυπίες<text:s/>του<text:s/>ηλεκτρονικού<text:s/>αποδεικτικού<text:s/>καταβολής<text:s/>ή<text:s/>του<text:s/>διπλοτύπου<text:s/>είσπραξης.<text:s/>Μέχρι<text:s/>την<text:s/>έναρξη<text:s/>της<text:s/>εφαρμογής<text:s/>του<text:s/>ηλεκτρονικού<text:s/>αποδεικτικού<text:s/>καταβολής<text:s/>από<text:s/>τη<text:s/>ΔΗΛΕΔ,<text:s/>η<text:s/>εξόφληση<text:s/>του<text:s/>ποσού<text:s/>πραγματοποιείται<text:s/>στη<text:s/>Δ.Ο.Υ.</text:span></text:p>
      <text:p text:style-name="P36"><text:span text:style-name="T36_1">2.<text:s/>Για<text:s/>τη<text:s/>χορήγηση<text:s/>πιστοποιητικού<text:s/>της<text:s/>παραγράφου<text:s/>4<text:s/>του<text:s/>άρθρου<text:s/>54Α<text:s/>του<text:s/>ν.<text:s/>4174/2013<text:s/>απαιτείται<text:s/>η<text:s/>υποβολή<text:s/>αίτησης<text:s/>από<text:s/>το<text:s/>φορολογούμενο<text:s/>σύμφωνα<text:s/>με<text:s/>το<text:s/>συνημμένο<text:s/>υπόδειγμα<text:s/>5.<text:s/>Ο<text:s/>τύπος<text:s/>και<text:s/>το<text:s/>περιεχόμενο<text:s/>του<text:s/>πιστοποιητικού<text:s/>έχουν<text:s/>ως<text:s/>το<text:s/>συνημμένο<text:s/>υπόδειγμα<text:s/>6<text:s/>το<text:s/>οποίο,<text:s/>μαζί<text:s/>με<text:s/>το<text:s/>υπόδειγμα<text:s/>5,<text:s/>αποτελούν<text:s/>αναπόσπαστα<text:s/>μέρη<text:s/>της<text:s/>παρούσας.<text:s/>Για<text:s/>τη<text:s/>διαδικασία<text:s/>χορήγησης<text:s/>του<text:s/>πιστοποιητικού<text:s/>ακολουθείται<text:s/>ανάλογα<text:s/>η<text:s/>παράγραφος<text:s/>1<text:s/>του<text:s/>παρόντος.</text:span></text:p>
      <text:p text:style-name="P37"><text:span text:style-name="T37_1">3.<text:s/>Για<text:s/>αποβιώσαντα,<text:s/>το<text:s/>πιστοποιητικό<text:s/>του<text:s/>άρθρου<text:s/>54Α<text:s/>του<text:s/>ν.<text:s/>4174/2013,<text:s/>χορηγείται<text:s/>χειρόγραφα<text:s/>από<text:s/>τον<text:s/>Προϊστάμενο<text:s/>της<text:s/>αρμόδιας<text:s/>για<text:s/>τη<text:s/>φορολογία<text:s/>εισοδήματος<text:s/>Δ.Ο.Υ.<text:s/>του<text:s/>οικείου<text:s/>έτους<text:s/>του<text:s/>αποβιώσαντος,<text:s/>μετά<text:s/>από<text:s/>αίτηση<text:s/>του<text:s/>νομιμοποιούμενου<text:s/>κληρονόμου<text:s/>του.</text:span></text:p>
      <text:p text:style-name="P38"><text:span text:style-name="T38_1">4.<text:s/>Δεν<text:s/>ακολουθείται<text:s/>η<text:s/>διαδικασία<text:s/>της<text:s/>παρ.<text:s/>2<text:s/>του<text:s/>άρθρου<text:s/>4<text:s/>της<text:s/>παρούσας<text:s/>απόφασης<text:s/>του<text:s/>ΓΓΔΕ<text:s/>στην<text:s/>περίπτωση<text:s/>που<text:s/>τα<text:s/>τετραγωνικά<text:s/>μέτρα<text:s/>του<text:s/>κτίσματος<text:s/>αναγράφονται<text:s/>στη<text:s/>δήλωση<text:s/>φόρου<text:s/>ακίνητης<text:s/>περιουσίας<text:s/>στρογγυλοποιημένα<text:s/>είτε<text:s/>προς<text:s/>τη<text:s/>μεγαλύτερη<text:s/>είτε<text:s/>προς<text:s/>τη<text:s/>μικρότερη<text:s/>μονάδα.</text:span></text:p>
      <text:p text:style-name="P39"><text:span text:style-name="T39_1">5.<text:s/>Ο<text:s/>συμβολαιογράφος<text:s/>πριν<text:s/>από<text:s/>τη<text:s/>σύνταξη<text:s/>του<text:s/>συμβολαιογραφικού<text:s/>εγγράφου<text:s/>δύναται<text:s/>να<text:s/>αντιπαραβάλει<text:s/>το<text:s/>προσκομιζόμενο<text:s/>από<text:s/>το<text:s/>φορολογούμενο<text:s/>με<text:s/>το<text:s/>εκδοθέν<text:s/>αναρτημένο<text:s/>στο<text:s/>διαδίκτυο<text:s/>πιστοποιητικό<text:s/>και<text:s/>υποχρεούται<text:s/>να<text:s/>δηλώσει<text:s/>την<text:s/>οριστικοποίησή<text:s/>του<text:s/>από<text:s/>τη<text:s/>μνημόνευση<text:s/>και<text:s/>επισύναψη<text:s/>του<text:s/>πιστοποιητικού<text:s/>στο<text:s/>οικείο<text:s/>συμβολαιογραφικό<text:s/>έγγραφο.»</text:span></text:p>
      <text:p text:style-name="P40"><text:span text:style-name="T40_1">2.<text:s/>Η<text:s/>απόφαση<text:s/>αυτή<text:s/>να<text:s/>δημοσιευθεί<text:s/>στην<text:s/>Εφημερίδα<text:s/>της<text:s/>Κυβερνήσεως.</text:span></text:p>
      <text:p text:style-name="P41"><text:span text:style-name="T41_1">Ακριβές<text:s/>Αντίγραφο<text:s/></text:span><text:span text:style-name="T41_2">Ο<text:s/>Γενικός<text:s/>Γραμματέας<text:s/>Δημοσίων<text:s/>Εσόδων<text:s/></text:span><text:span text:style-name="T41_3">Η<text:s/>Προϊσταμένη<text:s/>της<text:s/>Γραμματείας<text:s/></text:span><text:span text:style-name="T41_4">Θεοχάρης<text:s/>Θεοχάρης</text:span></text:p>
      <text:p text:style-name="P42"><text:span text:style-name="T42_1">ΥΠΟΔΕΙΓΜΑ<text:s/>4</text:span></text:p>
      <text:p text:style-name="P43"><text:span text:style-name="T43_1">ΕΛΛΗΝΙΚΗ<text:s/>ΔΗΜΟΚΡΑΤΙΑ</text:span></text:p>
      <text:p text:style-name="P44"><text:span text:style-name="T44_1">ΥΠΟΥΡΓΕΙΟ<text:s/>ΟΙΚΟΝΟΜΙΚΩΝ</text:span></text:p>
      <text:p text:style-name="P45"><text:span text:style-name="T45_1">Δ.Ο.Υ.<text:s/></text:span></text:p>
      <text:p text:style-name="P46"><text:span text:style-name="T46_1">Αριθμός<text:s/>Πρωτοκόλλου<text:s/>αίτησης<text:s/>πιστοποιητικού<text:s/></text:span></text:p>
      <text:p text:style-name="P47"><text:span text:style-name="T47_1">ΑΦΜ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8"><text:span text:style-name="T48_1">ΤΜΗΜΑ</text:span></text:p>
          </table:table-cell>
          <table:table-cell table:style-name="Cell2" table:number-columns-spanned="5">
            <text:p text:style-name="P49"><text:span text:style-name="T49_1">ΣΥΜΜΟΡΦΩΣΗΣ<text:s/>ΚΑΙ<text:s/>ΣΧΕΣΕΩΝ<text:s/>ΜΕ<text:s/>ΤΟΥΣ<text:s/>ΦΟΡΟΛΟΓΟΎΜΕΝΟΥΣ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4">
            <text:p text:style-name="P50"><text:span text:style-name="T50_1">ΕΣΟΔ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51"><text:span text:style-name="T51_1">ΕΤΟΣ</text:span></text:p>
          </table:table-cell>
          <table:table-cell table:style-name="Cell5">
            <text:p text:style-name="P52"><text:span text:style-name="T52_1">Επιμεριστικ<text:s/>ά<text:s/>αναλογών<text:s/>φόρος<text:s/>ακινήτου</text:span></text:p>
          </table:table-cell>
          <table:table-cell table:style-name="Cell6">
            <text:p text:style-name="P53"><text:span text:style-name="T53_1">Αρ.Τριπ/που<text:s/>Βεβαίωσης/<text:s/>Έτος</text:span></text:p>
          </table:table-cell>
          <table:table-cell table:style-name="Cell7">
            <text:p text:style-name="P54"><text:span text:style-name="T54_1">Γραμμή</text:span></text:p>
          </table:table-cell>
          <table:table-cell table:style-name="Cell8">
            <text:p text:style-name="P55"><text:span text:style-name="T55_1">Φόροι<text:s/>προηγούμενων<text:s/>πιστοποιητικών</text:span></text:p>
          </table:table-cell>
          <table:table-cell table:style-name="Cell9">
            <text:p text:style-name="P56"><text:span text:style-name="T56_1">Σύνολο<text:s/>Φόρου<text:s/>προς<text:s/>εξόφληση</text:span></text:p>
          </table:table-cell>
          <table:table-cell table:style-name="Cell10">
            <text:p text:style-name="P57"><text:span text:style-name="T57_1">Υπόλοιπο<text:s/>κυρίου<text:s/>φόρου<text:s/>για<text:s/>καταβολή</text:span></text:p>
          </table:table-cell>
          <table:table-cell table:style-name="Cell11">
            <text:p text:style-name="P58"><text:span text:style-name="T58_1">Προσαυξήσεις</text:span></text:p>
          </table:table-cell>
          <table:table-cell table:style-name="Cell12">
            <text:p text:style-name="P59"><text:span text:style-name="T59_1">Σύνολο<text:s/>χρέους<text:s/>για<text:s/>καταβολή</text:span></text:p>
          </table:table-cell>
          <table:table-cell table:style-name="Cell13">
            <text:p text:style-name="P60"><text:span text:style-name="T60_1">Στοιχεία<text:s/>χρέους<text:s/>για<text:s/>καταβολή</text:span></text:p>
          </table:table-cell>
        </table:table-row>
        <table:table-row table:style-name="Row3">
          <table:table-cell table:style-name="Cell14">
            <text:p text:style-name="P61"/>
          </table:table-cell>
          <table:table-cell table:style-name="Cell15">
            <text:p text:style-name="P62"/>
          </table:table-cell>
          <table:table-cell table:style-name="Cell16">
            <text:p text:style-name="P63"/>
          </table:table-cell>
          <table:table-cell table:style-name="Cell17">
            <text:p text:style-name="P64"/>
          </table:table-cell>
          <table:table-cell table:style-name="Cell18">
            <text:p text:style-name="P65"/>
          </table:table-cell>
          <table:table-cell table:style-name="Cell19">
            <text:p text:style-name="P66"/>
          </table:table-cell>
          <table:table-cell table:style-name="Cell20">
            <text:p text:style-name="P67"/>
          </table:table-cell>
          <table:table-cell table:style-name="Cell21">
            <text:p text:style-name="P68"/>
          </table:table-cell>
          <table:table-cell table:style-name="Cell22">
            <text:p text:style-name="P69"/>
          </table:table-cell>
          <table:table-cell table:style-name="Cell23">
            <text:p text:style-name="P70"/>
          </table:table-cell>
        </table:table-row>
        <table:table-row table:style-name="Row4">
          <table:table-cell table:style-name="Cell24">
            <text:p text:style-name="P71"/>
          </table:table-cell>
          <table:table-cell table:style-name="Cell25">
            <text:p text:style-name="P72"/>
          </table:table-cell>
          <table:table-cell table:style-name="Cell26">
            <text:p text:style-name="P73"/>
          </table:table-cell>
          <table:table-cell table:style-name="Cell27">
            <text:p text:style-name="P74"/>
          </table:table-cell>
          <table:table-cell table:style-name="Cell28">
            <text:p text:style-name="P75"/>
          </table:table-cell>
          <table:table-cell table:style-name="Cell29">
            <text:p text:style-name="P76"/>
          </table:table-cell>
          <table:table-cell table:style-name="Cell30">
            <text:p text:style-name="P77"/>
          </table:table-cell>
          <table:table-cell table:style-name="Cell31">
            <text:p text:style-name="P78"/>
          </table:table-cell>
          <table:table-cell table:style-name="Cell32">
            <text:p text:style-name="P79"/>
          </table:table-cell>
          <table:table-cell table:style-name="Cell33">
            <text:p text:style-name="P80"/>
          </table:table-cell>
        </table:table-row>
        <table:table-row table:style-name="Row5">
          <table:table-cell table:style-name="Cell34">
            <text:p text:style-name="P81"/>
          </table:table-cell>
          <table:table-cell table:style-name="Cell35">
            <text:p text:style-name="P82"/>
          </table:table-cell>
          <table:table-cell table:style-name="Cell36">
            <text:p text:style-name="P83"/>
          </table:table-cell>
          <table:table-cell table:style-name="Cell37">
            <text:p text:style-name="P84"/>
          </table:table-cell>
          <table:table-cell table:style-name="Cell38">
            <text:p text:style-name="P85"/>
          </table:table-cell>
          <table:table-cell table:style-name="Cell39">
            <text:p text:style-name="P86"/>
          </table:table-cell>
          <table:table-cell table:style-name="Cell40">
            <text:p text:style-name="P87"/>
          </table:table-cell>
          <table:table-cell table:style-name="Cell41">
            <text:p text:style-name="P88"/>
          </table:table-cell>
          <table:table-cell table:style-name="Cell42">
            <text:p text:style-name="P89"/>
          </table:table-cell>
          <table:table-cell table:style-name="Cell43">
            <text:p text:style-name="P90"/>
          </table:table-cell>
        </table:table-row>
        <table:table-row table:style-name="Row6">
          <table:table-cell table:style-name="Cell44">
            <text:p text:style-name="P91"/>
          </table:table-cell>
          <table:table-cell table:style-name="Cell45">
            <text:p text:style-name="P92"/>
          </table:table-cell>
          <table:table-cell table:style-name="Cell46">
            <text:p text:style-name="P93"/>
          </table:table-cell>
          <table:table-cell table:style-name="Cell47">
            <text:p text:style-name="P94"/>
          </table:table-cell>
          <table:table-cell table:style-name="Cell48">
            <text:p text:style-name="P95"/>
          </table:table-cell>
          <table:table-cell table:style-name="Cell49">
            <text:p text:style-name="P96"/>
          </table:table-cell>
          <table:table-cell table:style-name="Cell50">
            <text:p text:style-name="P97"/>
          </table:table-cell>
          <table:table-cell table:style-name="Cell51">
            <text:p text:style-name="P98"/>
          </table:table-cell>
          <table:table-cell table:style-name="Cell52">
            <text:p text:style-name="P99"/>
          </table:table-cell>
          <table:table-cell table:style-name="Cell53">
            <text:p text:style-name="P100"/>
          </table:table-cell>
        </table:table-row>
        <table:table-row table:style-name="Row7">
          <table:table-cell table:style-name="Cell54">
            <text:p text:style-name="P101"/>
          </table:table-cell>
          <table:table-cell table:style-name="Cell55">
            <text:p text:style-name="P102"/>
          </table:table-cell>
          <table:table-cell table:style-name="Cell56">
            <text:p text:style-name="P103"/>
          </table:table-cell>
          <table:table-cell table:style-name="Cell57">
            <text:p text:style-name="P104"/>
          </table:table-cell>
          <table:table-cell table:style-name="Cell58">
            <text:p text:style-name="P105"/>
          </table:table-cell>
          <table:table-cell table:style-name="Cell59">
            <text:p text:style-name="P106"/>
          </table:table-cell>
          <table:table-cell table:style-name="Cell60">
            <text:p text:style-name="P107"/>
          </table:table-cell>
          <table:table-cell table:style-name="Cell61">
            <text:p text:style-name="P108"/>
          </table:table-cell>
          <table:table-cell table:style-name="Cell62">
            <text:p text:style-name="P109"/>
          </table:table-cell>
          <table:table-cell table:style-name="Cell63">
            <text:p text:style-name="P110"/>
          </table:table-cell>
        </table:table-row>
        <table:table-row table:style-name="Row8">
          <table:table-cell table:style-name="Cell64">
            <text:p text:style-name="P111"><text:span text:style-name="T111_1">Πρ/νος<text:s/>Τμήματος<text:s/>(ονομ/νυμο<text:s/>&amp;<text:s/>υπογραφή)</text:span></text:p>
          </table:table-cell>
          <table:table-cell table:style-name="Cell65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<text:span text:style-name="T114_1">ΥΠΟΔΕΙΓΜΑ<text:s/>5</text:span></text:p>
      <text:p text:style-name="P115"><text:span text:style-name="T115_1">Αριθ.<text:s/>Πρωτ.:<text:s/></text:span></text:p>
      <text:p text:style-name="P116"><text:span text:style-name="T116_1">ΑΙΤΗΣΗ<text:s/>ΧΟΡΗΓΗΣΗΣ<text:s/>ΠΙΣΤΟΠΟΙΗΤΙΚΟΥ<text:s/>ΑΡΘΡΟΥ<text:s/>54Α<text:s/>ν.<text:s/>4174/2013</text:span></text:p>
      <text:p text:style-name="P117"><text:span text:style-name="T117_1">Προς<text:s/>τη<text:s/>Δ.Ο.Υ.:<text:s/></text:span></text:p>
      <text:p text:style-name="P118"><text:span text:style-name="T118_1">ΕΠΩΝΥΜΙΑ<text:s/>ή<text:s/>ΟΝΟΜΑΤΕΠΩΝΥΜΟ*<text:s/>:<text:s/></text:span></text:p>
      <text:p text:style-name="P119"><text:span text:style-name="T119_1">ΑΦΜ:<text:s/></text:span></text:p>
      <text:p text:style-name="P120"><text:span text:style-name="T120_1">Δ/ΝΣΗ<text:s/>ΕΔΡΑΣ<text:s/>ή<text:s/>ΚΑΤΟΙΚΙΑΣ<text:s/>*:<text:s/></text:span></text:p>
      <text:p text:style-name="P121"><text:span text:style-name="T121_1">ΣΤΟΙΧΕΙΑ<text:s/>ΝΟΜΙΜΟΥ<text:s/>ΕΚΠΡΟΣΩΠΟΥ<text:s/>ΠΛΗΡΕΞΟΥΣΙΟΥ</text:span></text:p>
      <text:p text:style-name="P122"><text:span text:style-name="T122_1">ΟΝΟΜΑΤΕΠΩΝΥΜΟ:<text:s/>ΑΦΜ:<text:s/>ΑΔΤ:<text:s/></text:span></text:p>
      <text:p text:style-name="P123"><text:span text:style-name="T123_1">Δ/ΝΣΗ:<text:s/></text:span></text:p>
      <text:p text:style-name="P124"><text:span text:style-name="T124_1">ΣΤΟΙΧΕΙΑ<text:s/>ΕΓΓΡΑΦΟΥ<text:s/>ΝΟΜΙΜΗΣ<text:s/>ΕΚΠΡΟΣΩΠΗΣΗΣ<text:s/>–<text:s/>ΠΛΗΡΕΞΟΥΣΙΟΥ<text:s/></text:span></text:p>
      <text:p text:style-name="P125"><text:span text:style-name="T125_1">Παρακαλώ<text:s/>να<text:s/>μου<text:s/>χορηγήσετε<text:s/>πιστοποιητικό<text:s/>της<text:s/>παραγράφου<text:s/>4<text:s/>του<text:s/>άρθρου<text:s/>54Α<text:s/>ν.<text:s/>4174/2013,<text:s/>προκειμένου<text:s/>να<text:s/>το</text:span></text:p>
      <text:p text:style-name="P126"><text:span text:style-name="T126_1">χρησιμοποιήσω<text:s/>για<text:s/>,<text:s/>για<text:s/>το<text:s/>κατωτέρω<text:s/>ακίνητο<text:s/>όπως<text:s/>εμφανίζεται<text:s/>στη<text:s/>δήλωση</text:span></text:p>
      <text:p text:style-name="P127"><text:span text:style-name="T127_1">(αιτιολογία)</text:span></text:p>
      <text:p text:style-name="P128"><text:span text:style-name="T128_1">ΦΑΠ<text:s/>έτους*/ετών*<text:s/>με<text:s/>αύξοντα*/αύξοντες*<text:s/>αριθμό*/αριθμούς*<text:s/>ως<text:s/>εξής:</text:span></text:p>
      <text:p text:style-name="P129"><text:span text:style-name="T129_1">(περιγραφικά<text:s/>στοιχεία<text:s/>ακινήτου)</text:span></text:p>
      <text:p text:style-name="P130"><text:span text:style-name="T130_1">Το<text:s/>συμβολαιογραφικό<text:s/>έγγραφο<text:s/>θα<text:s/>συνταχθεί<text:s/>από<text:s/>το<text:s/>συμβολαιογράφο<text:s/>με<text:s/>τα<text:s/>εξής<text:s/>στοιχεία: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67">
            <text:p text:style-name="P131"><text:span text:style-name="T131_1">ΕΠΩΝΥΜΟ<text:s/>ή<text:s/>ΕΠΩΝΥΜΙΑ</text:span></text:p>
          </table:table-cell>
          <table:table-cell table:style-name="Cell68">
            <text:p text:style-name="P132"><text:span text:style-name="T132_1">ΟΝΟΜΑ</text:span></text:p>
          </table:table-cell>
          <table:table-cell table:style-name="Cell69">
            <text:p text:style-name="P133"><text:span text:style-name="T133_1">ΠΟΛΗ</text:span></text:p>
          </table:table-cell>
          <table:table-cell table:style-name="Cell70">
            <text:p text:style-name="P134"><text:span text:style-name="T134_1">ΑΦΜ</text:span></text:p>
          </table:table-cell>
          <table:table-cell table:style-name="Cell71">
            <text:p text:style-name="P135"><text:span text:style-name="T135_1">ΑΡΙΘΜΟΣ<text:s/>ΜΗΤΡΩΟΥ<text:s/>ΣΥΜΒΟΛΑΙΟΓΡΑΦΙΚΟΥ</text:span></text:p>
            <text:p text:style-name="P136"><text:span text:style-name="T136_1">ΣΥΛΛΟΓΟΥ</text:span></text:p>
          </table:table-cell>
        </table:table-row>
      </table:table>
      <text:p text:style-name="P137"><text:span text:style-name="T137_1">Ο<text:s/>οποίος<text:s/>εντός<text:s/>τριών<text:s/>(3)<text:s/>εργασίμων<text:s/>ημερών<text:s/>από<text:s/>τη<text:s/>σύνταξή<text:s/>του<text:s/>συμβολαιογραφικού<text:s/>εγγράφου<text:s/>υποχρεούται<text:s/>να<text:s/>καταβάλλει<text:s/>το<text:s/>συνολικά<text:s/>οφειλόμενο<text:s/>ποσό<text:s/>φόρου<text:s/>ακίνητης<text:s/>περιουσίας<text:s/>κύριων<text:s/>και<text:s/>πρόσθετων<text:s/>φόρων<text:s/>και<text:s/>προσαυξήσεων,<text:s/>για<text:s/>το<text:s/>συγκεκριμένο<text:s/>ακίνητο</text:span></text:p>
      <text:p text:style-name="P138"><text:span text:style-name="T138_1">Ημερομηνία:</text:span></text:p>
      <text:p text:style-name="P139"><text:span text:style-name="T139_1">Ο/Η<text:s/>αιτ…..:</text:span></text:p>
      <text:p text:style-name="P140"><text:span text:style-name="T140_1">ΥΠΟΔΕΙΓΜΑ<text:s/>6</text:span></text:p>
      <text:p text:style-name="P141"><text:span text:style-name="T141_1">ΕΛΛΗΝΙΚΗ<text:s/>ΔΗΜΟΚΡΑΤΙΑ</text:span></text:p>
      <text:p text:style-name="P142"><text:span text:style-name="T142_1">ΥΠΟΥΡΓΕΙΟ<text:s/>ΟΙΚΟΝΟΜΙΚΩΝ</text:span></text:p>
      <text:p text:style-name="P143"><text:span text:style-name="T143_1">Δ.Ο.Υ.<text:s/></text:span></text:p>
      <text:p text:style-name="P144"><text:span text:style-name="T144_1">Ο<text:s/>Προϊστάμενος<text:s/>της<text:s/>Δ.Ο.Υ</text:span></text:p>
      <text:p text:style-name="P145"><text:span text:style-name="T145_1">ΠΙΣΤΟΠΟΙΗΤΙΚΟ</text:span></text:p>
      <text:p text:style-name="P146"><text:span text:style-name="T146_1">Αρ.<text:s/>54Α<text:s/>ν.<text:s/>4174/2013</text:span></text:p>
      <text:p text:style-name="P147"><text:span text:style-name="T147_1">πιστοποιεί<text:s/>ότι<text:s/>ο<text:s/>φορολογούμενος<text:s/></text:span></text:p>
      <text:p text:style-name="P148"><text:span text:style-name="T148_1">με<text:s/>Α.Φ.Μ.</text:span></text:p>
      <text:p text:style-name="P149"><text:span text:style-name="T149_1">συμπεριέλαβε<text:s/>το</text:span></text:p>
      <text:p text:style-name="P150"><text:span text:style-name="T150_1">ανωτέρω<text:s/>ακίνητο<text:s/>με<text:s/>στοιχεία<text:s/></text:span></text:p>
      <text:p text:style-name="P151"><text:span text:style-name="T151_1">(περιγραφικά<text:s/>στοιχεία<text:s/>ακινήτου)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72">
            <text:p text:style-name="P152"><text:span text:style-name="T152_1">ΤΜΗΜΑ</text:span></text:p>
          </table:table-cell>
          <table:table-cell table:style-name="Cell73" table:number-columns-spanned="4">
            <text:p text:style-name="P153"><text:span text:style-name="T153_1">ΣΥΜΜΟΡΦΩΣΗΣ<text:s/>ΚΑΙ<text:s/>ΣΧΕΣΕΩΝ<text:s/>ΜΕ<text:s/>ΤΟΥΣ<text:s/>ΦΟΡΟΛΟΓΟΎΜΕΝΟΥΣ</text:span></text:p>
          </table:table-cell>
          <table:covered-table-cell/>
          <table:covered-table-cell/>
          <table:covered-table-cell/>
          <table:table-cell table:style-name="Cell74" table:number-columns-spanned="4">
            <text:p text:style-name="P154"><text:span text:style-name="T154_1">ΕΣΟΔΩΝ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75">
            <text:p text:style-name="P155"><text:span text:style-name="T155_1">ΕΤΟΣ</text:span></text:p>
          </table:table-cell>
          <table:table-cell table:style-name="Cell76">
            <text:p text:style-name="P156"><text:span text:style-name="T156_1">Επιμεριστικά<text:s/>αναλογών<text:s/>φόρος<text:s/>ακινήτου</text:span></text:p>
          </table:table-cell>
          <table:table-cell table:style-name="Cell77">
            <text:p text:style-name="P157"><text:span text:style-name="T157_1">Αρ.Τριπ/που<text:s/>Βεβαίωσης/Γραμ<text:s/>μή/Έτος</text:span></text:p>
          </table:table-cell>
          <table:table-cell table:style-name="Cell78">
            <text:p text:style-name="P158"><text:span text:style-name="T158_1">Φόροι<text:s/>προηγούμεν<text:s/>ων<text:s/>πιστοποιητι<text:s/>κών</text:span></text:p>
          </table:table-cell>
          <table:table-cell table:style-name="Cell79">
            <text:p text:style-name="P159"><text:span text:style-name="T159_1">Σύνολο<text:s/>Φόρου<text:s/>προς<text:s/>εξόφληση</text:span></text:p>
          </table:table-cell>
          <table:table-cell table:style-name="Cell80">
            <text:p text:style-name="P160"><text:span text:style-name="T160_1">Υπόλοιπο<text:s/>κυρίου<text:s/>φόρου<text:s/>για<text:s/>καταβολή</text:span></text:p>
          </table:table-cell>
          <table:table-cell table:style-name="Cell81">
            <text:p text:style-name="P161"><text:span text:style-name="T161_1">Προσαυξήσεις</text:span></text:p>
          </table:table-cell>
          <table:table-cell table:style-name="Cell82">
            <text:p text:style-name="P162"><text:span text:style-name="T162_1">Σύνολο<text:s/>χρέους<text:s/>για<text:s/>καταβολή</text:span></text:p>
          </table:table-cell>
          <table:table-cell table:style-name="Cell83">
            <text:p text:style-name="P163"><text:span text:style-name="T163_1">Στοιχεία<text:s/>χρέους<text:s/>για<text:s/>καταβολή</text:span></text:p>
          </table:table-cell>
        </table:table-row>
      </table:table>
      <text:p text:style-name="P164"><text:span text:style-name="T164_1">στη<text:s/>δήλωση<text:s/>ΦΑΠ*<text:s/>έτους*<text:s/>/<text:s/>ετών*<text:s/>και<text:s/>για<text:s/>το<text:s/>ακίνητο<text:s/>αυτό<text:s/>οφείλονται<text:s/>οι<text:s/>ακόλουθοι<text:s/>φόροι</text:span></text:p>
      <text:p text:style-name="P165"><text:span text:style-name="T165_1">Οι<text:s/>οποίοι<text:s/>θα<text:s/>αποδοθούν<text:s/>εντός<text:s/>τριών<text:s/>(3)<text:s/>εργασίμων<text:s/>ημερών<text:s/>από<text:s/>τη<text:s/>σύνταξή<text:s/>του<text:s/>συμβολαιογραφικού<text:s/>εγγράφου<text:s/>από<text:s/>τον/την<text:s/>συμβολαιογράφο<text:s/></text:span></text:p>
      <text:p text:style-name="P166"><text:span text:style-name="T166_1">Το<text:s/>Ελληνικό<text:s/>Δημόσιο<text:s/>επιφυλάσσεται<text:s/>για<text:s/>τον<text:s/>τυχόν<text:s/>μετ’<text:s/>έλεγχο<text:s/>φόρο</text:span></text:p>
      <text:p text:style-name="P167"><text:span text:style-name="T167_1">Ημερομηνία</text:span></text:p>
      <text:p text:style-name="P168"><text:span text:style-name="T168_1">Ο<text:s/>Προϊστάμενος<text:s/>της<text:s/>Δ.Ο.Υ.<text:s/></text:span></text:p>
      <text:p text:style-name="P169"><text:span text:style-name="T169_1">*<text:s/></text:span><text:span text:style-name="T169_2">δ</text:span><text:span text:style-name="T169_3">ιαγραμμίζεται<text:s/>κατά<text:s/>περίπτωση</text:span></text:p>
      <text:p text:style-name="P170"><text:span text:style-name="T170_1">ΠΙΝΑΚΑΣ<text:s/>ΑΠΟΔΕΚΤΩΝ</text:span></text:p>
      <text:p text:style-name="P171"><text:span text:style-name="T171_1">I.<text:s/></text:span><text:span text:style-name="T171_2">ΑΠΟΔΕΚΤΕΣ<text:s/>ΓΙΑ<text:s/>ΕΝΕΡΓΕΙΑ:</text:span></text:p>
      <text:p text:style-name="P172"><text:span text:style-name="T172_1">1.<text:s/>Όλες<text:s/>οι<text:s/>Δημόσιες<text:s/>Οικονομικές<text:s/>Υπηρεσίες</text:span></text:p>
      <text:p text:style-name="P173"><text:span text:style-name="T173_1">2.<text:s/>Συντονιστική<text:s/>Επιτροπή<text:s/>Συμβολαιογραφικών<text:s/>Συλλόγων<text:s/>Ελλάδος</text:span></text:p>
      <text:p text:style-name="P174"><text:span text:style-name="T174_1">3.<text:s/>Όλοι<text:s/>οι<text:s/>Συμβολαιογραφικοί<text:s/>Σύλλογοι</text:span></text:p>
      <text:p text:style-name="P175"><text:span text:style-name="T175_1">4.<text:s/>ΔΗΛΕΔ<text:s/>(για<text:s/>καταχώρηση<text:s/>στην<text:s/>Ιστοσελίδα<text:s/>του<text:s/>Υπουργείου<text:s/>Οικονομικών)</text:span></text:p>
      <text:p text:style-name="P176"><text:span text:style-name="T176_1">5.<text:s/>Εθνικό<text:s/>Τυπογραφείο<text:s/>(για<text:s/>δημοσίευση<text:s/>στην<text:s/>εφημερίδα<text:s/>της<text:s/>Κυβερνήσεως)</text:span></text:p>
      <text:p text:style-name="P177"><text:span text:style-name="T177_1">II.<text:s/></text:span><text:span text:style-name="T177_2">ΑΠΟΔΕΚΤΕΣ<text:s/>ΓΙΑ<text:s/>ΚΟΙΝΟΠΟΙΗΣΗ:</text:span></text:p>
      <text:p text:style-name="P178"><text:span text:style-name="T178_1">1.<text:s/>Αποδέκτες<text:s/>Πίνακα<text:s/>Α΄,<text:s/>αριθ.<text:s/>3<text:s/>και<text:s/>4</text:span></text:p>
      <text:p text:style-name="P179"><text:span text:style-name="T179_1">2.<text:s/>Αποδέκτες<text:s/>Πίνακα<text:s/>Β΄,<text:s/>αριθ.<text:s/>3<text:s/>και<text:s/>4</text:span></text:p>
      <text:p text:style-name="P180"><text:span text:style-name="T180_1">3.<text:s/>Αποδέκτες<text:s/>Πίνακα<text:s/>ΣΤ΄,<text:s/>αριθ.<text:s/>1,<text:s/>3<text:s/>και<text:s/>4</text:span></text:p>
      <text:p text:style-name="P181"><text:span text:style-name="T181_1">1.<text:s/>Αποδέκτες<text:s/>Πίνακα<text:s/>Ζ΄,<text:s/>αριθ.<text:s/>1,<text:s/>2<text:s/>και<text:s/>9</text:span></text:p>
      <text:p text:style-name="P182"><text:span text:style-name="T182_1">2.<text:s/>Αποδέκτες<text:s/>Πίνακα<text:s/>Η΄,<text:s/>εκτός<text:s/>των<text:s/>αριθ.<text:s/>4,<text:s/>10<text:s/>και<text:s/>11</text:span></text:p>
      <text:p text:style-name="P183"><text:span text:style-name="T183_1">3.<text:s/>Αποδέκτες<text:s/>Πίνακα<text:s/>Θ΄,<text:s/>αριθ.<text:s/>1,<text:s/>2,<text:s/>3<text:s/>και<text:s/>12</text:span></text:p>
      <text:p text:style-name="P184"><text:span text:style-name="T184_1">4.<text:s/>Αποδέκτες<text:s/>Πινάκων<text:s/>Ι΄<text:s/>και<text:s/>ΙΑ΄</text:span></text:p>
      <text:p text:style-name="P185"><text:span text:style-name="T185_1">5.<text:s/>Αποδέκτες<text:s/>Πίνακα<text:s/>ΚΑ΄,<text:s/>αριθ.<text:s/>1,<text:s/>2<text:s/>και<text:s/>3</text:span></text:p>
      <text:p text:style-name="P186"><text:span text:style-name="T186_1">III.<text:s/></text:span><text:span text:style-name="T186_2">ΕΣΩΤΕΡΙΚΗ<text:s/>ΔΙΑΝΟΜΗ:</text:span></text:p>
      <text:p text:style-name="P187"><text:span text:style-name="T187_1">1.<text:s/>Γραφείο<text:s/>Υπουργού<text:s/>κ.<text:s/>Στουρνάρα</text:span></text:p>
      <text:p text:style-name="P188"><text:span text:style-name="T188_1">2.<text:s/>Γραφείο<text:s/>Υφυπουργού<text:s/>κ.<text:s/>Μαυραγάνη</text:span></text:p>
      <text:p text:style-name="P189"><text:span text:style-name="T189_1">3.<text:s/>Γραφείο<text:s/>Γενικού<text:s/>Γραμματέα<text:s/>Δημοσίων<text:s/>Εσόδων</text:span></text:p>
      <text:p text:style-name="P190"><text:span text:style-name="T190_1">4.<text:s/>Γραφεία<text:s/>Γενικών<text:s/>Διευθυντών</text:span></text:p>
      <text:p text:style-name="P191"><text:span text:style-name="T191_1">5.<text:s/>Όλες<text:s/>τις<text:s/>Δ/νσεις<text:s/>της<text:s/>Κ.Υ.<text:s/>–<text:s/>Τμήματα,<text:s/>Ανεξάρτητα<text:s/>Γραφεία</text:span></text:p>
      <text:p text:style-name="P192"><text:span text:style-name="T192_1">6.<text:s/>Γραφείο<text:s/>Τύπου<text:s/>και<text:s/>Δημοσίων<text:s/>Σχέσεων<text:s/>(10<text:s/>αντίτυπα)</text:span></text:p>
      <text:p text:style-name="P193"><text:span text:style-name="T193_1">7.<text:s/>Γραφείο<text:s/>Επικοινωνίας<text:s/>και<text:s/>Πληροφόρησης<text:s/>Πολιτών<text:s/>(30<text:s/>αντίτυπα)</text:span></text:p>
      <text:p text:style-name="P194"><text:span text:style-name="T194_1">8.<text:s/>ΔΗΛΕΔ<text:s/>Τμήμα<text:s/>Α΄</text:span></text:p>
      <text:p text:style-name="P195"><text:span text:style-name="T195_1">9.<text:s/>Δ/νση<text:s/>Φορολογίας<text:s/>Κεφαλαίου<text:s/>–<text:s/>Τμήματα<text:s/>Α,<text:s/>Β<text:s/>(από<text:s/>3<text:s/>αντίτυπα),<text:s/>Φ.Μ.Α.Π.<text:s/>(4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