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style:text-underline-style="solid" style:text-underline-color="font-color"/>
    </style:style>
    <style:style style:name="T38_5" style:family="text">
      <style:text-properties fo:language="el" fo:language-asian="el"/>
    </style:style>
    <style:style style:name="T38_6" style:family="text"/>
    <style:style style:name="T3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(ΦΕΚ<text:s/>211<text:s/>Β΄)</text:span></text:p>
      <text:p text:style-name="P2"><text:span text:style-name="T2_1">ΕΞΑΙΡΕΤΙΚΩΣ<text:s/>ΕΠΕΙΓΟΥΣΑ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</text:span><text:span text:style-name="T4_2">Αθήνα,<text:s/>20<text:s/>Ιανουαρίου<text:s/>2014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1.<text:s/></text:span><text:span text:style-name="T7_2">ΓΕΝΙΚΗ<text:s/>ΔΙΕΥΘΥΝΣΗ<text:s/>ΦΟΡΟΛΟΓΙΑΣ<text:s/>ΠΟΛ.<text:s/>1027</text:span></text:p>
      <text:p text:style-name="P8"><text:span text:style-name="T8_1">ΔΙΕΥΘΥΝΣΗ<text:s/>ΦΟΡΟΛΟΓΙΑΣ<text:s/>ΕΙΣΟΔΗΜΑΤΟΣ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Ταχ.<text:s/>Δ/νση<text:s/>:Καρ.<text:s/>Σερβίας<text:s/>10</text:span></text:p>
      <text:p text:style-name="P12"><text:span text:style-name="T12_1">Ταχ.<text:s/>Κώδικας:10184<text:s/>ΑΘΗΝΑ<text:s/>ΠΡΟΣ:<text:s/>Ως<text:s/>Π.Δ.</text:span></text:p>
      <text:p text:style-name="P13"><text:span text:style-name="T13_1">Πληροφορίες:<text:s/>Γ.<text:s/>Βαρνάκου</text:span></text:p>
      <text:p text:style-name="P14"><text:span text:style-name="T14_1">Τηλέφωνο<text:s/>:210-3375314</text:span></text:p>
      <text:p text:style-name="P15"><text:span text:style-name="T15_1">FAX<text:s/>:210-3375001</text:span></text:p>
      <text:p text:style-name="P16"><text:span text:style-name="T16_1">2.<text:s/></text:span><text:span text:style-name="T16_2">Δ/ΝΣΗ<text:s/>ΗΛΕΚΤΡΟΝΙΚΗΣ</text:span></text:p>
      <text:p text:style-name="P17"><text:span text:style-name="T17_1">ΔΙΑΚΥΒΕΡΝΗΣΗΣ</text:span></text:p>
      <text:p text:style-name="P18"><text:span text:style-name="T18_1">Πληροφορίες:<text:s/>Α.<text:s/>Λιαπάκη</text:span></text:p>
      <text:p text:style-name="P19"><text:span text:style-name="T19_1">Τηλέφωνο<text:s/>:210-4803465</text:span></text:p>
      <text:p text:style-name="P20"><text:span text:style-name="T20_1">Χανδρή<text:s/>1<text:s/>&amp;<text:s/>Θεσσαλονίκης</text:span></text:p>
      <text:p text:style-name="P21"><text:span text:style-name="T21_1">183<text:s/>46,<text:s/>Μοσχάτο</text:span></text:p>
      <text:p text:style-name="P22"><text:span text:style-name="T22_1">ΘΕΜΑ:<text:s/>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ίπτωσης<text:s/>δ΄<text:s/>παραγράφου<text:s/>1<text:s/>του<text:s/>άρθρου<text:s/>64<text:s/>του<text:s/>ν.4172/2013<text:s/>καθώς<text:s/>και<text:s/>χρόνος<text:s/>και<text:s/>τρόπος<text:s/>απόδοσής<text:s/>του.</text:span></text:p>
      <text:p text:style-name="P23"><text:span text:style-name="T23_1">Α<text:s/>Π<text:s/>Ο<text:s/>Φ<text:s/>Α<text:s/>Σ<text:s/>Η</text:span></text:p>
      <text:p text:style-name="P24"><text:span text:style-name="T24_1">Ο<text:s/>ΓΕΝΙΚΟΣ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27"><text:span text:style-name="T27_1">2.<text:s/>Την<text:s/>με<text:s/>αριθμό<text:s/>Δ6Α<text:s/>1196756<text:s/>ΕΞ<text:s/>2013(ΦΕΚ<text:s/>3317<text:s/>Β΄)<text:s/>απόφαση<text:s/>του<text:s/>Υπουργού<text:s/>Οικονομικών<text:s/>και<text:s/>του<text:s/>Υφυπουργού<text:s/>Οικονομικών<text:s/>με<text:s/>την<text:s/>οποία<text:s/>μεταβιβάζονται<text:s/>αρμοδιότητες<text:s/>στον<text:s/>Γενικό<text:s/>Γραμματέα<text:s/>Δημοσίων<text:s/>Εσόδων<text:s/>του<text:s/>Υπουργείου<text:s/>Οικονομικών<text:s/>και<text:s/>η<text:s/>οποία<text:s/>συμπλήρωσε<text:s/>την<text:s/>με<text:s/>αρ.<text:s/>Δ6Α<text:s/>1015213/28.1.2013(ΦΕΚ<text:s/>130<text:s/>και<text:s/>372Β΄)<text:s/>απόφαση<text:s/>του<text:s/>Υπουργού<text:s/>Οικονομικών<text:s/>και<text:s/>του<text:s/>Υφυπουργού<text:s/>Οικονομικών<text:s/>με<text:s/>την<text:s/>οποία<text:s/>μεταβιβάζονται<text:s/>αρμοδιότητες<text:s/>στον<text:s/>Γενικό<text:s/>Γραμματέα<text:s/>Δημοσίων<text:s/>Εσόδων<text:s/>του<text:s/>Υπουργείου<text:s/>Οικονομικών.</text:span></text:p>
      <text:p text:style-name="P28"><text:span text:style-name="T28_1">3.<text:s/>Τις<text:s/>διατάξεις<text:s/>του<text:s/>άρθρου<text:s/>61<text:s/>και<text:s/>της<text:s/>περίπτωσης<text:s/>δ<text:s/>της<text:s/>παραγράφου<text:s/>1<text:s/>του<text:s/>άρθρου<text:s/>64<text:s/>του<text:s/>ν.4172/2013(ΦΕΚ<text:s/>167<text:s/>Α΄)<text:s/>περί<text:s/>παρακράτησης<text:s/>φόρου<text:s/>κατά<text:s/>την<text:s/>καταβολή<text:s/>ή<text:s/>εκκαθάριση<text:s/>εισοδημάτων<text:s/>αυτής<text:s/>της<text:s/>περίπτωσης.</text:span></text:p>
      <text:p text:style-name="P29"><text:span text:style-name="T29_1">4.<text:s/>Τις<text:s/>διατάξεις<text:s/>της<text:s/>περίπτωσης<text:s/>165<text:s/>του<text:s/>άρθρου<text:s/>2<text:s/>της<text:s/>με<text:s/>αριθμό<text:s/>Δ6Α<text:s/>1196756<text:s/>ΕΞ<text:s/>2013(ΦΕΚ<text:s/>3317<text:s/>Β΄)<text:s/>απόφασης<text:s/>του<text:s/>Υπουργού<text:s/>Οικονομικών<text:s/>και<text:s/>του<text:s/>Υφυπουργού<text:s/>Οικονομικών.</text:span></text:p>
      <text:p text:style-name="P30"><text:span text:style-name="T30_1">5.<text:s/>Τις<text:s/>διατάξεις<text:s/>της<text:s/>παραγράφου<text:s/>2<text:s/>του<text:s/>άρθρου<text:s/>18<text:s/>του<text:s/>ν.4174/2013(ΦΕΚ<text:s/>170<text:s/>Α΄)<text:s/>σε<text:s/>συνδυασμό<text:s/>με<text:s/>τις<text:s/>διατάξεις<text:s/>του<text:s/>άρθρου<text:s/>31<text:s/>και<text:s/>των<text:s/>παραγράφων<text:s/>1<text:s/>και<text:s/>2<text:s/>του<text:s/>άρθρου<text:s/>41του<text:s/>ίδιου<text:s/>νόμου.</text:span></text:p>
      <text:p text:style-name="P31"><text:span text:style-name="T31_1">6.<text:s/>Τις<text:s/>διατάξεις<text:s/>της<text:s/>παραγράφου<text:s/>7<text:s/>του<text:s/>άρθρου<text:s/>64<text:s/>του<text:s/>ν.<text:s/>4172/2013(ΦΕΚ<text:s/>167Α΄),<text:s/>που<text:s/>προστέθηκαν<text:s/>με<text:s/>την<text:s/>παράγραφο<text:s/>6γ΄<text:s/>του<text:s/>άρθρου<text:s/>24<text:s/>του<text:s/>ν.<text:s/>4223/2013<text:s/>(ΦΕΚ<text:s/>287<text:s/>Α΄)</text:span></text:p>
      <text:p text:style-name="P32"><text:span text:style-name="T32_1">7.<text:s/>Την<text:s/>ανάγκη<text:s/>έγκαιρης<text:s/>ενημέρωσης<text:s/>των<text:s/>υπόχρεων<text:s/>για<text:s/>την<text:s/>παρακράτηση<text:s/>και<text:s/>τον<text:s/>τρόπο<text:s/>και<text:s/>χρόνο<text:s/>απόδοσης<text:s/>του<text:s/>φόρου<text:s/>της<text:s/>προηγουμένης<text:s/>παραγράφου.</text:span></text:p>
      <text:p text:style-name="P33"><text:span text:style-name="T33_1">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/text:h>
      <text:h text:style-name="P36" text:outline-level="6"><text:span text:style-name="T36_1">Υποβολή<text:s/>δήλωσης<text:s/>και<text:s/>απόδοσης<text:s/>του<text:s/>φόρου<text:s/>που<text:s/>παρακρατείται<text:s/>κατά<text:s/>την<text:s/>καταβολή<text:s/>ή<text:s/>εκκαθάριση<text:s/>εισοδημάτων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</text:span></text:h>
      <text:p text:style-name="P37"><text:span text:style-name="T37_1">1.</text:span><text:span text:style-name="T37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<text:s/>υποχρεούται<text:s/>να<text:s/>παρακρατεί<text:s/>φόρο<text:s/>κατά<text:s/>την<text:s/>καταβολή<text:s/>ή<text:s/>εκκαθάριση<text:s/>εισοδημάτων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<text:s/>αποδίδει<text:s/>τον<text:s/>παρακρατηθέντα<text:s/>φόρο<text:s/>με<text:s/>προσωρινές<text:s/>δηλώσεις<text:s/>ως<text:s/>εξής:</text:span></text:p>
      <text:p text:style-name="P38"><text:span text:style-name="T38_1">Οι<text:s/>εμπρόθεσμες<text:s/>και<text:s/>εκπρόθεσμες<text:s/>αρχικές<text:s/>και<text:s/>τροποποιητικές<text:s/>προσωρινές<text:s/>δηλώσεις<text:s/></text:span><text:span text:style-name="T38_2">απόδοσης<text:s/>του<text:s/>παρακρατηθέντα<text:s/>φόρου<text:s/>φορολογικού<text:s/>έτους<text:s/>2014<text:s/>υποβάλλονται<text:s/></text:span><text:span text:style-name="T38_3">και<text:s/>ο<text:s/>φόρος<text:s/>αποδίδεται<text:s/></text:span><text:span text:style-name="T38_4">με<text:s/>τη<text:s/>χρήση<text:s/>ηλεκτρονικής<text:s/>μεθόδου<text:s/>επικοινωνίας<text:s/>μέσω<text:s/>διαδικτύου</text:span><text:span text:style-name="T38_5">,<text:s/>στο<text:s/>δικτυακό<text:s/>τόπο<text:s/></text:span><text:span text:style-name="T38_6"><text:a xlink:type="simple" xlink:href="http://www.gsis.gr"><text:span text:style-name="T38_7">www.gsis.gr</text:span></text:a></text:span></text:p>
      <text:p text:style-name="P39"><text:span text:style-name="T39_1">2.</text:span><text:span text:style-name="T39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39_3">.</text:span></text:p>
      <text:p text:style-name="P40"><text:span text:style-name="T40_1">3.</text:span><text:span text:style-name="T40_2">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υ<text:s/>παρακρατούν<text:s/>φόρο<text:s/>κατά<text:s/>την<text:s/>καταβολή<text:s/>ή<text:s/>εκκαθάριση<text:s/>εισοδημάτων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,<text:s/>υποβάλλουν<text:s/>δηλώσεις<text:s/>και<text:s/>αποδίδουν<text:s/>τον<text:s/>παρακρατηθέντα<text:s/>φόρο<text:s/>με<text:s/>τη<text:s/>χρήση<text:s/>ηλεκτρονικής<text:s/>μεθόδου<text:s/>επικοινωνίας<text:s/>μέσω<text:s/>διαδικτύου,<text:s/>στο<text:s/>δικτυακό<text:s/>τόπο<text:s/></text:span><text:span text:style-name="T40_3"><text:a xlink:type="simple" xlink:href="http://www.gsis.gr"><text:span text:style-name="T40_4">www.gsis.gr</text:span></text:a></text:span><text:span text:style-name="T40_5">και<text:s/>εγγράφονται<text:s/>στις<text:s/>ηλεκτρονικές<text:s/>υπηρεσίες<text:s/>TaxisNet<text:s/>σε<text:s/>ειδική<text:s/>εφαρμογή<text:s/>που<text:s/>συστήνεται<text:s/>γι<text:s/>αυτό<text:s/>τον<text:s/>σκοπό.</text:span></text:p>
      <text:p text:style-name="P41"><text:span text:style-name="T41_1">4.</text:span><text:span text:style-name="T41_2"><text:s/>Η<text:s/>υποβολή<text:s/>της<text:s/>προσωρινής<text:s/>δήλωσης<text:s/>απόδοσης<text:s/>φόρου<text:s/>που<text:s/>παρακρατείται<text:s/>κατά<text:s/>την<text:s/>καταβολή<text:s/>ή<text:s/>εκκαθάριση<text:s/>εισοδημάτων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<text:s/>φορολογικού<text:s/>έτους<text:s/>2014,<text:s/>με<text:s/>την<text:s/>χρήση<text:s/>ηλεκτρονικής<text:s/>μεθόδου<text:s/>επικοινωνίας<text:s/>μέσω<text:s/>του<text:s/>ειδικού<text:s/>δικτύου<text:s/>TAXISnet<text:s/>μπορεί<text:s/>να<text:s/>πραγματοποιείται<text:s/>από<text:s/></text:span><text:span text:style-name="T41_3">03.01.2014.</text:span></text:p>
      <text:p text:style-name="P42"><text:span text:style-name="T42_1">5.</text:span><text:span text:style-name="T42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43" text:outline-level="6"><text:span text:style-name="T43_1">Άρθρο<text:s/>2</text:span><text:span text:style-name="T43_2"><text:s/></text:span></text:h>
      <text:h text:style-name="P44" text:outline-level="6"><text:span text:style-name="T44_1">Έκδοση<text:s/>ταυτότητας<text:s/>οφειλής</text:span></text:h>
      <text:p text:style-name="P45"><text:span text:style-name="T45_1">1.</text:span><text:span text:style-name="T45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46"><text:span text:style-name="T46_1">2.</text:span><text:span text:style-name="T46_2"><text:s/>Σε<text:s/>περίπτωση<text:s/>εφαρμογής<text:s/>της<text:s/>παραγράφου<text:s/>5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βεβαίωσης<text:s/>του<text:s/>φόρου.</text:span></text:p>
      <text:h text:style-name="P47" text:outline-level="6"><text:span text:style-name="T47_1">Άρθρο<text:s/>3</text:span><text:span text:style-name="T47_2"><text:s/></text:span></text:h>
      <text:h text:style-name="P48" text:outline-level="6"><text:span text:style-name="T48_1">Προθεσμία<text:s/>υποβολής<text:s/>και<text:s/>απόδοσης<text:s/>του<text:s/>φόρου</text:span></text:h>
      <text:p text:style-name="P49"><text:span text:style-name="T49_1">Όσοι<text:s/>παρακρατούν<text:s/>φόρο<text:s/>με<text:s/>συντελεστή<text:s/>τρία<text:s/>(3)<text:s/>τοις<text:s/>εκατό,<text:s/>σύμφωνα<text:s/>με<text:s/>τις<text:s/>διατάξεις<text:s/>της<text:s/>περίπτωσης<text:s/>δ<text:s/>της<text:s/>παραγράφου<text:s/>1<text:s/>του<text:s/>άρθρου<text:s/>64<text:s/>του<text:s/>ν.4172/2013(<text:s/>ΦΕΚ<text:s/>Α΄<text:s/>167)<text:s/>υποχρεούνται<text:s/>να<text:s/>υποβάλουν<text:s/>προσωρινή<text:s/>δήλωση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η<text:s/>οποία<text:s/>περιλαμβάνει<text:s/>την<text:s/>αξία<text:s/>του<text:s/>εκτελεσθέντος<text:s/>έργου,<text:s/>το<text:s/>αντίτιμο<text:s/>ενοικίασης,<text:s/>σύντομη<text:s/>περιγραφή<text:s/>του<text:s/>εκτελεσθέντος<text:s/>έργου,<text:s/>την<text:s/>αξία<text:s/>του<text:s/>εκτελεσθέντος<text:s/>έργου,<text:s/>το<text:s/>αντίτιμο<text:s/>της<text:s/>ενοικίασης<text:s/>και<text:s/>το<text:s/>φόρο<text:s/>που<text:s/>αναλογεί.</text:span></text:p>
      <text:h text:style-name="P50" text:outline-level="6"><text:span text:style-name="T50_1">Άρθρο<text:s/>4</text:span><text:span text:style-name="T50_2"><text:s/></text:span></text:h>
      <text:h text:style-name="P51" text:outline-level="6"><text:span text:style-name="T51_1">Έλεγχος<text:s/>–<text:s/>Ενημέρωση<text:s/>Δ.Ο.Υ.</text:span></text:h>
      <text:p text:style-name="P52"><text:span text:style-name="T52_1">1.</text:span><text:span text:style-name="T52_2"><text:s/>Η<text:s/>αρμόδια<text:s/>Δ.Ο.Υ.<text:s/>ενημερώνεται<text:s/>ηλεκτρονικά<text:s/>αμέσως<text:s/>μετά<text:s/>την<text:s/>υποβολή<text:s/>των<text:s/>προσωρινών<text:s/>δηλώσεων<text:s/>απόδοσης<text:s/>του<text:s/>φόρου<text:s/>που<text:s/>παρακρατείται<text:s/>κατά<text:s/>την<text:s/>καταβολή<text:s/>ή<text:s/>εκκαθάριση<text:s/>εισοδημάτων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,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<text:s/>.</text:span></text:p>
      <text:p text:style-name="P53"><text:span text:style-name="T53_1">2.</text:span><text:span text:style-name="T53_2"><text:s/>Η<text:s/>αρμόδια<text:s/>Δ.Ο.Υ.<text:s/>έχει<text:s/>την<text:s/>δυνατότητα<text:s/>εμφάνισης<text:s/>και<text:s/>εκτύπωσης<text:s/>των<text:s/>προσωρινών<text:s/>δηλώσεων</text:span></text:p>
      <text:h text:style-name="P54" text:outline-level="6"><text:span text:style-name="T54_1">Άρθρο<text:s/>5</text:span><text:span text:style-name="T54_2"><text:s/></text:span></text:h>
      <text:h text:style-name="P55" text:outline-level="6"><text:span text:style-name="T55_1">Ισχύς<text:s/>της<text:s/>Απόφασης</text:span></text:h>
      <text:p text:style-name="P56"><text:span text:style-name="T56_1">1.</text:span><text:span text:style-name="T56_2"><text:s/>Η<text:s/>παρούσα<text:s/>απόφαση<text:s/>ισχύει<text:s/>από<text:s/>το<text:s/>φορολογικό<text:s/>έτος<text:s/>2014<text:s/>για<text:s/>εισοδήματα<text:s/>που<text:s/>καταβάλλονται<text:s/>στους<text:s/>εργολήπτες<text:s/>κατασκευής<text:s/>κάθε<text:s/>είδους<text:s/>τεχνικών<text:s/>έργων<text:s/>και<text:s/>ενοικιαστών<text:s/>δημόσιων,<text:s/>δημοτικών,<text:s/>κοινοτικών<text:s/>ή<text:s/>λιμενικών<text:s/>προσόδων<text:s/>που<text:s/>καταβάλλονται<text:s/>ή<text:s/>εκκαθαρίζονται<text:s/>από<text:s/>το<text:s/>τρέχον<text:s/>φορολογικό<text:s/>έτος<text:s/>και<text:s/>μετά.</text:span></text:p>
      <text:p text:style-name="P57"><text:span text:style-name="T57_1">2.</text:span><text:span text:style-name="T57_2"><text:s/>Ειδικά<text:s/>οι<text:s/>υπόχρεοι<text:s/>που<text:s/>παρακράτησαν<text:s/>φόρο<text:s/>για<text:s/>το<text:s/>μήνα<text:s/>Δεκέμβριο<text:s/>του<text:s/>έτους<text:s/>2013<text:s/>και<text:s/>η<text:s/>απόδοση<text:s/>του<text:s/>θα<text:s/>γίνει<text:s/>σύμφωνα<text:s/>με<text:s/>τις<text:s/>διατάξεις<text:s/>του<text:s/>ν.<text:s/>4174/2013,<text:s/>υποβάλλουν<text:s/>τη<text:s/>δήλωση<text:s/>του<text:s/>παρακρατηθέντος<text:s/>φόρου<text:s/>σύμφωνα<text:s/>με<text:s/>τα<text:s/>ανωτέρω,<text:s/>εντός<text:s/>των<text:s/>οριζομένων<text:s/>προθεσμιών<text:s/>από<text:s/>τον<text:s/>ν.<text:s/>2238/1994.</text:span></text:p>
      <text:p text:style-name="P58"><text:span text:style-name="T58_1">3.<text:s/>Η<text:s/>απόφαση<text:s/>αυτή<text:s/>να<text:s/>δημοσιευθεί<text:s/>στην<text:s/>Εφημερίδα<text:s/>της<text:s/>Κυβερνήσεως.</text:span></text:p>
      <text:p text:style-name="P59"><text:span text:style-name="T59_1">Ακριβές<text:s/>Αντίγραφο<text:s/>Ο<text:s/>ΓΕΝΙΚΟΣ<text:s/>ΓΡΑΜΜΑΤΕΑΣ</text:span></text:p>
      <text:p text:style-name="P60"><text:span text:style-name="T60_1">Η<text:s/>Προϊσταμένη<text:s/>της<text:s/>Γραμματείας<text:s/>ΘΕΟΧΑΡΗΣ<text:s/>ΘΕΟΧΑΡΗΣ<text:s/></text:span><text:span text:style-name="T60_2">ΠΙΝΑΚΑΣ<text:s/>ΔΙΑΝΟΜΗΣ</text:span></text:p>
      <text:p text:style-name="P61"><text:span text:style-name="T61_1">Ι.<text:s/>ΑΠΟΔΕΚΤΕΣ</text:span></text:p>
      <text:p text:style-name="P62"><text:span text:style-name="T62_1">1<text:s/>.ΠΙΝΑΚΕΣ<text:s/>Α΄-<text:s/>ΚΓ΄</text:span></text:p>
      <text:p text:style-name="P63"><text:span text:style-name="T63_1">2<text:s/></text:span><text:span text:style-name="T63_2">.</text:span><text:span text:style-name="T63_3">Εθνικό<text:s/>Τυπογραφείο<text:s/>(για<text:s/>δημοσίευση<text:s/>στην<text:s/>Εφημερίδα<text:s/>της<text:s/>Κυβερνήσεως).</text:span></text:p>
      <text:p text:style-name="P64"><text:span text:style-name="T64_1">ΙΙ.<text:s/>ΕΣΩΤΕΡΙΚΗ<text:s/>ΔΙΑΝΟΜΗ</text:span></text:p>
      <text:p text:style-name="P65"><text:span text:style-name="T65_1">1.<text:s/>Γραφείο<text:s/>κ.<text:s/>Υφυπουργού</text:span></text:p>
      <text:p text:style-name="P66"><text:span text:style-name="T66_1">2.<text:s/>Γραφείο<text:s/>κ.<text:s/>Γεν.<text:s/>Γραμματέα<text:s/>Δημοσίων<text:s/>Εσόδων</text:span></text:p>
      <text:p text:style-name="P67"><text:span text:style-name="T67_1">3.<text:s/>Γραφείο<text:s/>κ.<text:s/>Γεν.<text:s/>Γραμματέα<text:s/>Γ.Γ.Π.Σ.</text:span></text:p>
      <text:p text:style-name="P68"><text:span text:style-name="T68_1">4.<text:s/>Γραφείο<text:s/>Επικοινωνίας<text:s/>και<text:s/>Πληροφόρησης<text:s/>Πολιτών</text:span></text:p>
      <text:p text:style-name="P69"><text:span text:style-name="T69_1">5.<text:s/>Γραφείο<text:s/>Τύπου<text:s/>και<text:s/>Δημοσίων<text:s/>Σχέσεων<text:s/>(2<text:s/>αντίγραφα)</text:span></text:p>
      <text:p text:style-name="P70"><text:span text:style-name="T70_1">6.<text:s/>Δ/νση<text:s/>12η<text:s/>Φορολογίας<text:s/>Εισοδήματος</text:span></text:p>
      <text:p text:style-name="P71"><text:span text:style-name="T71_1">α)</text:span><text:span text:style-name="T71_2"><text:tab/></text:span><text:span text:style-name="T71_3">Γραφείο<text:s/>κ.<text:s/>Δ/ντή</text:span></text:p>
      <text:p text:style-name="P72"><text:span text:style-name="T72_1">β)</text:span><text:span text:style-name="T72_2"><text:tab/></text:span><text:span text:style-name="T72_3">Τμήμα<text:s/>Α'<text:s/>(10<text:s/>αντίγραφα)</text:span></text:p>
      <text:p text:style-name="P73"><text:span text:style-name="T73_1">γ)</text:span><text:span text:style-name="T73_2"><text:tab/></text:span><text:span text:style-name="T73_3">Τμήμα<text:s/>Β'<text:s/>(2<text:s/>αντίγραφα)</text:span></text:p>
      <text:p text:style-name="P74"><text:span text:style-name="T74_1">δ)</text:span><text:span text:style-name="T74_2"><text:tab/></text:span><text:span text:style-name="T74_3">Τμήμα<text:s/>Γ’<text:s/>(1<text:s/>αντίγραφα)</text:span></text:p>
      <text:p text:style-name="P75"><text:span text:style-name="T75_1">7.<text:s/>Δ/νση<text:s/>Ηλεκτρονικής<text:s/>Διακυβέρνησης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