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ΦΕΚ<text:s/>170<text:s/>Β΄-<text:s/>30.01.2014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ΑΣ</text:span></text:p>
      <text:p text:style-name="P6"><text:span text:style-name="T6_1">Δ/ΝΣΗ<text:s/>ΦΟΡΟΛΟΓΙΑΣ<text:s/>ΕΙΣΟΔΗΜΑΤΟΣ<text:s/>(Δ12)<text:s/>ΤΜΗΜΑΤΑ<text:s/>Α’-<text:s/>Β’</text:span></text:p>
      <text:p text:style-name="P7"><text:span text:style-name="T7_1">ΠΟΛ.<text:s/>1026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Fax</text:span></text:p>
      <text:p text:style-name="P12"><text:span text:style-name="T12_1">Κ.<text:s/>Σερβίας<text:s/>10</text:span></text:p>
      <text:p text:style-name="P13"><text:span text:style-name="T13_1">101<text:s/>84<text:s/>Αθήνα</text:span></text:p>
      <text:p text:style-name="P14"><text:span text:style-name="T14_1">210-3375315-8,<text:s/>311-2</text:span></text:p>
      <text:p text:style-name="P15"><text:span text:style-name="T15_1">210-3375001</text:span></text:p>
      <text:p text:style-name="P16"><text:span text:style-name="T16_1">ΠΡΟΣ:<text:s/>Αποδέκτες<text:s/>Π.Δ</text:span></text:p>
      <text:p text:style-name="P17"><text:span text:style-name="T17_1">ΘΕΜΑ:<text:s/></text:span><text:span text:style-name="T17_2">Καθορισμός<text:s/>δικαιολογητικών<text:s/>εγγράφων<text:s/>για<text:s/>την<text:s/>πίστωση<text:s/>φόρου<text:s/>αλλοδαπής,<text:s/>σύμφωνα<text:s/>με<text:s/>την<text:s/>παράγραφο<text:s/>1<text:s/>του<text:s/>άρθρου<text:s/>9<text:s/>του<text:s/>ν.<text:s/>4172/2013<text:s/>και<text:s/>την<text:s/>παράγραφο<text:s/>2<text:s/>του<text:s/>άρθρου<text:s/>16<text:s/>του<text:s/>ν.<text:s/>4174/2013.</text:span></text:p>
      <text:p text:style-name="P18"><text:span text:style-name="T18_1">ΑΠΟΦΑΣΗ</text:span></text:p>
      <text:p text:style-name="P19"><text:span text:style-name="T19_1">Ο<text:s/>ΓΕΝΙΚΟΣ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α)</text:span><text:span text:style-name="T21_2"><text:tab/></text:span><text:span text:style-name="T21_3">Τις<text:s/>διατάξεις<text:s/>της<text:s/>παραγράφου<text:s/>2<text:s/>του<text:s/>άρθρου<text:s/>16<text:s/>του<text:s/>ν.<text:s/>4174/2013<text:s/>(ΦΕΚ<text:s/>170<text:s/>Α΄-<text:s/>26/7/2013),<text:s/>περί<text:s/>καθορισμού<text:s/>δικαιολογητικών<text:s/>εγγράφων<text:s/>και<text:s/>λοιπών<text:s/>λεπτομερειών<text:s/>για<text:s/>την<text:s/>πίστωση<text:s/>του<text:s/>φόρου<text:s/>αλλοδαπής.</text:span></text:p>
      <text:p text:style-name="P22"><text:span text:style-name="T22_1">β)</text:span><text:span text:style-name="T22_2"><text:tab/></text:span><text:span text:style-name="T22_3">Τις<text:s/>διατάξεις<text:s/>της<text:s/>παραγράφου<text:s/>1<text:s/>του<text:s/>άρθρου<text:s/>9<text:s/>του<text:s/>ν.<text:s/>4172/2013<text:s/>(ΦΕΚ<text:s/>167<text:s/>Α΄<text:s/>-<text:s/>23/7/2013).</text:span></text:p>
      <text:p text:style-name="P23"><text:span text:style-name="T23_1">γ)</text:span><text:span text:style-name="T23_2"><text:tab/></text:span><text:span text:style-name="T23_3">Τις<text:s/>διατάξεις<text:s/>της<text:s/>υποπαραγράφου<text:s/>Ε2<text:s/>της<text:s/>παραγράφου<text:s/>Ε’<text:s/>του<text:s/>άρθρου<text:s/>πρώτου<text:s/>του<text:s/>ν.<text:s/>4093/2012<text:s/>περί<text:s/>σύστασης<text:s/>θέσης<text:s/>Γενικού<text:s/>Γραμματέα<text:s/>Εσόδων<text:s/>(ΦΕΚ<text:s/>222<text:s/>Α΄-<text:s/>12/11/2012),<text:s/>όπως<text:s/>ισχύει.</text:span></text:p>
      <text:p text:style-name="P24"><text:span text:style-name="T24_1">δ)</text:span><text:span text:style-name="T24_2"><text:tab/></text:span><text:span text:style-name="T24_3">Την<text:s/>αριθμ.<text:s/>1/16-1-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5"><text:span text:style-name="T25_1">ε)</text:span><text:span text:style-name="T25_2"><text:tab/></text:span><text:span text:style-name="T25_3">Την<text:s/>ανάγκη<text:s/>καθορισμού<text:s/>ειδικότερων<text:s/>θεμάτων<text:s/>σχετικά<text:s/>με<text:s/>την<text:s/>εφαρμογή<text:s/>των<text:s/>διατάξεων<text:s/>της<text:s/>παραγράφου<text:s/>1<text:s/>του<text:s/>άρθρου<text:s/>9<text:s/>του<text:s/>ν.<text:s/>4172/2013<text:s/>και<text:s/>της<text:s/>παραγράφου<text:s/>2<text:s/>του<text:s/>άρθρου<text:s/>16<text:s/>του<text:s/>ν.<text:s/>4174/2013.</text:span></text:p>
      <text:p text:style-name="P26"><text:span text:style-name="T26_1">στ)</text:span><text:span text:style-name="T26_2"><text:tab/></text:span><text:span text:style-name="T26_3">Το<text:s/>γεγονός<text:s/>ότι<text:s/>από<text:s/>τις<text:s/>διατάξεις<text:s/>της<text:s/>παρούσας<text:s/>απόφασης,<text:s/>δεν<text:s/>προκαλείται<text:s/>επιπλέον<text:s/>δαπάνη<text:s/>σε<text:s/>βάρος<text:s/>του<text:s/>κρατικού<text:s/>προϋπολογισμού.</text:span></text:p>
      <text:p text:style-name="P27"><text:span text:style-name="T27_1">ΑΠΟΦΑΣΙΖΟΥΜΕ</text:span></text:p>
      <text:p text:style-name="P28"><text:span text:style-name="T28_1">1.<text:s/>Κάθε<text:s/>φορολογούμενος<text:s/>που<text:s/>έχει<text:s/>φορολογική<text:s/>κατοικία<text:s/>στην<text:s/>Ελλάδα<text:s/>και<text:s/>κατά<text:s/>τη<text:s/>διάρκεια<text:s/>του<text:s/>φορολογικού<text:s/>έτους<text:s/>αποκτά<text:s/>εισόδημα<text:s/>στην<text:s/>αλλοδαπή,<text:s/>για<text:s/>το<text:s/>οποίο<text:s/>έχει<text:s/>φορολογηθεί<text:s/>στην<text:s/>αλλοδαπή,<text:s/>προκειμένου<text:s/>να<text:s/>τύχει<text:s/>της<text:s/>μείωσης<text:s/>του<text:s/>φόρου<text:s/>εισοδήματος<text:s/>της<text:s/>παραγράφου<text:s/>1<text:s/>του<text:s/>άρθρου<text:s/>9<text:s/>του<text:s/>ν.<text:s/>4172/2013,<text:s/>με<text:s/>την<text:s/>υποβολή<text:s/>της<text:s/>δήλωσης<text:s/>φορολογίας<text:s/>εισοδήματος<text:s/>υποχρεούται<text:s/>να<text:s/>συνυποβάλει<text:s/>τα<text:s/>ακόλουθα<text:s/>δικαιολογητικά:</text:span></text:p>
      <text:p text:style-name="P29"><text:span text:style-name="T29_1">-</text:span><text:span text:style-name="T29_2"><text:tab/></text:span><text:span text:style-name="T29_3">Για<text:s/>τις<text:s/>χώρες<text:s/>με<text:s/>τις<text:s/>οποίες<text:s/>υπάρχει<text:s/>Σύμβαση<text:s/>Αποφυγής<text:s/>Διπλής<text:s/>Φορολογίας<text:s/>Εισοδήματος<text:s/>(Σ.Α.Δ.Φ.),<text:s/>βεβαίωση<text:s/>της<text:s/>αρμόδιας<text:s/>φορολογικής<text:s/>αρχής,<text:s/>από<text:s/>την<text:s/>οποία<text:s/>να<text:s/>προκύπτει<text:s/>ο<text:s/>φόρος<text:s/>που<text:s/>καταβλήθηκε<text:s/>στην<text:s/>αλλοδαπή.</text:span></text:p>
      <text:p text:style-name="P30"><text:span text:style-name="T30_1">-</text:span><text:span text:style-name="T30_2"><text:tab/></text:span><text:span text:style-name="T30_3">Για<text:s/>τις<text:s/>λοιπές<text:s/>χώρες,<text:s/>με<text:s/>τις<text:s/>οποίες<text:s/>δεν<text:s/>υφίσταται<text:s/>Σ.Α.Δ.Φ,<text:s/>βεβαίωση<text:s/>της<text:s/>αρμόδιας<text:s/>φορολογικής<text:s/>αρχής<text:s/>ή<text:s/>Ορκωτού<text:s/>Ελεγκτή.</text:span></text:p>
      <text:p text:style-name="P31"><text:span text:style-name="T31_1">-</text:span><text:span text:style-name="T31_2"><text:tab/></text:span><text:span text:style-name="T31_3">Σε<text:s/>περίπτωση<text:s/>παρακράτησης<text:s/>φόρου<text:s/>από<text:s/>νομικό<text:s/>ή<text:s/>φυσικό<text:s/>πρόσωπο,<text:s/>απαιτείται<text:s/>βεβαίωση<text:s/>από<text:s/>το<text:s/>πρόσωπο<text:s/>αυτό,<text:s/>θεωρημένη<text:s/>από<text:s/>την<text:s/>αρμόδια<text:s/>φορολογική<text:s/>αρχή,<text:s/>ή<text:s/>βεβαίωση<text:s/>Ορκωτού<text:s/>Ελεγκτή.<text:s/>Η<text:s/>θεώρηση<text:s/>αυτή<text:s/>δεν<text:s/>απαιτείται<text:s/>όταν<text:s/>η<text:s/>παρακράτηση<text:s/>διενεργείται<text:s/>από<text:s/>δημόσιο<text:s/>φορέα,<text:s/>ασφαλιστικό<text:s/>οργανισμό<text:s/>ή<text:s/>χρηματοπιστωτικό<text:s/>ίδρυμα.</text:span></text:p>
      <text:p text:style-name="P32"><text:span text:style-name="T32_1">2.<text:s/>Η<text:s/>βεβαίωση<text:s/>της<text:s/>αρμόδιας<text:s/>φορολογικής<text:s/>αρχής<text:s/>θα<text:s/>πρέπει<text:s/>να<text:s/>φέρει<text:s/>την<text:s/>επισημείωση<text:s/>της<text:s/>Χάγης<text:s/>[ν.<text:s/>1497/1984<text:s/>(ΦΕΚ<text:s/>Α188/27-11-1984)],<text:s/>εφόσον<text:s/>το<text:s/>αλλοδαπό<text:s/>κράτος<text:s/>εμπίπτει<text:s/>στην<text:s/>κατάσταση<text:s/>των<text:s/>κρατών<text:s/>που<text:s/>έχουν<text:s/>προσχωρήσει<text:s/>στη<text:s/>Σύμβαση<text:s/>της<text:s/>Χάγης,<text:s/>όπως<text:s/>έχει<text:s/>συμπληρωθεί<text:s/>και<text:s/>ισχύει.<text:s/>Για<text:s/>τα<text:s/>κράτη<text:s/>τα<text:s/>οποία<text:s/>δεν<text:s/>έχουν<text:s/>προσχωρήσει<text:s/>στην<text:s/>ανωτέρω<text:s/>Σύμβαση,<text:s/>ισχύει<text:s/>η<text:s/>προξενική<text:s/>θεώρηση.<text:s/>Η<text:s/>σχετική<text:s/>βεβαίωση<text:s/>υποβάλλεται<text:s/>πρωτότυπη<text:s/>και<text:s/>απαιτείται<text:s/>η<text:s/>επίσημη<text:s/>μετάφρασή<text:s/>της<text:s/>στην<text:s/>Ελληνική<text:s/>γλώσσα.</text:span></text:p>
      <text:p text:style-name="P33"><text:span text:style-name="T33_1">3.<text:s/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ΓΕΝΙΚΟΣ<text:s/>ΓΡΑΜΜΑΤΕΑΣ<text:s/>ΔΗΜΟΣΙΩΝ<text:s/>ΕΣΟΔΩΝ</text:span></text:p>
      <text:p text:style-name="P35"><text:span text:style-name="T35_1">ΘΕΟΧΑΡΗΣ<text:s/>ΘΕΟΧΑΡΗΣ</text:span></text:p>
      <text:p text:style-name="P36"><text:span text:style-name="T36_1">ΠΙΝΑΚΑΣ<text:s/>ΔΙΑΝΟΜΗΣ:</text:span></text:p>
      <text:p text:style-name="P37"><text:span text:style-name="T37_1">Ι.<text:s/>ΓΙΑ<text:s/>ΕΝΕΡΓΕΙΑ</text:span></text:p>
      <text:p text:style-name="P38"><text:span text:style-name="T38_1">Εθνικό<text:s/>Τυπογραφείο,<text:s/>για<text:s/>την<text:s/>δημοσίευση<text:s/>αυτής<text:s/>της<text:s/>απόφασης<text:s/>στην<text:s/>Εφημερίδα<text:s/>της<text:s/>Κυβέρνησης.</text:span></text:p>
      <text:p text:style-name="P39"><text:span text:style-name="T39_1">ΙΙ.<text:s/>ΓΙΑ<text:s/>ΚΟΙΝΟΠΟΙΗΣΗ</text:span></text:p>
      <text:p text:style-name="P40"><text:span text:style-name="T40_1">Αποδέκτες<text:s/>πινάκων<text:s/>Α΄,Β΄,<text:s/>Η΄,<text:s/>Κ΄</text:span></text:p>
      <text:p text:style-name="P41"><text:span text:style-name="T41_1">ΙΙΙ.ΕΣΩΤΕΡΙΚΗ<text:s/>ΔΙΑΝΟΜΗ</text:span></text:p>
      <text:p text:style-name="P42"><text:span text:style-name="T42_1">Γρ.<text:s/>κ.<text:s/>Υπουργού</text:span></text:p>
      <text:p text:style-name="P43"><text:span text:style-name="T43_1">Γρ.<text:s/>κ.<text:s/>Υφυπουργού</text:span></text:p>
      <text:p text:style-name="P44"><text:span text:style-name="T44_1">Γρ.<text:s/>κ.<text:s/>Γ.Γραμματέα</text:span></text:p>
      <text:p text:style-name="P45"><text:span text:style-name="T45_1">Γρ.<text:s/>κ.κ.<text:s/>Γ.Δ/ντών</text:span></text:p>
      <text:p text:style-name="P46"><text:span text:style-name="T46_1">5.<text:s/>Όλες<text:s/>τις<text:s/>Φορολογικές<text:s/>Δ/νσεις,<text:s/>Τμήματα<text:s/>και<text:s/>Ανεξάρτητα<text:s/>Γραφεία</text:span></text:p>
      <text:p text:style-name="P47"><text:span text:style-name="T47_1">6.<text:s/>Ειδικό<text:s/>Νομικό<text:s/>Γραφείο<text:s/>Φορολογίας</text:span></text:p>
      <text:p text:style-name="P48"><text:span text:style-name="T48_1">7.<text:s/>Δ/νση<text:s/>Φορολ.<text:s/>Εισοδήματος<text:s/>(Δ12)<text:s/>–<text:s/>Τμήματα<text:s/>Α΄<text:s/>(20),<text:s/>Β΄(10),<text:s/>Γ΄(5)</text:span></text:p>
      <text:p text:style-name="P49"><text:span text:style-name="T49_1">8.<text:s/>Δ/νση<text:s/>Ηλεκτρονικής<text:s/>Διακυβέρνησης</text:span></text:p>
      <text:p text:style-name="P50"><text:span text:style-name="T50_1">9.<text:s/>Γραφείο<text:s/>κ.<text:s/>Δ/ντη<text:s/>Δ12</text:span></text:p>
      <text:p text:style-name="P51"><text:span text:style-name="T51_1">10.<text:s/>Γραφείο<text:s/>κ.<text:s/>Δ/ντη<text:s/>Ηλεκτρονικής<text:s/>Διακυβέρνησης</text:span></text:p>
      <text:p text:style-name="P52"><text:span text:style-name="T52_1">11.<text:s/>Δ/νση<text:s/>Επιθεώρησης<text:s/>Υπηρεσιών</text:span></text:p>
      <text:p text:style-name="P53"><text:span text:style-name="T53_1">12.<text:s/>Δ/νση<text:s/>Πολιτικής<text:s/>Εισπράξεων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