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/ΝΣΗ<text:s/>ΤΕΛΩΝΕΙΩΝ<text:s/>&amp;<text:s/>Ε.Φ.Κ.</text:span></text:p>
      <text:p text:style-name="P3"><text:span text:style-name="T3_1">Δ/ΝΣΗ<text:s/>ΕΙΔΙΚΩΝ<text:s/>ΦΟΡΩΝ<text:s/>ΚΑΤΑΝΑΛΩΣΗΣ</text:span></text:p>
      <text:p text:style-name="P4"><text:span text:style-name="T4_1">Tμήμα<text:s/>B΄<text:s/>-<text:s/>Φορολογίας<text:s/>Καπνού</text:span></text:p>
      <text:p text:style-name="P5"><text:span text:style-name="T5_1">:<text:s/></text:span><text:span text:style-name="T5_2">Καραγεώργη<text:s/>Σερβίας<text:s/>10</text:span></text:p>
      <text:p text:style-name="P6"><text:span text:style-name="T6_1">:<text:s/></text:span><text:span text:style-name="T6_2">10184<text:s/>Αθήνα</text:span></text:p>
      <text:p text:style-name="P7"><text:span text:style-name="T7_1">:<text:s/></text:span><text:span text:style-name="T7_2">Σωκράτης<text:s/>Νικόπουλος</text:span></text:p>
      <text:p text:style-name="P8"><text:span text:style-name="T8_1">:<text:s/></text:span><text:span text:style-name="T8_2">210-6987429</text:span></text:p>
      <text:p text:style-name="P9"><text:span text:style-name="T9_1">:<text:s/></text:span><text:span text:style-name="T9_2">210-6987408</text:span></text:p>
      <text:p text:style-name="P10"><text:span text:style-name="T10_1">:<text:s/></text:span><text:span text:style-name="T10_2"><text:a xlink:type="simple" xlink:href="mailto:finexcis@otenet.gr"><text:span text:style-name="T10_3">finexcis@otenet.gr</text:span></text:a></text:span></text:p>
      <text:p text:style-name="P11"><text:span text:style-name="T11_1">ΘΕΜΑ:<text:s/></text:span><text:span text:style-name="T11_2">«Καθορισμός<text:s/>της<text:s/>Σταθμισμένης<text:s/>Μέσης<text:s/>Τιμής<text:s/>(Σ.Μ.Τ.)<text:s/>λιανικής<text:s/>πώλησης<text:s/>των<text:s/>τσιγάρων<text:s/>για<text:s/>το<text:s/>έτος<text:s/>2014».</text:span></text:p>
      <text:p text:style-name="P12"><text:span text:style-name="T12_1">Α<text:s/>Π<text:s/>Ο<text:s/>Φ<text:s/>Α<text:s/>Σ<text:s/>ΗΟ<text:s/>ΓΕΝΙΚΟΣ<text:s/>ΓΡΑΜΜΑΤΕΑΣΤΗΣ<text:s/>ΓΕΝΙΚΗΣ<text:s/>ΓΡΑΜΜΑΤΕΙΑΣ<text:s/>ΔΗΜΟΣΙΩΝ<text:s/>ΕΣΟΔΩΝ</text:span></text:p>
      <text:p text:style-name="P13"><text:span text:style-name="T13_1">Έχοντας<text:s/>υπόψη<text:s/>:</text:span></text:p>
      <text:p text:style-name="P14"><text:span text:style-name="T14_1">1.<text:s/>Τις<text:s/>διατάξεις<text:s/>της<text:s/>παραγράφου<text:s/>8<text:s/>του<text:s/>άρθρου<text:s/>97<text:s/>του<text:s/>ν.2960/2001<text:s/>(ΦΕΚ.<text:s/>265/Α΄)<text:s/>«Εθνικός<text:s/>Τελωνειακός<text:s/>Κώδικας»,<text:s/>όπως<text:s/>τροποποιήθηκε<text:s/>και<text:s/>ισχύει,<text:s/>σύμφωνα<text:s/>με<text:s/>τις<text:s/>οποίες<text:s/>η<text:s/>σταθμισμένη<text:s/>μέση<text:s/>τιμή<text:s/>λιανικής<text:s/>πώλησης<text:s/>των<text:s/>τσιγάρων,<text:s/>για<text:s/>τον<text:s/>υπολογισμό<text:s/>των<text:s/>φορολογικών<text:s/>επιβαρύνσεων<text:s/>αυτών<text:s/>κατ’<text:s/>εφαρμογή<text:s/>των<text:s/>διατάξεων<text:s/>των<text:s/>παρ.<text:s/>6<text:s/>και<text:s/>7<text:s/>του<text:s/>ίδιου<text:s/>άρθρου,<text:s/>καθορίζεται<text:s/>με<text:s/>απόφαση<text:s/>του<text:s/>Υπουργού<text:s/>Οικονομικών.</text:span></text:p>
      <text:p text:style-name="P15"><text:span text:style-name="T15_1">2.<text:s/>Την<text:s/>ανάγκη<text:s/>καθορισμού<text:s/>της<text:s/>σταθμισμένης<text:s/>μέσης<text:s/>τιμής<text:s/>λιανικής<text:s/>πώλησης<text:s/>των<text:s/>τσιγάρων,<text:s/>βάσει<text:s/>των<text:s/>τηρούμενων<text:s/>από<text:s/>την<text:s/>υπηρεσία<text:s/>στοιχείων<text:s/>σχετικά<text:s/>με<text:s/>τις<text:s/>φορολογηθείσες<text:s/>ποσότητες<text:s/>και<text:s/>τις<text:s/>λιανικές<text:s/>τιμές<text:s/>πώλησης<text:s/>των<text:s/>προϊόντων<text:s/>αυτών<text:s/>κατά<text:s/>το<text:s/>έτος<text:s/>2013.</text:span></text:p>
      <text:p text:style-name="P16"><text:span text:style-name="T16_1">3.<text:s/>Τις<text:s/>διατάξεις<text:s/>της<text:s/>παραγράφου<text:s/>2<text:s/>του<text:s/>άρθρου<text:s/>90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98/Α΄).</text:span></text:p>
      <text:p text:style-name="P17"><text:span text:style-name="T17_1">4.<text:s/>Τις<text:s/>διατάξεις<text:s/>των<text:s/>Προεδρικών<text:s/>Διαταγμάτων<text:s/>185/2009<text:s/>(ΦΕΚ213/Α΄)<text:s/>«περί<text:s/>ανασύστασης<text:s/>του<text:s/>Υπουργείου<text:s/>Οικονομικών»<text:s/>και<text:s/>189/2009<text:s/>(ΦΕΚ221/Α΄),<text:s/>«Καθορισμός<text:s/>και<text:s/>ανακατανομή<text:s/>αρμοδιοτήτων<text:s/>των<text:s/>Υπουργείων».</text:span></text:p>
      <text:p text:style-name="P18"><text:span text:style-name="T18_1">5.<text:s/>Τις<text:s/>διατάξεις<text:s/>της<text:s/>αριθμ.ΥΠΟΙΚ07927ΕΞ/19.09.2012<text:s/>(ΦΕΚ<text:s/>2574/Β΄)<text:s/>κοινής<text:s/>απόφασης<text:s/>του<text:s/>Πρωθυπουργού<text:s/>και<text:s/>του<text:s/>Υπουργού<text:s/>Οικονομικών,<text:s/>«Ανάθεση<text:s/>αρμοδιοτήτων<text:s/>στον<text:s/>Υφυπουργό<text:s/>Οικονομικών<text:s/>Γεώργιο<text:s/>Μαυραγάνη».</text:span></text:p>
      <text:p text:style-name="P19"><text:span text:style-name="T19_1">6.<text:s/>Τις<text:s/>διατάξεις<text:s/>της<text:s/>αριθμ.Δ6Α1196756ΕΞ/23.12.2013<text:s/>(ΦΕΚ<text:s/>3317/Β΄)<text:s/>απόφασης<text:s/>του<text:s/>Υπουργού<text:s/>Οικονομικών<text:s/>και<text:s/>του<text:s/>Υφυπουργού<text:s/>Οικονομικών,<text:s/>«Συμπλήρωση<text:s/>της<text:s/>αριθμ.Δ6Α1015213/<text:s/>28.01.2013<text:s/>(Β΄130<text:s/>και<text:s/>372)<text:s/>απόφασης<text:s/>του<text:s/>Υπουργού<text:s/>Οικονομικών<text:s/>και<text:s/>του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».</text:span></text:p>
      <text:p text:style-name="P20"><text:span text:style-name="T20_1">7.<text:s/>Το<text:s/>γεγονός<text:s/>ότι<text:s/>από<text:s/>τις<text:s/>διατάξεις<text:s/>της<text:s/>παρούσας,<text:s/>δεν<text:s/>προκαλείται<text:s/>δαπάνη<text:s/>στον<text:s/>κρατικό<text:s/>προϋπολογισμό.</text:span></text:p>
      <text:p text:style-name="P21"><text:span text:style-name="T21_1">Αποφασίζουμε</text:span></text:p>
      <text:p text:style-name="P22"><text:span text:style-name="T22_1">Για<text:s/>τον<text:s/>υπολογισμό<text:s/>από<text:s/></text:span><text:span text:style-name="T22_2">31<text:s/>Ιανουαρίου<text:s/>2014<text:s/></text:span><text:span text:style-name="T22_3">του<text:s/>ειδικού<text:s/>φόρου<text:s/>κατανάλωσης<text:s/>των<text:s/>τσιγάρων,<text:s/>κατ’<text:s/>εφαρμογή<text:s/>των<text:s/>διατάξεων<text:s/>των<text:s/>παρ.<text:s/>6<text:s/>και<text:s/>7<text:s/>του<text:s/>άρθρου<text:s/>97<text:s/>του<text:s/>ν.2960/2001<text:s/>και<text:s/>με<text:s/>βάση<text:s/>τα</text:span></text:p>
      <text:p text:style-name="P23"><text:span text:style-name="T23_1">ΑΔΑ:</text:span></text:p>
      <text:p text:style-name="P24"><text:span text:style-name="T24_1">στοιχεία<text:s/>φορολογίας<text:s/>του<text:s/>έτους<text:s/>2013,<text:s/>ορίζουμε<text:s/>ως<text:s/>σταθμισμένη<text:s/>μέση<text:s/>τιμή<text:s/>λιανικής<text:s/>πώλησης<text:s/>των<text:s/>τσιγάρων<text:s/>το<text:s/>ποσό<text:s/>των<text:s/></text:span><text:span text:style-name="T24_2">175,15<text:s/></text:span><text:span text:style-name="T24_3">ευρώ<text:s/>η<text:s/>φορολογική<text:s/>μονάδα<text:s/>(1<text:s/>Φ.Μ.=1.000<text:s/>τσιγάρα)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Ο<text:s/>ΓΕΝΙΚΟΣ<text:s/>ΓΡΑΜΜΑΤΕΑΣ</text:span></text:p>
      <text:p text:style-name="P27"><text:span text:style-name="T27_1">ΤΗΣ<text:s/>ΓΕΝΙΚΗΣ<text:s/>ΓΡΑΜΜΑΤΕΙΑΣ<text:s/>ΔΗΜΟΣΙΩΝ<text:s/>ΕΣΟΔΩΝ</text:span></text:p>
      <text:p text:style-name="P28"><text:span text:style-name="T28_1">ΘΕΟΧΑΡΗΣ<text:s/>ΘΕΟΧΑΡΗΣ</text:span></text:p>
      <text:p text:style-name="P29"><text:span text:style-name="T29_1">Α.<text:s/>ΑΠΟΔΕΚΤΕΣ<text:s/>ΓΙΑ<text:s/>ΕΝΕΡΓΕΙΑ</text:span></text:p>
      <text:p text:style-name="P30"><text:span text:style-name="T30_1">1.<text:s/>Εθνικό<text:s/>Τυπογραφείο</text:span></text:p>
      <text:p text:style-name="P31"><text:span text:style-name="T31_1">(για<text:s/>δημοσίευση<text:s/>στην<text:s/>Εφημερίδα<text:s/>της<text:s/>Κυβερνήσεως)</text:span></text:p>
      <text:p text:style-name="P32"><text:span text:style-name="T32_1">Β.<text:s/>ΕΣΩΤΕΡΙΚΗ<text:s/>ΔΙΑΝΟΜΗ</text:span></text:p>
      <text:p text:style-name="P33"><text:span text:style-name="T33_1">1.<text:s/>Γραφείο<text:s/>Υπουργού<text:s/>κ.<text:s/>Γ.<text:s/>Στουρνάρα</text:span></text:p>
      <text:p text:style-name="P34"><text:span text:style-name="T34_1">2.<text:s/>Γραφείο<text:s/>Υφυπουργού<text:s/>κ.<text:s/>Γ.<text:s/>Μαυραγάνη</text:span></text:p>
      <text:p text:style-name="P35"><text:span text:style-name="T35_1">3.<text:s/>Γραφείο<text:s/>Γεν.<text:s/>Γραμ.<text:s/>Δημοσίων<text:s/>Εσόδων<text:s/>κ.<text:s/>Θ.<text:s/>Θεοχάρη</text:span></text:p>
      <text:p text:style-name="P36"><text:span text:style-name="T36_1">4.<text:s/>Γραφείο<text:s/>Γεν.<text:s/>Δ/ντή<text:s/>Τελωνείων<text:s/>&amp;<text:s/>Ε.Φ.Κ<text:s/>κ.<text:s/>Κ.<text:s/>Νηχωρίτη</text:span></text:p>
      <text:p text:style-name="P37"><text:span text:style-name="T37_1">5.<text:s/>Δ/νση<text:s/>Ε.Φ.Κ.<text:s/>–<text:s/>Τμήμα<text:s/>Β΄</text:span></text:p>
      <text:p text:style-name="P38"><text:span text:style-name="T38_1">6.<text:s/>Δ/νση<text:s/>17</text:span><text:span text:style-name="T38_2">η</text:span><text:span text:style-name="T38_3"><text:s/>-<text:s/>Τμήμα<text:s/>Β΄</text:span></text:p>
      <text:p text:style-name="P39"><text:span text:style-name="T39_1">7.<text:s/>Δ/νση<text:s/>Υποστήριξης<text:s/>Π.Σ.Τ.<text:s/>-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