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</office:automatic-styles>
  <office:body>
    <office:text>
      <text:p text:style-name="P1"><text:span text:style-name="T1_1">ΠΟΛ.1031/24.1.2014</text:span><text:span text:style-name="T1_2"><text:note text:note-class="footnote"><text:note-citation/><text:note-body><text:p text:style-name="P2"><text:span text:style-name="T2_1">Αφαίρεση<text:s/>A.<text:s/>1101/2019 20.03.2019</text:span></text:p></text:note-body></text:note></text:span></text:p>
      <text:p text:style-name="P3"><text:span text:style-name="T3_1">Χρόνος<text:s/>και<text:s/>τρόπος<text:s/>απόδοσης<text:s/>του<text:s/>προκαταβλητέου<text:s/>φόρου<text:s/>που<text:s/>υπολογίζεται<text:s/>επί<text:s/>των<text:s/>δικηγορικών<text:s/>αμοιβών<text:s/>καθώς<text:s/>και<text:s/>της<text:s/>παρακράτησης<text:s/>φόρου<text:s/>επί<text:s/>των<text:s/>μερισμάτων<text:s/>που<text:s/>καταβάλλονται<text:s/>από<text:s/>τους<text:s/>οικείους<text:s/>δικηγορικούς<text:s/>συλλόγους,<text:s/>κατ’<text:s/>εφαρμογή<text:s/>των<text:s/>διατάξεων<text:s/>των<text:s/>περιπτώσεων<text:s/>α<text:s/>και<text:s/>γ<text:s/>της<text:s/>παραγράφου<text:s/>5<text:s/>και<text:s/>της<text:s/>παραγράφου<text:s/>6<text:s/>του<text:s/>άρθρου<text:s/>69<text:s/>του<text:s/>Ν.<text:s/>4172/2013<text:s/>(ΦΕΚ<text:s/>167<text:s/>Α΄)</text:span></text:p>
      <text:p text:style-name="P4"><text:span text:style-name="T4_1">Αθήνα,<text:s/>24<text:s/>Ιανουαρίου<text:s/>2014</text:span></text:p>
      <text:p text:style-name="P5"><text:span text:style-name="T5_1">(ΦΕΚ<text:s/>Β'<text:s/>261/07-02-2014)</text:span></text:p>
      <text:p text:style-name="P6"><text:span text:style-name="T6_1">ΕΛΛΗΝΙΚΗ<text:s/>ΔΗΜΟΚΡΑΤΙΑ</text:span></text:p>
      <text:p text:style-name="P7"><text:span text:style-name="T7_1">ΥΠΟΥΡΓΕΙΟ<text:s/>ΟΙΚΟΝΟΜΙΚΩΝ<text:s/></text:span></text:p>
      <text:p text:style-name="P8"><text:span text:style-name="T8_1">ΓΕΝΙΚΗ<text:s/>ΓΡΑΜΜΑΤΕΙΑ<text:s/>ΔΗΜΟΣΙΩΝ<text:s/>ΕΣΟΔΩΝ</text:span></text:p>
      <text:p text:style-name="P9"><text:span text:style-name="T9_1">1.<text:s/>ΓΕΝΙΚΗ<text:s/>ΔΙΕΥΘΥΝΣΗ<text:s/>ΦΟΡΟΛΟΓΙΑΣ</text:span></text:p>
      <text:p text:style-name="P10"><text:span text:style-name="T10_1">ΔΙΕΥΘΥΝΣΗ<text:s/>ΦΟΡΟΛΟΓΙΑΣ<text:s/>ΕΙΣΟΔΗΜΑΤΟΣ</text:span></text:p>
      <text:h text:style-name="P11" text:outline-level="1"><text:span text:style-name="T11_1">ΤΜΗΜΑ<text:s/></text:span></text:h>
      <text:h text:style-name="P12" text:outline-level="1"><text:span text:style-name="T12_1">A’</text:span></text:h>
      <text:p text:style-name="P13"><text:span text:style-name="T13_1">Ταχ.<text:s/>Δ/νση<text:s/>:Καρ.<text:s/>Σερβίας<text:s/>10</text:span></text:p>
      <text:p text:style-name="P14"><text:span text:style-name="T14_1">Ταχ.<text:s/>Κώδικας:10184<text:s/>ΑΘΗΝΑ</text:span></text:p>
      <text:p text:style-name="P15"><text:span text:style-name="T15_1">Πληροφορίες:<text:s/>Γ.<text:s/>Βαρνάκου</text:span></text:p>
      <text:p text:style-name="P16"><text:span text:style-name="T16_1">Τηλέφωνο<text:s/>:210-3375314</text:span></text:p>
      <text:p text:style-name="P17"><text:span text:style-name="T17_1">FAX<text:s/>:210-3375001</text:span></text:p>
      <text:p text:style-name="P18"><text:span text:style-name="T18_1">2.<text:s/>Δ/ΝΣΗ<text:s/>ΗΛΕΚΤΡΟΝΙΚΗΣ<text:s/>ΔΙΑΚΥΒΕΡΝΗΣΗΣ</text:span></text:p>
      <text:p text:style-name="P19"><text:span text:style-name="T19_1">Πληροφορίες:<text:s/>Α.<text:s/>Λιαπάκη</text:span></text:p>
      <text:p text:style-name="P20"><text:span text:style-name="T20_1">Τηλέφωνο<text:s/>:210-4803465</text:span></text:p>
      <text:p text:style-name="P21"><text:span text:style-name="T21_1">Χανδρή<text:s/>1<text:s/>&amp;<text:s/>Θεσσαλονίκης</text:span></text:p>
      <text:p text:style-name="P22"><text:span text:style-name="T22_1">183<text:s/>46,<text:s/>Μοσχάτο</text:span></text:p>
      <text:p text:style-name="P23"><text:span text:style-name="T23_1">Α<text:s/>Π<text:s/>Ο<text:s/>Φ<text:s/>Α<text:s/>Σ<text:s/>Η</text:span></text:p>
      <text:p text:style-name="P24"><text:span text:style-name="T24_1">Ο<text:s/>ΓΕΝΙΚΟΣ<text:s/>ΓΡΑΜΜΑΤΕΑΣ<text:s/>ΔΗΜΟΣΙΩΝ<text:s/>ΕΣΟΔΩΝ</text:span></text:p>
      <text:p text:style-name="P25"><text:span text:style-name="T25_1">ΠΟΛ<text:s/>1031/2014</text:span></text:p>
      <text:p text:style-name="P26"><text:span text:style-name="T26_1">ΕΞΑΙΡΕΤΙΚΩΣ<text:s/>ΕΠΕΙΓΟΥΣΑ</text:span></text:p>
      <text:p text:style-name="P27"><text:span text:style-name="T27_1">ΘΕΜΑ:<text:s/>Χρόνος<text:s/>και<text:s/>τρόπος<text:s/>απόδοσης<text:s/>του<text:s/>προκαταβλητέου<text:s/>φόρου<text:s/>που<text:s/>υπολογίζεται<text:s/>επί<text:s/>των<text:s/>δικηγορικών<text:s/>αμοιβών<text:s/>καθώς<text:s/>και<text:s/>της<text:s/>παρακράτησης<text:s/>φόρου<text:s/>επί<text:s/>των<text:s/>μερισμάτων<text:s/>που<text:s/>καταβάλλονται<text:s/>από<text:s/>τους<text:s/>οικείους<text:s/>δικηγορικούς<text:s/>συλλόγους,<text:s/>κατ΄<text:s/>εφαρμογή<text:s/>των<text:s/>διατάξεων<text:s/>των<text:s/>περιπτώσεων<text:s/>α<text:s/>και<text:s/>γ<text:s/>της<text:s/>παραγράφου<text:s/>5<text:s/>και<text:s/>της<text:s/>παραγράφου<text:s/>6<text:s/>του<text:s/>άρθρου<text:s/>69<text:s/>του<text:s/>ν.4172/2013(ΦΕΚ<text:s/>167<text:s/>Α΄).</text:span></text:p>
      <text:p text:style-name="P28"><text:span text:style-name="T28_1">Ο<text:s/>ΓΕΝΙΚΟΣ<text:s/>ΓΡΑΜΜΑΤΕΑΣ<text:s/>ΔΗΜΟΣΙΩΝ<text:s/>ΕΣΟΔΩΝ<text:s/>ΤΟΥ<text:s/>ΥΠΟΥΡΓΕΙΟΥ<text:s/>ΟΙΚΟΝΟΜΙΚΩΝ</text:span></text:p>
      <text:p text:style-name="P29"><text:span text:style-name="T29_1">Έχοντας<text:s/>υπόψη:</text:span></text:p>
      <text:p text:style-name="P30"><text:span text:style-name="T30_1">1.<text:s/>Τις<text:s/>διατάξεις<text:s/>του<text:s/>άρθρου<text:s/>1<text:s/>του<text:s/>π.δ.<text:s/>185/2009<text:s/>(ΦΕΚ<text:s/>213<text:s/>Α΄)<text:s/>περί<text:s/>ανασύστασης<text:s/>του<text:s/>Υπουργείου<text:s/>Οικονομικών.</text:span></text:p>
      <text:p text:style-name="P31"><text:span text:style-name="T31_1">2.<text:s/>Τις<text:s/>διατάξεις<text:s/>της<text:s/>περίπτωσης<text:s/>170<text:s/>του<text:s/>άρθρου<text:s/>2<text:s/>της<text:s/>με<text:s/>αριθμό<text:s/>Δ6Α<text:s/>1196756<text:s/>ΕΞ<text:s/>2013/23.12.2013<text:s/>(ΦΕΚ<text:s/>3317<text:s/>Β΄)<text:s/>απόφασης<text:s/>του<text:s/>Υπουργού<text:s/>Οικονομικών<text:s/>και<text:s/>του<text:s/>Υφυπουργού<text:s/>Οικονομικών<text:s/>με<text:s/>την<text:s/>οποία<text:s/>μεταβιβάζονται<text:s/>αρμοδιότητες<text:s/>στον<text:s/>Γενικό<text:s/>Γραμματέα<text:s/>Δημοσίων<text:s/>Εσόδων<text:s/>του<text:s/>Υπουργείου<text:s/>Οικονομικών.</text:span></text:p>
      <text:p text:style-name="P32"><text:span text:style-name="T32_1">3.<text:s/>Τις<text:s/>διατάξεις<text:s/>του<text:s/>της<text:s/>παραγράφου<text:s/>2<text:s/>του<text:s/>άρθρου<text:s/>18<text:s/>του<text:s/>Ν.<text:s/>4174/2013<text:s/>(ΦΕΚ<text:s/>170<text:s/>Α΄)<text:s/>σε<text:s/>συνδυασμό<text:s/>με<text:s/>τις<text:s/>διατάξεις<text:s/>του<text:s/>άρθρου<text:s/>31<text:s/>και<text:s/>των<text:s/>παραγράφων<text:s/>1<text:s/>και<text:s/>2<text:s/>του<text:s/>άρθρου<text:s/>41<text:s/>του<text:s/>ίδιου<text:s/>νόμου.</text:span></text:p>
      <text:p text:style-name="P33"><text:span text:style-name="T33_1">4.<text:s/>Τις<text:s/>διατάξεις<text:s/>των<text:s/>περιπτώσεων<text:s/>α<text:s/>και<text:s/>γ<text:s/>της<text:s/>παραγράφου<text:s/>5<text:s/>του<text:s/>άρθρου<text:s/>69<text:s/>του<text:s/>Ν.<text:s/>4172/2013<text:s/>(ΦΕΚ<text:s/>167<text:s/>Α΄)<text:s/>περί<text:s/>προκαταβολής<text:s/>φόρου<text:s/>υπολογιζόμενης<text:s/>επί<text:s/>των<text:s/>ακαθαρίστων<text:s/>αμοιβών<text:s/>των<text:s/>δικηγόρων<text:s/>που<text:s/>αναγράφονται<text:s/>επί<text:s/>των<text:s/>γραμματίων<text:s/>προκαταβολής<text:s/>ως<text:s/>ποσά<text:s/>αναφοράς<text:s/>καθώς<text:s/>και<text:s/>περί<text:s/>παρακράτησης<text:s/>φόρου<text:s/>επί<text:s/>των<text:s/>μερισμάτων<text:s/>που<text:s/>καταβάλλονται<text:s/>από<text:s/>τους<text:s/>οικείους<text:s/>δικηγορικούς<text:s/>συλλόγους.</text:span></text:p>
      <text:p text:style-name="P34"><text:span text:style-name="T34_1">5.<text:s/>Την<text:s/>ανάγκη<text:s/>έγκαιρης<text:s/>ενημέρωσης<text:s/>των<text:s/>υπόχρεων<text:s/>για<text:s/>την<text:s/>παρακράτηση<text:s/>και<text:s/>τον<text:s/>τρόπο<text:s/>και<text:s/>χρόνο<text:s/>απόδοσης<text:s/>του<text:s/>προκαταβλητέου<text:s/>φόρου<text:s/>και<text:s/>της<text:s/>παρακράτησης<text:s/>της<text:s/>προηγουμένης<text:s/>παραγράφου.</text:span></text:p>
      <text:p text:style-name="P35"><text:span text:style-name="T35_1">6.<text:s/>Ότι<text:s/>από<text:s/>την<text:s/>απόφαση<text:s/>αυτή<text:s/>δεν<text:s/>προκαλείται<text:s/>δαπάνη<text:s/>σε<text:s/>βάρος<text:s/>του<text:s/>κρατικού<text:s/>προϋπολογισμού,</text:span></text:p>
      <text:p text:style-name="P36"><text:span text:style-name="T36_1">αποφασίζουμε:</text:span></text:p>
      <text:h text:style-name="P37" text:outline-level="6"><text:span text:style-name="T37_1">Άρθρο<text:s/>1</text:span></text:h>
      <text:h text:style-name="P38" text:outline-level="6"><text:span text:style-name="T38_1">Υποβολή<text:s/>της<text:s/>δήλωσης<text:s/>και<text:s/>τρόπος<text:s/>απόδοσης<text:s/>του<text:s/>προκαταβλητέου<text:s/>φόρου<text:s/>που<text:s/>υπολογίζεται<text:s/>επί<text:s/>των<text:s/>δικηγορικών<text:s/>αμοιβών<text:s/>καθώς<text:s/>και<text:s/>της<text:s/>παρακράτησης<text:s/>φόρου<text:s/>επί<text:s/>των<text:s/>μερισμάτων<text:s/>που<text:s/>καταβάλλονται<text:s/>από<text:s/>τους<text:s/>οικείους<text:s/>δικηγορικούς<text:s/>συλλόγους.</text:span></text:h>
      <text:p text:style-name="P39"><text:span text:style-name="T39_1">1.</text:span><text:span text:style-name="T39_2"><text:s/>Ο<text:s/>προκαταβλητέος<text:s/>φόρος<text:s/>που<text:s/>υπολογίζεται<text:s/>επί<text:s/>των<text:s/>ακαθαρίστων<text:s/>αμοιβών<text:s/>των<text:s/>δικηγόρων,<text:s/>που<text:s/>αναγράφονται<text:s/>επί<text:s/>των<text:s/>γραμματίων<text:s/>προκαταβολής<text:s/>ως<text:s/>ποσά<text:s/>αναφοράς<text:s/>καθώς<text:s/>και<text:s/>ο<text:s/>παρακρατούμενος<text:s/>επί<text:s/>των<text:s/>ποσών<text:s/>που<text:s/>καταβάλλονται<text:s/>ως<text:s/>μέρισμα<text:s/>από<text:s/>τους<text:s/>δικηγορικούς<text:s/>συλλόγους<text:s/>αποδίδονται<text:s/>με<text:s/>προσωρινές<text:s/>δηλώσεις<text:s/>(</text:span><text:span text:style-name="T39_3">συνημμένο<text:s/>υπόδειγμα<text:s/>προσωρινής<text:s/>δήλωσης</text:span><text:span text:style-name="T39_4">),<text:s/>με<text:s/>ευθύνη<text:s/>των<text:s/>προέδρων<text:s/>τους<text:s/>ως<text:s/>εξής:</text:span></text:p>
      <text:p text:style-name="P40"><text:span text:style-name="T40_1">Οι<text:s/>εμπρόθεσμες<text:s/>και<text:s/>εκπρόθεσμες<text:s/>αρχικές<text:s/>και<text:s/>τροποποιητικές<text:s/>προσωρινές<text:s/>δηλώσεις<text:s/>απόδοσης<text:s/>του<text:s/>προκαταβλητέου<text:s/>και<text:s/>του<text:s/>παρακρατηθέντα<text:s/>φόρου<text:s/>φορολογικού<text:s/>έτους<text:s/>2014<text:s/>υποβάλλονται<text:s/>με<text:s/>τη<text:s/>χρήση<text:s/>ηλεκτρονικής<text:s/>μεθόδου<text:s/>επικοινωνίας<text:s/>μέσω<text:s/>διαδικτύου,<text:s/>στο<text:s/>δικτυακό<text:s/>τόπο<text:s/>www.gsis.gr</text:span></text:p>
      <text:p text:style-name="P41"><text:span text:style-name="T41_1">2.</text:span><text:span text:style-name="T41_2"><text:s/>Οι<text:s/>υπόχρεοι,<text:s/>εφόσον<text:s/>είναι<text:s/>νέοι<text:s/>χρήστες<text:s/>εγγράφονται<text:s/>στις<text:s/>ηλεκτρονικές<text:s/>υπηρεσίες<text:s/>TaxisNet<text:s/>σύμφωνα<text:s/>με<text:s/>όσα<text:s/>ορίζονται<text:s/>με<text:s/>την<text:s/>με<text:s/>αριθμό<text:s/>ΠΟΛ.1178/7.12.2010,<text:s/>ΑΔΑ41ΦΜΗ−ΤΛ<text:s/>(ΦΕΚ<text:s/>Β΄/9.12.10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/text:span></text:p>
      <text:p text:style-name="P42"><text:span text:style-name="T42_1">3.</text:span><text:span text:style-name="T42_2"><text:s/>Η<text:s/>υποβολή<text:s/>της<text:s/>προσωρινής<text:s/>δήλωσης<text:s/>απόδοσης<text:s/>του<text:s/>προκαταβλητέου<text:s/>και<text:s/>του<text:s/>παρακρατηθέντα<text:s/>φόρου<text:s/>φορολογικού<text:s/>έτους<text:s/>2014,<text:s/>πραγματοποιείται<text:s/>με<text:s/>την<text:s/>χρήση<text:s/>ηλεκτρονικής<text:s/>μεθόδου<text:s/>επικοινωνίας<text:s/>μέσω<text:s/>του<text:s/>ειδικού<text:s/>δικτύου<text:s/>TAXISnet<text:s/>από<text:s/>20.02.2014.</text:span></text:p>
      <text:p text:style-name="P43"><text:span text:style-name="T43_1">4.</text:span><text:span text:style-name="T43_2"><text:s/>Σε<text:s/>περίπτωση<text:s/>αποδεδειγμένης<text:s/>τεχνικής<text:s/>αδυναμίας<text:s/>ολοκλήρωσης<text:s/>της<text:s/>υποβολής<text:s/>της<text:s/>δήλωσης,<text:s/>αυτή<text:s/>υποβάλλεται<text:s/>άμεσα<text:s/>στην<text:s/>αρμόδια<text:s/>Δ.Ο.Υ.,<text:s/>με<text:s/>συνημμένο<text:s/>το<text:s/>εκτυπωμένο<text:s/>αποδεικτικό<text:s/>στοιχείο<text:s/>της<text:s/>μη<text:s/>δυνατότητας<text:s/>υποβολής<text:s/>της.</text:span></text:p>
      <text:h text:style-name="P44" text:outline-level="6"><text:span text:style-name="T44_1">Άρθρο<text:s/>2</text:span></text:h>
      <text:h text:style-name="P45" text:outline-level="6"><text:span text:style-name="T45_1">Έκδοση<text:s/>ταυτότητας<text:s/>οφειλής</text:span></text:h>
      <text:p text:style-name="P46"><text:span text:style-name="T46_1">1.</text:span><text:span text:style-name="T46_2"><text:s/>Το<text:s/>σύστημα<text:s/>μετά<text:s/>την<text:s/>οριστικοποίηση<text:s/>της<text:s/>υποβολής<text:s/>της<text:s/>δήλωσης<text:s/>παράγει<text:s/>την<text:s/>«Ταυτότητα<text:s/>Οφειλής»,<text:s/>στοιχείο<text:s/>απαραίτητο<text:s/>για<text:s/>την<text:s/>απόδοση<text:s/>του<text:s/>φόρου<text:s/>μέσω<text:s/>πιστωτικών<text:s/>ιδρυμάτων.</text:span></text:p>
      <text:p text:style-name="P47"><text:span text:style-name="T47_1">2.</text:span><text:span text:style-name="T47_2"><text:s/>Σε<text:s/>περίπτωση<text:s/>εφαρμογής<text:s/>της<text:s/>παραγράφου<text:s/>4<text:s/>του<text:s/>άρθρου<text:s/>1<text:s/>της<text:s/>παρούσας,<text:s/>αποδεικτικό<text:s/>υποβολής<text:s/>της<text:s/>δήλωσης<text:s/>του<text:s/>παρακρατηθέντος<text:s/>φόρου,<text:s/>αποτελεί<text:s/>η<text:s/>υποβληθείσα<text:s/>δήλωση<text:s/>σφραγισμένη<text:s/>από<text:s/>τον<text:s/>αρμόδιο<text:s/>υπάλληλο<text:s/>της<text:s/>Δ.Ο.Υ.<text:s/>παραλαβής,<text:s/>με<text:s/>σχετική<text:s/>επισημείωση<text:s/>για<text:s/>την<text:s/>ολοκλήρωση<text:s/>της<text:s/>διαδικασίας<text:s/>βεβαίωσης<text:s/>του<text:s/>φόρου.</text:span></text:p>
      <text:h text:style-name="P48" text:outline-level="6"><text:span text:style-name="T48_1">Άρθρο<text:s/>3</text:span></text:h>
      <text:h text:style-name="P49" text:outline-level="6"><text:span text:style-name="T49_1">Προθεσμία<text:s/>υποβολής<text:s/>και<text:s/>απόδοσης<text:s/>του<text:s/>φόρου</text:span></text:h>
      <text:p text:style-name="P50"><text:span text:style-name="T50_1">Οι<text:s/>δικηγορικοί<text:s/>σύλλογοι<text:s/>που<text:s/>υπολογίζουν<text:s/>προκαταβλητέο<text:s/>φόρο<text:s/>και<text:s/>παρακρατούν<text:s/>φόρο,<text:s/>σύμφωνα<text:s/>με<text:s/>τις<text:s/>διατάξεις<text:s/>των<text:s/>περιπτώσεων<text:s/>α<text:s/>και<text:s/>γ<text:s/>της<text:s/>παραγράφου<text:s/>5<text:s/>του<text:s/>άρθρου<text:s/>69<text:s/>του<text:s/>Ν.<text:s/>4172/2013<text:s/>(ΦΕΚ<text:s/>167<text:s/>Α΄)<text:s/>υποχρεούνται<text:s/>να<text:s/>υποβάλλουν<text:s/>δήλωση<text:s/>με<text:s/>τη<text:s/>χρήση<text:s/>ηλεκτρονικής<text:s/>μεθόδου<text:s/>επικοινωνίας<text:s/>μέσω<text:s/>διαδικτύου,<text:s/>στο<text:s/>δικτυακό<text:s/>τόπο<text:s/>www.gsis.gr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/text:span></text:p>
      <text:h text:style-name="P51" text:outline-level="6"><text:span text:style-name="T51_1">Άρθρο<text:s/>4</text:span></text:h>
      <text:h text:style-name="P52" text:outline-level="6"><text:span text:style-name="T52_1">Έλεγχος<text:s/>–<text:s/>Ενημέρωση<text:s/>Δ.Ο.Υ.</text:span></text:h>
      <text:p text:style-name="P53"><text:span text:style-name="T53_1">1.</text:span><text:span text:style-name="T53_2"><text:s/>Η<text:s/>αρμόδια<text:s/>Δ.Ο.Υ.<text:s/>ενημερώνεται<text:s/>ηλεκτρονικά,<text:s/>αμέσως<text:s/>μετά<text:s/>την<text:s/>υποβολή<text:s/>των<text:s/>προσωρινών<text:s/>δηλώσεων<text:s/>απόδοσης<text:s/>του<text:s/>προκαταβλητέου<text:s/>ή<text:s/>παρακρατηθέντος<text:s/>φόρου<text:s/>ανά<text:s/>υπόχρεο,<text:s/>με<text:s/>ταυτόχρονη<text:s/>καταχώρηση<text:s/>των<text:s/>βασικών<text:s/>στοιχείων<text:s/>παραλαβής<text:s/>και<text:s/>πληρωμής<text:s/>στο<text:s/>σύστημα<text:s/>Τaxis.</text:span></text:p>
      <text:p text:style-name="P54"><text:span text:style-name="T54_1">2.</text:span><text:span text:style-name="T54_2"><text:s/>Η<text:s/>αρμόδια<text:s/>Δ.Ο.Υ.<text:s/>έχει<text:s/>την<text:s/>δυνατότητα<text:s/>εμφάνισης<text:s/>και<text:s/>εκτύπωσης<text:s/>των<text:s/>δηλώσεων<text:s/>αυτών.</text:span></text:p>
      <text:h text:style-name="P55" text:outline-level="6"><text:span text:style-name="T55_1">Άρθρο<text:s/>5</text:span></text:h>
      <text:h text:style-name="P56" text:outline-level="6"><text:span text:style-name="T56_1">Ισχύς<text:s/>της<text:s/>Απόφασης</text:span></text:h>
      <text:p text:style-name="P57"><text:span text:style-name="T57_1">1.</text:span><text:span text:style-name="T57_2"><text:s/>Η<text:s/>παρούσα<text:s/>απόφαση<text:s/>ισχύει<text:s/>για<text:s/>δικηγορικές<text:s/>αμοιβές<text:s/>που<text:s/>αναγράφονται<text:s/>επί<text:s/>των<text:s/>γραμματίων<text:s/>προκαταβολής<text:s/>ως<text:s/>ποσά<text:s/>αναφοράς<text:s/>που<text:s/>εκδίδονται<text:s/>από<text:s/>1.1.2014<text:s/>καθώς<text:s/>και<text:s/>για<text:s/>μερίσματα<text:s/>που<text:s/>καταβάλλονται<text:s/>από<text:s/>τους<text:s/>δικηγορικούς<text:s/>συλλόγους<text:s/>από<text:s/>1.1.2014<text:s/>και<text:s/>μετά.</text:span></text:p>
      <text:p text:style-name="P58"><text:span text:style-name="T58_1">2.<text:s/>Η<text:s/>απόφαση<text:s/>αυτή<text:s/>να<text:s/>δημοσιευθεί<text:s/>στην<text:s/>Εφημερίδα<text:s/>της<text:s/>Κυβερνήσεως.</text:span></text:p>
      <text:p text:style-name="P59"><text:span text:style-name="T59_1">Ο<text:s/>ΓΕΝΙΚΟΣ<text:s/>ΓΡΑΜΜΑΤΕΑΣ</text:span></text:p>
      <text:p text:style-name="P60"><text:span text:style-name="T60_1">ΘΕΟΧΑΡΗΣ<text:s/>ΘΕΟΧ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