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style:text-underline-style="solid" style:text-underline-color="font-color"/>
    </style:style>
    <style:style style:name="T28_4" style:family="text">
      <style:text-properties fo:language="el" fo:language-asian="el"/>
    </style:style>
    <style:style style:name="T28_5" style:family="text"/>
    <style:style style:name="T2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/>
    <style:style style:name="T38_3" style:family="text" style:parent-style-name="Internet_20_link">
      <style:text-properties fo:color="#0000ee" fo:language="el" fo:language-asian="el"/>
    </style:style>
    <style:style style:name="T38_4" style:family="text">
      <style:text-properties fo:language="el" fo:language-asian="el"/>
    </style:style>
    <style:style style:name="T38_5" style:family="text">
      <style:text-properties fo:language="el" fo:language-asian="el" style:text-underline-style="solid" style:text-underline-color="font-color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831cm"/>
    </style:style>
    <style:style style:name="Column2" style:family="table-column">
      <style:table-column-properties style:column-width="2.325cm"/>
    </style:style>
    <style:style style:name="Column3" style:family="table-column">
      <style:table-column-properties style:column-width="3.909cm"/>
    </style:style>
    <style:style style:name="Column4" style:family="table-column">
      <style:table-column-properties style:column-width="2.501cm"/>
    </style:style>
    <style:style style:name="Column5" style:family="table-column">
      <style:table-column-properties style:column-width="1.669cm"/>
    </style:style>
    <style:style style:name="Column6" style:family="table-column">
      <style:table-column-properties style:column-width="1.875cm"/>
    </style:style>
    <style:style style:name="Column7" style:family="table-column">
      <style:table-column-properties style:column-width="1.101cm"/>
    </style:style>
    <style:style style:name="Column8" style:family="table-column">
      <style:table-column-properties style:column-width="1.2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" style:family="paragraph" style:parent-style-name="Normal">
      <style:paragraph-properties fo:text-align="justify" fo:margin-top="0.423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text-align="justify" fo:margin-top="0.423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text-properties text:display="none"/>
    </style:style>
    <style:style style:name="Table2" style:family="table">
      <style:table-properties table:align="left" style:width="16.42cm" fo:margin-left="0cm"/>
    </style:style>
    <style:style style:name="Column9" style:family="table-column">
      <style:table-column-properties style:column-width="6.015cm"/>
    </style:style>
    <style:style style:name="Column10" style:family="table-column">
      <style:table-column-properties style:column-width="7.292cm"/>
    </style:style>
    <style:style style:name="Column11" style:family="table-column">
      <style:table-column-properties style:column-width="3.113cm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text:s/>ΓΕΝΙΚΗ<text:s/>ΓΡΑΜΜΑΤΕΙΑ<text:s/>ΔΗΜΟΣΙΩΝ<text:s/>ΕΣΟΔΩΝ</text:span></text:p>
      <text:p text:style-name="P2"><text:span text:style-name="T2_1">1.<text:s/></text:span><text:span text:style-name="T2_2">ΓΕΝΙΚΗ<text:s/>ΔΙΕΥΘΥΝΣΗ<text:s/>ΦΟΡΟΛΟΓΙΑΣ<text:s/>ΔΙΕΥΘΥΝΣΗ<text:s/>ΦΟΡΟΛΟΓΙΑΣ<text:s/>ΕΙΣΟΔΗΜΑΤΟΣ</text:span></text:p>
      <text:h text:style-name="P3" text:outline-level="1"><text:span text:style-name="T3_1">ΤΜΗΜΑ<text:s/></text:span></text:h>
      <text:h text:style-name="P4" text:outline-level="1"><text:span text:style-name="T4_1">A’</text:span></text:h>
      <text:p text:style-name="P5"><text:span text:style-name="T5_1">Ταχ.<text:s/>Δ/νση<text:s/>:Καρ.<text:s/>Σερβίας<text:s/>10</text:span></text:p>
      <text:p text:style-name="P6"><text:span text:style-name="T6_1">Ταχ.<text:s/>Κώδικας:10184<text:s/>ΑΘΗΝΑ</text:span></text:p>
      <text:p text:style-name="P7"><text:span text:style-name="T7_1">Πληροφορίες:<text:s/>Γ.<text:s/>Βαρνάκου<text:s/>Τηλέφωνο<text:s/>:210-3375314<text:s/>FAX<text:s/>:210-3375001</text:span></text:p>
      <text:p text:style-name="P8"><text:span text:style-name="T8_1">2.<text:s/></text:span><text:span text:style-name="T8_2">Δ/ΝΣΗ<text:s/>ΗΛΕΚΤΡΟΝΙΚΗΣ</text:span></text:p>
      <text:p text:style-name="P9"><text:span text:style-name="T9_1">ΔΙΑΚΥΒΕΡΝΗΣΗΣ</text:span></text:p>
      <text:p text:style-name="P10"><text:span text:style-name="T10_1">Πληροφορίες:<text:s/>Α.<text:s/>Λιαπάκη</text:span></text:p>
      <text:p text:style-name="P11"><text:span text:style-name="T11_1">Τηλέφωνο<text:s/>:210-4803465</text:span></text:p>
      <text:p text:style-name="P12"><text:span text:style-name="T12_1">Χανδρή<text:s/>1<text:s/>&amp;<text:s/>Θεσσαλονίκης</text:span></text:p>
      <text:p text:style-name="P13"><text:span text:style-name="T13_1">183<text:s/>46,<text:s/>Μοσχάτο</text:span></text:p>
      <text:p text:style-name="P14"><text:span text:style-name="T14_1">Α<text:s/>Π<text:s/>Ο<text:s/>Φ<text:s/>Α<text:s/>Σ<text:s/>Η</text:span></text:p>
      <text:p text:style-name="P15"><text:span text:style-name="T15_1">Ο<text:s/>ΓΕΝΙΚΟΣ<text:s/>ΓΡΑΜΜΑΤΕΑΣ<text:s/>ΔΗΜΟΣΙΩΝ<text:s/>ΕΣΟΔΩΝ</text:span></text:p>
      <text:p text:style-name="P16"><text:span text:style-name="T16_1">ΘΕΜΑ:<text:s/>Χρόνος<text:s/>και<text:s/>τρόπος<text:s/>απόδοσης<text:s/>του<text:s/>προκαταβλητέου<text:s/>φόρου<text:s/>που<text:s/>υπολογίζεται<text:s/>επί<text:s/>των<text:s/>δικηγορικών<text:s/>αμοιβών<text:s/>καθώς<text:s/>και<text:s/>της<text:s/>παρακράτησης<text:s/>φόρου<text:s/>επί<text:s/>των<text:s/>μερισμάτων<text:s/>που<text:s/>καταβάλλονται<text:s/>από<text:s/>τους<text:s/>οικείους<text:s/>δικηγορικούς<text:s/>συλλόγους,<text:s/>κατ΄<text:s/>εφαρμογή<text:s/>των<text:s/>διατάξεων<text:s/>των<text:s/>περιπτώσεων<text:s/>α<text:s/>και<text:s/>γ<text:s/>της<text:s/>παραγράφου<text:s/>5<text:s/>και<text:s/>της<text:s/>παραγράφου<text:s/>6<text:s/>του<text:s/>άρθρου<text:s/>69<text:s/>του<text:s/>ν.4172/2013(ΦΕΚ<text:s/>167<text:s/>Α΄).</text:span></text:p>
      <text:p text:style-name="P17"><text:span text:style-name="T17_1">Έχοντας<text:s/>υπόψη:</text:span></text:p>
      <text:p text:style-name="P18"><text:span text:style-name="T18_1">1.<text:s/>Τις<text:s/>διατάξεις<text:s/>του<text:s/>άρθρου<text:s/>1<text:s/>του<text:s/>π.δ.<text:s/>185/2009(ΦΕΚ<text:s/>213<text:s/>Α΄)περί<text:s/>ανασύστασης<text:s/>του<text:s/>Υπουργείου<text:s/>Οικονομικών.</text:span></text:p>
      <text:p text:style-name="P19"><text:span text:style-name="T19_1">2.<text:s/>Τις<text:s/>διατάξεις<text:s/>της<text:s/>περίπτωσης<text:s/>170<text:s/>του<text:s/>άρθρου<text:s/>2<text:s/>της<text:s/>με<text:s/>αριθμό<text:s/>Δ6Α<text:s/>1196756<text:s/>ΕΞ<text:s/>2013(ΦΕΚ<text:s/>3317<text:s/>Β΄)<text:s/>απόφασης<text:s/>του<text:s/>Υπουργού<text:s/>Οικονομικών<text:s/>και<text:s/>του<text:s/>Υφυπουργού<text:s/>Οικονομικών<text:s/>με<text:s/>την<text:s/>οποία<text:s/>μεταβιβάζονται<text:s/>αρμοδιότητες<text:s/>στον<text:s/>Γενικό<text:s/>Γραμματέα<text:s/>Δημοσίων<text:s/>Εσόδων<text:s/>του<text:s/>Υπουργείου<text:s/>Οικονομικών.</text:span></text:p>
      <text:p text:style-name="P20"><text:span text:style-name="T20_1">3.<text:s/>Τις<text:s/>διατάξεις<text:s/>της<text:s/>παραγράφου<text:s/>2<text:s/>του<text:s/>άρθρου<text:s/>18<text:s/>του<text:s/>ν.4174/2013(ΦΕΚ<text:s/>170<text:s/>Α΄)σε<text:s/>συνδυασμό<text:s/>με<text:s/>τις<text:s/>διατάξεις<text:s/>του<text:s/>άρθρου<text:s/>31<text:s/>και<text:s/>των<text:s/>παραγράφων<text:s/>1<text:s/>και<text:s/>2<text:s/>του<text:s/>άρθρου<text:s/>41του<text:s/>ίδιου<text:s/>νόμου.</text:span></text:p>
      <text:p text:style-name="P21"><text:span text:style-name="T21_1">4.<text:s/>Τις<text:s/>διατάξεις<text:s/>των<text:s/>περιπτώσεων<text:s/>α<text:s/>και<text:s/>γ<text:s/>της<text:s/>παραγράφου<text:s/>5<text:s/>του<text:s/>άρθρου<text:s/>69<text:s/>του<text:s/>ν.4172/2013(ΦΕΚ<text:s/>167<text:s/>Α΄)<text:s/>περί<text:s/>προκαταβολής<text:s/>φόρου<text:s/>υπολογιζόμενης<text:s/>επί<text:s/>των<text:s/>ακαθαρίστων<text:s/>αμοιβών<text:s/>των<text:s/>δικηγόρων<text:s/>που<text:s/>αναγράφονται<text:s/>επί<text:s/>των<text:s/>γραμματίων<text:s/>προκαταβολής<text:s/>ως<text:s/>ποσά<text:s/>αναφοράς<text:s/>καθώς<text:s/>και<text:s/>περί<text:s/>παρακράτησης<text:s/>φόρου<text:s/>επί<text:s/>των<text:s/>μερισμάτων<text:s/>που<text:s/>καταβάλλονται<text:s/>από<text:s/>τους<text:s/>οικείους<text:s/>δικηγορικούς<text:s/>συλλόγους.</text:span></text:p>
      <text:p text:style-name="P22"><text:span text:style-name="T22_1">5.<text:s/>Την<text:s/>ανάγκη<text:s/>έγκαιρης<text:s/>ενημέρωσης<text:s/>των<text:s/>υπόχρεων<text:s/>για<text:s/>την<text:s/>παρακράτηση<text:s/>και<text:s/>τον<text:s/>τρόπο<text:s/>και<text:s/>χρόνο<text:s/>απόδοσης<text:s/>του<text:s/>προκαταβλητέου<text:s/>φόρου<text:s/>και<text:s/>της<text:s/>παρακράτησης<text:s/>της<text:s/>προηγουμένης<text:s/>παραγράφου.</text:span></text:p>
      <text:p text:style-name="P23"><text:span text:style-name="T23_1">6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Ι<text:s/>Ζ<text:s/>Ο<text:s/>Υ<text:s/>Μ<text:s/>Ε</text:span></text:p>
      <text:h text:style-name="P25" text:outline-level="6"><text:span text:style-name="T25_1">Άρθρο<text:s/>1</text:span></text:h>
      <text:h text:style-name="P26" text:outline-level="6"><text:span text:style-name="T26_1">Υποβολή<text:s/>της<text:s/>δήλωσης<text:s/>και<text:s/>τρόπος<text:s/>απόδοσης<text:s/>του<text:s/>προκαταβλητέου<text:s/>φόρουπου<text:s/>υπολογίζεται<text:s/>επί<text:s/>των<text:s/>δικηγορικών<text:s/>αμοιβών<text:s/>καθώς<text:s/>και<text:s/>της<text:s/>παρακράτησηςφόρου<text:s/>επί<text:s/>των<text:s/>μερισμάτων<text:s/>που<text:s/>καταβάλλονται<text:s/>από<text:s/>τους<text:s/>οικείουςδικηγορικούς<text:s/>συλλόγους.</text:span></text:h>
      <text:p text:style-name="P27"><text:span text:style-name="T27_1">1.</text:span><text:span text:style-name="T27_2"><text:s/>Ο<text:s/>προκαταβλητέος<text:s/>φόρος<text:s/>που<text:s/>υπολογίζεται<text:s/>επί<text:s/>των<text:s/>ακαθαρίστων<text:s/>αμοιβών<text:s/>των<text:s/>δικηγόρων,<text:s/>που<text:s/>αναγράφονται<text:s/>επί<text:s/>των<text:s/>γραμματίων<text:s/>προκαταβολής<text:s/>ως<text:s/>ποσά<text:s/>αναφοράς<text:s/>καθώς<text:s/>και<text:s/>ο<text:s/>παρακρατούμενος<text:s/>επί<text:s/>των<text:s/>ποσών<text:s/>που<text:s/>καταβάλλονται<text:s/>ως<text:s/>μέρισμα<text:s/>από<text:s/>τους<text:s/>δικηγορικούς<text:s/>συλλόγους<text:s/>αποδίδονται<text:s/>με<text:s/>προσωρινές<text:s/>δηλώσεις(συνημμένο<text:s/>υπόδειγμα<text:s/>προσωρινής<text:s/>δήλωσης),<text:s/>με<text:s/>ευθύνη<text:s/>των<text:s/>προέδρων<text:s/>τους<text:s/>ως<text:s/>εξής:</text:span></text:p>
      <text:p text:style-name="P28"><text:span text:style-name="T28_1">Οι<text:s/>εμπρόθεσμες<text:s/>και<text:s/>εκπρόθεσμες<text:s/>αρχικές<text:s/>και<text:s/>τροποποιητικές<text:s/>προσωρινές<text:s/>δηλώσεις<text:s/></text:span><text:span text:style-name="T28_2">απόδοσης<text:s/>του<text:s/>προκαταβλητέου<text:s/>και<text:s/>του<text:s/>παρακρατηθέντα<text:s/>φόρου<text:s/>φορολογικού<text:s/>έτους<text:s/>2014<text:s/>υποβάλλονται<text:s/></text:span><text:span text:style-name="T28_3">με<text:s/>τη<text:s/>χρήση<text:s/>ηλεκτρονικής<text:s/>μεθόδου<text:s/>επικοινωνίας<text:s/>μέσω<text:s/>διαδικτύου</text:span><text:span text:style-name="T28_4">,<text:s/>στο<text:s/>δικτυακό<text:s/>τόπο<text:s/></text:span><text:span text:style-name="T28_5"><text:a xlink:type="simple" xlink:href="http://www.gsis.gr"><text:span text:style-name="T28_6">www.gsis.gr</text:span></text:a></text:span></text:p>
      <text:p text:style-name="P29"><text:span text:style-name="T29_1">2.</text:span><text:span text:style-name="T29_2"><text:s/>Οι<text:s/>υπόχρεοι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<text:s/>7.12.2010,<text:s/>ΑΔΑ41ΦΜΗ-ΤΛ(ΦΕΚΒ΄/9.12.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</text:span><text:span text:style-name="T29_3">.</text:span></text:p>
      <text:p text:style-name="P30"><text:span text:style-name="T30_1">3.</text:span><text:span text:style-name="T30_2"><text:s/>Η<text:s/>υποβολή<text:s/>της<text:s/>προσωρινής<text:s/>δήλωσης<text:s/>απόδοσης<text:s/>του<text:s/>προκαταβλητέου<text:s/>και<text:s/>του<text:s/>παρακρατηθέντα<text:s/>φόρου<text:s/>φορολογικού<text:s/>έτους<text:s/>2014,<text:s/>πραγματοποιείται<text:s/>με<text:s/>την<text:s/>χρήση<text:s/>ηλεκτρονικής<text:s/>μεθόδου<text:s/>επικοινωνίας<text:s/>μέσω<text:s/>του<text:s/>ειδικού<text:s/>δικτύου<text:s/>TAXISnet<text:s/>από<text:s/></text:span><text:span text:style-name="T30_3">20.02.2014</text:span><text:span text:style-name="T30_4">.</text:span></text:p>
      <text:p text:style-name="P31"><text:span text:style-name="T31_1">4.</text:span><text:span text:style-name="T31_2"><text:s/>Σε<text:s/>περίπτωση<text:s/>αποδεδειγμένης<text:s/>τεχνικής<text:s/>αδυναμίας<text:s/>ολοκλήρωσης<text:s/>της<text:s/>υποβολής<text:s/>της<text:s/>δήλωσης,<text:s/>αυτή<text:s/>υποβάλλεται<text:s/>άμεσα<text:s/>στην<text:s/>αρμόδια<text:s/>Δ.Ο.Υ.,<text:s/>με<text:s/>συνημμένο<text:s/>το<text:s/>εκτυπωμένο<text:s/>αποδεικτικό<text:s/>στοιχείο<text:s/>της<text:s/>μη<text:s/>δυνατότητας<text:s/>υποβολής<text:s/>της.</text:span></text:p>
      <text:h text:style-name="P32" text:outline-level="6"><text:span text:style-name="T32_1">Άρθρο<text:s/>2</text:span></text:h>
      <text:h text:style-name="P33" text:outline-level="6"><text:span text:style-name="T33_1">Έκδοση<text:s/>ταυτότητας<text:s/>οφειλής</text:span></text:h>
      <text:p text:style-name="P34"><text:span text:style-name="T34_1">1.</text:span><text:span text:style-name="T34_2"><text:s/>Το<text:s/>σύστημα<text:s/>μετά<text:s/>την<text:s/>οριστικοποίηση<text:s/>της<text:s/>υποβολής<text:s/>της<text:s/>δήλωσης<text:s/>παράγει<text:s/>την<text:s/>«Ταυτότητα<text:s/>Οφειλής»,<text:s/>στοιχείο<text:s/>απαραίτητο<text:s/>για<text:s/>την<text:s/>απόδοση<text:s/>του<text:s/>φόρου<text:s/>μέσω<text:s/>πιστωτικών<text:s/>ιδρυμάτων.</text:span></text:p>
      <text:p text:style-name="P35"><text:span text:style-name="T35_1">2.</text:span><text:span text:style-name="T35_2"><text:s/>Σε<text:s/>περίπτωση<text:s/>εφαρμογής<text:s/>της<text:s/>παραγράφου<text:s/>4<text:s/>του<text:s/>άρθρου<text:s/>1<text:s/>της<text:s/>παρούσας,<text:s/>αποδεικτικό<text:s/>υποβολής<text:s/>της<text:s/>δήλωσης<text:s/>του<text:s/>παρακρατηθέντος<text:s/>φόρου,<text:s/>αποτελεί<text:s/>η<text:s/>υποβληθείσα<text:s/>δήλωση<text:s/>σφραγισμένη<text:s/>από<text:s/>τον<text:s/>αρμόδιο<text:s/>υπάλληλο<text:s/>της<text:s/>Δ.Ο.Υ.<text:s/>παραλαβής,<text:s/>με<text:s/>σχετική<text:s/>επισημείωση<text:s/>για<text:s/>την<text:s/>ολοκλήρωση<text:s/>της<text:s/>διαδικασίας<text:s/>βεβαίωσης<text:s/>του<text:s/>φόρου.</text:span></text:p>
      <text:h text:style-name="P36" text:outline-level="6"><text:span text:style-name="T36_1">Άρθρο<text:s/>3</text:span></text:h>
      <text:h text:style-name="P37" text:outline-level="6"><text:span text:style-name="T37_1">Προθεσμία<text:s/>υποβολής<text:s/>και<text:s/>απόδοσης<text:s/>του<text:s/>φόρου</text:span></text:h>
      <text:p text:style-name="P38"><text:span text:style-name="T38_1">Οι<text:s/>δικηγορικοί<text:s/>σύλλογοι<text:s/>που<text:s/>υπολογίζουν<text:s/>προκαταβλητέο<text:s/>φόρο<text:s/>και<text:s/>παρακρατούν<text:s/>φόρο,<text:s/>σύμφωνα<text:s/>με<text:s/>τις<text:s/>διατάξεις<text:s/>των<text:s/>περιπτώσεων<text:s/>α<text:s/>και<text:s/>γ<text:s/>της<text:s/>παραγράφου<text:s/>5<text:s/>του<text:s/>άρθρου<text:s/>69<text:s/>του<text:s/>ν.4172/2013(ΦΕΚ<text:s/>167<text:s/>Α)<text:s/>υποχρεούνται<text:s/>να<text:s/>υποβάλλουν<text:s/>δήλωση<text:s/>με<text:s/>τη<text:s/>χρήση<text:s/>ηλεκτρονικής<text:s/>μεθόδου<text:s/>επικοινωνίας<text:s/>μέσω<text:s/>διαδικτύου,<text:s/>στο<text:s/>δικτυακό<text:s/>τόπο<text:s/></text:span><text:span text:style-name="T38_2"><text:a xlink:type="simple" xlink:href="http://www.gsis.gr"><text:span text:style-name="T38_3">www.gsis.gr</text:span></text:a></text:span><text:span text:style-name="T38_4"><text:s/>το<text:s/>αργότερο<text:s/></text:span><text:span text:style-name="T38_5"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/text:span></text:p>
      <text:h text:style-name="P39" text:outline-level="6"><text:span text:style-name="T39_1">Άρθρο<text:s/>4</text:span></text:h>
      <text:h text:style-name="P40" text:outline-level="6"><text:span text:style-name="T40_1">Έλεγχος<text:s/>–<text:s/>Ενημέρωση<text:s/>Δ.Ο.Υ.</text:span></text:h>
      <text:p text:style-name="P41"><text:span text:style-name="T41_1">1.</text:span><text:span text:style-name="T41_2"><text:s/>Η<text:s/>αρμόδια<text:s/>Δ.Ο.Υ.<text:s/>ενημερώνεται<text:s/>ηλεκτρονικά,<text:s/>αμέσως<text:s/>μετά<text:s/>την<text:s/>υποβολή<text:s/>των<text:s/>προσωρινών<text:s/>δηλώσεων<text:s/>απόδοσης<text:s/>του<text:s/>προκαταβλητέου<text:s/>ή<text:s/>παρακρατηθέντος<text:s/>φόρου<text:s/>ανά<text:s/>υπόχρεο,<text:s/>με<text:s/>ταυτόχρονη<text:s/>καταχώρηση<text:s/>των<text:s/>βασικών<text:s/>στοιχείων<text:s/>παραλαβής<text:s/>και<text:s/>πληρωμής<text:s/>στο<text:s/>σύστημα<text:s/>Τaxis<text:s/>.</text:span></text:p>
      <text:p text:style-name="P42"><text:span text:style-name="T42_1">2.</text:span><text:span text:style-name="T42_2"><text:s/>Η<text:s/>αρμόδια<text:s/>Δ.Ο.Υ.<text:s/>έχει<text:s/>την<text:s/>δυνατότητα<text:s/>εμφάνισης<text:s/>και<text:s/>εκτύπωσης<text:s/>των<text:s/>δηλώσεων<text:s/>αυτών.<text:s/>.</text:span></text:p>
      <text:h text:style-name="P43" text:outline-level="6"><text:span text:style-name="T43_1">Άρθρο<text:s/>5</text:span></text:h>
      <text:h text:style-name="P44" text:outline-level="6"><text:span text:style-name="T44_1">Ισχύς<text:s/>της<text:s/>Απόφασης</text:span></text:h>
      <text:p text:style-name="P45"><text:span text:style-name="T45_1">1.</text:span><text:span text:style-name="T45_2"><text:s/>Η<text:s/>παρούσα<text:s/>απόφαση<text:s/>ισχύει<text:s/>για<text:s/>δικηγορικές<text:s/>αμοιβές<text:s/>που<text:s/>αναγράφονται<text:s/>επί<text:s/>των<text:s/>γραμματίων<text:s/>προκαταβολής<text:s/>ως<text:s/>ποσά<text:s/>αναφοράς<text:s/>που<text:s/>εκδίδονται<text:s/>από<text:s/>1.1.2014<text:s/>καθώς<text:s/>και<text:s/>για<text:s/>μερίσματα<text:s/>που<text:s/>καταβάλλονται<text:s/>από<text:s/>τους<text:s/>δικηγορικούς<text:s/>συλλόγους<text:s/>από<text:s/>1.1.2014<text:s/>και<text:s/>μετά.</text:span></text:p>
      <text:p text:style-name="P46"><text:span text:style-name="T46_1">2.<text:s/>Η<text:s/>απόφαση<text:s/>αυτή<text:s/>να<text:s/>δημοσιευθεί<text:s/>στην<text:s/>Εφημερίδα<text:s/>της<text:s/>Κυβερνήσεως.</text:span></text:p>
      <text:p text:style-name="P47"><text:span text:style-name="T47_1">Ο<text:s/>ΓΕΝΙΚΟΣ<text:s/>ΓΡΑΜΜΑΤΕΑΣ</text:span></text:p>
      <text:p text:style-name="P48"><text:span text:style-name="T48_1">ΘΕΟΧΑΡΗΣ<text:s/>ΘΕΟΧΑΡΗΣ</text:span></text:p>
      <text:p text:style-name="P49"><text:span text:style-name="T49_1">ΣΥΝΗΜΜΕΝΑ:</text:span></text:p>
      <text:p text:style-name="P50"><text:span text:style-name="T50_1">Ένα<text:s/>(1)<text:s/>φύλλο,<text:s/>ο<text:s/>τύπος<text:s/>της<text:s/>δήλωσης<text:s/>σε<text:s/>έντυπη<text:s/>μορφή.<text:s/></text:span><text:span text:style-name="T50_2">ΠΙΝΑΚΑΣ<text:s/>ΔΙΑΝΟΜΗΣ</text:span></text:p>
      <text:p text:style-name="P51"><text:span text:style-name="T51_1">Ι.<text:s/>ΑΠΟΔΕΚΤΕΣ</text:span></text:p>
      <text:p text:style-name="P52"><text:span text:style-name="T52_1">1<text:s/>.ΠΙΝΑΚΕΣ<text:s/>Α΄-<text:s/>ΚΓ΄</text:span></text:p>
      <text:p text:style-name="P53"><text:span text:style-name="T53_1">2<text:s/></text:span><text:span text:style-name="T53_2">.</text:span><text:span text:style-name="T53_3">Εθνικό<text:s/>Τυπογραφείο<text:s/>(για<text:s/>δημοσίευση<text:s/>στην<text:s/>Εφημερίδα<text:s/>της<text:s/>Κυβερνήσεως).</text:span></text:p>
      <text:p text:style-name="P54"><text:span text:style-name="T54_1">ΙΙ.<text:s/>ΕΣΩΤΕΡΙΚΗ<text:s/>ΔΙΑΝΟΜΗ</text:span></text:p>
      <text:p text:style-name="P55"><text:span text:style-name="T55_1">1.<text:s/>Γραφείο<text:s/>κ.<text:s/>Υφυπουργού</text:span></text:p>
      <text:p text:style-name="P56"><text:span text:style-name="T56_1">2.<text:s/>Γραφείο<text:s/>κ.<text:s/>Γεν.<text:s/>Γραμματέα<text:s/>Δημοσίων<text:s/>Εσόδων</text:span></text:p>
      <text:p text:style-name="P57"><text:span text:style-name="T57_1">3.<text:s/>Γραφείο<text:s/>Επικοινωνίας<text:s/>και<text:s/>Πληροφόρησης<text:s/>Πολιτών</text:span></text:p>
      <text:p text:style-name="P58"><text:span text:style-name="T58_1">4.<text:s/>Γραφείο<text:s/>Τύπου<text:s/>και<text:s/>Δημοσίων<text:s/>Σχέσεων<text:s/>(2<text:s/>αντίγραφα)</text:span></text:p>
      <text:p text:style-name="P59"><text:span text:style-name="T59_1">5.<text:s/>Δ/νση<text:s/>12η<text:s/>Φορολογίας<text:s/>Εισοδήματος</text:span></text:p>
      <text:p text:style-name="P60"><text:span text:style-name="T60_1">α)</text:span><text:span text:style-name="T60_2"><text:tab/></text:span><text:span text:style-name="T60_3">Γραφείο<text:s/>κ.<text:s/>Δ/ντή</text:span></text:p>
      <text:p text:style-name="P61"><text:span text:style-name="T61_1">β)</text:span><text:span text:style-name="T61_2"><text:tab/></text:span><text:span text:style-name="T61_3">Τμήμα<text:s/>Α'<text:s/>(10<text:s/>αντίγραφα)</text:span></text:p>
      <text:p text:style-name="P62"><text:span text:style-name="T62_1">γ)</text:span><text:span text:style-name="T62_2"><text:tab/></text:span><text:span text:style-name="T62_3">Τμήμα<text:s/>Β'<text:s/>(2<text:s/>αντίγραφα)</text:span></text:p>
      <text:p text:style-name="P63"><text:span text:style-name="T63_1">δ)</text:span><text:span text:style-name="T63_2"><text:tab/></text:span><text:span text:style-name="T63_3">Τμήμα<text:s/>Γ’<text:s/>(1<text:s/>αντίγραφα)</text:span></text:p>
      <text:p text:style-name="P64"><text:span text:style-name="T64_1">6.<text:s/>Δ/νση<text:s/>Ηλεκτρονικής<text:s/>Διακυβέρνησης(10<text:s/>αντίγραφα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65"><text:span text:style-name="T65_1">Προς<text:s/>τον<text:s/>Προϊστάμενο<text:s/>της<text:s/>Δ.Ο.Υ.:<text:s/>Φορολογικό<text:s/>έτος</text:span></text:p>
            <text:p text:style-name="P66"><text:span text:style-name="T66_1">Μήνας<text:s/>παρακράτησης</text:span></text:p>
            <text:p text:style-name="P67"><text:span text:style-name="T67_1">Α.Φ.Μ:</text:span></text:p>
            <text:p text:style-name="P68"><text:span text:style-name="T68_1">Είδος<text:s/>επιχείρησης</text:span><text:span text:style-name="T68_2">Αριθμ.<text:s/>Φακέλου:</text:span></text:p>
            <text:p text:style-name="P69"><text:span text:style-name="T69_1">Επιχείρηση<text:s/>(Ν.Π-Φ.Π)<text:s/>Α.Μ.Ε:</text:span></text:p>
            <text:p text:style-name="P70"><text:span text:style-name="T70_1">Δημόσιο<text:s/>Τύπος<text:s/>Δήλωσης:</text:span></text:p>
            <text:p text:style-name="P71"><text:span text:style-name="T71_1">ΝΠΔΔ-Ταμεία<text:s/>Αριθμ.<text:s/>Δήλωσης:</text:span></text:p>
            <text:p text:style-name="P72"><text:span text:style-name="T72_1">Αριθμ.<text:s/>Προηγ.<text:s/>Δήλω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8">
            <text:p text:style-name="P73"><text:span text:style-name="T73_1">ΠΡΟΣΩΡΙΝΗ<text:s/>ΔΗΛΩΣ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8">
            <text:p text:style-name="P74"><text:span text:style-name="T74_1">Παρακράτησης<text:s/>Φόρου<text:s/>από<text:s/>επιχειρηματική<text:s/>δραστηριότητα<text:s/>και<text:s/>προκαταβλητέου<text:s/>φόρου<text:s/>δικηγορικών<text:s/>αμοιβών<text:s/>καθώς<text:s/>και<text:s/>παρακράτησης<text:s/>φόρου<text:s/>μερισμάτ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>
            <text:p text:style-name="P75"><text:span text:style-name="T75_1">ΣΤΟΙΧΕΙΑ<text:s/>ΥΠΟΧΡΕΟΥ</text:span></text:p>
          </table:table-cell>
          <table:table-cell table:style-name="Cell5" table:number-columns-spanned="7">
            <text:p text:style-name="P76"><text:span text:style-name="T76_1">Ονοματεπωνυμο<text:s/>ή<text:s/>Επωνυμία<text:s/>επιχείρησης…………………………………………………………………………..…………………</text:span></text:p>
            <text:p text:style-name="P77"><text:span text:style-name="T77_1">Νομική<text:s/>Μορφή…………………………………………………………………………………………<text:s/>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6">
            <text:p text:style-name="P78"><text:span text:style-name="T78_1">ΣΤΟΙΧΕΙΑ<text:s/>ΝΟΜΙΜΟΥ<text:s/>ΕΚΠ/ΠΟΥ</text:span></text:p>
          </table:table-cell>
          <table:table-cell table:style-name="Cell7" table:number-columns-spanned="7">
            <text:p text:style-name="P79"><text:span text:style-name="T79_1">ΑΦΜ:………………………………………Ονοματεπώνυμο:…………………………………………………………………………….</text:span></text:p>
            <text:p text:style-name="P80"><text:span text:style-name="T80_1">Όνομα<text:s/>Πατέρα: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8" table:number-columns-spanned="8">
            <text:p text:style-name="P81"><text:span text:style-name="T81_1">ΠΑΡΑΚΡΑΤΗΣΗ<text:s/>ΦΟΡΟΥ<text:s/>ΑΠΌ<text:s/>ΕΠΙΧΕΙΡΗΜΑΤΙΚΗ<text:s/>ΔΡΑΣΤΗΡΙΟΤΗΤΑ<text:s/>(Αρθ.64<text:s/>παρ.1<text:s/>περ.δ'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9">
            <text:p text:style-name="P82"><text:span text:style-name="T82_1">Ένδειξη</text:span></text:p>
            <text:p text:style-name="P83"><text:span text:style-name="T83_1">Περιόδου</text:span></text:p>
          </table:table-cell>
          <table:table-cell table:style-name="Cell10">
            <text:p text:style-name="P84"><text:span text:style-name="T84_1">Περίοδος</text:span></text:p>
            <text:p text:style-name="P85"><text:span text:style-name="T85_1">Απόδοσης</text:span></text:p>
          </table:table-cell>
          <table:table-cell table:style-name="Cell11">
            <text:p text:style-name="P86"><text:span text:style-name="T86_1">Συντελεστής<text:s/>παρακράτησης<text:s/>φόρου</text:span></text:p>
          </table:table-cell>
          <table:table-cell table:style-name="Cell12">
            <text:p text:style-name="P87"><text:span text:style-name="T87_1">Ακαθάριστες<text:s/>Αμοιβές</text:span></text:p>
          </table:table-cell>
          <table:table-cell table:style-name="Cell13">
            <text:p text:style-name="P88"><text:span text:style-name="T88_1">Κρατήσεις</text:span></text:p>
          </table:table-cell>
          <table:table-cell table:style-name="Cell14">
            <text:p text:style-name="P89"><text:span text:style-name="T89_1">Καθαρές<text:s/>αμοιβές</text:span></text:p>
          </table:table-cell>
          <table:table-cell table:style-name="Cell15">
            <text:p text:style-name="P90"><text:span text:style-name="T90_1">Ποσό<text:s/>φόρου</text:span></text:p>
          </table:table-cell>
          <table:table-cell table:style-name="Cell16">
            <text:p text:style-name="P91"><text:span text:style-name="T91_1">Σύνολο</text:span></text:p>
          </table:table-cell>
        </table:table-row>
        <table:table-row table:style-name="Row8">
          <table:table-cell table:style-name="Cell17">
            <text:p text:style-name="P92"/>
          </table:table-cell>
          <table:table-cell table:style-name="Cell18">
            <text:p text:style-name="P93"/>
          </table:table-cell>
          <table:table-cell table:style-name="Cell19">
            <text:p text:style-name="P94"/>
          </table:table-cell>
          <table:table-cell table:style-name="Cell20">
            <text:p text:style-name="P95"/>
          </table:table-cell>
          <table:table-cell table:style-name="Cell21">
            <text:p text:style-name="P96"/>
          </table:table-cell>
          <table:table-cell table:style-name="Cell22">
            <text:p text:style-name="P97"/>
          </table:table-cell>
          <table:table-cell table:style-name="Cell23">
            <text:p text:style-name="P98"/>
          </table:table-cell>
          <table:table-cell table:style-name="Cell24">
            <text:p text:style-name="P99"/>
          </table:table-cell>
        </table:table-row>
        <table:table-row table:style-name="Row9">
          <table:table-cell table:style-name="Cell25" table:number-columns-spanned="8">
            <text:p text:style-name="P100"><text:span text:style-name="T100_1">ΠΡΟΚΑΤΑΒΛΗΤΕΟΣ<text:s/>ΦΟΡΟΣ<text:s/>ΕΠΙ<text:s/>ΔΙΚΗΓΟΡΙΚΩΝ<text:s/>ΑΜΟΙΒΩΝ(Αρθ.69<text:s/>παρ.5<text:s/>περ.α'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>
            <text:p text:style-name="P101"><text:span text:style-name="T101_1">Ένδειξη</text:span></text:p>
            <text:p text:style-name="P102"><text:span text:style-name="T102_1">Περιόδου</text:span></text:p>
          </table:table-cell>
          <table:table-cell table:style-name="Cell27">
            <text:p text:style-name="P103"><text:span text:style-name="T103_1">Περίοδος</text:span></text:p>
            <text:p text:style-name="P104"><text:span text:style-name="T104_1">Απόδοσης</text:span></text:p>
          </table:table-cell>
          <table:table-cell table:style-name="Cell28">
            <text:p text:style-name="P105"><text:span text:style-name="T105_1">Συντελεστής<text:s/>παρακράτησης<text:s/>φόρου</text:span></text:p>
          </table:table-cell>
          <table:table-cell table:style-name="Cell29">
            <text:p text:style-name="P106"><text:span text:style-name="T106_1">Ακαθάριστες<text:s/>Αμοιβές</text:span></text:p>
          </table:table-cell>
          <table:table-cell table:style-name="Cell30">
            <text:p text:style-name="P107"><text:span text:style-name="T107_1">Κρατήσεις</text:span></text:p>
          </table:table-cell>
          <table:table-cell table:style-name="Cell31">
            <text:p text:style-name="P108"><text:span text:style-name="T108_1">Καθαρές<text:s/>αμοιβές</text:span></text:p>
          </table:table-cell>
          <table:table-cell table:style-name="Cell32">
            <text:p text:style-name="P109"><text:span text:style-name="T109_1">Ποσό<text:s/>φόρου</text:span></text:p>
          </table:table-cell>
          <table:table-cell table:style-name="Cell33">
            <text:p text:style-name="P110"><text:span text:style-name="T110_1">Σύνολο</text:span></text:p>
          </table:table-cell>
        </table:table-row>
        <table:table-row table:style-name="Row11">
          <table:table-cell table:style-name="Cell34">
            <text:p text:style-name="P111"/>
          </table:table-cell>
          <table:table-cell table:style-name="Cell35">
            <text:p text:style-name="P112"/>
          </table:table-cell>
          <table:table-cell table:style-name="Cell36">
            <text:p text:style-name="P113"/>
          </table:table-cell>
          <table:table-cell table:style-name="Cell37">
            <text:p text:style-name="P114"/>
          </table:table-cell>
          <table:table-cell table:style-name="Cell38">
            <text:p text:style-name="P115"/>
          </table:table-cell>
          <table:table-cell table:style-name="Cell39">
            <text:p text:style-name="P116"/>
          </table:table-cell>
          <table:table-cell table:style-name="Cell40">
            <text:p text:style-name="P117"/>
          </table:table-cell>
          <table:table-cell table:style-name="Cell41">
            <text:p text:style-name="P118"/>
          </table:table-cell>
        </table:table-row>
        <table:table-row table:style-name="Row12">
          <table:table-cell table:style-name="Cell42" table:number-columns-spanned="8">
            <text:p text:style-name="P119"><text:span text:style-name="T119_1">ΠΑΡΑΚΡΑΤΗΣΗ<text:s/>ΦΟΡΟΥ<text:s/>ΕΠΙ<text:s/>ΤΟΥ<text:s/>ΜΕΡΙΣΜΑΤΟΣ<text:s/>ΔΙΚΗΓΟΡΩΝ<text:s/>(Αρθ.69<text:s/>παρ.5<text:s/>περ.γ'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3">
            <text:p text:style-name="P120"><text:span text:style-name="T120_1">Ένδειξη<text:s/>Περιόδου</text:span></text:p>
          </table:table-cell>
          <table:table-cell table:style-name="Cell44">
            <text:p text:style-name="P121"><text:span text:style-name="T121_1">Περίοδος<text:s/>Απόδοσης</text:span></text:p>
          </table:table-cell>
          <table:table-cell table:style-name="Cell45">
            <text:p text:style-name="P122"><text:span text:style-name="T122_1">Συντελεστής<text:s/>παρακράτησης<text:s/>φόρου</text:span></text:p>
          </table:table-cell>
          <table:table-cell table:style-name="Cell46">
            <text:p text:style-name="P123"><text:span text:style-name="T123_1">Ακαθάριστες<text:s/>Αμοιβές</text:span></text:p>
          </table:table-cell>
          <table:table-cell table:style-name="Cell47">
            <text:p text:style-name="P124"><text:span text:style-name="T124_1">Κρατήσεις</text:span></text:p>
          </table:table-cell>
          <table:table-cell table:style-name="Cell48">
            <text:p text:style-name="P125"><text:span text:style-name="T125_1">Καθαρές<text:s/>αμοιβές</text:span></text:p>
          </table:table-cell>
          <table:table-cell table:style-name="Cell49">
            <text:p text:style-name="P126"><text:span text:style-name="T126_1">Ποσό<text:s/>φόρου</text:span></text:p>
          </table:table-cell>
          <table:table-cell table:style-name="Cell50">
            <text:p text:style-name="P127"><text:span text:style-name="T127_1">Σύνολο</text:span></text:p>
          </table:table-cell>
        </table:table-row>
      </table:table>
      <text:p text:style-name="P128"/>
      <table:table table:style-name="Table2">
        <table:table-column table:style-name="Column9"/>
        <table:table-column table:style-name="Column10"/>
        <table:table-column table:style-name="Column11"/>
        <table:table-row table:style-name="Row14">
          <table:table-cell table:style-name="Cell51" table:number-columns-spanned="3">
            <text:p text:style-name="P129"><text:span text:style-name="T129_1">ΘΕΩΡΗΣΗ<text:s/>ΚΑΙ<text:s/>ΠΑΡΑΛΑΒΗ</text:span></text:p>
          </table:table-cell>
          <table:covered-table-cell/>
          <table:covered-table-cell/>
        </table:table-row>
        <table:table-row table:style-name="Row15">
          <table:table-cell table:style-name="Cell52">
            <text:p text:style-name="P130"><text:span text:style-name="T130_1">Παραλήφθηκε:</text:span></text:p>
          </table:table-cell>
          <table:table-cell table:style-name="Cell53">
            <text:p text:style-name="P131"><text:span text:style-name="T131_1">Ποσό<text:s/>(ολογράφως)</text:span></text:p>
          </table:table-cell>
          <table:table-cell table:style-name="Cell54">
            <text:p text:style-name="P132"><text:span text:style-name="T132_1">Ημερομηνία</text:span></text:p>
          </table:table-cell>
        </table:table-row>
        <table:table-row table:style-name="Row16">
          <table:table-cell table:style-name="Cell55">
            <text:p text:style-name="P133"><text:span text:style-name="T133_1">Εμπρόθεσμα<text:s/>Εκπρόθεσμα</text:span></text:p>
          </table:table-cell>
          <table:table-cell table:style-name="Cell56">
            <text:p text:style-name="P134"><text:span text:style-name="T134_1">Αρ.<text:s/>Στοιχείου<text:s/>Πληρωμής<text:s/>Α.Χ.Κ.</text:span></text:p>
          </table:table-cell>
          <table:table-cell table:style-name="Cell57">
            <text:p text:style-name="P135"><text:span text:style-name="T135_1">Ο<text:s/>Δηλών</text:span></text:p>
          </table:table-cell>
        </table:table-row>
        <table:table-row table:style-name="Row17">
          <table:table-cell table:style-name="Cell58">
            <text:p text:style-name="P136"/>
          </table:table-cell>
          <table:table-cell table:style-name="Cell59">
            <text:p text:style-name="P137"><text:span text:style-name="T137_1">Ο<text:s/>ΠΡΟΙΣΤΑΜΕΝΟΣ<text:s/>ΤΗΣ<text:s/>Δ.Ο.Υ</text:span></text:p>
          </table:table-cell>
          <table:table-cell table:style-name="Cell60"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