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</office:automatic-styles>
  <office:body>
    <office:text>
      <text:p text:style-name="P1"><text:span text:style-name="T1_1">EΞ.<text:s/>ΕΠΕΙΓΟΝ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.<text:s/>ΓΡΑΜΜΑΤΕΙΑ<text:s/>ΔΗΜΟΣΙΩΝ</text:span></text:p>
      <text:p text:style-name="P5"><text:span text:style-name="T5_1">ΕΣΟΔΩΝ</text:span></text:p>
      <text:p text:style-name="P6"><text:span text:style-name="T6_1">ΓΕΝ.<text:s/>Δ/ΝΣΗ<text:s/>ΦΟΡΟΛΟΓΙΑΣ</text:span></text:p>
      <text:p text:style-name="P7"><text:span text:style-name="T7_1">Δ/ΝΣΗ<text:s/>ΦΟΡΟΛΟΓΙΑΣ<text:s/>ΚΕΦΑΛΑΙΟΥ</text:span></text:p>
      <text:h text:style-name="P8" text:outline-level="1"><text:span text:style-name="T8_1">ΤΜΗΜΑ:<text:s/></text:span></text:h>
      <text:h text:style-name="P9" text:outline-level="1"><text:span text:style-name="T9_1">Φ.Μ.Α.Π.</text:span></text:h>
      <text:p text:style-name="P10"><text:span text:style-name="T10_1">ΑΝΑΡΤΗΤΕΑ<text:s/>ΣΤΟ<text:s/>ΔΙΑΔΙΚΤΥΟ</text:span></text:p>
      <text:p text:style-name="P11"><text:span text:style-name="T11_1">ΑΔΑ:</text:span></text:p>
      <text:p text:style-name="P12"><text:span text:style-name="T12_1">ΑΡΙΘ.<text:s/>ΦΕΚ:</text:span></text:p>
      <text:p text:style-name="P13"><text:span text:style-name="T13_1">Αθήνα,<text:s/>24-1-2014</text:span></text:p>
      <text:p text:style-name="P14"><text:span text:style-name="T14_1">ΠΟΛ.:<text:s/>1032</text:span></text:p>
      <text:p text:style-name="P15"><text:span text:style-name="T15_1">Ταχ.<text:s/>Δ/νση:<text:s/>Καρ.<text:s/>Σερβίας<text:s/>8</text:span></text:p>
      <text:p text:style-name="P16"><text:span text:style-name="T16_1">10184<text:s/>Αθήνα</text:span></text:p>
      <text:p text:style-name="P17"><text:span text:style-name="T17_1">Τηλέφωνα:<text:s/>210<text:s/>3375890,<text:s/>878,<text:s/>879</text:span></text:p>
      <text:p text:style-name="P18"><text:span text:style-name="T18_1">E-mail:<text:s/></text:span><text:span text:style-name="T18_2">d13.etak@<text:s/>yo.s<text:s/>yzefxis.gov.gr</text:span></text:p>
      <text:p text:style-name="P19"><text:span text:style-name="T19_1">ΠΡΟΣ:<text:s/></text:span><text:span text:style-name="T19_2">Ως<text:s/>Πίνακας<text:s/>Αποδεκτών</text:span></text:p>
      <text:p text:style-name="P20"><text:span text:style-name="T20_1">ΘΕΜΑ:<text:s/></text:span><text:span text:style-name="T20_2">Καθορισμός<text:s/>οργάνου<text:s/>της<text:s/>Φορολογικής<text:s/>Διοίκησης<text:s/>ως<text:s/>αρμόδιου<text:s/>για<text:s/>υποθέσεις<text:s/>Έκτακτου<text:s/>ειδικού<text:s/>Τέλους<text:s/>Ηλεκτροδοτούμενων<text:s/>Δομημένων<text:s/>Επιφανειών<text:s/>(ΕΕΤΗΔΕ)<text:s/>και<text:s/>Έκτακτου<text:s/>Ειδικού<text:s/>Τέλους<text:s/>Ακινήτων<text:s/>(ΕΕΤΑ)</text:span></text:p>
      <text:p text:style-name="P21"><text:span text:style-name="T21_1">Α<text:s/>Π<text:s/>Ο<text:s/>Φ<text:s/>Α<text:s/>Σ<text:s/>Η<text:s/>Ο<text:s/>ΓΕΝΙΚΟΣ<text:s/>ΓΡΑΜΜΑΤΕΑΣ<text:s/>ΔΗΜΟΣΙΩΝ<text:s/>ΕΣΟΔΩΝ</text:span></text:p>
      <text:p text:style-name="P22"><text:span text:style-name="T22_1">Έχοντας<text:s/>υπόψη:</text:span></text:p>
      <text:p text:style-name="P23"><text:span text:style-name="T23_1">α)</text:span><text:span text:style-name="T23_2"><text:tab/></text:span><text:span text:style-name="T23_3">Τις<text:s/>διατάξεις<text:s/>της<text:s/>παραγράφου<text:s/>του<text:s/>άρθρου<text:s/>4<text:s/>του<text:s/>ν.<text:s/>4174/2013<text:s/>(ΦΕΚ<text:s/>170<text:s/>Α΄),<text:s/>με<text:s/>τις<text:s/>οποίες<text:s/>ο<text:s/>ΓΓΔΕ<text:s/>δύναται<text:s/>να<text:s/>μεταβιβάζει<text:s/>αρμοδιότητες<text:s/>και<text:s/>να<text:s/>αναθέτει<text:s/>τα<text:s/>καθήκοντα<text:s/>του<text:s/>ή<text:s/>της<text:s/>Φορολογικής<text:s/>Διοίκησης,<text:s/>σε<text:s/>όργανα<text:s/>της<text:s/>Φορολογικής<text:s/>Διοίκησης.</text:span></text:p>
      <text:p text:style-name="P24"><text:span text:style-name="T24_1">β)</text:span><text:span text:style-name="T24_2"><text:tab/></text:span><text:span text:style-name="T24_3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</text:span></text:p>
      <text:p text:style-name="P25"><text:span text:style-name="T25_1">Α<text:s/>Π<text:s/>Ο<text:s/>Φ<text:s/>Α<text:s/>Σ<text:s/>Ι<text:s/>Ζ<text:s/>Ο<text:s/>Υ<text:s/>Μ<text:s/>Ε</text:span></text:p>
      <text:p text:style-name="P26"><text:span text:style-name="T26_1">1.<text:s/>Καθορίζουμε<text:s/>ως<text:s/>αρμόδιο<text:s/>όργανο<text:s/>της<text:s/>Φορολογικής<text:s/>Διοίκησης<text:s/>για<text:s/>υποθέσεις<text:s/>ΕΕΤΗΔΕ<text:s/>και<text:s/>ΕΕΤΑ,<text:s/>τον<text:s/>προϊστάμενο<text:s/>της<text:s/>Δ.Ο.Υ.<text:s/>που<text:s/>ήταν<text:s/>αρμόδιος<text:s/>για<text:s/>την<text:s/>φορολογία<text:s/>εισοδήματος<text:s/>του<text:s/>υπόχρεου<text:s/>σε<text:s/>ΕΕΤΗΔΕ<text:s/>ή<text:s/>ΕΕΤΑ<text:s/>κατά<text:s/>τα<text:s/>έτη<text:s/>βεβαίωσης<text:s/>αυτών.</text:span></text:p>
      <text:p text:style-name="P27"><text:span text:style-name="T27_1">Ο<text:s/>ίδιος<text:s/>προϊστάμενος<text:s/>είναι<text:s/>αρμόδιος<text:s/>για<text:s/>τη<text:s/>χορήγηση<text:s/>των<text:s/>προβλεπόμενων<text:s/>για<text:s/>τα<text:s/>ειδικά<text:s/>αυτά<text:s/>τέλη<text:s/>απαλλαγών<text:s/>και<text:s/>μειώσεων.</text:span></text:p>
      <text:p text:style-name="P28"><text:span text:style-name="T28_1">2.<text:s/>Η<text:s/>απόφαση<text:s/>αυτή<text:s/>να<text:s/>δημοσιευθεί<text:s/>στην<text:s/>Εφημερίδα<text:s/>της<text:s/>Κυβερνήσεως.</text:span></text:p>
      <text:p text:style-name="P29"><text:span text:style-name="T29_1">Ακριβές<text:s/>Αντίγραφο<text:s/></text:span><text:span text:style-name="T29_2">Ο<text:s/>Γενικός<text:s/>Γραμματέας<text:s/>Δημοσίων<text:s/>Εσόδων</text:span></text:p>
      <text:p text:style-name="P30"><text:span text:style-name="T30_1">Η<text:s/>Προϊσταμένη<text:s/>της<text:s/>Γραμματείας<text:s/></text:span><text:span text:style-name="T30_2">Θεοχάρης<text:s/>Θεοχάρης</text:span></text:p>
      <text:p text:style-name="P31"><text:span text:style-name="T31_1">ΠΙΝΑΚΑΣ<text:s/>ΑΠΟΔΕΚΤΩΝ</text:span></text:p>
      <text:p text:style-name="P32"><text:span text:style-name="T32_1">I.<text:s/></text:span><text:span text:style-name="T32_2">ΑΠΟΔΕΚΤΕΣ<text:s/>ΓΙΑ<text:s/>ΕΝΕΡΓΕΙΑ:</text:span></text:p>
      <text:p text:style-name="P33"><text:span text:style-name="T33_1">1.<text:s/>Όλες<text:s/>οι<text:s/>Δημόσιες<text:s/>Οικονομικές<text:s/>Υπηρεσίες<text:s/>(Εξαιρετικά<text:s/>Επείγον<text:s/>–<text:s/>Αποστολή<text:s/>και<text:s/>μέσω<text:s/>ηλεκτρονικού<text:s/>ταχυδρομείου)</text:span></text:p>
      <text:p text:style-name="P34"><text:span text:style-name="T34_1">2.<text:s/>Οικονομικές<text:s/>Επιθεωρήσεις</text:span></text:p>
      <text:p text:style-name="P35"><text:span text:style-name="T35_1">3.<text:s/>Δ/νση<text:s/>Ηλεκτρονικής<text:s/>Διακυβέρνησης<text:s/>για<text:s/>ανάρτηση</text:span></text:p>
      <text:p text:style-name="P36"><text:span text:style-name="T36_1">4.<text:s/>Εθνικό<text:s/>Τυπογραφείο<text:s/>(για<text:s/>τη<text:s/>δημοσίευση)</text:span></text:p>
      <text:p text:style-name="P37"><text:span text:style-name="T37_1">II.<text:s/></text:span><text:span text:style-name="T37_2">ΑΠΟΔΕΚΤΕΣ<text:s/>ΓΙΑ<text:s/>ΚΟΙΝΟΠΟΙΗΣΗ:</text:span></text:p>
      <text:p text:style-name="P38"><text:span text:style-name="T38_1">1.<text:s/>Αποδέκτες<text:s/>Πίνακα<text:s/>Α΄<text:s/>(περιπτώσεις<text:s/>3,<text:s/>4)</text:span></text:p>
      <text:p text:style-name="P39"><text:span text:style-name="T39_1">2.<text:s/>Αποδέκτες<text:s/>Πίνακα<text:s/>Β΄<text:s/>(περίπτωση<text:s/>3)</text:span></text:p>
      <text:p text:style-name="P40"><text:span text:style-name="T40_1">3.<text:s/>Αποδέκτες<text:s/>Πίνακα<text:s/>ΣΤ΄<text:s/>(περιπτώσεις<text:s/>2,<text:s/>3)</text:span></text:p>
      <text:p text:style-name="P41"><text:span text:style-name="T41_1">4.<text:s/>Αποδέκτες<text:s/>Πίνακα<text:s/>Ζ΄<text:s/>(περιπτώσεις<text:s/>1,<text:s/>2,<text:s/>9)</text:span></text:p>
      <text:p text:style-name="P42"><text:span text:style-name="T42_1">5.<text:s/>Αποδέκτες<text:s/>Πίνακα<text:s/>Η΄<text:s/>(περιπτώσεις<text:s/>1<text:s/>–<text:s/>9)</text:span></text:p>
      <text:p text:style-name="P43"><text:span text:style-name="T43_1">6.<text:s/>Αποδέκτες<text:s/>Πίνακα<text:s/>Θ΄</text:span></text:p>
      <text:p text:style-name="P44"><text:span text:style-name="T44_1">7.<text:s/>Αποδέκτες<text:s/>Πίνακα<text:s/>Ι΄</text:span></text:p>
      <text:p text:style-name="P45"><text:span text:style-name="T45_1">8.<text:s/>Αποδέκτες<text:s/>Πίνακα<text:s/>ΙΑ΄</text:span></text:p>
      <text:p text:style-name="P46"><text:span text:style-name="T46_1">9.<text:s/>Αποδέκτες<text:s/>Πίνακα<text:s/>ΙΒ΄</text:span></text:p>
      <text:p text:style-name="P47"><text:span text:style-name="T47_1">10.<text:s/>Αποδέκτες<text:s/>Πίνακα<text:s/>ΙΕ΄</text:span></text:p>
      <text:p text:style-name="P48"><text:span text:style-name="T48_1">11.<text:s/>Αποδέκτες<text:s/>Πίνακα<text:s/>ΙΣΤ΄</text:span></text:p>
      <text:p text:style-name="P49"><text:span text:style-name="T49_1">12.<text:s/>Αποδέκτες<text:s/>Πίνακα<text:s/>ΙΖ΄</text:span></text:p>
      <text:p text:style-name="P50"><text:span text:style-name="T50_1">13.<text:s/>Αποδέκτες<text:s/>Πίνακα<text:s/>ΙΗ΄</text:span></text:p>
      <text:p text:style-name="P51"><text:span text:style-name="T51_1">14.<text:s/>Αποδέκτες<text:s/>Πίνακα<text:s/>ΚΑ΄<text:s/>(περιπτώσεις<text:s/>1<text:s/>–<text:s/>3)</text:span></text:p>
      <text:p text:style-name="P52"><text:span text:style-name="T52_1">15.<text:s/>Αποδέκτες<text:s/>Πίνακα<text:s/>ΚΒ΄</text:span></text:p>
      <text:p text:style-name="P53"><text:span text:style-name="T53_1">16.<text:s/>Αποδέκτες<text:s/>Πίνακα<text:s/>ΚΓ΄</text:span></text:p>
      <text:p text:style-name="P54"><text:span text:style-name="T54_1">17.<text:s/>Περιοδικό<text:s/>«Φορολογική<text:s/>Επιθεώρηση»</text:span></text:p>
      <text:p text:style-name="P55"><text:span text:style-name="T55_1">III.<text:s/></text:span><text:span text:style-name="T55_2">ΕΣΩΤΕΡΙΚΗ<text:s/>ΔΙΑΝΟΜΗ:</text:span></text:p>
      <text:p text:style-name="P56"><text:span text:style-name="T56_1">1.<text:s/>Γραφείο<text:s/>Υπουργού</text:span></text:p>
      <text:p text:style-name="P57"><text:span text:style-name="T57_1">2.<text:s/>Γραφείο<text:s/>Υφυπουργού</text:span></text:p>
      <text:p text:style-name="P58"><text:span text:style-name="T58_1">3.<text:s/>Γραφείο<text:s/>Γενικού<text:s/>Γραμματέα<text:s/>Δημοσίων<text:s/>Εσόδων</text:span></text:p>
      <text:p text:style-name="P59"><text:span text:style-name="T59_1">4.<text:s/>Γραφείο<text:s/>Αναπληρωτή<text:s/>Γενικού<text:s/>Διευθυντή<text:s/>Φορολογίας</text:span></text:p>
      <text:p text:style-name="P60"><text:span text:style-name="T60_1">5.<text:s/>Γραφείου<text:s/>Γενικού<text:s/>Διευθυντή<text:s/>ΚΕ.Π.Υ.Ο.</text:span></text:p>
      <text:p text:style-name="P61"><text:span text:style-name="T61_1">6.<text:s/>Γραφεία<text:s/>κ.<text:s/>κ.<text:s/>Γενικών<text:s/>Διευθυντών</text:span></text:p>
      <text:p text:style-name="P62"><text:span text:style-name="T62_1">7.<text:s/>Γραφείο<text:s/>Πληροφόρησης<text:s/>Πολιτών</text:span></text:p>
      <text:p text:style-name="P63"><text:span text:style-name="T63_1">8.<text:s/>Δ/νση<text:s/>Ηλεκτρονικής<text:s/>Διακυβέρνησης</text:span></text:p>
      <text:p text:style-name="P64"><text:span text:style-name="T64_1">9.<text:s/>Δ/νση<text:s/>Φορολογίας<text:s/>Κεφαλαίου<text:s/>–<text:s/>Τμήματα<text:s/>Α΄,<text:s/>Β΄<text:s/>(από<text:s/>3<text:s/>αντίτυπα),<text:s/>Φ.Μ.Α.Π.<text:s/>(20<text:s/>αντίτυπ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