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ΣΟΔ</text:span></text:p>
      <text:p text:style-name="P2"><text:span text:style-name="T2_1">ΝΑΡ<text:s/>Α<text:s/>ΣΤ<text:s/>ΔΙ<text:s/>Δ<text:s/>Τ<text:s/>Ο</text:span></text:p>
      <text:p text:style-name="P3"><text:span text:style-name="T3_1">ΕΚ:<text:s/></text:span><text:span text:style-name="T3_2">ή<text:s/>,<text:s/>ουα<text:s/>υ<text:s/>ρ<text:s/>τ<text:s/>19<text:s/>002374<text:s/>Ε<text:s/>014<text:s/>ς<text:s/>.<text:s/>.</text:span></text:p>
      <text:p text:style-name="P4"><text:span text:style-name="T4_1">α<text:s/>/<text:s/>η<text:s/>η<text:s/>φ<text:s/>il</text:span></text:p>
      <text:p text:style-name="P5"><text:span text:style-name="T5_1">ρ<text:s/>ερ<text:s/>ς<text:s/>0</text:span></text:p>
      <text:p text:style-name="P6"><text:span text:style-name="T6_1">ή<text:s/>.<text:s/>ταρ<text:s/>/Σ.<text:s/>υ<text:s/>τ<text:s/>η<text:s/>9874<text:s/>9874<text:s/>0<text:s/>id<text:s/>t<text:s/>ne</text:span></text:p>
      <text:p text:style-name="P7"><text:span text:style-name="T7_1">Μ<text:s/></text:span><text:span text:style-name="T7_2">ροπο<text:s/>ί<text:s/>η<text:s/>ης<text:s/>ρ<text:s/>.<text:s/>.<text:s/>36/5020/0019/21<text:s/>9<text:s/>Ε<text:s/>18/Β/28</text:span></text:p>
      <text:p text:style-name="P8"><text:span text:style-name="T8_1">Ν<text:s/>ΚΟΣ<text:s/>Μ<text:s/>ΑΤ<text:s/>Σ<text:s/>ΔΗ<text:s/>ΟΣΙ<text:s/>ΣΟΔ<text:s/></text:span><text:span text:style-name="T8_2">ς<text:s/>π<text:s/>η<text:s/>τ<text:s/>ξ<text:s/>ς<text:s/>ρ<text:s/>γ<text:s/>φ<text:s/>υ<text:s/>ο<text:s/>ρο<text:s/>ου<text:s/>60/01<text:s/>Ε<text:s/>ς<text:s/>ελ<text:s/>κό<text:s/>δ<text:s/>ς»<text:s/>Ε<text:s/>65/<text:s/>2001),<text:s/>ύ<text:s/>φ<text:s/>να<text:s/>ε<text:s/>η<text:s/>ί<text:s/>με<text:s/>φ<text:s/>ση<text:s/>ου<text:s/>υ<text:s/>ού<text:s/>ι<text:s/>ο<text:s/>ι<text:s/>αθ<text:s/>ρ<text:s/>ε<text:s/>ι<text:s/>αθ<text:s/>ύλ<text:s/>α<text:s/>ατά<text:s/>ό<text:s/>ρ<text:s/>ο<text:s/>τη<text:s/>α<text:s/>ω<text:s/>ελ<text:s/>ε<text:s/>κ<text:s/>.<text:s/>η<text:s/>τα<text:s/>ης<text:s/>ης<text:s/>γ<text:s/>φ<text:s/>υ<text:s/>ο<text:s/>ρ<text:s/>υ<text:s/>ου<text:s/>14<text:s/>/2013<text:s/>Ε<text:s/>1/<text:s/>201<text:s/>)<text:s/>πως<text:s/>ε<text:s/>η<text:s/>36/5020/00<text:s/>9/21<text:s/>Ε<text:s/>18/<text:s/>/28<text:s/>)<text:s/>ο<text:s/>τ<text:s/>τες<text:s/>ελ<text:s/>ι<text:s/>κώ<text:s/>ου<text:s/>το<text:s/>ς»<text:s/>πως<text:s/>ρ<text:s/>ποπο<text:s/>θ<text:s/>κ<text:s/>α<text:s/>ε<text:s/>γ<text:s/>γ<text:s/>ή<text:s/>ι<text:s/>ο<text:s/>ρ<text:s/>ο<text:s/>σ<text:s/>σ<text:s/>ήμ<text:s/>τος<text:s/>ι<text:s/>μετα<text:s/>ό<text:s/>ι<text:s/>ς<text:s/>το<text:s/>t<text:s/>ρ<text:s/>μ<text:s/>1<text:s/>040100<text:s/>01<text:s/>/13<text:s/>01<text:s/>Υ<text:s/>Ο<text:s/>ί<text:s/>ς<text:s/>η<text:s/>ου<text:s/>ου<text:s/>συ<text:s/>τήματ<text:s/>ς<text:s/>ι<text:s/>μ<text:s/>τακόμ<text:s/>ης<text:s/>τ<text:s/>ί<text:s/>ου<text:s/>n<text:s/>t<text:s/>η<text:s/>άγκη<text:s/>ύ<text:s/>σ<text:s/>ς<text:s/>ω<text:s/>αθ<text:s/>λη<text:s/>ρ<text:s/>ο<text:s/>τ<text:s/>τω<text:s/>ω<text:s/>ελ<text:s/>τά<text:s/>ης<text:s/>υ<text:s/>δ<text:s/>ύ<text:s/>υ<text:s/>ε<text:s/>τ<text:s/>ύ<text:s/>υσα<text:s/>μ<text:s/>ύ<text:s/>κ<text:s/>ι<text:s/>ν<text:s/>πο<text:s/>ύ<text:s/>π<text:s/>στ<text:s/>λλ<text:s/>υ<text:s/>α<text:s/>α<text:s/>λαμ<text:s/>ά<text:s/>μπ<text:s/>ύ<text:s/>τα<text:s/>ο<text:s/>αθ<text:s/>σ<text:s/>ώς<text:s/>ης<text:s/>μετα<text:s/>ό<text:s/>.<text:s/>εγο<text:s/>ς<text:s/>τ<text:s/>ν<text:s/>φ<text:s/>ση<text:s/>υ<text:s/>ή<text:s/>κ<text:s/>λε<text:s/>α<text:s/>ε<text:s/>ρ<text:s/>ς<text:s/>ου<text:s/>τ<text:s/>ύ<text:s/>ρ<text:s/>ϋλ<text:s/>γ<text:s/>μο<text:s/>.</text:span></text:p>
      <text:p text:style-name="P9"><text:span text:style-name="T9_1">ΟΦ<text:s/>ΟΥ<text:s/>ρο<text:s/>ο<text:s/>έρ<text:s/>ς<text:s/>Ι<text:s/>ου<text:s/>φ<text:s/>λαί<text:s/>υ<text:s/>,<text:s/>ο<text:s/>τη<text:s/>ς<text:s/>ι<text:s/>ελ<text:s/>ε<text:s/>΄<text:s/>ξ<text:s/>ς<text:s/>αγω<text:s/>ή,<text:s/>ρ<text:s/>,<text:s/>ρ<text:s/>γ<text:s/>φ<text:s/>ς<text:s/>πο<text:s/>α<text:s/>α<text:s/>τ<text:s/>η<text:s/>Κ<text:s/>τ’<text:s/>ξ<text:s/>ίρε<text:s/>η<text:s/>π<text:s/>τα<text:s/>γω<text:s/>ι<text:s/>λωσ<text:s/>ύ<text:s/>ε<text:s/>κλο<text:s/>ρί<text:s/>ω<text:s/>ελ<text:s/>εί<text:s/>τώ<text:s/>αθ<text:s/>τ<text:s/>τα<text:s/>κο<text:s/>ύθως<text:s/>Κ<text:s/>τ’<text:s/>α<text:s/>η<text:s/>ρ<text:s/>τ<text:s/>ι<text:s/>μετα<text:s/>ό<text:s/>η<text:s/>ι<text:s/>γω<text:s/>ή<text:s/>ι<text:s/>άλωση<text:s/>ύ<text:s/>ερη<text:s/>κλο<text:s/>ρ<text:s/>ω<text:s/>ελ<text:s/>υ<text:s/>.<text:s/>το<text:s/>έρ<text:s/>ς<text:s/>Ι<text:s/>ο<text:s/>τη<text:s/>ς<text:s/>ι<text:s/>λω<text:s/>΄<text:s/>ξ<text:s/>αγω<text:s/>ή,<text:s/>,<text:s/>γ<text:s/>φ<text:s/>ς<text:s/>,<text:s/>ρ<text:s/>φ<text:s/>τα<text:s/>λ<text:s/>ρ<text:s/>σ<text:s/>απ<text:s/>ετ<text:s/>κ<text:s/>μ<text:s/>π<text:s/>π<text:s/>ταμ<text:s/>σ<text:s/>»<text:s/>το<text:s/>έρ<text:s/>ς<text:s/>Ι<text:s/>ο<text:s/>τη<text:s/>ες<text:s/>ι<text:s/>ελ<text:s/>΄<text:s/>ξ<text:s/>ς<text:s/>αγω<text:s/>ή,<text:s/>ρ<text:s/>,<text:s/>ί<text:s/>λ<text:s/>Γ<text:s/>ταφο<text:s/>α<text:s/>γ<text:s/>»<text:s/>ρ<text:s/>πο<text:s/>α<text:s/>ς<text:s/>κο<text:s/>ύθως<text:s/>Ε<text:s/>α<text:s/>ή<text:s/>με<text:s/>ακόμ<text:s/>η»<text:s/>ι<text:s/>ρ<text:s/>πο<text:s/>ι<text:s/>ί<text:s/>ι<text:s/>τ<text:s/>η<text:s/>Ε<text:s/>ρ<text:s/>π<text:s/>α<text:s/>τα<text:s/>ρά<text:s/>α<text:s/>ξ<text:s/>γω<text:s/>ή<text:s/>ι<text:s/>ω<text:s/>ι<text:s/>λω<text:s/>άξ<text:s/>ς<text:s/>ης<text:s/>ύ<text:s/>ς<text:s/>κο<text:s/>ύθως<text:s/>Ε<text:s/>π<text:s/>τα<text:s/>ξ<text:s/>ωγή<text:s/>ι<text:s/>ελ<text:s/>…της<text:s/>ύ<text:s/>ας».<text:s/>ρ<text:s/>στ<text:s/>ετ<text:s/>ι<text:s/>π<text:s/>ης<text:s/>ρ<text:s/>ρ<text:s/>φ<text:s/>ς<text:s/>.<text:s/>ποί<text:s/>υ<text:s/>ι<text:s/>ς<text:s/>ξ<text:s/>ς<text:s/>Ε<text:s/>τ<text:s/>ι<text:s/>ι<text:s/>μετ<text:s/>κό<text:s/>η<text:s/>ε<text:s/>λ<text:s/>α<text:s/>ελω<text:s/>ξ<text:s/>ς<text:s/>γ<text:s/>σ<text:s/>ώ<text:s/>ι<text:s/>μ<text:s/>αθ<text:s/>ς<text:s/>ω<text:s/>ι<text:s/>αφ<text:s/>ρ<text:s/>τα<text:s/>τη<text:s/>ρ<text:s/>γ<text:s/>φ<text:s/>ρ<text:s/>ης<text:s/>ύσ<text:s/>ς».<text:s/>κεφ<text:s/>λαι<text:s/>ελ<text:s/>ί<text:s/>ι<text:s/>ι<text:s/>ή<text:s/>μ<text:s/>ακόμ<text:s/>ης<text:s/>6<text:s/>σ<text:s/>ί<text:s/>ε<text:s/>α<text:s/>το<text:s/>λ<text:s/>ρος<text:s/>Κ<text:s/>ι<text:s/>ετακό<text:s/>η»<text:s/>ς<text:s/>κο<text:s/>ύθως<text:s/>Τ<text:s/>λω<text:s/>ί<text:s/>ς<text:s/>Κ<text:s/>ι<text:s/>οτι<text:s/>ή<text:s/>ι<text:s/>μ<text:s/>τακόμ<text:s/>ης<text:s/>ι<text:s/>ης<text:s/>ρ<text:s/>πο<text:s/>α<text:s/>ρ<text:s/>φ<text:s/>ς<text:s/>κο<text:s/>ύθω<text:s/>Ε<text:s/>λ<text:s/>σσομέ<text:s/>ω<text:s/>α<text:s/>ά<text:s/>α<text:s/>η<text:s/>ούμε<text:s/>α<text:s/>ρ<text:s/>ο<text:s/>τή<text:s/>ω<text:s/>γω<text:s/>ής<text:s/>γω<text:s/>ή<text:s/>αι<text:s/>μετα<text:s/>ό<text:s/>ης<text:s/>ελ<text:s/>κώ<text:s/>ου<text:s/>το<text:s/>ς,<text:s/>ρ<text:s/>ό<text:s/>ελω<text:s/>α<text:s/>ση<text:s/>αι<text:s/>ο<text:s/>μο<text:s/>ι<text:s/>νέρ<text:s/>ι<text:s/>ε<text:s/>ετ<text:s/>φ<text:s/>ράς<text:s/>πο<text:s/>υ<text:s/>τω<text:s/>π<text:s/>ο<text:s/>αθ<text:s/>τώς<text:s/>η<text:s/>ι<text:s/>ς<text:s/>ι<text:s/>ή<text:s/>μετα<text:s/>ό<text:s/>ης<text:s/>ρ<text:s/>ο<text:s/>ι<text:s/>α<text:s/>κάτ<text:s/>ελω<text:s/>εί<text:s/>π<text:s/>θ<text:s/>η<text:s/>τ<text:s/>η<text:s/>γ<text:s/>φ<text:s/>μέ<text:s/>α<text:s/>ελ<text:s/>α<text:s/>σ<text:s/>αι<text:s/>ο<text:s/>ο<text:s/>:<text:s/>ελω<text:s/>αι<text:s/>΄<text:s/>ά<text:s/>ης<text:s/>ρο<text:s/>φ<text:s/>ση<text:s/>υ<text:s/>ή<text:s/>μο<text:s/>ι<text:s/>θε<text:s/>τη<text:s/>με<text:s/>ης<text:s/>β<text:s/>εω<text:s/>.<text:s/>ς<text:s/>ης<text:s/>ης<text:s/>υ<text:s/>ής<text:s/>ε<text:s/>η<text:s/>μο<text:s/>ί<text:s/>σ<text:s/>ς<text:s/>τη<text:s/>μερ<text:s/>ς<text:s/>β<text:s/>ρ<text:s/>ήσε<text:s/>ς.</text:span></text:p>
      <text:p text:style-name="P10"><text:span text:style-name="T10_1">ΕΣ<text:s/>Τ<text:s/>Ο<text:s/>Μ<text:s/>Μ<text:s/>ΗΣ</text:span></text:p>
      <text:p text:style-name="P11"><text:span text:style-name="T11_1">Ν<text:s/>ΚΟΣ<text:s/>Μ<text:s/>ΑΣ<text:s/>ΔΗ<text:s/>ΟΣΙ<text:s/>ΣΟΔ<text:s/>ΘΕΟ<text:s/>Ρ</text:span></text:p>
      <text:p text:style-name="P12"><text:span text:style-name="T12_1">ΝΑ<text:s/>ΑΣ<text:s/>Δ<text:s/>ΑΝΟΜ</text:span><text:span text:style-name="T12_2">νι<text:s/>ό<text:s/>υπ<text:s/>γ<text:s/>φ<text:s/>ι<text:s/>μο<text:s/>υ<text:s/>η<text:s/>ατά<text:s/>τερα<text:s/>τη<text:s/>τη<text:s/>μ<text:s/>ρ<text:s/>ης<text:s/>β<text:s/>ρ<text:s/>ήσε<text:s/>)</text:span></text:p>
      <text:p text:style-name="P13"><text:span text:style-name="T13_1">ΣΩ<text:s/>Ρ<text:s/>Κ<text:s/>Δ<text:s/>ΑΝΟΜ</text:span><text:span text:style-name="T13_2">φ<text:s/>ί<text:s/>υ<text:s/>ο<text:s/>φ<text:s/>ί<text:s/>ματέ<text:s/>ημ<text:s/>σί<text:s/>όδ<text:s/>φ<text:s/>ί<text:s/>υ<text:s/>ελ<text:s/>νείω<text:s/>Κ<text:s/>ρώπ<text:s/>Δ<text:s/>μ<text:s/>ο<text:s/>/<text:s/>ση<text:s/>ρ<text:s/>ά<text:s/>ωσης<text:s/>μ<text:s/>μα<text:s/>΄</text:span></text:p>
      <text:p text:style-name="P14"><text:span text:style-name="T14_1">/<text:s/>ση<text:s/>9<text:s/>α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