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T140_4" style:family="text">
      <style:text-properties fo:language="el" fo:language-asian="el" fo:font-weight="bold" style:font-weight-asian="bold" style:font-weight-complex="bold"/>
    </style:style>
    <style:style style:name="T140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n" fo:language-asian="en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T145_4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n" fo:language-asian="en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n" fo:language-asian="en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n" fo:language-asian="en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n" fo:language-asian="en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n" fo:language-asian="en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n" fo:language-asian="en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n" fo:language-asian="en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n" fo:language-asian="en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n" fo:language-asian="en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n" fo:language-asian="en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n" fo:language-asian="en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T159_4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n" fo:language-asian="en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n" fo:language-asian="en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n" fo:language-asian="en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n" fo:language-asian="en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n" fo:language-asian="en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n" fo:language-asian="en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n" fo:language-asian="en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n" fo:language-asian="en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n" fo:language-asian="en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n" fo:language-asian="en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T171_4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n" fo:language-asian="en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n" fo:language-asian="en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n" fo:language-asian="en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n" fo:language-asian="en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n" fo:language-asian="en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n" fo:language-asian="en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n" fo:language-asian="en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n" fo:language-asian="en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n" fo:language-asian="en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T181_4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n" fo:language-asian="en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n" fo:language-asian="en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n" fo:language-asian="en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T191_4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T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T233_4" style:family="text">
      <style:text-properties fo:language="el" fo:language-asian="el" fo:font-weight="bold" style:font-weight-asian="bold" style:font-weight-complex="bold"/>
    </style:style>
    <style:style style:name="T233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T240_4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n" fo:language-asian="en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T250_4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n" fo:language-asian="en" fo:font-weight="bold" style:font-weight-asian="bold" style:font-weight-complex="bold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n" fo:language-asian="en" fo:font-weight="bold" style:font-weight-asian="bold" style:font-weight-complex="bold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n" fo:language-asian="en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n" fo:language-asian="en" fo:font-weight="bold" style:font-weight-asian="bold" style:font-weight-complex="bold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n" fo:language-asian="en" fo:font-weight="bold" style:font-weight-asian="bold" style:font-weight-complex="bold"/>
    </style:style>
    <style:style style:name="T257_3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n" fo:language-asian="en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n" fo:language-asian="en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n" fo:language-asian="en" fo:font-weight="bold" style:font-weight-asian="bold" style:font-weight-complex="bold"/>
    </style:style>
    <style:style style:name="T295_3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n" fo:language-asian="en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n" fo:language-asian="en" fo:font-weight="bold" style:font-weight-asian="bold" style:font-weight-complex="bold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n" fo:language-asian="en" fo:font-weight="bold" style:font-weight-asian="bold" style:font-weight-complex="bold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n" fo:language-asian="en" fo:font-weight="bold" style:font-weight-asian="bold" style:font-weight-complex="bold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ΠΟΛ.1033/2014</text:span></text:p>
      <text:p text:style-name="P2"><text:span text:style-name="T2_1">Υποχρεώσεις<text:s/>πιστωτικών<text:s/>και<text:s/>χρηματοδοτικών<text:s/>ιδρυμάτων,<text:s/>ιδρυμάτων<text:s/>πληρωμών,<text:s/>Ελληνικών<text:s/>Ταχυδρομείων,<text:s/>Εταιριών<text:s/>Παροχής<text:s/>Επενδυτικών<text:s/>Υπηρεσιών,<text:s/>επιχειρήσεων<text:s/>ιδιωτικής<text:s/>ασφάλισης,<text:s/>ιδιωτικών<text:s/>θεραπευτηρίων,<text:s/>ιδιωτικών<text:s/>εκπαιδευτηρίων,<text:s/>εταιριών<text:s/>σταθερής<text:s/>και<text:s/>κινητής<text:s/>τηλεφωνίας,<text:s/>εταιριών<text:s/>παροχής<text:s/>ηλεκτρικής<text:s/>ενέργειας<text:s/>και<text:s/>ύδρευσης,<text:s/>σύμφωνα<text:s/>με<text:s/>το<text:s/>άρθρο<text:s/>15<text:s/>του<text:s/>Ν.<text:s/>4174/2013<text:s/>(ΦΕΚ<text:s/>170<text:s/>Α'/26-07-2013)</text:span><text:span text:style-name="T2_2"><text:note text:note-class="footnote"><text:note-citation/><text:note-body><text:p text:style-name="P3"><text:span text:style-name="T3_1">Τροποποίηση<text:s/>ΠΟΛ.1054/2015 01.04.2015</text:span></text:p></text:note-body></text:note></text:span></text:p>
      <text:p text:style-name="P4"><text:span text:style-name="T4_1">Αθήνα,<text:s/>28<text:s/>Ιανουαρίου<text:s/>2014</text:span></text:p>
      <text:p text:style-name="P5"><text:span text:style-name="T5_1">(ΦΕΚ<text:s/>Β'<text:s/>276/10-02-2014)</text:span></text:p>
      <text:p text:style-name="P6"><text:span text:style-name="T6_1">ΕΛΛΗΝΙΚΗ<text:s/>ΔΗΜΟΚΡΑΤΙΑ<text:s/></text:span></text:p>
      <text:p text:style-name="P7"><text:span text:style-name="T7_1">ΥΠΟΥΡΓΕΙΟ<text:s/>ΟΙΚΟΝΟΜΙΚΩΝ</text:span></text:p>
      <text:p text:style-name="P8"><text:span text:style-name="T8_1">ΓΕΝΙΚΗ<text:s/>ΓΡΑΜΜΑΤΕΙΑ<text:s/>ΔΗΜΟΣΙΩΝ<text:s/>ΕΣΟΔΩΝ</text:span></text:p>
      <text:p text:style-name="P9"><text:span text:style-name="T9_1"> </text:span></text:p>
      <text:p text:style-name="P10"><text:span text:style-name="T10_1">1.<text:s/>ΓΕΝΙΚΗ<text:s/>Δ/ΝΣΗ<text:s/>ΦΟΡΟΛΟΓΙΑΣ</text:span></text:p>
      <text:p text:style-name="P11"><text:span text:style-name="T11_1">Δ/ΝΣΗ<text:s/>ΦΟΡΟΛΟΓΙΑΣ<text:s/>ΕΙΣΟΔΗΜΑΤΟΣ<text:s/>(Δ12)</text:span></text:p>
      <text:p text:style-name="P12"><text:span text:style-name="T12_1">ΤΜΗΜΑΤΑ:<text:s/>Α',<text:s/>Β',<text:s/>Γ'</text:span></text:p>
      <text:p text:style-name="P13"><text:span text:style-name="T13_1"> </text:span></text:p>
      <text:p text:style-name="P14"><text:span text:style-name="T14_1">2.<text:s/>Δ/ΝΣΗ<text:s/>ΗΛΕΚΤΡΟΝΙΚΗΣ<text:s/>ΔΙΑΚΥΒΕΡΝΗΣΗΣ<text:s/>ΔΗΛΕΔ<text:s/>(e<text:s/>–<text:s/>ΕΦΑΡΜΟΓΕΣ)</text:span></text:p>
      <text:p text:style-name="P15"><text:span text:style-name="T15_1">ΤΜΗΜΑΤΑ:<text:s/>Α΄<text:s/>και<text:s/>ΑΥΤΟΤΕΛΕΣ<text:s/>ΓΡΑΦΕΙΟ</text:span></text:p>
      <text:p text:style-name="P16"><text:span text:style-name="T16_1"> </text:span></text:p>
      <text:p text:style-name="P17"><text:span text:style-name="T17_1">3.<text:s/>ΓΕΝ.<text:s/>Δ/ΝΣΗ<text:s/>ΦΟΡΟΛΟΓΙΚΩΝ<text:s/>ΕΛΕΓΧΩΝ<text:s/>ΚΑΙ<text:s/>ΕΙΣΠΡΑΞΗΣ<text:s/>ΔΗΜΟΣΙΩΝ<text:s/>ΕΣΟΔΩΝ</text:span></text:p>
      <text:p text:style-name="P18"><text:span text:style-name="T18_1">Δ/ΝΣΗ<text:s/>ΕΠΙΧΕΙΡΗΣΙΑΚΟΥ<text:s/>ΣΧΕΔΙΑΣΜΟΥ</text:span></text:p>
      <text:h text:style-name="P19" text:outline-level="1"><text:span text:style-name="T19_1">ΤΜΗΜΑ<text:s/>Α΄<text:s/></text:span></text:h>
      <text:h text:style-name="P20" text:outline-level="1"><text:span text:style-name="T20_1">Ταχ.<text:s/>Δ/νση:<text:s/>Κ.<text:s/>Σερβίας<text:s/>10</text:span></text:h>
      <text:p text:style-name="P21"><text:span text:style-name="T21_1">Τ.Κ..<text:s/>10184,<text:s/>Αθήνα</text:span></text:p>
      <text:p text:style-name="P22"><text:span text:style-name="T22_1">Τηλέφωνο:<text:s/>221202-1408<text:s/>0<text:s/>2552</text:span></text:p>
      <text:p text:style-name="P23"><text:span text:style-name="T23_1">210-3375149</text:span></text:p>
      <text:p text:style-name="P24"><text:span text:style-name="T24_1">Fax:<text:s/>210-3375001</text:span></text:p>
      <text:p text:style-name="P25"><text:span text:style-name="T25_1">ΠΟΛ<text:s/>1033/2014</text:span></text:p>
      <text:p text:style-name="P26"><text:span text:style-name="T26_1"> </text:span></text:p>
      <text:p text:style-name="P27"><text:span text:style-name="T27_1">ΘΕΜΑ:<text:s/>«Υποχρεώσεις<text:s/>πιστωτικών<text:s/>και<text:s/>χρηματοδοτικών<text:s/>ιδρυμάτων,<text:s/>ιδρυμάτων<text:s/>πληρωμών,<text:s/>Ελληνικών<text:s/>Ταχυδρομείων,<text:s/>Εταιριών<text:s/>Παροχής<text:s/>Επενδυτικών<text:s/>Υπηρεσιών,<text:s/>επιχειρήσεων<text:s/>ιδιωτικής<text:s/>ασφάλισης,<text:s/>ιδιωτικών<text:s/>θεραπευτηρίων,<text:s/>ιδιωτικών<text:s/>εκπαιδευτηρίων,<text:s/>εταιριών<text:s/>σταθερής<text:s/>και<text:s/>κινητής<text:s/>τηλεφωνίας,<text:s/>εταιριών<text:s/>παροχής<text:s/>ηλεκτρικής<text:s/>ενέργειας<text:s/>και<text:s/>ύδρευσης,<text:s/>σύμφωνα<text:s/>με<text:s/>το<text:s/>άρθρο<text:s/>15<text:s/>του<text:s/>Ν.<text:s/>4174/2013<text:s/>(ΦΕΚ<text:s/>170<text:s/>Α΄/<text:s/>26-07-2013)».</text:span></text:p>
      <text:p text:style-name="P28"><text:span text:style-name="T28_1"> </text:span></text:p>
      <text:p text:style-name="P29"><text:span text:style-name="T29_1">ΑΠΟΦΑΣΗ</text:span></text:p>
      <text:p text:style-name="P30"><text:span text:style-name="T30_1">Ο<text:s/>ΓΕΝΙΚΟΣ<text:s/>ΓΡΑΜΜΑΤΕΑΣ<text:s/>ΔΗΜΟΣΙΩΝ<text:s/>ΕΣΟΔΩΝ</text:span></text:p>
      <text:p text:style-name="P31"><text:span text:style-name="T31_1"> </text:span></text:p>
      <text:p text:style-name="P32"><text:span text:style-name="T32_1">Έχοντας<text:s/>υπόψη:</text:span></text:p>
      <text:p text:style-name="P33"><text:span text:style-name="T33_1">1.<text:s/>Τις<text:s/>διατάξεις<text:s/>της<text:s/>παραγρ.<text:s/>4<text:s/>του<text:s/>άρθρου<text:s/>15<text:s/>του<text:s/>ν.<text:s/>4174/2013<text:s/>(ΦΕΚ<text:s/>170<text:s/>Α'/26-7-2013),<text:s/>περί<text:s/>παροχής<text:s/>πληροφοριών<text:s/>από<text:s/>τρίτους.</text:span></text:p>
      <text:p text:style-name="P34"><text:span text:style-name="T34_1">2.<text:s/>Τις<text:s/>διατάξεις<text:s/>της<text:s/>υποπαραγράφου<text:s/>Ε2<text:s/>της<text:s/>παραγράφου<text:s/>Ε'<text:s/>του<text:s/>άρθρου<text:s/>πρώτου<text:s/>του<text:s/>ν.<text:s/>4093/2012<text:s/>περί<text:s/>σύστασης<text:s/>θέσης<text:s/>Γενικού<text:s/>Γραμματέα<text:s/>Εσόδων<text:s/>(ΦΕΚ<text:s/>222<text:s/>Α'-<text:s/>12/11/2012),<text:s/>όπως<text:s/>ισχύει.</text:span></text:p>
      <text:p text:style-name="P35"><text:span text:style-name="T35_1">3.<text:s/>Την<text:s/>αριθμ.<text:s/>1/16-1-2013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».</text:span></text:p>
      <text:p text:style-name="P36"><text:span text:style-name="T36_1">4.<text:s/>Την<text:s/>ανάγκη<text:s/>καθορισμού<text:s/>ειδικότερων<text:s/>θεμάτων<text:s/>σχετικά<text:s/>με<text:s/>την<text:s/>εφαρμογή<text:s/>του<text:s/>άρθρου<text:s/>15<text:s/>του<text:s/>Ν.<text:s/>4174/2013<text:s/>(ΦΕΚ<text:s/>170<text:s/>Α').</text:span></text:p>
      <text:p text:style-name="P37"><text:span text:style-name="T37_1">5.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ου<text:s/>κρατικού<text:s/>προϋπολογισμού,</text:span></text:p>
      <text:p text:style-name="P38"><text:span text:style-name="T38_1">αποφασίζουμε:</text:span></text:p>
      <text:p text:style-name="P39"><text:span text:style-name="T39_1">Για<text:s/>το<text:s/>είδος<text:s/>των<text:s/>υποβαλλόμενων<text:s/>στοιχείων<text:s/>και<text:s/>πληροφοριών<text:s/>που<text:s/>προβλέπονται<text:s/>από<text:s/>τις<text:s/>διατάξεις<text:s/>του<text:s/>άρθρου<text:s/>15<text:s/>του<text:s/>ν.<text:s/>4174/2013<text:s/>(ΦΕΚ<text:s/>170<text:s/>Α'/26-7-2013),<text:s/>σχετικά<text:s/>με<text:s/>τον<text:s/>τρόπο<text:s/>και<text:s/>χρόνο<text:s/>υποβολής<text:s/>και<text:s/>κάθε<text:s/>άλλο<text:s/>σχετικό<text:s/>θέμα,<text:s/>ορίζουμε<text:s/>τα<text:s/>ακόλουθα:</text:span></text:p>
      <text:h text:style-name="P40" text:outline-level="6"><text:span text:style-name="T40_1">Άρθρο<text:s/>1</text:span><text:span text:style-name="T40_2"><text:s/></text:span></text:h>
      <text:h text:style-name="P41" text:outline-level="6"><text:span text:style-name="T41_1">Πληροφορίες<text:s/>από<text:s/>πιστωτικά<text:s/>και<text:s/>χρηματοδοτικά<text:s/>ιδρύματα,<text:s/>φορείς<text:s/>εκκαθάρισης<text:s/>συναλλαγών<text:s/>με<text:s/>τη<text:s/>χρήση<text:s/>καρτών<text:s/>πληρωμών,<text:s/>ιδρύματα<text:s/>πληρωμών,<text:s/>Ελληνικά<text:s/>Ταχυδρομεία,<text:s/>Ελληνικό<text:s/>Κεντρικό<text:s/>Αποθετήριο<text:s/>Τίτλων<text:s/>(ΕΛ.Κ.Α.Τ.)<text:s/>Α.Ε.<text:s/>(ATHEXCSD)<text:s/>και<text:s/>Εταιρίες<text:s/>Παροχής<text:s/>Επενδυτικών<text:s/>Υπηρεσιών</text:span><text:span text:style-name="T41_2"><text:note text:note-class="footnote"><text:note-citation/><text:note-body><text:p text:style-name="P42"><text:span text:style-name="T42_1">Τροποποίηση<text:s/>A.1271/2021 31.12.2021</text:span></text:p></text:note-body></text:note></text:span></text:h>
      <text:p text:style-name="P43"><text:span text:style-name="T43_1">1.1</text:span><text:span text:style-name="T43_2"><text:s/>Τα<text:s/>πιστωτικά<text:s/>ιδρύματα,<text:s/>συμπεριλαμβανομένων<text:s/>και<text:s/>των<text:s/>υποκαταστημάτων<text:s/>αλλοδαπών<text:s/>πιστωτικών<text:s/>ιδρυμάτων,<text:s/>τα<text:s/>χρηματοδοτικά<text:s/>ιδρύματα,<text:s/>οι<text:s/>φορείς<text:s/>εκκαθάρισης<text:s/>συναλλαγών<text:s/>με<text:s/>χρήση<text:s/>καρτών<text:s/>πληρωμών<text:s/>και<text:s/>τα<text:s/>ιδρύματα<text:s/>πληρωμών<text:s/>που<text:s/>λειτουργούν<text:s/>στην<text:s/>Ελλάδα,<text:s/>τα<text:s/>Ελληνικά<text:s/>Ταχυδρομεία<text:s/>(ΕΛΤΑ),<text:s/>το<text:s/>Ελληνικό<text:s/>Κεντρικό<text:s/>Αποθετήριο<text:s/>Τίτλων<text:s/>(ΕΛ.Κ.Α.Τ.)<text:s/>Α.Ε.<text:s/>ATHEXCSD)<text:s/>καθώς<text:s/>και<text:s/>οι<text:s/>Εταιρίες<text:s/>Παροχής<text:s/>Επενδυτικών<text:s/>Υπηρεσιών,<text:s/>υποχρεούνται<text:s/>να<text:s/>διαβιβάζουν<text:s/>στη<text:s/>Γενική<text:s/>Γραμματεία<text:s/>Δημοσίων<text:s/>Εσόδων<text:s/>του<text:s/>Υπουργείου<text:s/>Οικονομικών,<text:s/>στη<text:s/>Δ/νση<text:s/>Ηλεκτρονικής<text:s/>Διακυβέρνησης<text:s/>Γ.Γ.Δ.Ε.,<text:s/>καταστάσεις<text:s/>σε<text:s/>ηλεκτρονικό<text:s/>αρχείο,<text:s/>με<text:s/>στοιχεία<text:s/>που<text:s/>αφορούν:</text:span><text:span text:style-name="T43_3"><text:note text:note-class="footnote"><text:note-citation/><text:note-body><text:p text:style-name="P44"><text:span text:style-name="T44_1">Τροποποίηση<text:s/>ΠΟΛ.1054/2015 01.04.2015</text:span></text:p></text:note-body></text:note></text:span></text:p>
      <text:p text:style-name="P45"><text:span text:style-name="T45_1">1.</text:span><text:span text:style-name="T45_2"><text:s/>1.α<text:s/>Το<text:s/>ποσό<text:s/>των<text:s/>πιστωτικών<text:s/>και<text:s/>χρεωστικών<text:s/>τόκων<text:s/>καταθέσεων,<text:s/>repos,<text:s/>εντόκων<text:s/>γραμματίων<text:s/>του<text:s/>Ελληνικού<text:s/>Δημοσίου<text:s/>και<text:s/>ομολόγων<text:s/>του<text:s/>Ελληνικού<text:s/>Δημοσίου<text:s/>(όταν<text:s/>έχει<text:s/>μεσολαβήσει<text:s/>ημεδαπό<text:s/>πιστωτικό<text:s/>ή<text:s/>χρηματοδοτικό<text:s/>ίδρυμα),<text:s/>των<text:s/>τόκων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<text:s/>(όταν<text:s/>το<text:s/>ημεδαπό<text:s/>πιστωτικό<text:s/>ή<text:s/>χρηματοδοτικό<text:s/>ίδρυμα<text:s/>ενεργεί<text:s/>ως<text:s/>θεματοφύλακας<text:s/>-φορέας<text:s/>πληρωμής),<text:s/>καθώς<text:s/>και<text:s/>τα<text:s/>ποσά<text:s/>τόκων<text:s/>τίτλων<text:s/>αλλοδαπής<text:s/>προέλευσης<text:s/>(στην<text:s/>περίπτωση<text:s/>που<text:s/>μεσολαβεί<text:s/>ημεδαπό<text:s/>πιστωτικό<text:s/>ή<text:s/>χρηματοδοτικό<text:s/>ίδρυμα),<text:s/>κατοίκων<text:s/>Ελλάδας<text:s/>και<text:s/>αλλοδαπής,<text:s/>που<text:s/>αποκτήθηκε<text:s/>κατά<text:s/>το<text:s/>προηγούμενο<text:s/>έτος,<text:s/>καθώς<text:s/>και<text:s/>το<text:s/>ποσό<text:s/>του<text:s/>φόρου<text:s/>που<text:s/>παρακρατήθηκε,<text:s/>με<text:s/>τα<text:s/>στοιχεία<text:s/>των<text:s/>δικαιούχων/συνδικαιούχων,<text:s/>όπως<text:s/>όνομα,<text:s/>επώνυμο,<text:s/>επωνυμία,<text:s/>ΑΦΜ<text:s/>και<text:s/>ημερολογιακό<text:s/>έτος<text:s/>αναφοράς.</text:span></text:p>
      <text:p text:style-name="P46"><text:span text:style-name="T46_1">Για<text:s/>τους<text:s/>τόκους<text:s/>καταθέσεων<text:s/>και<text:s/>τίτλων<text:s/>σε<text:s/>νόμισμα<text:s/>διαφορετικό<text:s/>του<text:s/>ευρώ,<text:s/>ως<text:s/>ισοτιμία<text:s/>για<text:s/>τη<text:s/>μετατροπή<text:s/>τους<text:s/>σε<text:s/>ευρώ<text:s/>λαμβάνεται<text:s/>η<text:s/>τιμή<text:s/>της<text:s/>ημερομηνίας<text:s/>πίστωσης<text:s/>των<text:s/>τόκων<text:s/>σε<text:s/>συνάλλαγμα<text:s/>ή<text:s/>η<text:s/>τιμή<text:s/>spot<text:s/>του<text:s/>δελτίου<text:s/>τιμών<text:s/>συναλλάγματος<text:s/>της<text:s/>Ευρωπαϊκής<text:s/>Κεντρικής<text:s/>Τράπεζας<text:s/>της<text:s/>τελευταίας<text:s/>εργάσιμης<text:s/>ημέρας<text:s/>του<text:s/>έτους<text:s/>αναφοράς.</text:span><text:span text:style-name="T46_2"><text:note text:note-class="footnote"><text:note-citation/><text:note-body><text:p text:style-name="P47"><text:span text:style-name="T47_1">Τροποποίηση<text:s/>A.1177/2019 06.05.2019</text:span></text:p></text:note-body></text:note></text:span></text:p>
      <text:p text:style-name="P48"><text:span text:style-name="T48_1">Αναφορικά<text:s/>με<text:s/>την<text:s/>παραπάνω<text:s/>περίπτωση<text:s/>1.1.α,<text:s/>διαβιβάζονται<text:s/>τα<text:s/>εξής:</text:span></text:p>
      <text:p text:style-name="P49"><text:span text:style-name="T49_1">α)</text:span><text:span text:style-name="T49_2"><text:tab/></text:span><text:span text:style-name="T49_3">Τριψήφιος<text:s/>κωδικός<text:s/>τράπεζας<text:s/>όπως<text:s/>ορίζεται<text:s/>από<text:s/>την<text:s/>Τράπεζα<text:s/>της<text:s/>Ελλάδος<text:s/>ή<text:s/>επίσημη<text:s/>επωνυμία<text:s/>ιδρύματος<text:s/>πληρωμών,</text:span></text:p>
      <text:p text:style-name="P50"><text:span text:style-name="T50_1">β)</text:span><text:span text:style-name="T50_2"><text:tab/></text:span><text:span text:style-name="T50_3">Ονοματεπώνυμο-επωνυμία<text:s/>πρώτου<text:s/>δικαιούχου<text:s/>και<text:s/>συνδικαιούχων<text:s/>του<text:s/>λογαριασμού</text:span><text:span text:style-name="T50_4"><text:note text:note-class="footnote"><text:note-citation/><text:note-body><text:p text:style-name="P51"><text:span text:style-name="T51_1">Τροποποίηση<text:s/>A.1271/2021 31.12.2021</text:span></text:p></text:note-body></text:note></text:span></text:p>
      <text:p text:style-name="P52"><text:span text:style-name="T52_1">γ)</text:span><text:span text:style-name="T52_2"><text:tab/></text:span><text:span text:style-name="T52_3">ΑΦΜ<text:s/>πρώτου<text:s/>δικαιούχου<text:s/>και<text:s/>συνδικαιούχων,<text:s/>ή<text:s/>όταν<text:s/>δεν<text:s/>υπάρχει,<text:s/>ΑΔΤ<text:s/>ή<text:s/>αριθμ.<text:s/>διαβατηρίου,</text:span></text:p>
      <text:p text:style-name="P53"><text:span text:style-name="T53_1">δ)</text:span><text:span text:style-name="T53_2"><text:tab/></text:span><text:span text:style-name="T53_3">Αριθμός<text:s/>λογαριασμού,</text:span></text:p>
      <text:p text:style-name="P54"><text:span text:style-name="T54_1">ε)</text:span><text:span text:style-name="T54_2"><text:tab/></text:span><text:span text:style-name="T54_3">Ποσά<text:s/>πιστωτικών<text:s/>και<text:s/>χρεωστικών<text:s/>τόκων</text:span><text:span text:style-name="T54_4"><text:note text:note-class="footnote"><text:note-citation/><text:note-body><text:p text:style-name="P55"><text:span text:style-name="T55_1">Τροποποίηση<text:s/>A.1271/2021 31.12.2021</text:span></text:p></text:note-body></text:note></text:span></text:p>
      <text:p text:style-name="P56"><text:span text:style-name="T56_1">στ)</text:span><text:span text:style-name="T56_2"><text:tab/></text:span><text:span text:style-name="T56_3">Κωδικός<text:s/>νομίσματος,<text:s/>σε<text:s/>ISO<text:s/>code<text:s/>4217,</text:span></text:p>
      <text:p text:style-name="P57"><text:span text:style-name="T57_1">ζ)</text:span><text:span text:style-name="T57_2"><text:tab/></text:span><text:span text:style-name="T57_3">Ημερολογιακό<text:s/>έτος<text:s/>αναφοράς.</text:span></text:p>
      <text:p text:style-name="P58"><text:span text:style-name="T58_1">Τα<text:s/>ανωτέρω<text:s/>εφαρμόζονται<text:s/>ανάλογα<text:s/>και<text:s/>για<text:s/>στοιχεία<text:s/>που<text:s/>αφορούν<text:s/>δικαιούχους<text:s/>ημεδαπά<text:s/>και<text:s/>αλλοδαπά<text:s/>νομικά<text:s/>πρόσωπα<text:s/>και<text:s/>νομικές<text:s/>οντότητες.</text:span></text:p>
      <text:p text:style-name="P59"><text:span text:style-name="T59_1"> </text:span></text:p>
      <text:p text:style-name="P60"><text:span text:style-name="T60_1">1.</text:span><text:span text:style-name="T60_2"><text:s/></text:span><text:span text:style-name="T60_3">1.β<text:s/>Στοιχεία<text:s/>που<text:s/>αφορούν<text:s/>σε<text:s/>δεδομένα<text:s/>καταθετικών<text:s/>λογαριασμών<text:s/>ή/και<text:s/>λογαριασμών<text:s/>πληρωμών<text:s/>φυσικών<text:s/>προσώπων,<text:s/>οι<text:s/>οποίοι<text:s/>εμφανίζουν<text:s/>είτε<text:s/>συνολική<text:s/>ετήσια<text:s/>κίνηση<text:s/>χρέωσης<text:s/>είτε<text:s/>συνολική<text:s/>ετήσια<text:s/>κίνηση<text:s/>πίστωσης,<text:s/>μεγαλύτερη<text:s/>των<text:s/>εκατό<text:s/>χιλιάδων<text:s/>(100.000)<text:s/>ευρώ.</text:span></text:p>
      <text:p text:style-name="P61"><text:span text:style-name="T61_1"> </text:span></text:p>
      <text:p text:style-name="P62"><text:span text:style-name="T62_1">Αναφορικά<text:s/>με<text:s/>την<text:s/>παραπάνω<text:s/>περίπτωση<text:s/>1.1.β,<text:s/>διαβιβάζονται<text:s/>τα<text:s/>εξής:</text:span></text:p>
      <text:p text:style-name="P63"><text:span text:style-name="T63_1"> </text:span></text:p>
      <text:p text:style-name="P64"><text:span text:style-name="T64_1">α)</text:span><text:span text:style-name="T64_2"><text:tab/></text:span><text:span text:style-name="T64_3">Τριψήφιος<text:s/>κωδικός<text:s/>τράπεζας<text:s/>όπως<text:s/>ορίζεται<text:s/>από<text:s/>την<text:s/>Τράπεζα<text:s/>της<text:s/>Ελλάδος<text:s/>ή<text:s/>επίσημη<text:s/>επωνυμία<text:s/>ιδρύματος<text:s/>πληρωμών<text:s/>ή<text:s/>ΕΛΤΑ,</text:span></text:p>
      <text:p text:style-name="P65"><text:span text:style-name="T65_1"> </text:span></text:p>
      <text:p text:style-name="P66"><text:span text:style-name="T66_1">β)</text:span><text:span text:style-name="T66_2"><text:tab/></text:span><text:span text:style-name="T66_3">Ονοματεπώνυμο<text:s/>δικαιούχων<text:s/>του<text:s/>λογαριασμού,</text:span></text:p>
      <text:p text:style-name="P67"><text:span text:style-name="T67_1"> </text:span></text:p>
      <text:p text:style-name="P68"><text:span text:style-name="T68_1">γ)</text:span><text:span text:style-name="T68_2"><text:tab/></text:span><text:span text:style-name="T68_3">ΑΦΜ<text:s/>των<text:s/>δικαιούχων<text:s/>ή<text:s/>όταν<text:s/>δεν<text:s/>υπάρχει,<text:s/>ΑΔΤ<text:s/>ή<text:s/>αριθμ.<text:s/>διαβατηρίου,</text:span></text:p>
      <text:p text:style-name="P69"><text:span text:style-name="T69_1"> </text:span></text:p>
      <text:p text:style-name="P70"><text:span text:style-name="T70_1">δ)</text:span><text:span text:style-name="T70_2"><text:tab/></text:span><text:span text:style-name="T70_3">Αριθμός<text:s/>λογαριασμού,</text:span></text:p>
      <text:p text:style-name="P71"><text:span text:style-name="T71_1"> </text:span></text:p>
      <text:p text:style-name="P72"><text:span text:style-name="T72_1">ε)</text:span><text:span text:style-name="T72_2"><text:tab/></text:span><text:span text:style-name="T72_3">Ποσά<text:s/>συνολικής<text:s/>χρέωσης<text:s/>σε<text:s/>ευρώ,</text:span></text:p>
      <text:p text:style-name="P73"><text:span text:style-name="T73_1"> </text:span></text:p>
      <text:p text:style-name="P74"><text:span text:style-name="T74_1">στ)</text:span><text:span text:style-name="T74_2"><text:tab/></text:span><text:span text:style-name="T74_3">Ποσά<text:s/>συνολικής<text:s/>πίστωσης<text:s/>σε<text:s/>ευρώ,</text:span></text:p>
      <text:p text:style-name="P75"><text:span text:style-name="T75_1"> </text:span></text:p>
      <text:p text:style-name="P76"><text:span text:style-name="T76_1">ζ)</text:span><text:span text:style-name="T76_2"><text:tab/></text:span><text:span text:style-name="T76_3">Το<text:s/>ποσό<text:s/>της<text:s/>μεγαλύτερης<text:s/>συναλλαγής,<text:s/>χρέωσης<text:s/>ή<text:s/>πίστωσης,<text:s/>ανά<text:s/>λογαριασμό,</text:span></text:p>
      <text:p text:style-name="P77"><text:span text:style-name="T77_1"> </text:span></text:p>
      <text:p text:style-name="P78"><text:span text:style-name="T78_1">η)</text:span><text:span text:style-name="T78_2"><text:tab/></text:span><text:span text:style-name="T78_3">Υπόλοιπα<text:s/>λογαριασμού<text:s/>σε<text:s/>ευρώ<text:s/>με<text:s/>ημερομηνία<text:s/>31/12<text:s/>τόσο<text:s/>για<text:s/>έκαστο<text:s/>ημερολογιακό<text:s/>έτος<text:s/>αναφοράς<text:s/>όσο<text:s/>και<text:s/>για<text:s/>το<text:s/>αμέσως<text:s/>προηγούμενο,</text:span></text:p>
      <text:p text:style-name="P79"><text:span text:style-name="T79_1"> </text:span></text:p>
      <text:p text:style-name="P80"><text:span text:style-name="T80_1">θ)</text:span><text:span text:style-name="T80_2"><text:tab/></text:span><text:span text:style-name="T80_3">Κωδικός<text:s/>νομίσματος,<text:s/>σε<text:s/>ISO<text:s/>code<text:s/>4217,</text:span></text:p>
      <text:p text:style-name="P81"><text:span text:style-name="T81_1"> </text:span></text:p>
      <text:p text:style-name="P82"><text:span text:style-name="T82_1">ι)</text:span><text:span text:style-name="T82_2"><text:tab/></text:span><text:span text:style-name="T82_3">Ημερολογιακό<text:s/>έτος<text:s/>αναφοράς.</text:span><text:span text:style-name="T82_4"><text:note text:note-class="footnote"><text:note-citation/><text:note-body><text:p text:style-name="P83"><text:span text:style-name="T83_1">Τροποποίηση<text:s/>ΠΟΛ.1054/2015 01.04.2015</text:span></text:p></text:note-body></text:note></text:span></text:p>
      <text:p text:style-name="P84"><text:span text:style-name="T84_1">1.</text:span><text:span text:style-name="T84_2"><text:s/></text:span><text:span text:style-name="T84_3">1.γ<text:s/>Χαρτοφυλάκιο<text:s/>φυσικών<text:s/>προσώπων<text:s/>που<text:s/>αφορά<text:s/>σε<text:s/>κινητές<text:s/>αξίες,<text:s/>με<text:s/>ημερομηνία<text:s/>31/12<text:s/>τόσο<text:s/>έκαστου<text:s/>ημερολογιακού<text:s/>έτους<text:s/>αναφοράς<text:s/>όσο<text:s/>και<text:s/>του<text:s/>αμέσως<text:s/>προηγούμενου,<text:s/>χρηματικής<text:s/>αξίας<text:s/>μεγαλύτερης<text:s/>από<text:s/>διακόσιες<text:s/>χιλιάδες<text:s/>(200.000)<text:s/>ευρώ.</text:span></text:p>
      <text:p text:style-name="P85"><text:span text:style-name="T85_1"> </text:span></text:p>
      <text:p text:style-name="P86"><text:span text:style-name="T86_1">Αναφορικά<text:s/>με<text:s/>την<text:s/>παραπάνω<text:s/>περίπτωση<text:s/>1.1.γ,<text:s/>διαβιβάζονται<text:s/>τα<text:s/>εξής:</text:span></text:p>
      <text:p text:style-name="P87"><text:span text:style-name="T87_1"> </text:span></text:p>
      <text:p text:style-name="P88"><text:span text:style-name="T88_1">α)</text:span><text:span text:style-name="T88_2"><text:tab/></text:span><text:span text:style-name="T88_3">Ονοματεπώνυμο<text:s/>δικαιούχων,</text:span></text:p>
      <text:p text:style-name="P89"><text:span text:style-name="T89_1"> </text:span></text:p>
      <text:p text:style-name="P90"><text:span text:style-name="T90_1">β)</text:span><text:span text:style-name="T90_2"><text:tab/></text:span><text:span text:style-name="T90_3">ΑΦΜ<text:s/>των<text:s/>δικαιούχων<text:s/>ή<text:s/>όταν<text:s/>δεν<text:s/>υπάρχει,<text:s/>ΑΔΤ<text:s/>ή<text:s/>αριθμ.<text:s/>διαβατηρίου,</text:span></text:p>
      <text:p text:style-name="P91"><text:span text:style-name="T91_1"> </text:span></text:p>
      <text:p text:style-name="P92"><text:span text:style-name="T92_1">γ)</text:span><text:span text:style-name="T92_2"><text:tab/></text:span><text:span text:style-name="T92_3">Αριθμός<text:s/>λογαριασμού<text:s/>στο<text:s/>Σ.Α.Τ.<text:s/>(Σύστημα<text:s/>Άυλων<text:s/>Τίτλων),<text:s/>εφόσον<text:s/>τηρείται<text:s/>τέτοιος<text:s/>αριθμός<text:s/>επ'<text:s/>ονόματι<text:s/>δικαιούχου<text:s/>ενεργού<text:s/>χαρτοφυλακίου,</text:span></text:p>
      <text:p text:style-name="P93"><text:span text:style-name="T93_1"> </text:span></text:p>
      <text:p text:style-name="P94"><text:span text:style-name="T94_1">δ)</text:span><text:span text:style-name="T94_2"><text:tab/></text:span><text:span text:style-name="T94_3">Αποτίμηση<text:s/>χαρτοφυλακίου<text:s/>σε<text:s/>ευρώ<text:s/>την<text:s/>31/12<text:s/>τόσο<text:s/>για<text:s/>έκαστο<text:s/>ημερολογιακό<text:s/>έτος<text:s/>αναφοράς<text:s/>όσο<text:s/>και<text:s/>για<text:s/>το<text:s/>αμέσως<text:s/>προηγούμενο,</text:span></text:p>
      <text:p text:style-name="P95"><text:span text:style-name="T95_1">ε)</text:span><text:span text:style-name="T95_2"><text:tab/></text:span><text:span text:style-name="T95_3">Ημερολογιακό<text:s/>έτος<text:s/>αναφοράς.</text:span><text:span text:style-name="T95_4"><text:note text:note-class="footnote"><text:note-citation/><text:note-body><text:p text:style-name="P96"><text:span text:style-name="T96_1">Τροποποίηση<text:s/>ΠΟΛ.1054/2015 01.04.2015</text:span></text:p></text:note-body></text:note></text:span></text:p>
      <text:p text:style-name="P97"><text:span text:style-name="T97_1">1.</text:span><text:span text:style-name="T97_2"><text:s/></text:span><text:span text:style-name="T97_3">1.δ<text:s/>Στοιχεία<text:s/>που<text:s/>αφορούν<text:s/>σε<text:s/>μερίσματα,<text:s/>που<text:s/>διανεμήθηκαν<text:s/>σε<text:s/>φυσικά<text:s/>και<text:s/>νομικά<text:s/>πρόσωπα<text:s/>κατά<text:s/>το<text:s/>προηγούμενο<text:s/>ημερολογιακό<text:s/>έτος<text:s/>από<text:s/>εταιρείες<text:s/>με<text:s/>μετοχές<text:s/>εισηγμένες<text:s/>στο<text:s/>Χρηματιστήριο<text:s/>Αθηνών.</text:span></text:p>
      <text:p text:style-name="P98"><text:span text:style-name="T98_1">Αναφορικά<text:s/>με<text:s/>την<text:s/>παραπάνω<text:s/>περίπτωση<text:s/>1.1.δ,<text:s/>διαβιβάζονται<text:s/>τα<text:s/>εξής:</text:span></text:p>
      <text:p text:style-name="P99"><text:span text:style-name="T99_1">α)</text:span><text:span text:style-name="T99_2"><text:tab/></text:span><text:span text:style-name="T99_3">Ονοματεπώνυμο-επωνυμία<text:s/>δικαιούχων,</text:span></text:p>
      <text:p text:style-name="P100"><text:span text:style-name="T100_1">β)</text:span><text:span text:style-name="T100_2"><text:tab/></text:span><text:span text:style-name="T100_3">Α.Φ.Μ.<text:s/>των<text:s/>δικαιούχων,</text:span></text:p>
      <text:p text:style-name="P101"><text:span text:style-name="T101_1">γ)</text:span><text:span text:style-name="T101_2"><text:tab/></text:span><text:span text:style-name="T101_3">Αριθμός<text:s/>λογαριασμού<text:s/>στο<text:s/>Σ.Α.Τ.<text:s/>(Σύστημα<text:s/>Άυλων<text:s/>Τίτλων),<text:s/>εφόσον<text:s/>τηρείται<text:s/>τέτοιος<text:s/>αριθμός<text:s/>επ'<text:s/>ονόματι<text:s/>δικαιούχου<text:s/>ενεργού<text:s/>χαρτοφυλακίου,</text:span></text:p>
      <text:p text:style-name="P102"><text:span text:style-name="T102_1">δ)</text:span><text:span text:style-name="T102_2"><text:tab/></text:span><text:span text:style-name="T102_3">Επωνυμία<text:s/>της<text:s/>εταιρείας<text:s/>που<text:s/>διένειμε<text:s/>το<text:s/>μέρισμα/<text:s/>προμέρισμα,</text:span><text:span text:style-name="T102_4"><text:note text:note-class="footnote"><text:note-citation/><text:note-body><text:p text:style-name="P103"><text:span text:style-name="T103_1">Τροποποίηση<text:s/>A.1271/2021 31.12.2021</text:span></text:p></text:note-body></text:note></text:span></text:p>
      <text:p text:style-name="P104"><text:span text:style-name="T104_1">ε)</text:span><text:span text:style-name="T104_2"><text:tab/></text:span><text:span text:style-name="T104_3">Α.Φ.Μ<text:s/>της<text:s/>εταιρείας<text:s/>που<text:s/>διένειμε<text:s/>το<text:s/>μέρισμα/προ-μέρισμα,</text:span><text:span text:style-name="T104_4"><text:note text:note-class="footnote"><text:note-citation/><text:note-body><text:p text:style-name="P105"><text:span text:style-name="T105_1">Τροποποίηση<text:s/>A.1271/2021 31.12.2021</text:span></text:p></text:note-body></text:note></text:span></text:p>
      <text:p text:style-name="P106"><text:span text:style-name="T106_1">στ)</text:span><text:span text:style-name="T106_2"><text:tab/></text:span><text:span text:style-name="T106_3">Το<text:s/>ποσό<text:s/>του<text:s/>μερίσματος,</text:span></text:p>
      <text:p text:style-name="P107"><text:span text:style-name="T107_1">ζ)</text:span><text:span text:style-name="T107_2"><text:tab/></text:span><text:span text:style-name="T107_3">Το<text:s/>ποσό<text:s/>του<text:s/>προμερίσματος,<text:s/>το<text:s/>οποίο<text:s/>αφορά<text:s/>το<text:s/>φορολογικό<text:s/>έτος<text:s/>που<text:s/>θα<text:s/>εγκριθεί<text:s/>η<text:s/>διανομή<text:s/>του<text:s/>από<text:s/>την<text:s/>Τακτική<text:s/>Γενική<text:s/>Συνέλευση,</text:span><text:span text:style-name="T107_4"><text:note text:note-class="footnote"><text:note-citation/><text:note-body><text:p text:style-name="P108"><text:span text:style-name="T108_1">Τροποποίηση<text:s/>A.1271/2021 31.12.2021</text:span></text:p></text:note-body></text:note></text:span></text:p>
      <text:p text:style-name="P109"><text:span text:style-name="T109_1">η)</text:span><text:span text:style-name="T109_2"><text:tab/></text:span><text:span text:style-name="T109_3">Το<text:s/>ποσό<text:s/>του<text:s/>φόρου<text:s/>που<text:s/>παρακρατήθηκε<text:s/>στα<text:s/>εισοδήματα<text:s/>των<text:s/>στοιχείων<text:s/>στ'<text:s/>και<text:s/>ζ',</text:span><text:span text:style-name="T109_4"><text:note text:note-class="footnote"><text:note-citation/><text:note-body><text:p text:style-name="P110"><text:span text:style-name="T110_1">Τροποποίηση<text:s/>A.1271/2021 31.12.2021</text:span></text:p></text:note-body></text:note></text:span></text:p>
      <text:p text:style-name="P111"><text:span text:style-name="T111_1">θ)</text:span><text:span text:style-name="T111_2"><text:tab/></text:span><text:span text:style-name="T111_3">Το<text:s/>ποσό<text:s/>του<text:s/>μερίσματος<text:s/>που<text:s/>απαλλάσσεται<text:s/>του<text:s/>φόρου<text:s/>βάσει<text:s/>ειδικών<text:s/>διατάξεων<text:s/>νόμων,</text:span><text:span text:style-name="T111_4"><text:note text:note-class="footnote"><text:note-citation/><text:note-body><text:p text:style-name="P112"><text:span text:style-name="T112_1">Τροποποίηση<text:s/>A.1271/2021 31.12.2021</text:span></text:p></text:note-body></text:note></text:span></text:p>
      <text:p text:style-name="P113"><text:span text:style-name="T113_1">ι)</text:span><text:span text:style-name="T113_2"><text:tab/></text:span><text:span text:style-name="T113_3">Το<text:s/>ποσό<text:s/>του<text:s/>μερίσματος<text:s/>που<text:s/>καταβάλλεται<text:s/>από<text:s/>αλλοδαπές<text:s/>εταιρείες<text:s/>εισηγμένες<text:s/>στο<text:s/>Χ.Α.</text:span><text:span text:style-name="T113_4"><text:note text:note-class="footnote"><text:note-citation/><text:note-body><text:p text:style-name="P114"><text:span text:style-name="T114_1">Προσθήκη<text:s/>A.1271/2021 31.12.2021</text:span></text:p></text:note-body></text:note></text:span></text:p>
      <text:p text:style-name="P115"><text:span text:style-name="T115_1">ια)</text:span><text:span text:style-name="T115_2"><text:tab/></text:span><text:span text:style-name="T115_3">Ημερολογιακό<text:s/>έτος<text:s/>αναφοράς.</text:span><text:span text:style-name="T115_4"><text:note text:note-class="footnote"><text:note-citation/><text:note-body><text:p text:style-name="P116"><text:span text:style-name="T116_1">Προσθήκη<text:s/>ΠΟΛ.1054/2015 01.04.2015;<text:s/>Τροποποίηση<text:s/>A.1271/2021 31.12.2021</text:span></text:p></text:note-body></text:note></text:span></text:p>
      <text:p text:style-name="P117"><text:span text:style-name="T117_1"> </text:span></text:p>
      <text:p text:style-name="P118"><text:span text:style-name="T118_1">1.</text:span><text:span text:style-name="T118_2"><text:s/></text:span><text:span text:style-name="T118_3">1.ε.<text:s/>Στοιχεία<text:s/>που<text:s/>αφορούν<text:s/>σε<text:s/>χρηματικά<text:s/>ποσά<text:s/>που<text:s/>πραγματικά<text:s/>καταβάλλονται<text:s/>για<text:s/>τοκοχρεωλυτική<text:s/>απόσβεση<text:s/>δανείων,<text:s/>περιλαμβανομένων<text:s/>και<text:s/>των<text:s/>δεδουλευμένων<text:s/>και<text:s/>καταβλημένων<text:s/>τόκων,<text:s/>καθώς<text:s/>και<text:s/>των<text:s/>τυχόν<text:s/>τόκων<text:s/>υπερημερίας.</text:span></text:p>
      <text:p text:style-name="P119"><text:span text:style-name="T119_1">Αναφορικά<text:s/>με<text:s/>την<text:s/>παραπάνω<text:s/>περίπτωση<text:s/>1.1.ε,<text:s/>διαβιβάζονται<text:s/>τα<text:s/>εξής:</text:span></text:p>
      <text:p text:style-name="P120"><text:span text:style-name="T120_1">α)</text:span><text:span text:style-name="T120_2"><text:tab/></text:span><text:span text:style-name="T120_3">Κωδικός<text:s/>Πιστωτικού<text:s/>Ιδρύματος</text:span></text:p>
      <text:p text:style-name="P121"><text:span text:style-name="T121_1">β)</text:span><text:span text:style-name="T121_2"><text:tab/></text:span><text:span text:style-name="T121_3">Είδος<text:s/>δανείου<text:s/>(Στεγαστικό,<text:s/>Καταναλωτικό,<text:s/>Επιχειρηματικό,<text:s/>Άλλο)</text:span></text:p>
      <text:p text:style-name="P122"><text:span text:style-name="T122_1">γ)</text:span><text:span text:style-name="T122_2"><text:tab/></text:span><text:span text:style-name="T122_3">Συνολικό<text:s/>ύψος<text:s/>εκταμιευμένου<text:s/>δανείου<text:s/>σε<text:s/>ευρώ</text:span></text:p>
      <text:p text:style-name="P123"><text:span text:style-name="T123_1">δ)</text:span><text:span text:style-name="T123_2"><text:tab/></text:span><text:span text:style-name="T123_3">Ημερομηνία<text:s/>χορήγησης<text:s/>δανείου</text:span></text:p>
      <text:p text:style-name="P124"><text:span text:style-name="T124_1">ε)</text:span><text:span text:style-name="T124_2"><text:tab/></text:span><text:span text:style-name="T124_3">Συνολικό<text:s/>καταβληθέν<text:s/>ποσό<text:s/>για<text:s/>απόσβεση<text:s/>δανείου<text:s/>(τόκοι<text:s/>και<text:s/>κεφάλαιο)</text:span></text:p>
      <text:p text:style-name="P125"><text:span text:style-name="T125_1">στ)</text:span><text:span text:style-name="T125_2"><text:tab/></text:span><text:span text:style-name="T125_3">Πλήθος<text:s/>οφειλετών/συνοφειλετών</text:span></text:p>
      <text:p text:style-name="P126"><text:span text:style-name="T126_1">ζ)</text:span><text:span text:style-name="T126_2"><text:tab/></text:span><text:span text:style-name="T126_3">Α.Φ.Μ.<text:s/>πρώτου<text:s/>οφειλέτη</text:span></text:p>
      <text:p text:style-name="P127"><text:span text:style-name="T127_1">η)</text:span><text:span text:style-name="T127_2"><text:tab/></text:span><text:span text:style-name="T127_3">ΑΔΤ<text:s/>ή<text:s/>αριθμ<text:s/>διαβατηρίου</text:span></text:p>
      <text:p text:style-name="P128"><text:span text:style-name="T128_1">θ)</text:span><text:span text:style-name="T128_2"><text:tab/></text:span><text:span text:style-name="T128_3">Ποσοστό<text:s/>συμμετοχής<text:s/>πρώτου<text:s/>οφειλέτη<text:s/></text:span></text:p>
      <text:p text:style-name="P129"><text:span text:style-name="T129_1">ι)</text:span><text:span text:style-name="T129_2"><text:tab/></text:span><text:span text:style-name="T129_3">Ονοματεπώνυμο<text:s/>πρώτου<text:s/>οφειλέτη.</text:span></text:p>
      <text:p text:style-name="P130"><text:span text:style-name="T130_1">ΠΡΟΣΟΧΗ:<text:s/>Τα<text:s/>στοιχεία<text:s/>ζ,<text:s/>η,<text:s/>θ<text:s/>και<text:s/>ι,<text:s/>επαναλαμβάνονται<text:s/>για<text:s/>κάθε<text:s/>οφειλέτη,<text:s/>όταν<text:s/>υπάρχουν<text:s/>συνοφειλέτες.</text:span><text:span text:style-name="T130_2"><text:note text:note-class="footnote"><text:note-citation/><text:note-body><text:p text:style-name="P131"><text:span text:style-name="T131_1">Προσθήκη<text:s/>ΠΟΛ.1054/2015 01.04.2015;<text:s/>Τροποποίηση<text:s/>A.1271/2021 31.12.2021</text:span></text:p></text:note-body></text:note></text:span></text:p>
      <text:p text:style-name="P132"><text:span text:style-name="T132_1">1.2.</text:span><text:span text:style-name="T132_2"><text:s/></text:span><text:span text:style-name="T132_3">Επιπλέον,<text:s/>οι<text:s/>φορείς<text:s/>(τράπεζες<text:s/>κ.λπ.)<text:s/>εκκαθάρισης<text:s/>συναλλαγών<text:s/>με<text:s/>χρήση<text:s/>καρτών<text:s/>πληρωμών<text:s/>(πιστωτικών<text:s/>ή<text:s/>και<text:s/>χρεωστικών)<text:s/>συμπεριλαμβανομένων<text:s/>των<text:s/>συναλλαγών<text:s/>ανάληψης<text:s/>σε<text:s/>ελληνικά<text:s/>Α.Τ.Μ.<text:s/>(Αυτόματες<text:s/>Ταμειολογιστικές<text:s/>Μηχανές)<text:s/>διαβιβάζουν<text:s/>στη<text:s/>Γ.Γ.Δ.Ε.<text:s/>του<text:s/>Υπουργείου<text:s/>Οικονομικών,<text:s/>στοιχεία<text:s/>που<text:s/>αφορούν<text:s/>σε<text:s/>συναλλαγές<text:s/>καρτών<text:s/>πληρωμών<text:s/>που<text:s/>έχουν<text:s/>εκδοθεί<text:s/>στην<text:s/>αλλοδαπή<text:s/>από<text:s/>πιστωτικό<text:s/>ίδρυμα<text:s/>με<text:s/>έδρα<text:s/>εκτός<text:s/>Ελλάδας.</text:span></text:p>
      <text:p text:style-name="P133"><text:span text:style-name="T133_1">Τα<text:s/>στοιχεία<text:s/>που<text:s/>διαβιβάζονται<text:s/>είναι:</text:span></text:p>
      <text:p text:style-name="P134"><text:span text:style-name="T134_1">α)</text:span><text:span text:style-name="T134_2"><text:tab/></text:span><text:span text:style-name="T134_3">Τριψήφιος<text:s/>κωδικός<text:s/>τράπεζας<text:s/>όπως<text:s/>ορίζεται<text:s/>από<text:s/>την<text:s/>Τράπεζα<text:s/>της<text:s/>Ελλάδος.</text:span></text:p>
      <text:p text:style-name="P135"><text:span text:style-name="T135_1">β)</text:span><text:span text:style-name="T135_2"><text:tab/></text:span><text:span text:style-name="T135_3">Αριθμός<text:s/>κάρτας<text:s/>πληρωμών<text:s/>τράπεζας<text:s/>εκδότη<text:s/>που<text:s/>δεν<text:s/>λειτουργεί<text:s/>στην<text:s/>Ελλάδα,<text:s/>σύμφωνα<text:s/>με<text:s/>τα<text:s/>διεθνή<text:s/>πρότυπα<text:s/>ασφαλείας.</text:span></text:p>
      <text:p text:style-name="P136"><text:span text:style-name="T136_1">γ)</text:span><text:span text:style-name="T136_2"><text:tab/></text:span><text:span text:style-name="T136_3">Πλήθος<text:s/>συναλλαγών<text:s/>καρτών<text:s/>που<text:s/>εκκαθαρίστηκαν,<text:s/>ανά<text:s/>μήνα<text:s/>βάση<text:s/>της<text:s/>ημερομηνίας<text:s/>συναλλαγής<text:s/>από<text:s/>την<text:s/>Τράπεζα.</text:span></text:p>
      <text:p text:style-name="P137"><text:span text:style-name="T137_1">δ)</text:span><text:span text:style-name="T137_2"><text:tab/></text:span><text:span text:style-name="T137_3">Αξία<text:s/>συναλλαγών<text:s/>καρτών<text:s/>σε<text:s/>ευρώ<text:s/>που<text:s/>εκκαθαρίστηκαν,<text:s/>ανά<text:s/>μήνα<text:s/>βάση<text:s/>της<text:s/>ημερομηνίας<text:s/>συναλλαγής<text:s/>από<text:s/>την<text:s/>Τράπεζα.</text:span></text:p>
      <text:p text:style-name="P138"><text:span text:style-name="T138_1">Στο<text:s/>πλήθος<text:s/>των<text:s/>συναλλαγών<text:s/>του<text:s/>στοιχείου<text:s/>(β)<text:s/>προσμετρώνται<text:s/>οι<text:s/>εκκαθαρισθείσες<text:s/>συναλλαγές<text:s/>αγορών<text:s/>και<text:s/>επιστροφών<text:s/>(ακυρώσεων).<text:s/></text:span></text:p>
      <text:p text:style-name="P139"><text:span text:style-name="T139_1">Στην<text:s/>αξία<text:s/>των<text:s/>συναλλαγών<text:s/>του<text:s/>στοιχείου<text:s/>(δ)<text:s/>αφαιρούνται<text:s/>τα<text:s/>ποσά<text:s/>των<text:s/>επιστροφών<text:s/>(ακυρώσεων)<text:s/>από<text:s/>τα<text:s/>ποσά<text:s/>των<text:s/>αγορών<text:s/>(net<text:s/>balance).<text:s/>Στην<text:s/>αξία<text:s/>των<text:s/>συναλλαγών<text:s/>καταγράφεται<text:s/>το<text:s/>σύνολο<text:s/>του<text:s/>ποσού<text:s/>της<text:s/>αγοράς<text:s/>σε<text:s/>περιπτώσεις<text:s/>δόσεων<text:s/>(και<text:s/>όχι<text:s/>το<text:s/>ποσό<text:s/>της<text:s/>δόσης).</text:span></text:p>
      <text:p text:style-name="P140"><text:span text:style-name="T140_1">1.</text:span><text:span text:style-name="T140_2"><text:s/></text:span><text:span text:style-name="T140_3">3.</text:span><text:span text:style-name="T140_4"><text:s/>Η<text:s/>συχνότητα<text:s/>διαβίβασης<text:s/>των<text:s/>στοιχείων<text:s/>των<text:s/>παραγράφων<text:s/>1.1<text:s/>και<text:s/>1.2<text:s/>είναι<text:s/>ετήσια<text:s/>και<text:s/>ως<text:s/>καταληκτική<text:s/>ημερομηνία<text:s/>ορίζεται<text:s/>η<text:s/>28η<text:s/>Φεβρουαρίου<text:s/>του<text:s/>επόμενου<text:s/>έτους<text:s/>του<text:s/>έτους<text:s/>αναφοράς.<text:s/>Οι<text:s/>προδιαγραφές<text:s/>του<text:s/>αρχείου<text:s/>και<text:s/>ο<text:s/>τρόπος<text:s/>διαβίβασής<text:s/>του,<text:s/>θα<text:s/>αναρτηθούν<text:s/>έγκαιρα<text:s/>στην<text:s/>ιστοσελίδα<text:s/>της<text:s/>Α.Α.Δ.Ε.<text:s/>Για<text:s/>την<text:s/>περίπτωση<text:s/>τροποποιητικής<text:s/>-διορθωτικής<text:s/>υποβολής<text:s/>αρχείου,<text:s/>απαιτείται<text:s/>η<text:s/>αποστολή<text:s/>νέου<text:s/>διορθωμένου<text:s/>αρχείου<text:s/>με<text:s/>το<text:s/>σύνολο<text:s/>των<text:s/>διαθεσίμων<text:s/>στοιχείων,<text:s/>εντός<text:s/>των<text:s/>προβλεπόμενων<text:s/>προθεσμιών.</text:span><text:span text:style-name="T140_5"><text:note text:note-class="footnote"><text:note-citation/><text:note-body><text:p text:style-name="P141"><text:span text:style-name="T141_1">Τροποποίηση<text:s/>ΠΟΛ.1054/2015 01.04.2015;<text:s/>Τροποποίηση<text:s/>ΠΟΛ.1260/2015 03.12.2015;<text:s/>Τροποποίηση<text:s/>A.1033/2025 26.02.2025</text:span></text:p></text:note-body></text:note></text:span></text:p>
      <text:p text:style-name="P142"><text:span text:style-name="T142_1">1.4.</text:span><text:span text:style-name="T142_2"><text:s/></text:span><text:span text:style-name="T142_3">Τα<text:s/>πιστωτικά<text:s/>και<text:s/>χρηματοδοτικά<text:s/>ιδρύματα,<text:s/>τα<text:s/>ιδρύματα<text:s/>πληρωμών<text:s/>και<text:s/>τα<text:s/>Ελληνικά<text:s/>Ταχυδρομεία<text:s/>διαβιβάζουν<text:s/>στη<text:s/>Γ.Γ.Δ.Ε.<text:s/>του<text:s/>Υπουργείου<text:s/>Οικονομικών<text:s/>στοιχεία<text:s/>που<text:s/>αφορούν<text:s/>σε:</text:span></text:p>
      <text:p text:style-name="P143"><text:span text:style-name="T143_1">α)</text:span><text:span text:style-name="T143_2"><text:tab/></text:span><text:span text:style-name="T143_3">μεταφορές<text:s/>πίστωσης,<text:s/>εμβάσματα,<text:s/>άμεσες<text:s/>χρεώσεις<text:s/>και<text:s/>τραπεζικές<text:s/>επιταγές<text:s/>πελατών<text:s/>τους<text:s/>(φυσικών<text:s/>και<text:s/>νομικών<text:s/>προσώπων)<text:s/>για<text:s/>μεταφορά<text:s/>κεφαλαίων<text:s/>στο<text:s/>εξωτερικό,</text:span></text:p>
      <text:p text:style-name="P144"><text:span text:style-name="T144_1">β)</text:span><text:span text:style-name="T144_2"><text:tab/></text:span><text:span text:style-name="T144_3">εισπράξεις<text:s/>συμβεβλημένων<text:s/>με<text:s/>αυτά<text:s/>επιχειρήσεων,<text:s/>μέσω<text:s/>πιστωτικών<text:s/>καρτών.</text:span></text:p>
      <text:p text:style-name="P145"><text:span text:style-name="T145_1">1.</text:span><text:span text:style-name="T145_2"><text:s/></text:span><text:span text:style-name="T145_3">4.α<text:s/></text:span><text:span text:style-name="T145_4">Αναφορικά<text:s/>με<text:s/>τις<text:s/>μεταφορές<text:s/>πίστωσης<text:s/>που<text:s/>εκκινούνται<text:s/>από<text:s/>λογαριασμό<text:s/>πληρωμών<text:s/>που<text:s/>τηρεί<text:s/>στο<text:s/>πιστωτικό<text:s/>ίδρυμα<text:s/>ή<text:s/>σε<text:s/>άλλο<text:s/>πάροχο<text:s/>υπηρεσιών<text:s/>πληρωμών<text:s/>ο<text:s/>πληρωτής/εντολέας<text:s/>και<text:s/>τα<text:s/>εμβάσματα,<text:s/>που<text:s/>εκκινούνται<text:s/>με<text:s/>μετρητά,<text:s/>χωρίς<text:s/>τήρηση<text:s/>λογαριασμού<text:s/>πληρωμών,<text:s/>διαβιβάζονται<text:s/>τα<text:s/>ακόλουθα<text:s/>στοιχεία:</text:span></text:p>
      <text:p text:style-name="P146"><text:span text:style-name="T146_1">α)</text:span><text:span text:style-name="T146_2"><text:tab/></text:span><text:span text:style-name="T146_3">Τριψήφιος<text:s/>κωδικός<text:s/>τράπεζας,<text:s/>όπως<text:s/>ορίζεται<text:s/>από<text:s/>την<text:s/>Τράπεζα<text:s/>της<text:s/>Ελλάδος,</text:span></text:p>
      <text:p text:style-name="P147"><text:span text:style-name="T147_1">β)</text:span><text:span text:style-name="T147_2"><text:tab/></text:span><text:span text:style-name="T147_3">Ονοματεπώνυμο<text:s/>πληρωτή<text:s/>ή<text:s/>πρώτου<text:s/>δικαιούχου<text:s/>του<text:s/>λογαριασμού<text:s/>που<text:s/>χρεώνεται,</text:span></text:p>
      <text:p text:style-name="P148"><text:span text:style-name="T148_1">γ)</text:span><text:span text:style-name="T148_2"><text:tab/></text:span><text:span text:style-name="T148_3">Συνολικός<text:s/>αριθμός<text:s/>δικαιούχων<text:s/>στο<text:s/>λογαριασμό<text:s/>που<text:s/>χρεώνεται,</text:span></text:p>
      <text:p text:style-name="P149"><text:span text:style-name="T149_1">δ)</text:span><text:span text:style-name="T149_2"><text:tab/></text:span><text:span text:style-name="T149_3">ΑΦΜ<text:s/>πληρωτή<text:s/>ή<text:s/>ΑΦΜ<text:s/>πρώτου<text:s/>δικαιούχου<text:s/>του<text:s/>λογαριασμού,</text:span></text:p>
      <text:p text:style-name="P150"><text:span text:style-name="T150_1">ε)</text:span><text:span text:style-name="T150_2"><text:tab/></text:span><text:span text:style-name="T150_3">ΑΔΤ<text:s/>ή<text:s/>αριθμός<text:s/>διαβατηρίου,<text:s/>ημερομηνία,<text:s/>τόπος<text:s/>γεννήσεως<text:s/>και<text:s/>διεύθυνση<text:s/>κατοικίας<text:s/>πληρωτή<text:s/>ή<text:s/>πρώτου<text:s/>δικαιούχου<text:s/>του<text:s/>λογαριασμού,<text:s/>εφόσον<text:s/>δεν<text:s/>υπάρχει<text:s/>ΑΦΜ,</text:span></text:p>
      <text:p text:style-name="P151"><text:span text:style-name="T151_1">στ)</text:span><text:span text:style-name="T151_2"><text:tab/></text:span><text:span text:style-name="T151_3">Μοναδικός<text:s/>κωδικός<text:s/>αναφοράς<text:s/>του<text:s/>εμβάσματος,</text:span></text:p>
      <text:p text:style-name="P152"><text:span text:style-name="T152_1">ζ)</text:span><text:span text:style-name="T152_2"><text:tab/></text:span><text:span text:style-name="T152_3">Κωδικός<text:s/>νομίσματος<text:s/>συναλλαγής,<text:s/>σε<text:s/>ISO<text:s/>code<text:s/>4217,</text:span></text:p>
      <text:p text:style-name="P153"><text:span text:style-name="T153_1">η)</text:span><text:span text:style-name="T153_2"><text:tab/></text:span><text:span text:style-name="T153_3">Ποσό<text:s/>συναλλαγής,</text:span></text:p>
      <text:p text:style-name="P154"><text:span text:style-name="T154_1">θ)</text:span><text:span text:style-name="T154_2"><text:tab/></text:span><text:span text:style-name="T154_3">Ημερομηνία<text:s/>συναλλαγής,</text:span></text:p>
      <text:p text:style-name="P155"><text:span text:style-name="T155_1">ι)</text:span><text:span text:style-name="T155_2"><text:tab/></text:span><text:span text:style-name="T155_3">Χώρα<text:s/>προορισμού<text:s/>της<text:s/>μεταφοράς<text:s/>πίστωσης<text:s/>ή<text:s/>του<text:s/>εμβάσματος,<text:s/>σε<text:s/>ISO<text:s/>code<text:s/>3166,</text:span></text:p>
      <text:p text:style-name="P156"><text:span text:style-name="T156_1">ια)</text:span><text:span text:style-name="T156_2"><text:tab/></text:span><text:span text:style-name="T156_3">Ονοματεπώνυμο<text:s/>δικαιούχου,</text:span></text:p>
      <text:p text:style-name="P157"><text:span text:style-name="T157_1">ιβ)</text:span><text:span text:style-name="T157_2"><text:tab/></text:span><text:span text:style-name="T157_3">Τράπεζα<text:s/>δικαιούχου,<text:s/>BIC,</text:span></text:p>
      <text:p text:style-name="P158"><text:span text:style-name="T158_1">ιγ)</text:span><text:span text:style-name="T158_2"><text:tab/></text:span><text:span text:style-name="T158_3">Πληροφορίες<text:s/>μηνύματος<text:s/>(εφόσον<text:s/>συμπληρωθούν<text:s/>από<text:s/>τον<text:s/>πληρωτή).</text:span></text:p>
      <text:p text:style-name="P159"><text:span text:style-name="T159_1">1.</text:span><text:span text:style-name="T159_2"><text:s/></text:span><text:span text:style-name="T159_3">4.β</text:span><text:span text:style-name="T159_4"><text:s/>Αναφορικά<text:s/>με<text:s/>τις<text:s/>άμεσες<text:s/>χρεώσεις,<text:s/>διαβιβάζονται:</text:span></text:p>
      <text:p text:style-name="P160"><text:span text:style-name="T160_1">α)</text:span><text:span text:style-name="T160_2"><text:tab/></text:span><text:span text:style-name="T160_3">Τριψήφιος<text:s/>κωδικός<text:s/>τράπεζας,<text:s/>όπως<text:s/>ορίζεται<text:s/>από<text:s/>την<text:s/>Τράπεζα<text:s/>της<text:s/>Ελλάδος,</text:span></text:p>
      <text:p text:style-name="P161"><text:span text:style-name="T161_1">β)</text:span><text:span text:style-name="T161_2"><text:tab/></text:span><text:span text:style-name="T161_3">Ονοματεπώνυμο<text:s/>πληρωτή<text:s/>/<text:s/>οφειλέτη<text:s/>ή<text:s/>πρώτου<text:s/>δικαιούχου<text:s/>του<text:s/>λογαριασμού<text:s/>που<text:s/>χρεώνεται,</text:span></text:p>
      <text:p text:style-name="P162"><text:span text:style-name="T162_1">γ)</text:span><text:span text:style-name="T162_2"><text:tab/></text:span><text:span text:style-name="T162_3">ΑΦΜ<text:s/>πληρωτή<text:s/>ή<text:s/>ΑΦΜ<text:s/>πρώτου<text:s/>δικαιούχου<text:s/>του<text:s/>λογαριασμού,</text:span></text:p>
      <text:p text:style-name="P163"><text:span text:style-name="T163_1">δ)</text:span><text:span text:style-name="T163_2"><text:tab/></text:span><text:span text:style-name="T163_3">ΑΔΤ<text:s/>ή<text:s/>αριθμός<text:s/>διαβατηρίου,<text:s/>ημερομηνία,<text:s/>τόπος<text:s/>γεννήσεως<text:s/>και<text:s/>διεύθυνση<text:s/>κατοικίας<text:s/>πληρωτή<text:s/>ή<text:s/>πρώτου<text:s/>δικαιούχου<text:s/>του<text:s/>λογαριασμού,<text:s/>εφόσον<text:s/>δεν<text:s/>υπάρχει<text:s/>ΑΦΜ,</text:span></text:p>
      <text:p text:style-name="P164"><text:span text:style-name="T164_1">ε)</text:span><text:span text:style-name="T164_2"><text:tab/></text:span><text:span text:style-name="T164_3">Κωδικός<text:s/>νομίσματος<text:s/>συναλλαγής,<text:s/>σε<text:s/>ISO<text:s/>code<text:s/>4217,</text:span></text:p>
      <text:p text:style-name="P165"><text:span text:style-name="T165_1">στ)</text:span><text:span text:style-name="T165_2"><text:tab/></text:span><text:span text:style-name="T165_3">Ποσό<text:s/>συναλλαγής,</text:span></text:p>
      <text:p text:style-name="P166"><text:span text:style-name="T166_1">ζ)</text:span><text:span text:style-name="T166_2"><text:tab/></text:span><text:span text:style-name="T166_3">Ημερομηνία<text:s/>συναλλαγής,</text:span></text:p>
      <text:p text:style-name="P167"><text:span text:style-name="T167_1">η)</text:span><text:span text:style-name="T167_2"><text:tab/></text:span><text:span text:style-name="T167_3">Κωδικός<text:s/>χώρας<text:s/>προορισμού<text:s/>της<text:s/>άμεσης<text:s/>χρέωσης,<text:s/>σε<text:s/>ISO<text:s/>code<text:s/>3166,</text:span></text:p>
      <text:p text:style-name="P168"><text:span text:style-name="T168_1">θ)</text:span><text:span text:style-name="T168_2"><text:tab/></text:span><text:span text:style-name="T168_3">Επωνυμία<text:s/>δικαιούχου,</text:span></text:p>
      <text:p text:style-name="P169"><text:span text:style-name="T169_1">ι)</text:span><text:span text:style-name="T169_2"><text:tab/></text:span><text:span text:style-name="T169_3">Τράπεζα<text:s/>δικαιούχου<text:s/>εξωτερικού,<text:s/>BIC,</text:span></text:p>
      <text:p text:style-name="P170"><text:span text:style-name="T170_1">ια)</text:span><text:span text:style-name="T170_2"><text:tab/></text:span><text:span text:style-name="T170_3">Πληροφορίες<text:s/>μηνύματος<text:s/>(εφόσον<text:s/>συμπληρωθούν<text:s/>από<text:s/>τον<text:s/>πληρωτή).</text:span></text:p>
      <text:p text:style-name="P171"><text:span text:style-name="T171_1">1.</text:span><text:span text:style-name="T171_2"><text:s/></text:span><text:span text:style-name="T171_3">4.γ<text:s/></text:span><text:span text:style-name="T171_4">Αναφορικά<text:s/>με<text:s/>τη<text:s/>χρήση<text:s/>τραπεζικών<text:s/>επιταγών<text:s/>(εσωτερικού<text:s/>και<text:s/>εξωτερικού)<text:s/>για<text:s/>τη<text:s/>μεταφορά<text:s/>κεφαλαίων<text:s/>στο<text:s/>εξωτερικό,<text:s/>διαβιβάζονται:</text:span></text:p>
      <text:p text:style-name="P172"><text:span text:style-name="T172_1">α)</text:span><text:span text:style-name="T172_2"><text:tab/></text:span><text:span text:style-name="T172_3">Τριψήφιος<text:s/>κωδικός<text:s/>τράπεζας<text:s/>που<text:s/>εκδίδει<text:s/>την<text:s/>τραπεζική<text:s/>επιταγή<text:s/>όπως<text:s/>ορίζεται<text:s/>από<text:s/>την<text:s/>Τράπεζα<text:s/>της<text:s/>Ελλάδος,</text:span></text:p>
      <text:p text:style-name="P173"><text:span text:style-name="T173_1">β)</text:span><text:span text:style-name="T173_2"><text:tab/></text:span><text:span text:style-name="T173_3">Αριθμός<text:s/>τραπεζικής<text:s/>επιταγής,</text:span></text:p>
      <text:p text:style-name="P174"><text:span text:style-name="T174_1">γ)</text:span><text:span text:style-name="T174_2"><text:tab/></text:span><text:span text:style-name="T174_3">Ημερομηνία<text:s/>έκδοσης<text:s/>της<text:s/>τραπεζικής<text:s/>επιταγής,</text:span></text:p>
      <text:p text:style-name="P175"><text:span text:style-name="T175_1">δ)</text:span><text:span text:style-name="T175_2"><text:tab/></text:span><text:span text:style-name="T175_3">Ονοματεπώνυμο<text:s/>εντολέα<text:s/>/<text:s/>συναλλασσόμενου,</text:span></text:p>
      <text:p text:style-name="P176"><text:span text:style-name="T176_1">ε)</text:span><text:span text:style-name="T176_2"><text:tab/></text:span><text:span text:style-name="T176_3">ΑΦΜ<text:s/>εντολέα<text:s/>/<text:s/>συναλλασσόμενου,</text:span></text:p>
      <text:p text:style-name="P177"><text:span text:style-name="T177_1">στ)</text:span><text:span text:style-name="T177_2"><text:tab/></text:span><text:span text:style-name="T177_3">Κωδικός<text:s/>νομίσματος,<text:s/>σε<text:s/>ISO<text:s/>code<text:s/>4217,</text:span></text:p>
      <text:p text:style-name="P178"><text:span text:style-name="T178_1">ζ)</text:span><text:span text:style-name="T178_2"><text:tab/></text:span><text:span text:style-name="T178_3">Ποσό,</text:span></text:p>
      <text:p text:style-name="P179"><text:span text:style-name="T179_1">η)</text:span><text:span text:style-name="T179_2"><text:tab/></text:span><text:span text:style-name="T179_3">Εις<text:s/>διαταγή,</text:span></text:p>
      <text:p text:style-name="P180"><text:span text:style-name="T180_1">θ)</text:span><text:span text:style-name="T180_2"><text:tab/></text:span><text:span text:style-name="T180_3">Είδος<text:s/>συναλλαγής</text:span></text:p>
      <text:p text:style-name="P181"><text:span text:style-name="T181_1">1.</text:span><text:span text:style-name="T181_2"><text:s/></text:span><text:span text:style-name="T181_3">4.δ<text:s/></text:span><text:span text:style-name="T181_4">Αναφορικά<text:s/>με<text:s/>συναλλαγές<text:s/>καρτών<text:s/>πληρωμής<text:s/>(χρεωστικών,<text:s/>πιστωτικών,<text:s/>προπληρωμένων<text:s/>κ.λπ.)<text:s/>που<text:s/>πραγματοποιούνται<text:s/>σε<text:s/>συμβεβλημένες<text:s/>με<text:s/>τις<text:s/>τράπεζες<text:s/>επιχειρήσεις,<text:s/>διαβιβάζονται:</text:span></text:p>
      <text:p text:style-name="P182"><text:span text:style-name="T182_1">α)</text:span><text:span text:style-name="T182_2"><text:tab/></text:span><text:span text:style-name="T182_3">Τριψήφιος<text:s/>κωδικός<text:s/>τράπεζας<text:s/>όπως<text:s/>ορίζεται<text:s/>από<text:s/>την<text:s/>Τράπεζα<text:s/>της<text:s/>Ελλάδος,</text:span></text:p>
      <text:p text:style-name="P183"><text:span text:style-name="T183_1">β)</text:span><text:span text:style-name="T183_2"><text:tab/></text:span><text:span text:style-name="T183_3">ΑΦΜ<text:s/>επιχείρησης,</text:span></text:p>
      <text:p text:style-name="P184"><text:span text:style-name="T184_1">γ)</text:span><text:span text:style-name="T184_2"><text:tab/></text:span><text:span text:style-name="T184_3">Επωνυμία<text:s/>επιχείρησης,</text:span></text:p>
      <text:p text:style-name="P185"><text:span text:style-name="T185_1">δ)</text:span><text:span text:style-name="T185_2"><text:tab/></text:span><text:span text:style-name="T185_3">Διακριτικός<text:s/>τίτλος<text:s/>επιχείρησης,</text:span></text:p>
      <text:p text:style-name="P186"><text:span text:style-name="T186_1">ε)</text:span><text:span text:style-name="T186_2"><text:tab/></text:span><text:span text:style-name="T186_3">Πλήθος<text:s/>συναλλαγών<text:s/>καρτών<text:s/>για<text:s/>την<text:s/>περίοδο<text:s/>αναφοράς,<text:s/>βάσει<text:s/>της<text:s/>ημερομηνίας<text:s/>επεξεργασίας<text:s/>της<text:s/>συναλλαγής<text:s/>από<text:s/>την<text:s/>τράπεζα,</text:span></text:p>
      <text:p text:style-name="P187"><text:span text:style-name="T187_1">στ)</text:span><text:span text:style-name="T187_2"><text:tab/></text:span><text:span text:style-name="T187_3">Αξία<text:s/>συναλλαγών<text:s/>καρτών<text:s/>σε<text:s/>ευρώ<text:s/>για<text:s/>την<text:s/>περίοδο<text:s/>αναφοράς,<text:s/>βάσει<text:s/>της<text:s/>ημερομηνίας<text:s/>επεξεργασίας<text:s/>της<text:s/>συναλλαγής<text:s/>από<text:s/>την<text:s/>τράπεζα.</text:span></text:p>
      <text:p text:style-name="P188"><text:span text:style-name="T188_1">Στο<text:s/>πλήθος<text:s/>των<text:s/>συναλλαγών<text:s/>του<text:s/>στοιχείου<text:s/>(ε)<text:s/>προσμετρώνται<text:s/>οι<text:s/>συναλλαγές<text:s/>αγορών<text:s/>και<text:s/>επιστροφών<text:s/>(ακυρώσεων).</text:span></text:p>
      <text:p text:style-name="P189"><text:span text:style-name="T189_1">Στην<text:s/>αξία<text:s/>των<text:s/>συναλλαγών<text:s/>του<text:s/>στοιχείου<text:s/>(στ)<text:s/>αφαιρούνται<text:s/>τα<text:s/>ποσά<text:s/>των<text:s/>επιστροφών<text:s/>/<text:s/>ακυρώσεων<text:s/>από<text:s/>τα<text:s/>ποσά<text:s/>των<text:s/>αγορών<text:s/>(net<text:s/>balance).<text:s/>Διευκρινίζεται<text:s/>ότι,<text:s/>στην<text:s/>αξία<text:s/>των<text:s/>συναλλαγών<text:s/>πρέπει<text:s/>να<text:s/>καταγράφεται<text:s/>και<text:s/>το<text:s/>σύνολο<text:s/>του<text:s/>ποσού<text:s/>της<text:s/>αγοράς<text:s/>σε<text:s/>περιπτώσεις<text:s/>δόσεων<text:s/>(και<text:s/>όχι<text:s/>το<text:s/>ποσό<text:s/>της<text:s/>δόσης).</text:span></text:p>
      <text:p text:style-name="P190"><text:span text:style-name="T190_1">1.5.</text:span><text:span text:style-name="T190_2"><text:s/></text:span><text:span text:style-name="T190_3">Η<text:s/>διαβίβαση<text:s/>των<text:s/>στοιχείων<text:s/>της<text:s/>παρ.<text:s/>1.4.<text:s/>θα<text:s/>γίνεται<text:s/>απευθείας<text:s/>στη<text:s/>Γ.Γ.Δ.Ε.<text:s/>μέσω<text:s/>διαδικτυακής<text:s/>εφαρμογής<text:s/>ασφαλούς<text:s/>συστήματος<text:s/>μεταφόρτωσης<text:s/>αρχείου.<text:s/>Ειδικά<text:s/>για<text:s/>τα<text:s/>τραπεζικά<text:s/>και<text:s/>χρηματοδοτικά<text:s/>ιδρύματα<text:s/>θα<text:s/>γίνεται<text:s/>μέσω<text:s/>της<text:s/>«Διατραπεζικά<text:s/>Συστήματα<text:s/>Α.Ε.»<text:s/>(ΔΙΑΣ),<text:s/>ενώ<text:s/>η<text:s/>συχνότητα<text:s/>διαβίβασης<text:s/>των<text:s/>στοιχείων<text:s/>είναι<text:s/>μηνιαία<text:s/>και<text:s/>πρέπει<text:s/>να<text:s/>γίνεται<text:s/>έως<text:s/>την<text:s/>20η<text:s/>ημέρα<text:s/>του<text:s/>επόμενου<text:s/>μήνα<text:s/>από<text:s/>το<text:s/>μήνα<text:s/>αναφοράς.<text:s/>Οι<text:s/>προδιαγραφές<text:s/>του<text:s/>αρχείου<text:s/>και<text:s/>ο<text:s/>τρόπος<text:s/>διαβίβασής<text:s/>του,<text:s/>θα<text:s/>αναρτηθούν<text:s/>έγκαιρα<text:s/>στην<text:s/>ιστοσελίδα<text:s/>της<text:s/>Γ.Γ.Δ.Ε.</text:span></text:p>
      <text:p text:style-name="P191"><text:span text:style-name="T191_1">1.</text:span><text:span text:style-name="T191_2"><text:s/></text:span><text:span text:style-name="T191_3">6</text:span><text:span text:style-name="T191_4">.<text:s/>Τα<text:s/>πιστωτικά<text:s/>ιδρύματα,<text:s/>συμπεριλαμβανομένων<text:s/>και<text:s/>των<text:s/>υποκαταστημάτων<text:s/>αλλοδαπών<text:s/>πιστωτικών<text:s/>ιδρυμάτων<text:s/>που<text:s/>λειτουργούν<text:s/>στην<text:s/>Ελλάδα,<text:s/>υποχρεούνται<text:s/>να<text:s/>διαβιβάζουν<text:s/>στη<text:s/>Γ.Γ.Δ.Ε.<text:s/>του<text:s/>Υπουργείου<text:s/>Οικονομικών<text:s/>αρχεία<text:s/>για<text:s/>τις<text:s/>παρακάτω<text:s/>ομάδες<text:s/>πελατών<text:s/>τους<text:s/>που<text:s/>ανήκουν<text:s/>στην<text:s/>κατηγορία<text:s/>«υψηλού<text:s/>κινδύνου»:</text:span></text:p>
      <text:p text:style-name="P192"><text:span text:style-name="T192_1">α)</text:span><text:span text:style-name="T192_2"><text:tab/></text:span><text:span text:style-name="T192_3">ελεύθεροι<text:s/>επαγγελματίες,<text:s/>που<text:s/>διατηρούν<text:s/>ή<text:s/>είναι<text:s/>πραγματικοί<text:s/>δικαιούχοι<text:s/>λογαριασμών,<text:s/>στους<text:s/>οποίους<text:s/>πιστώθηκαν<text:s/>κατά<text:s/>το<text:s/>προηγούμενο<text:s/>ημερολογιακό<text:s/>έτος<text:s/>ποσά<text:s/>συνολικών<text:s/>εισοδημάτων<text:s/>τους<text:s/>άνω<text:s/>του<text:s/>εκάστοτε<text:s/>ορίου<text:s/>που<text:s/>τίθεται<text:s/>με<text:s/>την<text:s/>απόφαση<text:s/>αριθ.<text:s/>281/5/17.3.2009<text:s/>(ΦΕΚ<text:s/>650/Β'/9-4-2009)<text:s/>της<text:s/>Επιτροπής<text:s/>Τραπεζικών<text:s/>και<text:s/>Πιστωτικών<text:s/>Θεμάτων<text:s/>της<text:s/>Τράπεζας<text:s/>της<text:s/>Ελλάδος.</text:span></text:p>
      <text:p text:style-name="P193"><text:span text:style-name="T193_1">β)</text:span><text:span text:style-name="T193_2"><text:tab/></text:span><text:span text:style-name="T193_3">νομικά<text:s/>πρόσωπα,<text:s/>στους<text:s/>λογαριασμούς<text:s/>των<text:s/>οποίων<text:s/>οι<text:s/>συνολικές<text:s/>καταθέσεις<text:s/>ή<text:s/>αναλήψεις<text:s/>μετρητών<text:s/>κατά<text:s/>το<text:s/>προηγούμενο<text:s/>ημερολογιακό<text:s/>έτος<text:s/>υπερέβησαν<text:s/>το<text:s/>εκάστοτε<text:s/>όριο<text:s/>του<text:s/>ποσού<text:s/>που<text:s/>τίθεται<text:s/>με<text:s/>την<text:s/>απόφαση<text:s/>αριθ.<text:s/>281/5/17.3.2009<text:s/>(ΦΕΚ<text:s/>650/Β'/9-4-2009)<text:s/>της<text:s/>Επιτροπής<text:s/>Τραπεζικών<text:s/>και<text:s/>Πιστωτικών<text:s/>Θεμάτων<text:s/>της<text:s/>Τράπεζας<text:s/>της<text:s/>Ελλάδος.</text:span></text:p>
      <text:p text:style-name="P194"><text:span text:style-name="T194_1">Αναφορικά<text:s/>με<text:s/>τις<text:s/>παραπάνω<text:s/>πληροφορίες,<text:s/>διαβιβάζονται<text:s/>ειδικότερα<text:s/>τα<text:s/>πιο<text:s/>κάτω<text:s/>στοιχεία:</text:span></text:p>
      <text:p text:style-name="P195"><text:span text:style-name="T195_1">Ελεύθεροι<text:s/>επαγγελματίες:</text:span></text:p>
      <text:p text:style-name="P196"><text:span text:style-name="T196_1">1)<text:s/>Α.Φ.Μ.</text:span></text:p>
      <text:p text:style-name="P197"><text:span text:style-name="T197_1">2)<text:s/>Δ.Ο.Υ.<text:s/>στην<text:s/>οποία<text:s/>υπάγεται</text:span></text:p>
      <text:p text:style-name="P198"><text:span text:style-name="T198_1">3)<text:s/>Επώνυμο</text:span></text:p>
      <text:p text:style-name="P199"><text:span text:style-name="T199_1">4)<text:s/>Όνομα</text:span></text:p>
      <text:p text:style-name="P200"><text:span text:style-name="T200_1">5)<text:s/>Πατρώνυμο</text:span></text:p>
      <text:p text:style-name="P201"><text:span text:style-name="T201_1">6)<text:s/>Ημερομηνία<text:s/>Γέννησης<text:s/>(εφόσον<text:s/>υπάρχει<text:s/>στο<text:s/>μηχανογραφικό<text:s/>σύστημα<text:s/>του<text:s/>ιδρύματος)</text:span></text:p>
      <text:p text:style-name="P202"><text:span text:style-name="T202_1">7)<text:s/>Υπηκοότητα</text:span></text:p>
      <text:p text:style-name="P203"><text:span text:style-name="T203_1">8)<text:s/>Είδος<text:s/>πιστοποιητικού<text:s/>(Αρ.<text:s/>Δελτίου<text:s/>ταυτότητας,<text:s/>Αρ.<text:s/>Διαβατηρίου<text:s/>-<text:s/>εφόσον<text:s/>υπάρχει<text:s/>στο<text:s/>μηχανογραφικό<text:s/>σύστημα<text:s/>του<text:s/>ιδρύματος)</text:span></text:p>
      <text:p text:style-name="P204"><text:span text:style-name="T204_1">9)<text:s/>Επαγγελματική<text:s/>δραστηριότητα</text:span></text:p>
      <text:p text:style-name="P205"><text:span text:style-name="T205_1">10)<text:s/>Διεύθυνση</text:span></text:p>
      <text:p text:style-name="P206"><text:span text:style-name="T206_1">11)<text:s/>Τηλέφωνο<text:s/>(εφόσον<text:s/>υπάρχει<text:s/>στο<text:s/>μηχανογραφικό<text:s/>σύστημα<text:s/>του<text:s/>ιδρύματος)</text:span></text:p>
      <text:p text:style-name="P207"><text:span text:style-name="T207_1">12)<text:s/>Λογαριασμοί<text:s/>πελάτη<text:s/>(όλοι<text:s/>οι<text:s/>λογαριασμοί<text:s/>που<text:s/>διατηρεί<text:s/>ή<text:s/>συμμετέχει<text:s/>στο<text:s/>ίδρυμα)</text:span></text:p>
      <text:p text:style-name="P208"><text:span text:style-name="T208_1">13)<text:s/>Ονοματεπώνυμο<text:s/>συνδικαιούχων<text:s/>(εφόσον<text:s/>υπάρχουν<text:s/>συνδικαιούχοι<text:s/>στο<text:s/>λογ/σμό,<text:s/>αναφέρονται<text:s/>με<text:s/>τη<text:s/>σειρά<text:s/>αποτύπωσής<text:s/>τους<text:s/>στο<text:s/>μηχανογραφικό<text:s/>σύστημα<text:s/>του<text:s/>ιδρύματος)</text:span></text:p>
      <text:p text:style-name="P209"><text:span text:style-name="T209_1">14)<text:s/>Α.Φ.Μ.<text:s/>συνδικαιούχων<text:s/>(εφόσον<text:s/>υπάρχουν,<text:s/>αναφέρονται<text:s/>με<text:s/>τη<text:s/>σειρά<text:s/>αποτύπωσης<text:s/>τους<text:s/>στο<text:s/>μηχανογραφικό<text:s/>σύστημα<text:s/>του<text:s/>ιδρύματος)</text:span></text:p>
      <text:p text:style-name="P210"><text:span text:style-name="T210_1">15)<text:s/>Συνολικό<text:s/>Υπόλοιπο<text:s/>λογαριασμών<text:s/>πελάτη<text:s/>κατά<text:s/>την<text:s/>1/1<text:s/>εκάστου<text:s/>έτους</text:span></text:p>
      <text:p text:style-name="P211"><text:span text:style-name="T211_1">16)<text:s/>Πιστώσεις<text:s/>εκάστου<text:s/>έτους<text:s/>στο<text:s/>σύνολο<text:s/>των<text:s/>λογαριασμών<text:s/>του<text:s/>πελάτη<text:s/>(περιλαμβάνονται<text:s/>τα<text:s/>εμβάσματα<text:s/>από<text:s/>άλλες<text:s/>τράπεζες<text:s/>και<text:s/>οι<text:s/>καταθέσεις<text:s/>μετρητών<text:s/>και<text:s/>επιταγών<text:s/>ενώ<text:s/>εξαιρούνται<text:s/>οι<text:s/>ανανεώσεις<text:s/>προθεσμιακών<text:s/>λογαριασμών<text:s/>και<text:s/>οι<text:s/>μεταφορές<text:s/>ποσών<text:s/>μεταξύ<text:s/>λογαριασμών<text:s/>του<text:s/>πελάτη<text:s/>στην<text:s/>ίδια<text:s/>τράπεζα)</text:span></text:p>
      <text:p text:style-name="P212"><text:span text:style-name="T212_1">17)<text:s/>Συνολικό<text:s/>Υπόλοιπο<text:s/>λογαριασμών<text:s/>του<text:s/>πελάτη<text:s/>την<text:s/>31/12<text:s/>εκάστου<text:s/>έτους</text:span></text:p>
      <text:p text:style-name="P213"><text:span text:style-name="T213_1">Νομικά<text:s/>Πρόσωπα:</text:span></text:p>
      <text:p text:style-name="P214"><text:span text:style-name="T214_1">1)<text:s/>Α.Φ.Μ.</text:span></text:p>
      <text:p text:style-name="P215"><text:span text:style-name="T215_1">2)<text:s/>Δ.Ο.Υ.<text:s/>στην<text:s/>οποία<text:s/>υπάγεται</text:span></text:p>
      <text:p text:style-name="P216"><text:span text:style-name="T216_1">3)<text:s/>Επωνυμία</text:span></text:p>
      <text:p text:style-name="P217"><text:span text:style-name="T217_1">4)<text:s/>Διεύθυνση</text:span></text:p>
      <text:p text:style-name="P218"><text:span text:style-name="T218_1">5)<text:s/>Νομική<text:s/>Μορφή</text:span></text:p>
      <text:p text:style-name="P219"><text:span text:style-name="T219_1">6)<text:s/>Αντικείμενο<text:s/>Δραστηριότητας</text:span></text:p>
      <text:p text:style-name="P220"><text:span text:style-name="T220_1"> </text:span></text:p>
      <text:p text:style-name="P221"><text:span text:style-name="T221_1">7.</text:span><text:span text:style-name="T221_2"><text:s/>(…)</text:span><text:span text:style-name="T221_3"><text:note text:note-class="footnote"><text:note-citation/><text:note-body><text:p text:style-name="P222"><text:span text:style-name="T222_1">Αφαίρεση<text:s/>ΠΟΛ.1054/2015 01.04.2015</text:span></text:p></text:note-body></text:note></text:span></text:p>
      <text:p text:style-name="P223"><text:span text:style-name="T223_1">7)<text:s/>Λογαριασμοί<text:s/>πελάτη<text:s/>(όλοι<text:s/>οι<text:s/>λογαριασμοί<text:s/>που<text:s/>διατηρεί<text:s/>ή<text:s/>στους<text:s/>οποίους<text:s/>συμμετέχει<text:s/>στο<text:s/>ίδρυμα)</text:span></text:p>
      <text:p text:style-name="P224"><text:span text:style-name="T224_1">8)<text:s/>Συνολικές<text:s/>καταθέσεις<text:s/>μετρητών<text:s/>εκάστου<text:s/>έτους,<text:s/>στο<text:s/>σύνολο<text:s/>των<text:s/>λογαριασμών<text:s/>του<text:s/>πελάτη<text:s/>(εξαιρούνται<text:s/>καταθέσεις<text:s/>μετρητών<text:s/>μεταξύ<text:s/>λογαριασμών<text:s/>του<text:s/>πελάτη<text:s/>στην<text:s/>ίδια<text:s/>τράπεζα)</text:span></text:p>
      <text:p text:style-name="P225"><text:span text:style-name="T225_1">9)<text:s/>Συνολικές<text:s/>αναλήψεις<text:s/>μετρητών<text:s/>εκάστου<text:s/>έτους,<text:s/>στο<text:s/>σύνολο<text:s/>των<text:s/>λογαριασμών<text:s/>του<text:s/>πελάτη<text:s/>(εξαιρούνται<text:s/>αναλήψεις<text:s/>μετρητών<text:s/>μεταξύ<text:s/>λογαριασμών<text:s/>του<text:s/>πελάτη<text:s/>στην<text:s/>ίδια<text:s/>τράπεζα)</text:span></text:p>
      <text:p text:style-name="P226"><text:span text:style-name="T226_1">10)<text:s/>Συνολικό<text:s/>Υπόλοιπο<text:s/>λογαριασμών<text:s/>πελάτη<text:s/>κατά<text:s/>την<text:s/>1/1<text:s/>εκάστου<text:s/>έτους</text:span></text:p>
      <text:p text:style-name="P227"><text:span text:style-name="T227_1">11)<text:s/>Συνολικό<text:s/>Υπόλοιπο<text:s/>λογαριασμών<text:s/>του<text:s/>πελάτη<text:s/>την<text:s/>31/12<text:s/>εκάστου<text:s/>έτους</text:span></text:p>
      <text:p text:style-name="P228"><text:span text:style-name="T228_1">12)<text:s/>Πιστώσεις<text:s/>εκάστου<text:s/>έτους<text:s/>στο<text:s/>σύνολο<text:s/>των<text:s/>λογαριασμών<text:s/>του<text:s/>πελάτη<text:s/>(περιλαμβάνονται<text:s/>τα<text:s/>εμβάσματα<text:s/>από<text:s/>άλλες<text:s/>τράπεζες<text:s/>και<text:s/>οι<text:s/>καταθέσεις<text:s/>μετρητών<text:s/>και<text:s/>επιταγών<text:s/>ενώ<text:s/>εξαιρούνται<text:s/>οι<text:s/>ανανεώσεις<text:s/>προθεσμιακών<text:s/>λογαριασμών<text:s/>και<text:s/>οι<text:s/>μεταφορές<text:s/>ποσών<text:s/>μεταξύ<text:s/>λογαριασμών<text:s/>του<text:s/>πελάτη<text:s/>στην<text:s/>ίδια<text:s/>τράπεζα)</text:span></text:p>
      <text:p text:style-name="P229"><text:span text:style-name="T229_1">1.7.</text:span><text:span text:style-name="T229_2"><text:s/>Η<text:s/>διαβίβαση<text:s/>των<text:s/>στοιχείων<text:s/>της<text:s/>παρ.<text:s/>1.6.<text:s/>θα<text:s/>γίνεται<text:s/>απευθείας<text:s/>στη<text:s/>Γ.Γ.Δ.Ε.<text:s/>μέσω<text:s/>διαδικτυακής<text:s/>εφαρμογής<text:s/>ασφαλούς<text:s/>συστήματος<text:s/>μεταφόρτωσης<text:s/>αρχείου.</text:span></text:p>
      <text:p text:style-name="P230"><text:span text:style-name="T230_1">Η<text:s/>συχνότητα<text:s/>διαβίβασης<text:s/>των<text:s/>στοιχείων<text:s/>αυτών<text:s/>είναι<text:s/>ετήσια<text:s/>και<text:s/>ως<text:s/>καταληκτική<text:s/>ημερομηνία<text:s/>ορίζεται<text:s/>η<text:s/>30η<text:s/>Απριλίου<text:s/>του<text:s/>επόμενου<text:s/>έτους<text:s/>του<text:s/>έτους<text:s/>αναφοράς.<text:s/>Οι<text:s/>προδιαγραφές<text:s/>του<text:s/>αρχείου<text:s/>και<text:s/>ο<text:s/>τρόπος<text:s/>διαβίβασής<text:s/>του,<text:s/>θα<text:s/>αναρτηθούν<text:s/>έγκαιρα<text:s/>στην<text:s/>ιστοσελίδα<text:s/>της<text:s/>Γ.Γ.Δ.Ε.</text:span></text:p>
      <text:h text:style-name="P231" text:outline-level="6"><text:span text:style-name="T231_1">Άρθρο<text:s/>2</text:span><text:span text:style-name="T231_2"><text:s/></text:span></text:h>
      <text:h text:style-name="P232" text:outline-level="6"><text:span text:style-name="T232_1">Πληροφορίες<text:s/>από<text:s/>επιχειρήσεις<text:s/>ιδιωτικής<text:s/>ασφάλισης</text:span></text:h>
      <text:p text:style-name="P233"><text:span text:style-name="T233_1">2.</text:span><text:span text:style-name="T233_2"><text:s/></text:span><text:span text:style-name="T233_3">1.</text:span><text:span text:style-name="T233_4"><text:s/>Οι<text:s/>επιχειρήσεις<text:s/>ιδιωτικής<text:s/>ασφάλισης<text:s/>διαβιβάζουν<text:s/>στη<text:s/>Γενική<text:s/>Γραμματεία<text:s/>Δημοσίων<text:s/>Εσόδων<text:s/>του<text:s/>Υπουργείου<text:s/>Οικονομικών,<text:s/>στη<text:s/>Δ/νση<text:s/>Ηλεκτρονικής<text:s/>Διακυβέρνησης<text:s/>Γ.Γ.Δ.Ε.,<text:s/>σε<text:s/>ηλεκτρονική<text:s/>κατάσταση,<text:s/>στοιχεία<text:s/>των<text:s/>ασφαλιστικών<text:s/>συμβολαίων<text:s/>ζωής,<text:s/>θανάτου,<text:s/>προσωπικών<text:s/>ατυχημάτων<text:s/>και<text:s/>ασθενείας<text:s/>που<text:s/>συνάφθηκαν.</text:span><text:span text:style-name="T233_5"><text:note text:note-class="footnote"><text:note-citation/><text:note-body><text:p text:style-name="P234"><text:span text:style-name="T234_1">Τροποποίηση<text:s/>ΠΟΛ.1054/2015 01.04.2015</text:span></text:p></text:note-body></text:note></text:span></text:p>
      <text:p text:style-name="P235"><text:span text:style-name="T235_1">Τα<text:s/>στοιχεία<text:s/>που<text:s/>διαβιβάζονται<text:s/>είναι<text:s/>τα<text:s/>ακόλουθα:</text:span></text:p>
      <text:p text:style-name="P236"><text:span text:style-name="T236_1">α)</text:span><text:span text:style-name="T236_2"><text:tab/></text:span><text:span text:style-name="T236_3">ΑΦΜ<text:s/>υπόχρεου,</text:span></text:p>
      <text:p text:style-name="P237"><text:span text:style-name="T237_1">β)</text:span><text:span text:style-name="T237_2"><text:tab/></text:span><text:span text:style-name="T237_3">Αριθμός<text:s/>συμβολαίου,</text:span></text:p>
      <text:p text:style-name="P238"><text:span text:style-name="T238_1">γ)</text:span><text:span text:style-name="T238_2"><text:tab/></text:span><text:span text:style-name="T238_3">Ποσό<text:s/>ασφαλίστρων<text:s/>που<text:s/>κατέβαλε<text:s/>ο<text:s/>υπόχρεος,</text:span></text:p>
      <text:p text:style-name="P239"><text:span text:style-name="T239_1">δ)</text:span><text:span text:style-name="T239_2"><text:tab/></text:span><text:span text:style-name="T239_3">Ημερολογιακό<text:s/>έτος<text:s/>είσπραξης.</text:span></text:p>
      <text:p text:style-name="P240"><text:span text:style-name="T240_1">2.</text:span><text:span text:style-name="T240_2"><text:s/></text:span><text:span text:style-name="T240_3">2.</text:span><text:span text:style-name="T240_4"><text:s/>Οι<text:s/>επιχειρήσεις<text:s/>ιδιωτικής<text:s/>ασφάλισης<text:s/>διαβιβάζουν<text:s/>επίσης<text:s/>στη<text:s/>Γενική<text:s/>Γραμματεία<text:s/>Δημοσίων<text:s/>Εσόδων<text:s/>του<text:s/>Υπουργείου<text:s/>Οικονομικών,<text:s/>στην<text:s/>Δ/νση<text:s/>Ηλεκτρονικής<text:s/>Διακυβέρνησης<text:s/>(e-Εφαρμογές),<text:s/>σε<text:s/>ηλεκτρονική<text:s/>κατάσταση<text:s/>στοιχεία<text:s/>που<text:s/>αφορούν<text:s/>σε<text:s/>αποζημιώσεις<text:s/>που<text:s/>καταβάλλουν,<text:s/>βάσει<text:s/>δικαστικής<text:s/>απόφασης<text:s/>σε<text:s/>δικαιούχους,<text:s/>λόγω<text:s/>ανικανότητας<text:s/>για<text:s/>εργασία<text:s/>αιτία<text:s/>ατυχήματος<text:s/>για<text:s/>την<text:s/>απώλεια<text:s/>του<text:s/>εισοδήματος.</text:span></text:p>
      <text:p text:style-name="P241"><text:span text:style-name="T241_1">Τα<text:s/>στοιχεία<text:s/>που<text:s/>διαβιβάζονται<text:s/>είναι<text:s/>τα<text:s/>ακόλουθα:</text:span></text:p>
      <text:p text:style-name="P242"><text:span text:style-name="T242_1">α).<text:s/>Ονοματεπώνυμο<text:s/>δικαιούχου</text:span></text:p>
      <text:p text:style-name="P243"><text:span text:style-name="T243_1">β).<text:s/>Α.Φ.Μ<text:s/>δικαιούχου</text:span></text:p>
      <text:p text:style-name="P244"><text:span text:style-name="T244_1">γ).<text:s/>Ποσό<text:s/>αποζημίωσης</text:span></text:p>
      <text:p text:style-name="P245"><text:span text:style-name="T245_1">δ).<text:s/>Αριθμός<text:s/>δικαστικής<text:s/>απόφασης</text:span></text:p>
      <text:p text:style-name="P246"><text:span text:style-name="T246_1">ε)</text:span><text:span text:style-name="T246_2"><text:tab/></text:span><text:span text:style-name="T246_3">Ημερολογιακό<text:s/>έτος<text:s/>είσπραξης</text:span></text:p>
      <text:p text:style-name="P247"><text:span text:style-name="T247_1">2.3.</text:span><text:span text:style-name="T247_2"><text:s/></text:span><text:span text:style-name="T247_3">Η<text:s/>διαβίβαση<text:s/>των<text:s/>στοιχείων<text:s/>των<text:s/>παρ.<text:s/>2.1<text:s/>και<text:s/>2.2<text:s/>θα<text:s/>γίνεται<text:s/>απευθείας<text:s/>στην<text:s/>ΑΑΔΕ<text:s/>μέσω<text:s/>διαδικτυακής<text:s/>εφαρμογής<text:s/>ασφαλούς<text:s/>συστήματος<text:s/>μεταφόρτωσης<text:s/>αρχείου.<text:s/>Οι<text:s/>προδιαγραφές<text:s/>του<text:s/>αρχείου<text:s/>και<text:s/>ο<text:s/>τρόπος<text:s/>διαβίβασης<text:s/>του,<text:s/>θα<text:s/>αναρτηθούν<text:s/>έγκαιρα<text:s/>στην<text:s/>ιστοσελίδα<text:s/>της<text:s/>ΑΑΔΕ.</text:span></text:p>
      <text:p text:style-name="P248"><text:span text:style-name="T248_1">Η<text:s/>συχνότητα<text:s/>διαβίβασης<text:s/>των<text:s/>παραπάνω<text:s/>στοιχείων,<text:s/>είναι<text:s/>ετήσια<text:s/>και<text:s/>ως<text:s/>καταληκτική<text:s/>ημερομηνία<text:s/>ορίζεται<text:s/>η<text:s/>28η<text:s/>Φεβρουαρίου<text:s/>του<text:s/>επόμενου<text:s/>έτους<text:s/>του<text:s/>έτους<text:s/>αναφοράς.<text:s/>Ειδικά<text:s/>για<text:s/>στοιχεία<text:s/>της<text:s/>παρ.<text:s/>2.2<text:s/>που<text:s/>αφορούν<text:s/>την<text:s/>χρήση<text:s/>2013,<text:s/>ορίζεται<text:s/>ως<text:s/>καταληκτική<text:s/>ημερομηνία<text:s/>η<text:s/>14η<text:s/>Μαρτίου<text:s/>2014.</text:span><text:span text:style-name="T248_2"><text:note text:note-class="footnote"><text:note-citation/><text:note-body><text:p text:style-name="P249"><text:span text:style-name="T249_1">Τροποποίηση<text:s/>A.1004/2024 08.01.2024</text:span></text:p></text:note-body></text:note></text:span></text:p>
      <text:p text:style-name="P250"><text:span text:style-name="T250_1">2.</text:span><text:span text:style-name="T250_2"><text:s/></text:span><text:span text:style-name="T250_3">4.</text:span><text:span text:style-name="T250_4"><text:s/>Οι<text:s/>επιχειρήσεις<text:s/>ιδιωτικής<text:s/>ασφάλισης<text:s/>διαβιβάζουν<text:s/>επίσης<text:s/>στη<text:s/>Γενική<text:s/>Διεύθυνση<text:s/>Ηλεκτρονικής<text:s/>Διακυβέρνησης<text:s/>της<text:s/>ΑΑΔΕ<text:s/>σε<text:s/>ηλεκτρονική<text:s/>κατάσταση,<text:s/>στοιχεία<text:s/>των<text:s/>ασφαλιστηρίων<text:s/>συμβολαίων<text:s/>κατοικίας<text:s/>φυσικών<text:s/>προσώπων<text:s/>που<text:s/>καλύπτουν<text:s/>τους<text:s/>ασφαλιστικούς<text:s/>κινδύνους<text:s/>σεισμού,<text:s/>πυρκαγιάς<text:s/>και<text:s/>πλημμύρας<text:s/>και<text:s/>τα<text:s/>οποία<text:s/>είναι<text:s/>σε<text:s/>ισχύ<text:s/>εντός<text:s/>του<text:s/>έτους<text:s/>αναφοράς<text:s/>καθώς<text:s/>και<text:s/>τυχόν<text:s/>ανανεώσεις<text:s/>ή<text:s/>τροποποιήσεις<text:s/>αυτών.<text:s/>Η<text:s/>παρούσα<text:s/>παράγραφος<text:s/>αφορά<text:s/>τα<text:s/>στοιχεία<text:s/>των<text:s/>ασφαλιστηρίων<text:s/>συμβολαίων<text:s/>με<text:s/>ισχύ<text:s/>εντός<text:s/>του<text:s/>έτους<text:s/>2023<text:s/>και<text:s/>εφεξής.<text:s/>Ως<text:s/>έτος<text:s/>αναφοράς<text:s/>για<text:s/>την<text:s/>εφαρμογή<text:s/>της<text:s/>παρούσας<text:s/>παραγράφου<text:s/>ορίζεται<text:s/>το<text:s/>προηγούμενο<text:s/>έτος<text:s/>του<text:s/>έτους<text:s/>για<text:s/>το<text:s/>οποίο<text:s/>χορηγείται<text:s/>η<text:s/>μείωση<text:s/>του<text:s/>ΕΝΦΙΑ<text:s/>σύμφωνα<text:s/>με<text:s/>την<text:s/>παρ.<text:s/>7Ζ<text:s/>του<text:s/>άρθρου<text:s/>3<text:s/>του<text:s/>ν.<text:s/>4223/2013.</text:span></text:p>
      <text:p text:style-name="P251"><text:span text:style-name="T251_1"> </text:span></text:p>
      <text:p text:style-name="P252"><text:span text:style-name="T252_1">Τα<text:s/>στοιχεία<text:s/>των<text:s/>ασφαλιστηρίων<text:s/>συμβολαίων<text:s/>που<text:s/>διαβιβάζονται<text:s/>είναι<text:s/>τα<text:s/>ακόλουθα:</text:span></text:p>
      <text:p text:style-name="P253"><text:span text:style-name="T253_1">α)</text:span><text:span text:style-name="T253_2"><text:tab/></text:span><text:span text:style-name="T253_3">ΑΦΜ<text:s/>και<text:s/>ονοματεπώνυμο<text:s/>του<text:s/>λήπτη<text:s/>της<text:s/>ασφάλισης,<text:s/></text:span></text:p>
      <text:p text:style-name="P254"><text:span text:style-name="T254_1">β)</text:span><text:span text:style-name="T254_2"><text:tab/></text:span><text:span text:style-name="T254_3">αριθμός<text:s/>ασφαλιστηρίου<text:s/>συμβολαίου,</text:span></text:p>
      <text:p text:style-name="P255"><text:span text:style-name="T255_1">γ)</text:span><text:span text:style-name="T255_2"><text:tab/></text:span><text:span text:style-name="T255_3">ημερομηνία<text:s/>έναρξης<text:s/>και<text:s/>λήξης<text:s/>της<text:s/>ασφάλισης,</text:span></text:p>
      <text:p text:style-name="P256"><text:span text:style-name="T256_1">δ)</text:span><text:span text:style-name="T256_2"><text:tab/></text:span><text:span text:style-name="T256_3">ασφαλιστικοί<text:s/>κίνδυνοι<text:s/>σεισμού,<text:s/>πυρκαγιάς<text:s/>και<text:s/>πλημμύρας<text:s/>που<text:s/>καλύπτει<text:s/>το<text:s/>συμβόλαιο,</text:span></text:p>
      <text:p text:style-name="P257"><text:span text:style-name="T257_1">ε)</text:span><text:span text:style-name="T257_2"><text:tab/></text:span><text:span text:style-name="T257_3">ασφαλισμένο<text:s/>κεφάλαιο<text:s/>που<text:s/>καλύπτει<text:s/>και<text:s/>τους<text:s/>τρεις<text:s/>ανωτέρω<text:s/>ασφαλιστικούς<text:s/>κινδύνους<text:s/>(σεισμό,<text:s/>πυρκαγιά<text:s/>και<text:s/>πλημμύρα),</text:span></text:p>
      <text:p text:style-name="P258"><text:span text:style-name="T258_1">στ)</text:span><text:span text:style-name="T258_2"><text:tab/></text:span><text:span text:style-name="T258_3">διεύθυνση,<text:s/>και<text:s/>περιγραφή<text:s/>της<text:s/>ασφαλισμένης<text:s/>κατοικίας.<text:s/>Ειδικότερα:<text:s/>Νομός,<text:s/>Δήμος,<text:s/>Δημοτική<text:s/>Ενότητα,<text:s/>Δημοτικό<text:s/>ή<text:s/>Κοινοτικό<text:s/>Διαμέρισμα,<text:s/>Οδός,<text:s/>Αριθμός,<text:s/>Ταχυδρομικός<text:s/>Κώδικας,<text:s/>Ονομασία<text:s/>οδού<text:s/>ακινήτου,<text:s/>Όροφος,<text:s/>Επιφάνεια<text:s/>κυρίων<text:s/>και<text:s/>βοηθητικών<text:s/>χώρων<text:s/>και<text:s/>Έτος<text:s/>κατασκευής,<text:s/>εφόσον<text:s/>αναφέρονται<text:s/>στο<text:s/>συμβόλαιο,</text:span></text:p>
      <text:p text:style-name="P259"><text:span text:style-name="T259_1">ζ)</text:span><text:span text:style-name="T259_2"><text:tab/></text:span><text:span text:style-name="T259_3">μοναδικός<text:s/>αριθμός<text:s/>εγγραφής<text:s/>ασφαλιστηρίου.</text:span></text:p>
      <text:p text:style-name="P260"><text:span text:style-name="T260_1">η)</text:span><text:span text:style-name="T260_2"><text:tab/></text:span><text:span text:style-name="T260_3">Μοναδικός<text:s/>αριθμός<text:s/>εγγραφής<text:s/>ασφαλιστηρίου<text:s/>προηγούμενου<text:s/>έτους<text:s/>(προαιρετικό<text:s/>πεδίο).</text:span><text:span text:style-name="T260_4"><text:note text:note-class="footnote"><text:note-citation/><text:note-body><text:p text:style-name="P261"><text:span text:style-name="T261_1">Προσθήκη<text:s/>A.1185/2024 23.12.2024</text:span></text:p></text:note-body></text:note></text:span></text:p>
      <text:p text:style-name="P262"><text:span text:style-name="T262_1"> </text:span></text:p>
      <text:p text:style-name="P263"><text:span text:style-name="T263_1">Η<text:s/>διαβίβαση<text:s/>των<text:s/>στοιχείων<text:s/>της<text:s/>παραγράφου<text:s/>αυτής<text:s/>θα<text:s/>γίνεται<text:s/>απευθείας<text:s/>στην<text:s/>ΑΑΔΕ<text:s/>μέσω<text:s/>διαδικτυακής<text:s/>εφαρμογής<text:s/>ασφαλούς<text:s/>συστήματος<text:s/>μεταφόρτωσης<text:s/>αρχείου.<text:s/>Οι<text:s/>προδιαγραφές<text:s/>του<text:s/>αρχείου<text:s/>και<text:s/>ο<text:s/>τρόπος<text:s/>διαβίβασης<text:s/>του,<text:s/>θα<text:s/>αναρτηθούν<text:s/>στην<text:s/>ιστοσελίδα<text:s/>της<text:s/>ΑΑΔΕ.</text:span></text:p>
      <text:p text:style-name="P264"><text:span text:style-name="T264_1"> </text:span></text:p>
      <text:p text:style-name="P265"><text:span text:style-name="T265_1">Ειδικά<text:s/>για<text:s/>τα<text:s/>στοιχεία<text:s/>των<text:s/>ασφαλιστηρίων<text:s/>συμβολαίων<text:s/>με<text:s/>ισχύ<text:s/>εντός<text:s/>του<text:s/>έτους<text:s/>2023,<text:s/>δύνανται<text:s/>να<text:s/>παραδίδονται<text:s/>στη<text:s/>Γενική<text:s/>Διεύθυνση<text:s/>Ηλεκτρονικής<text:s/>Διακυβέρνησης<text:s/>της<text:s/>ΑΑΔΕ<text:s/>σε<text:s/>ψηφιακό<text:s/>φορητό<text:s/>μέσο,<text:s/>σε<text:s/>περίπτωση<text:s/>διαπιστωμένου<text:s/>τεχνικού<text:s/>προβλήματος<text:s/>της<text:s/>επιχείρησης<text:s/>ιδιωτικής<text:s/>ασφάλισης.</text:span></text:p>
      <text:p text:style-name="P266"><text:span text:style-name="T266_1"> </text:span></text:p>
      <text:p text:style-name="P267"><text:span text:style-name="T267_1">Η<text:s/>συχνότητα<text:s/>διαβίβασης<text:s/>των<text:s/>παραπάνω<text:s/>στοιχείων<text:s/>είναι<text:s/>ετήσια<text:s/>και<text:s/>ως<text:s/>καταληκτική<text:s/>ημερομηνία<text:s/>ορίζεται<text:s/>η<text:s/>10η<text:s/>Ιανουαρίου<text:s/>του<text:s/>επόμενου<text:s/>έτους<text:s/>του<text:s/>έτους<text:s/>αναφοράς.</text:span><text:span text:style-name="T267_2"><text:note text:note-class="footnote"><text:note-citation/><text:note-body><text:p text:style-name="P268"><text:span text:style-name="T268_1">Προσθήκη<text:s/>A.1004/2024 08.01.2024;<text:s/>Τροποποίηση<text:s/>A.1185/2024 23.12.2024</text:span></text:p></text:note-body></text:note></text:span></text:p>
      <text:h text:style-name="P269" text:outline-level="6"><text:span text:style-name="T269_1">Άρθρο<text:s/>3</text:span><text:span text:style-name="T269_2"><text:s/></text:span></text:h>
      <text:h text:style-name="P270" text:outline-level="6"><text:span text:style-name="T270_1">Πληροφορίες<text:s/>από<text:s/>ιδιωτικά<text:s/>θεραπευτήρια</text:span></text:h>
      <text:p text:style-name="P271"><text:span text:style-name="T271_1">3.1.</text:span><text:span text:style-name="T271_2"><text:s/>Τα<text:s/>ιδιωτικά<text:s/>θεραπευτήρια<text:s/>(με<text:s/>εξαίρεση<text:s/>εκείνων<text:s/>της<text:s/>ψυχικής<text:s/>υγείας,<text:s/>καθώς<text:s/>και<text:s/>των<text:s/>ιδιωτικών<text:s/>διαγνωστικών<text:s/>κέντρων),<text:s/>διαβιβάζουν<text:s/>στη<text:s/>Γενική<text:s/>Γραμματεία<text:s/>Δημοσίων<text:s/>Εσόδων<text:s/>του<text:s/>Υπουργείου<text:s/>Οικονομικών,<text:s/>στην<text:s/>Δ/νση<text:s/>Ηλεκτρονικής<text:s/>Διακυβέρνησης<text:s/>(e-<text:s/>Εφαρμογές),<text:s/>σε<text:s/>ηλεκτρονική<text:s/>κατάσταση,<text:s/>στοιχεία<text:s/>με<text:s/>ιατρικές<text:s/>πράξεις.<text:s/>Τα<text:s/>στοιχεία<text:s/>που<text:s/>διαβιβάζονται<text:s/>είναι<text:s/>τα<text:s/>ακόλουθα:</text:span></text:p>
      <text:p text:style-name="P272"><text:span text:style-name="T272_1">α)</text:span><text:span text:style-name="T272_2"><text:tab/></text:span><text:span text:style-name="T272_3">ΑΦΜ<text:s/>ιατρού<text:s/>που<text:s/>εκτέλεσε<text:s/>την<text:s/>επέμβαση,</text:span></text:p>
      <text:p text:style-name="P273"><text:span text:style-name="T273_1">β)</text:span><text:span text:style-name="T273_2"><text:tab/></text:span><text:span text:style-name="T273_3">ένδειξη<text:s/>έμμισθου<text:s/>(1)<text:s/>ή<text:s/>συνεργαζόμενου<text:s/>(2)<text:s/>ιατρού,</text:span></text:p>
      <text:p text:style-name="P274"><text:span text:style-name="T274_1">γ)</text:span><text:span text:style-name="T274_2"><text:tab/></text:span><text:span text:style-name="T274_3">ημερομηνία<text:s/>εκτελεσθείσης<text:s/>επέμβασης,</text:span></text:p>
      <text:p text:style-name="P275"><text:span text:style-name="T275_1">δ)</text:span><text:span text:style-name="T275_2"><text:tab/></text:span><text:span text:style-name="T275_3">κωδικό<text:s/>πράξης,<text:s/>σύμφωνα<text:s/>με<text:s/>την<text:s/>Κωδικοποίηση<text:s/>Νόσων<text:s/>-<text:s/>Διαγνώσεων<text:s/>(ICD-10)/ιατρικών<text:s/>πράξεων.</text:span></text:p>
      <text:p text:style-name="P276"><text:span text:style-name="T276_1">Την<text:s/>ίδια<text:s/>υποχρέωση<text:s/>έχουν<text:s/>και<text:s/>όλα<text:s/>τα<text:s/>ιδιωτικά<text:s/>ιατρικά<text:s/>κέντρα<text:s/>συμπεριλαμβανομένων<text:s/>και<text:s/>των<text:s/>κέντρων<text:s/>πλαστικής<text:s/>χειρουργικής.</text:span></text:p>
      <text:p text:style-name="P277"><text:span text:style-name="T277_1">Δεν<text:s/>περιλαμβάνονται<text:s/>στα<text:s/>παραπάνω<text:s/>στοιχεία<text:s/>οι<text:s/>αμοιβές<text:s/>που<text:s/>αφορούν<text:s/>διαγνωστικές<text:s/>εξετάσεις,<text:s/>και<text:s/>οι<text:s/>αμοιβές<text:s/>ιατρών,<text:s/>που<text:s/>αφορούν<text:s/>αποκλειστικά<text:s/>επισκέψεις<text:s/>για<text:s/>ιατρικές<text:s/>γνωματεύσεις.</text:span></text:p>
      <text:p text:style-name="P278"><text:span text:style-name="T278_1">3.2.</text:span><text:span text:style-name="T278_2"><text:s/>Η<text:s/>διαβίβαση<text:s/>στοιχείων<text:s/>θα<text:s/>γίνεται<text:s/>απευθείας<text:s/>στη<text:s/>Γ.Γ.Δ.Ε.<text:s/>μέσω<text:s/>διαδικτυακής<text:s/>εφαρμογής<text:s/>ασφαλούς<text:s/>συστήματος<text:s/>μεταφόρτωσης<text:s/>αρχείου.<text:s/>Οι<text:s/>προδιαγραφές<text:s/>του<text:s/>αρχείου<text:s/>και<text:s/>ο<text:s/>τρόπος<text:s/>διαβίβασής<text:s/>του,<text:s/>θα<text:s/>αναρτηθούν<text:s/>έγκαιρα<text:s/>στην<text:s/>ιστοσελίδα<text:s/>της<text:s/>Γ.Γ.Δ.Ε.</text:span></text:p>
      <text:p text:style-name="P279"><text:span text:style-name="T279_1">Η<text:s/>συχνότητα<text:s/>διαβίβασης<text:s/>των<text:s/>παραπάνω<text:s/>στοιχείων,<text:s/>είναι<text:s/>ετήσια<text:s/>και<text:s/>ως<text:s/>καταληκτική<text:s/>ημερομηνία<text:s/>ορίζεται<text:s/>η<text:s/>31η<text:s/>Μαρτίου<text:s/>του<text:s/>επόμενου<text:s/>έτους<text:s/>του<text:s/>έτους<text:s/>αναφοράς.</text:span></text:p>
      <text:h text:style-name="P280" text:outline-level="6"><text:span text:style-name="T280_1">Άρθρο<text:s/>4</text:span><text:span text:style-name="T280_2"><text:s/></text:span></text:h>
      <text:h text:style-name="P281" text:outline-level="6"><text:span text:style-name="T281_1">Πληροφορίες<text:s/>από<text:s/>ιδιωτικά<text:s/>εκπαιδευτήρια</text:span></text:h>
      <text:p text:style-name="P282"><text:span text:style-name="T282_1">4.1.</text:span><text:span text:style-name="T282_2"><text:s/>Τα<text:s/>ιδιωτικά<text:s/>σχολεία<text:s/>στοιχειώδους<text:s/>και<text:s/>μέσης<text:s/>εκπαίδευσης<text:s/>(νηπιαγωγεία,<text:s/>δημοτικά,<text:s/>γυμνάσια<text:s/>και<text:s/>λύκεια),<text:s/>με<text:s/>εξαίρεση<text:s/>τα<text:s/>εσπερινά<text:s/>γυμνάσια<text:s/>και<text:s/>λύκεια,<text:s/>καθώς<text:s/>και<text:s/>τα<text:s/>ειδικά<text:s/>σχολεία<text:s/>ατόμων<text:s/>με<text:s/>ειδικές<text:s/>ανάγκες,<text:s/>διαβιβάζουν<text:s/>στη<text:s/>Δ/νση<text:s/>Ηλεκτρονικής<text:s/>Διακυβέρνησης<text:s/>(e-<text:s/>Εφαρμογές)<text:s/>της<text:s/>Γενικής<text:s/>Γραμματείας<text:s/>Δημοσίων<text:s/>Εσόδων<text:s/>του<text:s/>Υπουργείου<text:s/>Οικονομικών<text:s/>ηλεκτρονική<text:s/>κατάσταση<text:s/>καταβληθέντων<text:s/>διδάκτρων<text:s/>και<text:s/>πληρωμών<text:s/>για<text:s/>πρόσθετες<text:s/>παροχές<text:s/>(μεταφορά<text:s/>μαθητών,<text:s/>διατροφή,<text:s/>κλπ)<text:s/>ανά<text:s/>ημερολογιακό<text:s/>έτος.</text:span></text:p>
      <text:p text:style-name="P283"><text:span text:style-name="T283_1">4.2.</text:span><text:span text:style-name="T283_2"><text:s/>Τα<text:s/>στοιχεία<text:s/>που<text:s/>διαβιβάζονται<text:s/>είναι<text:s/>τα<text:s/>ακόλουθα:</text:span></text:p>
      <text:p text:style-name="P284"><text:span text:style-name="T284_1">α)</text:span><text:span text:style-name="T284_2"><text:tab/></text:span><text:span text:style-name="T284_3">ΑΦΜ<text:s/>υπόχρεου<text:s/>προς<text:s/>καταβολή.<text:s/>Για<text:s/>την<text:s/>εφαρμογή<text:s/>της<text:s/>παρούσης<text:s/>ως<text:s/>υπόχρεος<text:s/>θεωρείται<text:s/>ο<text:s/>γονέας<text:s/>ή<text:s/>ο<text:s/>κηδεμόνας<text:s/>ή<text:s/>τρίτο<text:s/>πρόσωπο<text:s/>που<text:s/>καταβάλει<text:s/>σταθερά<text:s/>τα<text:s/>δίδακτρα<text:s/>σε<text:s/>όλη<text:s/>τη<text:s/>διάρκεια<text:s/>του<text:s/>έτους.</text:span></text:p>
      <text:p text:style-name="P285"><text:span text:style-name="T285_1">β)</text:span><text:span text:style-name="T285_2"><text:tab/></text:span><text:span text:style-name="T285_3">Ονοματεπώνυμο<text:s/>υπόχρεου,<text:s/>εφόσον<text:s/>δεν<text:s/>έχουν<text:s/>δοθεί<text:s/>στοιχεία<text:s/>για<text:s/>το<text:s/>ΑΦΜ<text:s/>αυτού<text:s/>έως<text:s/>την<text:s/>ημερομηνία<text:s/>υπογραφής<text:s/>της<text:s/>παρούσης.</text:span></text:p>
      <text:p text:style-name="P286"><text:span text:style-name="T286_1">γ)</text:span><text:span text:style-name="T286_2"><text:tab/></text:span><text:span text:style-name="T286_3">Συνολικό<text:s/>ποσό<text:s/>καταβληθέντων<text:s/>διδάκτρων<text:s/>και<text:s/>ποσό<text:s/>αμοιβών<text:s/>για<text:s/>τυχόν<text:s/>πρόσθετες<text:s/>παροχές<text:s/>(εξέταστρα,<text:s/>μεταφορικά,<text:s/>διατροφή,<text:s/>αθλοπαιδιές,<text:s/>κ.λπ.).</text:span></text:p>
      <text:p text:style-name="P287"><text:span text:style-name="T287_1">4.3.</text:span><text:span text:style-name="T287_2"><text:s/>Τις<text:s/>παραπάνω<text:s/>υποχρεώσεις<text:s/>έχουν<text:s/>και<text:s/>τα<text:s/>ιδιωτικά<text:s/>εκπαιδευτήρια<text:s/>που<text:s/>λειτουργούν<text:s/>νόμιμα<text:s/>στη<text:s/>χώρα<text:s/>ως<text:s/>Πανεπιστήμια,<text:s/>Κολλέγια,<text:s/>Παραρτήματα<text:s/>ξένων<text:s/>Πανεπιστημίων,<text:s/>Ιδιωτικά<text:s/>ΙΕΚ,<text:s/>Εργαστήρια<text:s/>Ελευθέρων<text:s/>Σπουδών,<text:s/>Ινστιτούτα<text:s/>Σπουδών,<text:s/>επαγγελματικές<text:s/>και<text:s/>τεχνικές<text:s/>σχολές.<text:s/>Οι<text:s/>προδιαγραφές<text:s/>του<text:s/>αρχείου<text:s/>και<text:s/>ο<text:s/>τρόπος<text:s/>διαβίβασής<text:s/>του,<text:s/>θα<text:s/>αναρτηθεί<text:s/>στην<text:s/>ιστοσελίδα<text:s/>της<text:s/>Γ.Γ.Δ.Ε.</text:span></text:p>
      <text:p text:style-name="P288"><text:span text:style-name="T288_1">4.4.</text:span><text:span text:style-name="T288_2"><text:s/>Η<text:s/>διαβίβαση<text:s/>στοιχείων<text:s/>θα<text:s/>γίνεται<text:s/>απευθείας<text:s/>στη<text:s/>Γ.Γ.Δ.Ε.<text:s/>μέσω<text:s/>διαδικτυακής<text:s/>εφαρμογής<text:s/>ασφαλούς<text:s/>συστήματος<text:s/>μεταφόρτωσης<text:s/>αρχείου.</text:span></text:p>
      <text:p text:style-name="P289"><text:span text:style-name="T289_1">Η<text:s/>συχνότητα<text:s/>διαβίβασης<text:s/>των<text:s/>παραπάνω<text:s/>στοιχείων,<text:s/>είναι<text:s/>ετήσια<text:s/>και<text:s/>ως<text:s/>καταληκτική<text:s/>ημερομηνία<text:s/>ορίζεται<text:s/>η<text:s/>28η<text:s/>Φεβρουαρίου<text:s/>του<text:s/>επόμενου<text:s/>έτους<text:s/>του<text:s/>έτους<text:s/>αναφοράς.</text:span></text:p>
      <text:h text:style-name="P290" text:outline-level="6"><text:span text:style-name="T290_1">Άρθρο<text:s/>5</text:span><text:span text:style-name="T290_2"><text:s/></text:span></text:h>
      <text:h text:style-name="P291" text:outline-level="6"><text:span text:style-name="T291_1">Πληροφορίες<text:s/>από<text:s/>εταιρίες<text:s/>σταθερής<text:s/>και<text:s/>κινητής<text:s/>τηλεφωνίας</text:span></text:h>
      <text:p text:style-name="P292"><text:span text:style-name="T292_1">5.1.</text:span><text:span text:style-name="T292_2"><text:s/>Οι<text:s/>εταιρείες<text:s/>σταθερής<text:s/>και<text:s/>κινητής<text:s/>τηλεφωνίας<text:s/>διαβιβάζουν<text:s/>στη<text:s/>Γενική<text:s/>Γραμματεία<text:s/>Δημοσίων<text:s/>Εσόδων<text:s/>του<text:s/>Υπουργείου<text:s/>Οικονομικών,<text:s/>στην<text:s/>Δ/νση<text:s/>Ηλεκτρονικής<text:s/>Διακυβέρνησης<text:s/>(e-<text:s/>Εφαρμογές),<text:s/>σε<text:s/>ηλεκτρονική<text:s/>κατάσταση,<text:s/>στοιχεία<text:s/>τελών<text:s/>σταθερής<text:s/>και<text:s/>κινητής<text:s/>τηλεφωνίας<text:s/>των<text:s/>συνδρομητών<text:s/>τους.<text:s/>Στο<text:s/>τηλεπικοινωνιακό<text:s/>κόστος<text:s/>συμπεριλαμβάνονται<text:s/>τα<text:s/>πάγια<text:s/>τέλη<text:s/>και<text:s/>τα<text:s/>τέλη<text:s/>χρήσης<text:s/>για<text:s/>συνδέσεις<text:s/>σταθερής<text:s/>και<text:s/>κινητής<text:s/>τηλεφωνίας<text:s/>ή<text:s/>σύνδεσης<text:s/>στο<text:s/>διαδίκτυο<text:s/>μέσω<text:s/>σταθερής<text:s/>ή<text:s/>κινητής<text:s/>τηλεφωνίας,<text:s/>είτε<text:s/>αυτή<text:s/>γίνεται<text:s/>μέσω<text:s/>συμβολαίου,<text:s/>είτε<text:s/>μέσω<text:s/>κάρτας.<text:s/>Στο<text:s/>κόστος<text:s/>αυτό<text:s/>δεν<text:s/>υπολογίζονται<text:s/>οι<text:s/>φορολογικές<text:s/>επιβαρύνσεις,<text:s/>καθώς<text:s/>και<text:s/>οι<text:s/>λοιπές<text:s/>επιβαρύνσεις<text:s/>υπέρ<text:s/>τρίτων.</text:span></text:p>
      <text:p text:style-name="P293"><text:span text:style-name="T293_1">5.2.</text:span><text:span text:style-name="T293_2"><text:s/>Τα<text:s/>στοιχεία<text:s/>που<text:s/>διαβιβάζονται<text:s/>είναι<text:s/>τα<text:s/>ακόλουθα:</text:span></text:p>
      <text:p text:style-name="P294"><text:span text:style-name="T294_1">α)</text:span><text:span text:style-name="T294_2"><text:tab/></text:span><text:span text:style-name="T294_3">ΑΦΜ<text:s/>υπόχρεου<text:s/>συνδρομητή<text:s/>(ή<text:s/>αριθμός<text:s/>αστυνομικής<text:s/>ταυτότητας<text:s/>εφόσον<text:s/>στερείται<text:s/>ΑΦΜ),</text:span></text:p>
      <text:p text:style-name="P295"><text:span text:style-name="T295_1">β)</text:span><text:span text:style-name="T295_2"><text:tab/></text:span><text:span text:style-name="T295_3">Ποσό<text:s/>ετήσιου<text:s/>τηλεπικοινωνιακού<text:s/>κόστους<text:s/>(καθαρή<text:s/>αξία<text:s/>λογαριασμού),</text:span></text:p>
      <text:p text:style-name="P296"><text:span text:style-name="T296_1">γ)</text:span><text:span text:style-name="T296_2"><text:tab/></text:span><text:span text:style-name="T296_3">Ημερολογιακό<text:s/>έτος<text:s/>αναφοράς.</text:span></text:p>
      <text:p text:style-name="P297"><text:span text:style-name="T297_1">5.3</text:span><text:span text:style-name="T297_2"><text:s/>Η<text:s/>διαβίβαση<text:s/>στοιχείων<text:s/>θα<text:s/>γίνεται<text:s/>απευθείας<text:s/>στη<text:s/>Γ.Γ.Δ.Ε./<text:s/>Δ/νση<text:s/>Ηλεκτρονικής<text:s/>Διακυβέρνησης<text:s/>(e-<text:s/>Εφαρμογές)<text:s/>/<text:s/>Τμήμα<text:s/>Α',<text:s/>ταχυδρομικώς<text:s/>σε<text:s/>ψηφιακό<text:s/>μέσο<text:s/>αποθήκευσης<text:s/>(cd/dvd).<text:s/>Οι<text:s/>προδιαγραφές<text:s/>του<text:s/>αρχείου<text:s/>θα<text:s/>αναρτηθούν<text:s/>έγκαιρα<text:s/>στην<text:s/>ιστοσελίδα<text:s/>της<text:s/>Γ.Γ.Δ.Ε.</text:span></text:p>
      <text:p text:style-name="P298"><text:span text:style-name="T298_1">Η<text:s/>συχνότητα<text:s/>διαβίβασης<text:s/>των<text:s/>παραπάνω<text:s/>στοιχείων,<text:s/>είναι<text:s/>ετήσια<text:s/>και<text:s/>ως<text:s/>καταληκτική<text:s/>ημερομηνία<text:s/>ορίζεται<text:s/>η<text:s/>31η<text:s/>Μαρτίου<text:s/>του<text:s/>επόμενου<text:s/>έτους<text:s/>του<text:s/>έτους<text:s/>αναφοράς.</text:span></text:p>
      <text:h text:style-name="P299" text:outline-level="6"><text:span text:style-name="T299_1">Άρθρο<text:s/>6</text:span><text:span text:style-name="T299_2"><text:s/></text:span></text:h>
      <text:h text:style-name="P300" text:outline-level="6"><text:span text:style-name="T300_1">Πληροφορίες<text:s/>από<text:s/>εταιρείες<text:s/>παροχής<text:s/>ηλεκτρικής<text:s/>ενέργειας</text:span></text:h>
      <text:p text:style-name="P301"><text:span text:style-name="T301_1">6.1.</text:span><text:span text:style-name="T301_2"><text:s/>Οι<text:s/>εταιρείες<text:s/>παροχής<text:s/>ηλεκτρικής<text:s/>ενέργειας<text:s/>διαβιβάζουν<text:s/>στη<text:s/>Γενική<text:s/>Γραμματεία<text:s/>Δημοσίων<text:s/>Εσόδων<text:s/>του<text:s/>Υπουργείου<text:s/>Οικονομικών,<text:s/>στην<text:s/>Δ/νση<text:s/>Ηλεκτρονικής<text:s/>Διακυβέρνησης,<text:s/>σε<text:s/>ηλεκτρονική<text:s/>κατάσταση,<text:s/>στοιχεία<text:s/>κατανάλωσης<text:s/>και<text:s/>κόστος<text:s/>ηλεκτρικής<text:s/>ενέργειας<text:s/>των<text:s/>συνδρομητών<text:s/>τους.<text:s/>Στο<text:s/>ετήσιο<text:s/>κόστος<text:s/>ηλεκτρικής<text:s/>ενέργειας<text:s/>δεν<text:s/>υπολογίζονται<text:s/>οι<text:s/>φορολογικές<text:s/>επιβαρύνσεις,<text:s/>καθώς<text:s/>και<text:s/>οι<text:s/>λοιπές<text:s/>επιβαρύνσεις<text:s/>υπέρ<text:s/>τρίτων.</text:span></text:p>
      <text:p text:style-name="P302"><text:span text:style-name="T302_1">6.2.</text:span><text:span text:style-name="T302_2"><text:s/>Τα<text:s/>στοιχεία<text:s/>που<text:s/>διαβιβάζονται<text:s/>είναι<text:s/>τα<text:s/>ακόλουθα:</text:span></text:p>
      <text:p text:style-name="P303"><text:span text:style-name="T303_1">α)</text:span><text:span text:style-name="T303_2"><text:tab/></text:span><text:span text:style-name="T303_3">Αριθμός<text:s/>Παροχής,</text:span></text:p>
      <text:p text:style-name="P304"><text:span text:style-name="T304_1">β)</text:span><text:span text:style-name="T304_2"><text:tab/></text:span><text:span text:style-name="T304_3">ΑΦΜ<text:s/>συνδρομητή<text:s/>(ή<text:s/>αριθμός<text:s/>αστυνομικής<text:s/>ταυτότητας<text:s/>εφόσον<text:s/>στερείται<text:s/>ΑΦΜ),</text:span></text:p>
      <text:p text:style-name="P305"><text:span text:style-name="T305_1">γ)</text:span><text:span text:style-name="T305_2"><text:tab/></text:span><text:span text:style-name="T305_3">Κατανάλωση<text:s/>ηλεκτρικού<text:s/>ρεύματος<text:s/>σε<text:s/>κιλοβατώρες<text:s/>(KWh),</text:span></text:p>
      <text:p text:style-name="P306"><text:span text:style-name="T306_1">δ)</text:span><text:span text:style-name="T306_2"><text:tab/></text:span><text:span text:style-name="T306_3">Κόστος<text:s/>ηλεκτρικού<text:s/>ρεύματος<text:s/>(καθαρή<text:s/>αξία<text:s/>λογαριασμού),</text:span></text:p>
      <text:p text:style-name="P307"><text:span text:style-name="T307_1">ε)</text:span><text:span text:style-name="T307_2"><text:tab/></text:span><text:span text:style-name="T307_3">Ημερολογιακό<text:s/>έτος<text:s/>αναφοράς.</text:span></text:p>
      <text:p text:style-name="P308"><text:span text:style-name="T308_1">6.3</text:span><text:span text:style-name="T308_2"><text:s/>Η<text:s/>διαβίβαση<text:s/>στοιχείων<text:s/>θα<text:s/>γίνεται<text:s/>απευθείας<text:s/>στη<text:s/>Γ.Γ.Δ.Ε./<text:s/>Δ/νση<text:s/>Ηλεκτρονικής<text:s/>Διακυβέρνησης<text:s/>(e-<text:s/>Εφαρμογές)<text:s/>/<text:s/>Τμήμα<text:s/>Α',<text:s/>ταχυδρομικώς<text:s/>σε<text:s/>ψηφιακό<text:s/>μέσο<text:s/>αποθήκευσης<text:s/>(cd/dvd).<text:s/>Οι<text:s/>προδιαγραφές<text:s/>του<text:s/>αρχείου<text:s/>θα<text:s/>αναρτηθούν<text:s/>έγκαιρα<text:s/>στην<text:s/>ιστοσελίδα<text:s/>της<text:s/>Γ.Γ.Δ.Ε.</text:span></text:p>
      <text:p text:style-name="P309"><text:span text:style-name="T309_1">Η<text:s/>συχνότητα<text:s/>διαβίβασης<text:s/>των<text:s/>παραπάνω<text:s/>στοιχείων,<text:s/>είναι<text:s/>ετήσια<text:s/>και<text:s/>ως<text:s/>καταληκτική<text:s/>ημερομηνία<text:s/>ορίζεται<text:s/>η<text:s/>31η<text:s/>Μαρτίου<text:s/>του<text:s/>επόμενου<text:s/>έτους<text:s/>του<text:s/>έτους<text:s/>αναφοράς.</text:span></text:p>
      <text:h text:style-name="P310" text:outline-level="6"><text:span text:style-name="T310_1">Άρθρο<text:s/>7</text:span><text:span text:style-name="T310_2"><text:s/></text:span></text:h>
      <text:h text:style-name="P311" text:outline-level="6"><text:span text:style-name="T311_1">Πληροφορίες<text:s/>από<text:s/>εταιρείες<text:s/>ύδρευσης</text:span></text:h>
      <text:p text:style-name="P312"><text:span text:style-name="T312_1">7.1.</text:span><text:span text:style-name="T312_2"><text:s/>Οι<text:s/>εταιρείες<text:s/>ύδρευσης<text:s/>διαβιβάζουν<text:s/>στη<text:s/>Γενική<text:s/>Γραμματεία<text:s/>Δημοσίων<text:s/>Εσόδων<text:s/>του<text:s/>Υπουργείου<text:s/>Οικονομικών,<text:s/>στην<text:s/>Δ/νση<text:s/>Ηλεκτρονικής<text:s/>Διακυβέρνησης,<text:s/>σε<text:s/>ηλεκτρονική<text:s/>κατάσταση,<text:s/>στοιχεία<text:s/>κατανάλωσης<text:s/>και<text:s/>κόστος<text:s/>νερού<text:s/>των<text:s/>συνδρομητών<text:s/>τους.<text:s/>Στο<text:s/>ετήσιο<text:s/>κόστος<text:s/>ύδρευσης<text:s/>δεν<text:s/>υπολογίζονται<text:s/>οι<text:s/>φορολογικές<text:s/>επιβαρύνσεις,<text:s/>καθώς<text:s/>και<text:s/>οι<text:s/>λοιπές<text:s/>επιβαρύνσεις<text:s/>υπέρ<text:s/>τρίτων.</text:span></text:p>
      <text:p text:style-name="P313"><text:span text:style-name="T313_1">7.2.</text:span><text:span text:style-name="T313_2"><text:s/>Τα<text:s/>στοιχεία<text:s/>που<text:s/>διαβιβάζονται,<text:s/>αφορούν<text:s/>μόνο<text:s/>σε<text:s/>συνδρομητές<text:s/>με<text:s/>ετήσια<text:s/>κατανάλωση<text:s/>νερού<text:s/>συνολικής<text:s/>αξίας<text:s/>χίλια<text:s/>(1.000)<text:s/>ευρώ<text:s/>και<text:s/>άνω<text:s/>και<text:s/>είναι<text:s/>τα<text:s/>ακόλουθα:</text:span></text:p>
      <text:p text:style-name="P314"><text:span text:style-name="T314_1">α)</text:span><text:span text:style-name="T314_2"><text:tab/></text:span><text:span text:style-name="T314_3">Αριθμός<text:s/>Παροχής,</text:span></text:p>
      <text:p text:style-name="P315"><text:span text:style-name="T315_1">β)</text:span><text:span text:style-name="T315_2"><text:tab/></text:span><text:span text:style-name="T315_3">ΑΦΜ<text:s/>συνδρομητή<text:s/>(ή<text:s/>αριθμός<text:s/>αστυνομικής<text:s/>ταυτότητας<text:s/>εφόσον<text:s/>στερείται<text:s/>ΑΦΜ),</text:span></text:p>
      <text:p text:style-name="P316"><text:span text:style-name="T316_1">γ)</text:span><text:span text:style-name="T316_2"><text:tab/></text:span><text:span text:style-name="T316_3">Κόστος<text:s/>νερού<text:s/>(καθαρή<text:s/>αξία<text:s/>λογαριασμού),</text:span></text:p>
      <text:p text:style-name="P317"><text:span text:style-name="T317_1">δ)</text:span><text:span text:style-name="T317_2"><text:tab/></text:span><text:span text:style-name="T317_3">Κατανάλωση<text:s/>νερού<text:s/>σε<text:s/>κυβικά<text:s/>μέτρα<text:s/>(m<text:s/>),</text:span></text:p>
      <text:p text:style-name="P318"><text:span text:style-name="T318_1">ε)</text:span><text:span text:style-name="T318_2"><text:tab/></text:span><text:span text:style-name="T318_3">Ημερολογιακό<text:s/>έτος<text:s/>αναφοράς.</text:span></text:p>
      <text:p text:style-name="P319"><text:span text:style-name="T319_1">7.3.</text:span><text:span text:style-name="T319_2"><text:s/>Η<text:s/>διαβίβαση<text:s/>στοιχείων<text:s/>θα<text:s/>γίνεται<text:s/>απευθείας<text:s/>στη<text:s/>Γ.Γ.Δ.Ε.,<text:s/>Δ/νση<text:s/>Ηλεκτρονικής<text:s/>Διακυβέρνησης<text:s/>(e-<text:s/>Εφαρμογές)<text:s/>μέσω<text:s/>διαδικτυακής<text:s/>εφαρμογής<text:s/>ασφαλούς<text:s/>συστήματος<text:s/>μεταφόρτωσης<text:s/>αρχείου<text:s/>ή<text:s/>ταχυδρομικώς<text:s/>σε<text:s/>ψηφιακό<text:s/>μέσο<text:s/>αποθήκευσης<text:s/>(cd/dvd).<text:s/>Οι<text:s/>προδιαγραφές<text:s/>του<text:s/>αρχείου<text:s/>και<text:s/>ο<text:s/>τρόπος<text:s/>διαβίβασής<text:s/>του,<text:s/>θα<text:s/>αναρτηθούν<text:s/>έγκαιρα<text:s/>στην<text:s/>ιστοσελίδα<text:s/>της<text:s/>Γ.Γ.Δ.Ε.</text:span></text:p>
      <text:p text:style-name="P320"><text:span text:style-name="T320_1">Η<text:s/>συχνότητα<text:s/>διαβίβασης<text:s/>των<text:s/>παραπάνω<text:s/>στοιχείων,<text:s/>είναι<text:s/>ετήσια<text:s/>και<text:s/>ως<text:s/>καταληκτική<text:s/>ημερομηνία<text:s/>ορίζεται<text:s/>η<text:s/>31η<text:s/>Μαρτίου<text:s/>του<text:s/>επόμενου<text:s/>έτους<text:s/>του<text:s/>έτους<text:s/>αναφοράς.</text:span></text:p>
      <text:h text:style-name="P321" text:outline-level="6"><text:span text:style-name="T321_1">Άρθρο<text:s/>8</text:span><text:span text:style-name="T321_2"><text:s/></text:span></text:h>
      <text:h text:style-name="P322" text:outline-level="6"><text:span text:style-name="T322_1">Χρόνος<text:s/>διατήρησης<text:s/>των<text:s/>στοιχείων</text:span></text:h>
      <text:p text:style-name="P323"><text:span text:style-name="T323_1">8.1.</text:span><text:span text:style-name="T323_2"><text:s/>Οι<text:s/>φορείς<text:s/>διατηρούν<text:s/>τα<text:s/>στοιχεία<text:s/>που<text:s/>αποστέλλουν<text:s/>στη<text:s/>Δ/νση<text:s/>Ηλεκτρονικής<text:s/>Διακυβέρνησης,<text:s/>στη<text:s/>μορφή<text:s/>με<text:s/>την<text:s/>οποία<text:s/>τα<text:s/>αποστέλλουν,<text:s/>για<text:s/>χρονικό<text:s/>διάστημα<text:s/>τουλάχιστον<text:s/>δεκαπέντε<text:s/>εργάσιμων<text:s/>ημερών,<text:s/>εκτός<text:s/>των<text:s/>στοιχείων<text:s/>της<text:s/>παραγράφου<text:s/>1.6<text:s/>του<text:s/>άρθρου<text:s/>1,<text:s/>τα<text:s/>οποία<text:s/>διατηρούν<text:s/>για<text:s/>χρονικό<text:s/>διάστημα<text:s/>τριών<text:s/>(3)<text:s/>μηνών.</text:span></text:p>
      <text:p text:style-name="P324"><text:span text:style-name="T324_1">8.2.</text:span><text:span text:style-name="T324_2"><text:s/>Η<text:s/>Γενική<text:s/>Διεύθυνση<text:s/>Ηλεκτρονικής<text:s/>Διακυβέρνησης<text:s/>της<text:s/>ΑΑΔΕ<text:s/>θα<text:s/>διατηρεί<text:s/>τα<text:s/>ως<text:s/>άνω<text:s/>στοιχεία<text:s/>για<text:s/>χρονικό<text:s/>διάστημα<text:s/>δέκα<text:s/>ετών<text:s/>από<text:s/>τη<text:s/>λήξη<text:s/>του<text:s/>έτους<text:s/>υποβολής<text:s/>αυτών.</text:span></text:p>
      <text:h text:style-name="P325" text:outline-level="6"><text:span text:style-name="T325_1">Άρθρο<text:s/>9</text:span><text:span text:style-name="T325_2"><text:s/></text:span></text:h>
      <text:h text:style-name="P326" text:outline-level="6"><text:span text:style-name="T326_1">Έναρξη<text:s/>ισχύος</text:span></text:h>
      <text:p text:style-name="P327"><text:span text:style-name="T327_1">Η<text:s/>παρούσα<text:s/>ισχύει<text:s/>για<text:s/>τα<text:s/>στοιχεία<text:s/>της<text:s/>χρήσης<text:s/>2013<text:s/>και<text:s/>εφεξής,<text:s/>εκτός<text:s/>των<text:s/>στοιχείων<text:s/>της<text:s/>περ.<text:s/>1.1.ε<text:s/>και<text:s/>της<text:s/>παραγράφου<text:s/>1.4<text:s/>του<text:s/>άρθρου<text:s/>1,<text:s/>η<text:s/>οποία<text:s/>ισχύει<text:s/>για<text:s/>τα<text:s/>στοιχεία<text:s/>από<text:s/>01/01/2014<text:s/>και<text:s/>εφεξής.</text:span><text:span text:style-name="T327_2"><text:note text:note-class="footnote"><text:note-citation/><text:note-body><text:p text:style-name="P328"><text:span text:style-name="T328_1">Τροποποίηση<text:s/>ΠΟΛ.1054/2015 01.04.2015</text:span></text:p></text:note-body></text:note></text:span></text:p>
      <text:p text:style-name="P329"><text:span text:style-name="T329_1">Κάθε<text:s/>προηγούμενη<text:s/>απόφαση<text:s/>με<text:s/>την<text:s/>οποία<text:s/>ζητούνται<text:s/>τα<text:s/>ίδια<text:s/>με<text:s/>την<text:s/>παρούσα<text:s/>απόφαση<text:s/>στοιχεία,<text:s/>παύει<text:s/>να<text:s/>ισχύει<text:s/>από<text:s/>την<text:s/>έναρξη<text:s/>ισχύος<text:s/>της<text:s/>παρούσης,<text:s/>όπως<text:s/>αυτή<text:s/>περιγράφεται<text:s/>στο<text:s/>προηγούμενο<text:s/>εδάφιο.</text:span></text:p>
      <text:h text:style-name="P330" text:outline-level="6"><text:span text:style-name="T330_1">Άρθρο<text:s/>10</text:span></text:h>
      <text:p text:style-name="P331"><text:span text:style-name="T331_1">Η<text:s/>απόφαση<text:s/>αυτή<text:s/>να<text:s/>δημοσιευθεί<text:s/>στην<text:s/>Εφημερίδα<text:s/>της<text:s/>Κυβερνήσεως.</text:span></text:p>
      <text:p text:style-name="P332"><text:span text:style-name="T332_1"> </text:span></text:p>
      <text:p text:style-name="P333"><text:span text:style-name="T333_1"> </text:span></text:p>
      <text:p text:style-name="P334"><text:span text:style-name="T334_1">Ο<text:s/>ΓΕΝΙΚΟΣ<text:s/>ΓΡΑΜΜΑΤΕΑΣ<text:s/>ΔΗΜΟΣΙΩΝ<text:s/>ΕΣΟΔΩΝ</text:span></text:p>
      <text:p text:style-name="P335"><text:span text:style-name="T335_1">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