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style:text-underline-style="solid" style:text-underline-color="font-color"/>
    </style:style>
    <style:style style:name="T36_4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style:text-underline-style="solid" style:text-underline-color="font-color"/>
    </style:style>
    <style:style style:name="T48_4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style:text-underline-style="solid" style:text-underline-color="font-color"/>
    </style:style>
    <style:style style:name="T58_4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style:text-position="super 58%" fo:font-size="15pt" style:font-size-asian="15pt" style:font-size-complex="15pt" fo:language="el" fo:language-asian="el"/>
    </style:style>
    <style:style style:name="T72_4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style:text-underline-style="solid" style:text-underline-color="font-color"/>
    </style:style>
    <style:style style:name="T78_4" style:family="text">
      <style:text-properties fo:language="el" fo:language-asian="el"/>
    </style:style>
    <style:style style:name="T78_5" style:family="text">
      <style:text-properties fo:language="el" fo:language-asian="el" style:text-underline-style="solid" style:text-underline-color="font-color"/>
    </style:style>
    <style:style style:name="T78_6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style:text-underline-style="solid" style:text-underline-color="font-color"/>
    </style:style>
    <style:style style:name="T87_4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style:text-underline-style="solid" style:text-underline-color="font-color"/>
    </style:style>
    <style:style style:name="T97_4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style:text-underline-style="solid" style:text-underline-color="font-color"/>
    </style:style>
    <style:style style:name="T107_4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style:text-underline-style="solid" style:text-underline-color="font-color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 style:text-underline-style="solid" style:text-underline-color="font-color"/>
    </style:style>
    <style:style style:name="T121_4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 style:text-underline-style="solid" style:text-underline-color="font-color"/>
    </style:style>
    <style:style style:name="T122_4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style:text-position="super 58%" fo:font-size="15pt" style:font-size-asian="15pt" style:font-size-complex="15pt" fo:language="el" fo:language-asian="el"/>
    </style:style>
    <style:style style:name="T160_3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 style:text-underline-style="solid" style:text-underline-color="font-color"/>
    </style:style>
    <style:style style:name="T163_4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style:text-underline-style="solid" style:text-underline-color="font-color"/>
    </style:style>
    <style:style style:name="T172_3" style:family="text">
      <style:text-properties fo:language="el" fo:language-asian="el"/>
    </style:style>
    <style:style style:name="T172_4" style:family="text">
      <style:text-properties fo:language="el" fo:language-asian="el" style:text-underline-style="solid" style:text-underline-color="font-color"/>
    </style:style>
    <style:style style:name="T172_5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style:text-position="super 58%" fo:font-size="15pt" style:font-size-asian="15pt" style:font-size-complex="15pt" fo:language="el" fo:language-asian="el"/>
    </style:style>
    <style:style style:name="T180_3" style:family="text">
      <style:text-properties fo:language="el" fo:language-asian="el"/>
    </style:style>
    <style:style style:name="T180_4" style:family="text">
      <style:text-properties style:text-position="super 58%" fo:font-size="15pt" style:font-size-asian="15pt" style:font-size-complex="15pt" fo:language="el" fo:language-asian="el"/>
    </style:style>
    <style:style style:name="T180_5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>
      <style:text-properties fo:language="el" fo:language-asian="el" style:text-underline-style="solid" style:text-underline-color="font-color"/>
    </style:style>
    <style:style style:name="T183_4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style:text-position="super 58%" fo:font-size="15pt" style:font-size-asian="15pt" style:font-size-complex="15pt" fo:language="el" fo:language-asian="el"/>
    </style:style>
    <style:style style:name="T193_3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style:text-underline-style="solid" style:text-underline-color="font-color"/>
    </style:style>
    <style:style style:name="T196_4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>
      <style:text-properties fo:language="el" fo:language-asian="el" style:text-underline-style="solid" style:text-underline-color="font-color"/>
    </style:style>
    <style:style style:name="T209_4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T215_2" style:family="text">
      <style:text-properties style:text-position="super 58%" fo:font-size="15pt" style:font-size-asian="15pt" style:font-size-complex="15pt" fo:language="el" fo:language-asian="el"/>
    </style:style>
    <style:style style:name="T215_3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>
      <style:text-properties fo:language="el" fo:language-asian="el" style:text-underline-style="solid" style:text-underline-color="font-color"/>
    </style:style>
    <style:style style:name="T220_4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style:text-position="super 58%" fo:font-size="15pt" style:font-size-asian="15pt" style:font-size-complex="15pt" fo:language="el" fo:language-asian="el"/>
    </style:style>
    <style:style style:name="T227_3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>
      <style:text-properties fo:language="el" fo:language-asian="el" style:text-underline-style="solid" style:text-underline-color="font-color"/>
    </style:style>
    <style:style style:name="T231_4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>
      <style:text-properties style:text-position="super 58%" fo:font-size="15pt" style:font-size-asian="15pt" style:font-size-complex="15pt" fo:language="el" fo:language-asian="el"/>
    </style:style>
    <style:style style:name="T239_3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 style:parent-style-name="article-num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T279_2" style:family="text">
      <style:text-properties style:text-position="super 58%" fo:font-size="15pt" style:font-size-asian="15pt" style:font-size-complex="15pt" fo:language="el" fo:language-asian="el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>
      <style:text-properties fo:font-style="italic" style:font-style-asian="italic" style:font-style-complex="italic" fo:language="el" fo:language-asian="el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</office:automatic-styles>
  <office:body>
    <office:text>
      <text:p text:style-name="P1"><text:span text:style-name="T1_1">ΦΕΚ<text:s/>276<text:s/>Β΄-<text:s/>10/02/2014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text:s/>Αθήνα,<text:s/>28<text:s/>Ιανουαρίου<text:s/>2014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1.<text:s/></text:span><text:span text:style-name="T6_2">ΓΕΝΙΚΗ<text:s/>Δ/ΝΣΗ<text:s/>ΦΟΡΟΛΟΓΙΑΣ</text:span></text:p>
      <text:p text:style-name="P7"><text:span text:style-name="T7_1">Δ/ΝΣΗ<text:s/>ΦΟΡΟΛΟΓΙΑΣ<text:s/>ΕΙΣΟΔΗΜΑΤΟΣ<text:s/>(Δ12)</text:span></text:p>
      <text:p text:style-name="P8"><text:span text:style-name="T8_1">ΤΜΗΜΑΤΑ:<text:s/>Α΄,<text:s/>Β΄,<text:s/>Γ΄</text:span></text:p>
      <text:p text:style-name="P9"><text:span text:style-name="T9_1">2.<text:s/></text:span><text:span text:style-name="T9_2">Δ/ΝΣΗ<text:s/>ΗΛΕΚΤΡΟΝΙΚΗΣ<text:s/>ΔΙΑΚΥΒΕΡΝΗΣΗΣ</text:span></text:p>
      <text:p text:style-name="P10"><text:span text:style-name="T10_1">ΔΗΛΕΔ<text:s/>(e<text:s/>–<text:s/>ΕΦΑΡΜΟΓΕΣ)</text:span></text:p>
      <text:p text:style-name="P11"><text:span text:style-name="T11_1">ΤΜΗΜΑΤΑ:<text:s/>Α΄<text:s/>και<text:s/>ΑΥΤΟΤΕΛΕΣ<text:s/>ΓΡΑΦΕΙΟ</text:span></text:p>
      <text:p text:style-name="P12"><text:span text:style-name="T12_1">3.<text:s/></text:span><text:span text:style-name="T12_2">ΓΕΝ.<text:s/>Δ/ΝΣΗ<text:s/>ΦΟΡΟΛΟΓΙΚΩΝ<text:s/>ΕΛΕΓΧΩΝ<text:s/>ΚΑΙ</text:span></text:p>
      <text:p text:style-name="P13"><text:span text:style-name="T13_1">ΕΙΣΠΡΑΞΗΣ<text:s/>ΔΗΜΟΣΙΩΝ<text:s/>ΕΣΟΔΩΝ</text:span></text:p>
      <text:p text:style-name="P14"><text:span text:style-name="T14_1">Δ/ΝΣΗ<text:s/>ΕΠΙΧΕΙΡΗΣΙΑΚΟΥ<text:s/>ΣΧΕΔΙΑΣΜΟΥ</text:span></text:p>
      <text:h text:style-name="P15" text:outline-level="1"><text:span text:style-name="T15_1">ΤΜΗΜΑ<text:s/>Α΄</text:span></text:h>
      <text:h text:style-name="P16" text:outline-level="1"><text:span text:style-name="T16_1">ΠΟΛ.<text:s/>1033</text:span></text:h>
      <text:p text:style-name="P17"><text:span text:style-name="T17_1">Κ.<text:s/>Σερβίας<text:s/>10<text:s/>10184,<text:s/>Αθήνα</text:span></text:p>
      <text:p text:style-name="P18"><text:span text:style-name="T18_1">2</text:span><text:span text:style-name="T18_2">10-4802552<text:s/>210-3375149</text:span></text:p>
      <text:p text:style-name="P19"><text:span text:style-name="T19_1">210-3375001</text:span></text:p>
      <text:p text:style-name="P20"><text:span text:style-name="T20_1">ΠΡΟΣ:<text:s/>Αποδέκτες<text:s/>Π.Δ</text:span></text:p>
      <text:p text:style-name="P21"><text:span text:style-name="T21_1">ΘΕΜΑ:<text:s/></text:span><text:span text:style-name="T21_2">«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<text:s/>4174/2013<text:s/>(ΦΕΚ<text:s/>170<text:s/>Α΄/<text:s/>26-07-2013)».</text:span></text:p>
      <text:p text:style-name="P22"><text:span text:style-name="T22_1">ΑΠΟΦΑΣΗ</text:span></text:p>
      <text:p text:style-name="P23"><text:span text:style-name="T23_1">Ο<text:s/>ΓΕΝΙΚΟΣ<text:s/>ΓΡΑΜΜΑΤΕΑ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ης<text:s/>παραγρ.<text:s/>4<text:s/>του<text:s/>άρθρου<text:s/>15<text:s/>του<text:s/>ν.<text:s/>4174/2013<text:s/>(ΦΕΚ<text:s/>170<text:s/>Α΄/<text:s/>26-7-2013),<text:s/>περί<text:s/>παροχής<text:s/>πληροφοριών<text:s/>από<text:s/>τρίτους.</text:span></text:p>
      <text:p text:style-name="P26"><text:span text:style-name="T26_1">ΦΕΚ<text:s/>276<text:s/>Β΄-<text:s/>10/02/2014<text:s/>ΑΝΑΡΤΗΤΕΑ<text:s/>ΣΤΟ<text:s/>ΔΙΑΔΙΚΤΥΟ</text:span></text:p>
      <text:p text:style-name="P27"><text:span text:style-name="T27_1">2.<text:s/>Τις<text:s/>διατάξεις<text:s/>της<text:s/>υποπαραγράφου<text:s/>Ε2<text:s/>της<text:s/>παραγράφου<text:s/>Ε΄<text:s/>του<text:s/>άρθρου<text:s/>πρώτου<text:s/>του<text:s/>ν.<text:s/>4093/2012<text:s/>περί<text:s/>σύστασης<text:s/>θέσης<text:s/>Γενικού<text:s/>Γραμματέα<text:s/>Εσόδων<text:s/>(ΦΕΚ<text:s/>222<text:s/>Α΄-<text:s/>12/11/2012),<text:s/>όπως<text:s/>ισχύει.</text:span></text:p>
      <text:p text:style-name="P28"><text:span text:style-name="T28_1">3.<text:s/>Την<text:s/>αριθμ.<text:s/>1/16-1-2013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».</text:span></text:p>
      <text:p text:style-name="P29"><text:span text:style-name="T29_1">4.<text:s/>Την<text:s/>ανάγκη<text:s/>καθορισμού<text:s/>ειδικότερων<text:s/>θεμάτων<text:s/>σχετικά<text:s/>με<text:s/>την<text:s/>εφαρμογή<text:s/>του<text:s/>άρθρου<text:s/>15<text:s/>του<text:s/>Ν.<text:s/>4174/2013<text:s/>(ΦΕΚ<text:s/>170<text:s/>Α΄<text:s/>).</text:span></text:p>
      <text:p text:style-name="P30"><text:span text:style-name="T30_1">5.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p text:style-name="P32"><text:span text:style-name="T32_1">Για<text:s/>το<text:s/>είδος<text:s/>των<text:s/>υποβαλλόμενων<text:s/>στοιχείων<text:s/>και<text:s/>πληροφοριών<text:s/>που<text:s/>προβλέπονται<text:s/>από<text:s/>τις<text:s/>διατάξεις<text:s/>του<text:s/>άρθρου<text:s/>15<text:s/>του<text:s/>ν.<text:s/>4174/2013<text:s/>(ΦΕΚ<text:s/>170<text:s/>Α΄/<text:s/>26-7-2013),<text:s/>σχετικά<text:s/>με<text:s/>τον<text:s/>τρόπο<text:s/>και<text:s/>χρόνο<text:s/>υποβολής<text:s/>και<text:s/>κάθε<text:s/>άλλο<text:s/>σχετικό<text:s/>θέμα,<text:s/>ορίζουμε<text:s/>τα<text:s/>ακόλουθα:</text:span></text:p>
      <text:h text:style-name="P33" text:outline-level="6"><text:span text:style-name="T33_1">Άρθρο<text:s/>1</text:span></text:h>
      <text:h text:style-name="P34" text:outline-level="6"><text:span text:style-name="T34_1">Πληροφορίες<text:s/>από<text:s/>πιστωτικά<text:s/>και<text:s/>χρηματοδοτικά<text:s/>ιδρύματα,<text:s/>φορείς<text:s/>εκκαθάρισης<text:s/>συναλλαγών<text:s/>με<text:s/>τη<text:s/>χρήση<text:s/>καρτών<text:s/>πληρωμών,<text:s/>ιδρύματα<text:s/>πληρωμών,<text:s/>Ελληνικά<text:s/>Ταχυδρομεία<text:s/>και<text:s/>Εταιρίες<text:s/>Παροχής<text:s/>Επενδυτικών<text:s/>Υπηρεσιών.</text:span></text:h>
      <text:p text:style-name="P35"><text:span text:style-name="T35_1">1.1.</text:span><text:span text:style-name="T35_2"><text:s/>Τα<text:s/>πιστωτικά<text:s/>ιδρύματα,<text:s/>συμπεριλαμβανομένων<text:s/>και<text:s/>των<text:s/>υποκαταστημάτων<text:s/>αλλοδαπών<text:s/>πιστωτικών<text:s/>ιδρυμάτων,<text:s/>τα<text:s/>χρηματοδοτικά<text:s/>ιδρύματα,<text:s/>οι<text:s/>φορείς<text:s/>εκκαθάρισης<text:s/>συναλλαγών<text:s/>με<text:s/>χρήση<text:s/>καρτών<text:s/>πληρωμών<text:s/>και<text:s/>τα<text:s/>ιδρύματα<text:s/>πληρωμών<text:s/>που<text:s/>λειτουργούν<text:s/>στην<text:s/>Ελλάδα,<text:s/>καθώς<text:s/>και<text:s/>οι<text:s/>Εταιρίες<text:s/>Παροχής<text:s/>Επενδυτικών<text:s/>Υπηρεσιών,<text:s/>υποχρεούνται<text:s/>να<text:s/>διαβιβάζουν<text:s/>στη<text:s/>Γενική<text:s/>Γραμματεία<text:s/>Δημοσίων<text:s/>Εσόδων<text:s/>του<text:s/>Υπουργείου<text:s/>Οικονομικών,<text:s/>στην<text:s/>Δ/νση<text:s/>Ηλεκτρονικής<text:s/>Διακυβέρνησης<text:s/>(e-<text:s/>Εφαρμογές),<text:s/>καταστάσεις<text:s/>σε<text:s/>ηλεκτρονικό<text:s/>αρχείο,<text:s/>με<text:s/>στοιχεία<text:s/>που<text:s/>αφορούν<text:s/>:</text:span></text:p>
      <text:p text:style-name="P36"><text:span text:style-name="T36_1">1.1.</text:span><text:span text:style-name="T36_2"><text:s/>α<text:s/>Το<text:s/>ποσό<text:s/>των<text:s/></text:span><text:span text:style-name="T36_3">πιστωτικών<text:s/>και<text:s/>χρεωστικών<text:s/>τόκων<text:s/>καταθέσεων<text:s/>και<text:s/>repos</text:span><text:span text:style-name="T36_4"><text:s/>που<text:s/>απέκτησαν<text:s/>κατά<text:s/>το<text:s/>προηγούμενο<text:s/>έτος,<text:s/>καθώς<text:s/>και<text:s/>το<text:s/>ποσό<text:s/>του<text:s/>φόρου<text:s/>που<text:s/>παρακρατήθηκε,<text:s/>με<text:s/>τα<text:s/>στοιχεία<text:s/>των<text:s/>δικαιούχων/<text:s/>συνδικαιούχων,<text:s/>όπως<text:s/>όνομα,<text:s/>επώνυμο,<text:s/>ΑΦΜ<text:s/>και<text:s/>ημερολογιακό<text:s/>έτος<text:s/>αναφοράς.</text:span></text:p>
      <text:p text:style-name="P37"><text:span text:style-name="T37_1">ΦΕΚ<text:s/>276<text:s/>Β΄-<text:s/>10/02/2014</text:span></text:p>
      <text:p text:style-name="P38"><text:span text:style-name="T38_1">ΑΝΑΡΤΗΤΕΑ<text:s/>ΣΤΟ<text:s/>ΔΙΑΔΙΚΤΥΟ</text:span></text:p>
      <text:p text:style-name="P39"><text:span text:style-name="T39_1">Για<text:s/>τους<text:s/>τόκους<text:s/>καταθέσεων<text:s/>σε<text:s/>νόμισμα<text:s/>διαφορετικό<text:s/>του<text:s/>ευρώ,<text:s/>ως<text:s/>ισοτιμία<text:s/>για<text:s/>τη<text:s/>μετατροπή<text:s/>τους<text:s/>σε<text:s/>ευρώ<text:s/>λαμβάνεται<text:s/>η<text:s/>τιμή<text:s/>της<text:s/>ημερομηνίας<text:s/>πίστωσης<text:s/>των<text:s/>τόκων<text:s/>σε<text:s/>συνάλλαγμα<text:s/>ή<text:s/>η<text:s/>τιμή<text:s/>spot<text:s/>του<text:s/>δελτίου<text:s/>τιμών<text:s/>συναλλάγματος<text:s/>της<text:s/>Ευρωπαϊκής<text:s/>Κεντρικής<text:s/>Τράπεζας<text:s/>της<text:s/>τελευταίας<text:s/>εργάσιμης<text:s/>ημέρας<text:s/>του<text:s/>έτους<text:s/>αναφοράς.</text:span></text:p>
      <text:p text:style-name="P40"><text:span text:style-name="T40_1">Αναφορικά<text:s/>με<text:s/>την<text:s/>παραπάνω<text:s/>περίπτωση<text:s/>1.1.α,<text:s/>διαβιβάζονται<text:s/>τα<text:s/>εξής:</text:span></text:p>
      <text:p text:style-name="P41"><text:span text:style-name="T41_1">α)</text:span><text:span text:style-name="T41_2"><text:tab/></text:span><text:span text:style-name="T41_3">Τριψήφιος<text:s/>κωδικός<text:s/>τράπεζας<text:s/>όπως<text:s/>ορίζεται<text:s/>από<text:s/>την<text:s/>Τράπεζα<text:s/>της<text:s/>Ελλάδος<text:s/>ή<text:s/>επίσημη<text:s/>επωνυμία<text:s/>ιδρύματος<text:s/>πληρωμών,</text:span></text:p>
      <text:p text:style-name="P42"><text:span text:style-name="T42_1">β)</text:span><text:span text:style-name="T42_2"><text:tab/></text:span><text:span text:style-name="T42_3">Ονοματεπώνυμο<text:s/>πρώτου<text:s/>δικαιούχου<text:s/>και<text:s/>συνδικαιούχων<text:s/>του<text:s/>λογαριασμού,</text:span></text:p>
      <text:p text:style-name="P43"><text:span text:style-name="T43_1">γ)</text:span><text:span text:style-name="T43_2"><text:tab/></text:span><text:span text:style-name="T43_3">ΑΦΜ<text:s/>πρώτου<text:s/>δικαιούχου<text:s/>και<text:s/>συνδικαιούχων,<text:s/>ή<text:s/>όταν<text:s/>δεν<text:s/>υπάρχει,<text:s/>ΑΔΤ<text:s/>ή<text:s/>αριθμ.<text:s/>διαβατηρίου</text:span></text:p>
      <text:p text:style-name="P44"><text:span text:style-name="T44_1">δ)</text:span><text:span text:style-name="T44_2"><text:tab/></text:span><text:span text:style-name="T44_3">Αριθμός<text:s/>λογαριασμού,</text:span></text:p>
      <text:p text:style-name="P45"><text:span text:style-name="T45_1">ε)</text:span><text:span text:style-name="T45_2"><text:tab/></text:span><text:span text:style-name="T45_3">Ποσά<text:s/>πιστωτικών<text:s/>και<text:s/>χρεωστικών<text:s/>τόκων<text:s/>καταθέσεων<text:s/>και<text:s/>repos</text:span></text:p>
      <text:p text:style-name="P46"><text:span text:style-name="T46_1">στ)</text:span><text:span text:style-name="T46_2"><text:tab/></text:span><text:span text:style-name="T46_3">Κωδικός<text:s/>νομίσματος,<text:s/>σε<text:s/>ISO<text:s/>code<text:s/>4217,</text:span></text:p>
      <text:p text:style-name="P47"><text:span text:style-name="T47_1">ζ)</text:span><text:span text:style-name="T47_2"><text:tab/></text:span><text:span text:style-name="T47_3">Ημερολογιακό<text:s/>έτος<text:s/>αναφοράς.</text:span></text:p>
      <text:p text:style-name="P48"><text:span text:style-name="T48_1">1.1.</text:span><text:span text:style-name="T48_2"><text:s/>β<text:s/></text:span><text:span text:style-name="T48_3">Στοιχεία<text:s/>τραπεζικών<text:s/>λογαριασμών</text:span><text:span text:style-name="T48_4">,<text:s/>οι<text:s/>οποίοι<text:s/>εμφανίζουν<text:s/>συνολική<text:s/>ετήσια<text:s/>κίνηση<text:s/>χρέωσης<text:s/>και<text:s/>πίστωσης<text:s/>αθροιστικά<text:s/>μεγαλύτερη<text:s/>των<text:s/>πενήντα<text:s/>χιλιάδων<text:s/>(50.000)<text:s/>ευρώ.</text:span></text:p>
      <text:p text:style-name="P49"><text:span text:style-name="T49_1">Αναφορικά<text:s/>με<text:s/>την<text:s/>παραπάνω<text:s/>περίπτωση<text:s/>1.1.β,<text:s/>διαβιβάζονται<text:s/>τα<text:s/>εξής:</text:span></text:p>
      <text:p text:style-name="P50"><text:span text:style-name="T50_1">α)</text:span><text:span text:style-name="T50_2"><text:tab/></text:span><text:span text:style-name="T50_3">Τριψήφιος<text:s/>κωδικός<text:s/>τράπεζας<text:s/>όπως<text:s/>ορίζεται<text:s/>από<text:s/>την<text:s/>Τράπεζα<text:s/>της<text:s/>Ελλάδος<text:s/>ή<text:s/>επίσημη<text:s/>επωνυμία<text:s/>ιδρύματος<text:s/>πληρωμών,</text:span></text:p>
      <text:p text:style-name="P51"><text:span text:style-name="T51_1">β)</text:span><text:span text:style-name="T51_2"><text:tab/></text:span><text:span text:style-name="T51_3">Ονοματεπώνυμο<text:s/>πρώτου<text:s/>δικαιούχου<text:s/>και<text:s/>συνδικαιούχων<text:s/>του<text:s/>λογαριασμού,</text:span></text:p>
      <text:p text:style-name="P52"><text:span text:style-name="T52_1">γ)</text:span><text:span text:style-name="T52_2"><text:tab/></text:span><text:span text:style-name="T52_3">ΑΦΜ<text:s/>πρώτου<text:s/>δικαιούχου<text:s/>και<text:s/>συνδικαιούχων,<text:s/>ή<text:s/>όταν<text:s/>δεν<text:s/>υπάρχει,<text:s/>ΑΔΤ<text:s/>ή<text:s/>αριθμ.<text:s/>διαβατηρίου</text:span></text:p>
      <text:p text:style-name="P53"><text:span text:style-name="T53_1">δ)</text:span><text:span text:style-name="T53_2"><text:tab/></text:span><text:span text:style-name="T53_3">Αριθμός<text:s/>λογαριασμού,</text:span></text:p>
      <text:p text:style-name="P54"><text:span text:style-name="T54_1">ε)</text:span><text:span text:style-name="T54_2"><text:tab/></text:span><text:span text:style-name="T54_3">Ποσά<text:s/>συνολικής<text:s/>χρέωσης<text:s/>και<text:s/>πίστωσης</text:span></text:p>
      <text:p text:style-name="P55"><text:span text:style-name="T55_1">στ)</text:span><text:span text:style-name="T55_2"><text:tab/></text:span><text:span text:style-name="T55_3">Ποσό<text:s/>μεγαλύτερης<text:s/>συναλλαγής<text:s/>ανά<text:s/>λογαριασμό</text:span></text:p>
      <text:p text:style-name="P56"><text:span text:style-name="T56_1">ζ)</text:span><text:span text:style-name="T56_2"><text:tab/></text:span><text:span text:style-name="T56_3">Κωδικός<text:s/>νομίσματος,<text:s/>σε<text:s/>ISO<text:s/>code<text:s/>4217,</text:span></text:p>
      <text:p text:style-name="P57"><text:span text:style-name="T57_1">η)</text:span><text:span text:style-name="T57_2"><text:tab/></text:span><text:span text:style-name="T57_3">Ημερολογιακό<text:s/>έτος<text:s/>αναφοράς.</text:span></text:p>
      <text:p text:style-name="P58"><text:span text:style-name="T58_1">1.1.</text:span><text:span text:style-name="T58_2"><text:s/>γ<text:s/>Ποσά<text:s/>με<text:s/>υπόλοιπα<text:s/>αρχής<text:s/>και<text:s/>τέλους<text:s/>κάθε<text:s/>χρήσης<text:s/>της<text:s/></text:span><text:span text:style-name="T58_3">αξίας<text:s/>χαρτοφυλακίου<text:s/></text:span><text:span text:style-name="T58_4">συνολικής<text:s/>αξίας<text:s/>μεγαλύτερης<text:s/>από<text:s/>100.000<text:s/>ευρώ.</text:span></text:p>
      <text:p text:style-name="P59"><text:span text:style-name="T59_1">Αναφορικά<text:s/>με<text:s/>την<text:s/>παραπάνω<text:s/>περίπτωση<text:s/>1.1.γ,<text:s/>διαβιβάζονται<text:s/>τα<text:s/>εξής:</text:span></text:p>
      <text:p text:style-name="P60"><text:span text:style-name="T60_1">α)</text:span><text:span text:style-name="T60_2"><text:tab/></text:span><text:span text:style-name="T60_3">Ονοματεπώνυμο<text:s/>πρώτου<text:s/>δικαιούχου<text:s/>και<text:s/>συνδικαιούχων,</text:span></text:p>
      <text:p text:style-name="P61"><text:span text:style-name="T61_1">ΦΕΚ<text:s/>276<text:s/>Β΄-<text:s/>10/02/2014</text:span></text:p>
      <text:p text:style-name="P62"><text:span text:style-name="T62_1">ΑΝΑΡΤΗΤΕΑ<text:s/>ΣΤΟ<text:s/>ΔΙΑΔΙΚΤΥΟ<text:s/></text:span><text:span text:style-name="T62_2">β)<text:s/>ΑΦΜ<text:s/>πρώτου<text:s/>δικαιούχου<text:s/>και<text:s/>συνδικαιούχων,<text:s/>ή<text:s/>όταν<text:s/>δεν<text:s/>υπάρχει,<text:s/>ΑΔΤ<text:s/>ή<text:s/>αριθμ.<text:s/>διαβατηρίου</text:span></text:p>
      <text:p text:style-name="P63"><text:span text:style-name="T63_1">γ)</text:span><text:span text:style-name="T63_2"><text:tab/></text:span><text:span text:style-name="T63_3">Αξία<text:s/>χαρτοφυλακίου<text:s/>αρχής<text:s/>και<text:s/>τέλους<text:s/>χρήσης,</text:span></text:p>
      <text:p text:style-name="P64"><text:span text:style-name="T64_1">δ)</text:span><text:span text:style-name="T64_2"><text:tab/></text:span><text:span text:style-name="T64_3">Ημερολογιακό<text:s/>έτος<text:s/>αναφοράς.</text:span></text:p>
      <text:p text:style-name="P65"><text:span text:style-name="T65_1">1.2.</text:span><text:span text:style-name="T65_2"><text:s/>Επιπλέον,<text:s/>οι<text:s/>φορείς<text:s/>(τράπεζες<text:s/>κ.λ.π.)<text:s/>εκκαθάρισης<text:s/>συναλλαγών<text:s/>με<text:s/>χρήση<text:s/>καρτών<text:s/>πληρωμών<text:s/>(πιστωτικών<text:s/>ή<text:s/>και<text:s/>χρεωστικών)<text:s/>συμπεριλαμβανομένων<text:s/>των<text:s/>συναλλαγών<text:s/>ανάληψης<text:s/>σε<text:s/>ελληνικά<text:s/>Α.Τ.Μ.<text:s/>(Αυτόματες<text:s/>Ταμειολογιστικές<text:s/>Μηχανές)<text:s/>διαβιβάζουν<text:s/>στη<text:s/>Γ.Γ.Δ.Ε.<text:s/>του<text:s/>Υπουργείου<text:s/>Οικονομικών,<text:s/>στοιχεία<text:s/>που<text:s/>αφορούν<text:s/>σε<text:s/></text:span><text:span text:style-name="T65_3">συναλλαγές<text:s/>καρτών<text:s/>πληρωμών<text:s/>που<text:s/>έχουν<text:s/>εκδοθεί<text:s/>στην<text:s/>αλλοδαπή<text:s/>από<text:s/>πιστωτικό<text:s/>ίδρυμα<text:s/>με<text:s/>έδρα<text:s/>εκτός<text:s/>Ελλάδας.</text:span></text:p>
      <text:p text:style-name="P66"><text:span text:style-name="T66_1">Τα<text:s/>στοιχεία<text:s/>που<text:s/>διαβιβάζονται<text:s/>είναι:</text:span></text:p>
      <text:p text:style-name="P67"><text:span text:style-name="T67_1">α)</text:span><text:span text:style-name="T67_2"><text:tab/></text:span><text:span text:style-name="T67_3">Τριψήφιος<text:s/>κωδικός<text:s/>τράπεζας<text:s/>όπως<text:s/>ορίζεται<text:s/>από<text:s/>την<text:s/>Τράπεζα<text:s/>της<text:s/>Ελλάδος.</text:span></text:p>
      <text:p text:style-name="P68"><text:span text:style-name="T68_1">β)</text:span><text:span text:style-name="T68_2"><text:tab/></text:span><text:span text:style-name="T68_3">Αριθμός<text:s/>κάρτας<text:s/>πληρωμών<text:s/>τράπεζας<text:s/>εκδότη<text:s/>που<text:s/>δεν<text:s/>λειτουργεί<text:s/>στην<text:s/>Ελλάδα,<text:s/>σύμφωνα<text:s/>με<text:s/>τα<text:s/>διεθνή<text:s/>πρότυπα<text:s/>ασφαλείας.</text:span></text:p>
      <text:p text:style-name="P69"><text:span text:style-name="T69_1">γ)</text:span><text:span text:style-name="T69_2"><text:tab/></text:span><text:span text:style-name="T69_3">Πλήθος<text:s/>συναλλαγών<text:s/>καρτών<text:s/>που<text:s/>εκκαθαρίστηκαν,<text:s/>ανά<text:s/>μήνα<text:s/>βάση<text:s/>της<text:s/>ημερομηνίας<text:s/>συναλλαγής<text:s/>από<text:s/>την<text:s/>Τράπεζα.</text:span></text:p>
      <text:p text:style-name="P70"><text:span text:style-name="T70_1">δ)</text:span><text:span text:style-name="T70_2"><text:tab/></text:span><text:span text:style-name="T70_3">Αξία<text:s/>συναλλαγών<text:s/>καρτών<text:s/>σε<text:s/>ευρώ<text:s/>που<text:s/>εκκαθαρίστηκαν,<text:s/>ανά<text:s/>μήνα<text:s/>βάση<text:s/>της<text:s/>ημερομηνίας<text:s/>συναλλαγής<text:s/>από<text:s/>την<text:s/>Τράπεζα.</text:span></text:p>
      <text:p text:style-name="P71"><text:span text:style-name="T71_1">Στο<text:s/>πλήθος<text:s/>των<text:s/>συναλλαγών<text:s/>του<text:s/>στοιχείου<text:s/>(β)<text:s/>προσμετρώνται<text:s/>οι<text:s/>εκκαθαρισθείσες<text:s/>συναλλαγές<text:s/>αγορών<text:s/>και<text:s/>επιστροφών<text:s/>(ακυρώσεων).<text:s/>Στην<text:s/>αξία<text:s/>των<text:s/>συναλλαγών<text:s/>του<text:s/>στοιχείου<text:s/>(δ)<text:s/>αφαιρούνται<text:s/>τα<text:s/>ποσά<text:s/>των<text:s/>επιστροφών<text:s/>(ακυρώσεων)<text:s/>από<text:s/>τα<text:s/>ποσά<text:s/>των<text:s/>αγορών<text:s/>(net<text:s/>balance).<text:s/>Στην<text:s/>αξία<text:s/>των<text:s/>συναλλαγών<text:s/>καταγράφεται<text:s/>το<text:s/>σύνολο<text:s/>του<text:s/>ποσού<text:s/>της<text:s/>αγοράς<text:s/>σε<text:s/>περιπτώσεις<text:s/>δόσεων<text:s/>(και<text:s/>όχι<text:s/>το<text:s/>ποσό<text:s/>της<text:s/>δόσης).</text:span></text:p>
      <text:p text:style-name="P72"><text:span text:style-name="T72_1">1.3.</text:span><text:span text:style-name="T72_2"><text:s/>Η<text:s/>συχνότητα<text:s/>διαβίβασης<text:s/>των<text:s/>παραπάνω<text:s/>στοιχείων<text:s/>των<text:s/>παραγράφων<text:s/>1.1.<text:s/>και<text:s/>1.2.<text:s/>είναι<text:s/>ετήσια<text:s/>και<text:s/>ως<text:s/>καταληκτική<text:s/>ημερομηνία<text:s/>ορίζεται<text:s/>η<text:s/>28</text:span><text:span text:style-name="T72_3">η</text:span><text:span text:style-name="T72_4"><text:s/>Φεβρουαρίου<text:s/>του<text:s/>επόμενου<text:s/>έτους<text:s/>του<text:s/>έτους<text:s/>αναφοράς.<text:s/>Ειδικά<text:s/>τα<text:s/>στοιχεία<text:s/>των<text:s/>περιπτώσεων<text:s/>1.1.β<text:s/>και<text:s/>1.1.γ,<text:s/>για<text:s/>την<text:s/>πρώτη<text:s/>εφαρμογή<text:s/>και<text:s/>μόνο,<text:s/>μπορούν<text:s/>να<text:s/>αποσταλλούν<text:s/>εώς<text:s/>31<text:s/>Μαρτίου<text:s/>2014.<text:s/>Οι<text:s/>προδιαγραφές<text:s/>του<text:s/>αρχείου<text:s/>και<text:s/>ο<text:s/>τρόπος<text:s/>διαβίβασής<text:s/>του,<text:s/>θα<text:s/>αναρτηθούν<text:s/>έγκαιρα<text:s/>στην<text:s/>ιστοσελίδα<text:s/>στην<text:s/>ιστοσελίδα<text:s/>της<text:s/>Γ.Γ.Δ.Ε.</text:span></text:p>
      <text:p text:style-name="P73"><text:span text:style-name="T73_1">1.4.</text:span><text:span text:style-name="T73_2"><text:s/>Τα<text:s/>πιστωτικά<text:s/>και<text:s/>χρηματοδοτικά<text:s/>ιδρύματα,<text:s/>τα<text:s/>ιδρύματα<text:s/>πληρωμών<text:s/>και<text:s/>τα<text:s/>Ελληνικά<text:s/>Ταχυδρομεία<text:s/>διαβιβάζουν<text:s/>στη<text:s/>Γ.Γ.Δ.Ε.<text:s/>του<text:s/>Υπουργείου<text:s/>Οικονομικών<text:s/>στοιχεία<text:s/>που<text:s/>αφορούν<text:s/>σε:</text:span></text:p>
      <text:p text:style-name="P74"><text:span text:style-name="T74_1">α)</text:span><text:span text:style-name="T74_2"><text:tab/></text:span><text:span text:style-name="T74_3">μεταφορές<text:s/>πίστωσης,<text:s/>εμβάσματα,<text:s/>άμεσες<text:s/>χρεώσεις<text:s/>και<text:s/>τραπεζικές<text:s/>επιταγές</text:span></text:p>
      <text:p text:style-name="P75"><text:span text:style-name="T75_1">ΦΕΚ<text:s/>276<text:s/>Β΄-<text:s/>10/02/2014</text:span></text:p>
      <text:p text:style-name="P76"><text:span text:style-name="T76_1">ΑΝΑΡΤΗΤΕΑ<text:s/>ΣΤΟ<text:s/>ΔΙΑΔΙΚΤΥΟ<text:s/></text:span><text:span text:style-name="T76_2">πελατών<text:s/>τους<text:s/>(φυσικών<text:s/>και<text:s/>νομικών<text:s/>προσώπων)<text:s/>για<text:s/>μεταφορά<text:s/>κεφαλαίων<text:s/>στο<text:s/>εξωτερικό,</text:span></text:p>
      <text:p text:style-name="P77"><text:span text:style-name="T77_1">β)</text:span><text:span text:style-name="T77_2"><text:tab/></text:span><text:span text:style-name="T77_3">εισπράξεις<text:s/>συμβεβλημένων<text:s/>με<text:s/>αυτά<text:s/>επιχειρήσεων,<text:s/>μέσω<text:s/>πιστωτικών<text:s/>καρτών</text:span></text:p>
      <text:p text:style-name="P78"><text:span text:style-name="T78_1">1.</text:span><text:span text:style-name="T78_2"><text:s/>4.α<text:s/></text:span><text:span text:style-name="T78_3">Αναφορικά<text:s/>με<text:s/>τις<text:s/>μεταφορές<text:s/>πίστωσης</text:span><text:span text:style-name="T78_4"><text:s/>που<text:s/>εκκινούνται<text:s/>από<text:s/>λογαριασμό<text:s/>πληρωμών<text:s/>που<text:s/>τηρεί<text:s/>στο<text:s/>πιστωτικό<text:s/>ίδρυμα<text:s/>ή<text:s/>σε<text:s/>άλλο<text:s/>πάροχο<text:s/>υπηρεσιών<text:s/>πληρωμών<text:s/>ο<text:s/>πληρωτής/εντολέας<text:s/></text:span><text:span text:style-name="T78_5">και<text:s/>τα<text:s/>εμβάσματα</text:span><text:span text:style-name="T78_6">,<text:s/>που<text:s/>εκκινούνται<text:s/>με<text:s/>μετρητά,<text:s/>χωρίς<text:s/>τήρηση<text:s/>λογαριασμού<text:s/>πληρωμών,<text:s/>διαβιβάζονται<text:s/>τα<text:s/>ακόλουθα<text:s/>στοιχεία:<text:s/>α)Τριψήφιος<text:s/>κωδικός<text:s/>τράπεζας,<text:s/>όπως<text:s/>ορίζεται<text:s/>από<text:s/>την<text:s/>Τράπεζα<text:s/>της<text:s/>Ελλάδος,<text:s/>β)Ονοματεπώνυμο<text:s/>πληρωτή<text:s/>ή<text:s/>πρώτου<text:s/>δικαιούχου<text:s/>του<text:s/>λογαριασμού<text:s/>που<text:s/>χρεώνεται,<text:s/>γ)Συνολικός<text:s/>αριθμός<text:s/>δικαιούχων<text:s/>στο<text:s/>λογαριασμό<text:s/>που<text:s/>χρεώνεται,<text:s/>δ)ΑΦΜ<text:s/>πληρωτή<text:s/>ή<text:s/>ΑΦΜ<text:s/>πρώτου<text:s/>δικαιούχου<text:s/>του<text:s/>λογαριασμού,<text:s/>ε)ΑΔΤ<text:s/>ή<text:s/>αριθμός<text:s/>διαβατηρίου,<text:s/>ημερομηνία,<text:s/>τόπος<text:s/>γεννήσεως<text:s/>και<text:s/>διεύθυνση<text:s/>κατοικίας<text:s/>πληρωτή<text:s/>ή<text:s/>πρώτου<text:s/>δικαιούχου<text:s/>του<text:s/>λογαριασμού,<text:s/>εφόσον<text:s/>δεν<text:s/>υπάρχει<text:s/>ΑΦΜ,</text:span></text:p>
      <text:p text:style-name="P79"><text:span text:style-name="T79_1">στ)Μοναδικός<text:s/>κωδικός<text:s/>αναφοράς<text:s/>του<text:s/>εμβάσματος,</text:span></text:p>
      <text:p text:style-name="P80"><text:span text:style-name="T80_1">ζ)Κωδικός<text:s/>νομίσματος<text:s/>συναλλαγής,<text:s/>σε<text:s/>ISO<text:s/>code<text:s/>4217,</text:span></text:p>
      <text:p text:style-name="P81"><text:span text:style-name="T81_1">η)Ποσό<text:s/>συναλλαγής,</text:span></text:p>
      <text:p text:style-name="P82"><text:span text:style-name="T82_1">θ)Ημερομηνία<text:s/>συναλλαγής,</text:span></text:p>
      <text:p text:style-name="P83"><text:span text:style-name="T83_1">ι)Χώρα<text:s/>προορισμού<text:s/>της<text:s/>μεταφοράς<text:s/>πίστωσης<text:s/>ή<text:s/>του<text:s/>εμβάσματος,<text:s/>σε<text:s/>ISO<text:s/>code<text:s/>3166,</text:span></text:p>
      <text:p text:style-name="P84"><text:span text:style-name="T84_1">ια)Ονοματεπώνυμο<text:s/>δικαιούχου,</text:span></text:p>
      <text:p text:style-name="P85"><text:span text:style-name="T85_1">ιβ)Τράπεζα<text:s/>δικαιούχου,<text:s/>BIC,</text:span></text:p>
      <text:p text:style-name="P86"><text:span text:style-name="T86_1">ιγ)</text:span><text:span text:style-name="T86_2"><text:tab/></text:span><text:span text:style-name="T86_3">Πληροφορίες<text:s/>μηνύματος<text:s/>(εφόσον<text:s/>συμπληρωθούν<text:s/>από<text:s/>τον<text:s/>πληρωτή).</text:span></text:p>
      <text:p text:style-name="P87"><text:span text:style-name="T87_1">1.4.</text:span><text:span text:style-name="T87_2"><text:s/>β<text:s/></text:span><text:span text:style-name="T87_3">Αναφορικά<text:s/>με<text:s/>τις<text:s/>άμεσες<text:s/>χρεώσεις</text:span><text:span text:style-name="T87_4">,<text:s/>διαβιβάζονται:</text:span></text:p>
      <text:p text:style-name="P88"><text:span text:style-name="T88_1">α)</text:span><text:span text:style-name="T88_2"><text:tab/></text:span><text:span text:style-name="T88_3">Τριψήφιος<text:s/>κωδικός<text:s/>τράπεζας,<text:s/>όπως<text:s/>ορίζεται<text:s/>από<text:s/>την<text:s/>Τράπεζα<text:s/>της<text:s/>Ελλάδος,<text:s/>β)<text:s/>Ονοματεπώνυμο<text:s/>πληρωτή<text:s/>/<text:s/>οφειλέτη<text:s/>ή<text:s/>πρώτου<text:s/>δικαιούχου<text:s/>του<text:s/>λογαριασμού<text:s/>που<text:s/>χρεώνεται,</text:span></text:p>
      <text:p text:style-name="P89"><text:span text:style-name="T89_1">γ)</text:span><text:span text:style-name="T89_2"><text:tab/></text:span><text:span text:style-name="T89_3">ΑΦΜ<text:s/>πληρωτή<text:s/>ή<text:s/>ΑΦΜ<text:s/>πρώτου<text:s/>δικαιούχου<text:s/>του<text:s/>λογαριασμού,<text:s/>δ)<text:s/>ΑΔΤ<text:s/>ή<text:s/>αριθμός<text:s/>διαβατηρίου,<text:s/>ημερομηνία,<text:s/>τόπος<text:s/>γεννήσεως<text:s/>και<text:s/>διεύθυνση<text:s/>κατοικίας<text:s/>πληρωτή<text:s/>ή<text:s/>πρώτου<text:s/>δικαιούχου<text:s/>του<text:s/>λογαριασμού,<text:s/>εφόσον<text:s/>δεν<text:s/>υπάρχει<text:s/>ΑΦΜ,</text:span></text:p>
      <text:p text:style-name="P90"><text:span text:style-name="T90_1">ε)</text:span><text:span text:style-name="T90_2"><text:tab/></text:span><text:span text:style-name="T90_3">Κωδικός<text:s/>νομίσματος<text:s/>συναλλαγής,<text:s/>σε<text:s/>ISO<text:s/>code<text:s/>4217,<text:s/>στ)<text:s/>Ποσό<text:s/>συναλλαγής,</text:span></text:p>
      <text:p text:style-name="P91"><text:span text:style-name="T91_1">ΦΕΚ<text:s/>276<text:s/>Β΄-<text:s/>10/02/2014</text:span></text:p>
      <text:p text:style-name="P92"><text:span text:style-name="T92_1">ΑΝΑΡΤΗΤΕΑ<text:s/>ΣΤΟ<text:s/>ΔΙΑΔΙΚΤΥΟ</text:span></text:p>
      <text:p text:style-name="P93"><text:span text:style-name="T93_1">ζ)</text:span><text:span text:style-name="T93_2"><text:tab/></text:span><text:span text:style-name="T93_3">Ημερομηνία<text:s/>συναλλαγής,</text:span></text:p>
      <text:p text:style-name="P94"><text:span text:style-name="T94_1">η)</text:span><text:span text:style-name="T94_2"><text:tab/></text:span><text:span text:style-name="T94_3">Κωδικός<text:s/>χώρας<text:s/>προορισμού<text:s/>της<text:s/>άμεσης<text:s/>χρέωσης,<text:s/>σε<text:s/>ISO<text:s/>code<text:s/>3166,<text:s/>θ)<text:s/>Επωνυμία<text:s/>δικαιούχου,</text:span></text:p>
      <text:p text:style-name="P95"><text:span text:style-name="T95_1">ι)</text:span><text:span text:style-name="T95_2"><text:tab/></text:span><text:span text:style-name="T95_3">Τράπεζα<text:s/>δικαιούχου<text:s/>εξωτερικού,<text:s/>BIC,</text:span></text:p>
      <text:p text:style-name="P96"><text:span text:style-name="T96_1">ια)</text:span><text:span text:style-name="T96_2"><text:tab/></text:span><text:span text:style-name="T96_3">Πληροφορίες<text:s/>μηνύματος<text:s/>(εφόσον<text:s/>συμπληρωθούν<text:s/>από<text:s/>τον<text:s/>πληρωτή).</text:span></text:p>
      <text:p text:style-name="P97"><text:span text:style-name="T97_1">1.4.</text:span><text:span text:style-name="T97_2"><text:s/>γ<text:s/></text:span><text:span text:style-name="T97_3">Αναφορικά<text:s/>με<text:s/>τη<text:s/>χρήση<text:s/>τραπεζικών<text:s/>επιταγών</text:span><text:span text:style-name="T97_4"><text:s/>(εσωτερικού<text:s/>και<text:s/>εξωτερικού)<text:s/>για<text:s/>τη<text:s/>μεταφορά<text:s/>κεφαλαίων<text:s/>στο<text:s/>εξωτερικό,<text:s/>διαβιβάζονται:</text:span></text:p>
      <text:p text:style-name="P98"><text:span text:style-name="T98_1">α)</text:span><text:span text:style-name="T98_2"><text:tab/></text:span><text:span text:style-name="T98_3">Τριψήφιος<text:s/>κωδικός<text:s/>τράπεζας<text:s/>που<text:s/>εκδίδει<text:s/>την<text:s/>τραπεζική<text:s/>επιταγή<text:s/>όπως<text:s/>ορίζεται<text:s/>από<text:s/>την<text:s/>Τράπεζα<text:s/>της<text:s/>Ελλάδος,</text:span></text:p>
      <text:p text:style-name="P99"><text:span text:style-name="T99_1">β)</text:span><text:span text:style-name="T99_2"><text:tab/></text:span><text:span text:style-name="T99_3">Αριθμός<text:s/>τραπεζικής<text:s/>επιταγής,</text:span></text:p>
      <text:p text:style-name="P100"><text:span text:style-name="T100_1">γ)</text:span><text:span text:style-name="T100_2"><text:tab/></text:span><text:span text:style-name="T100_3">Ημερομηνία<text:s/>έκδοσης<text:s/>της<text:s/>τραπεζικής<text:s/>επιταγής,</text:span></text:p>
      <text:p text:style-name="P101"><text:span text:style-name="T101_1">δ)</text:span><text:span text:style-name="T101_2"><text:tab/></text:span><text:span text:style-name="T101_3">Ονοματεπώνυμο<text:s/>εντολέα<text:s/>/<text:s/>συναλλασσόμενου,</text:span></text:p>
      <text:p text:style-name="P102"><text:span text:style-name="T102_1">ε)</text:span><text:span text:style-name="T102_2"><text:tab/></text:span><text:span text:style-name="T102_3">ΑΦΜ<text:s/>εντολέα<text:s/>/<text:s/>συναλλασσόμενου,</text:span></text:p>
      <text:p text:style-name="P103"><text:span text:style-name="T103_1">στ)</text:span><text:span text:style-name="T103_2"><text:tab/></text:span><text:span text:style-name="T103_3">Κωδικός<text:s/>νομίσματος,<text:s/>σε<text:s/>ISO<text:s/>code<text:s/>4217,</text:span></text:p>
      <text:p text:style-name="P104"><text:span text:style-name="T104_1">ζ)</text:span><text:span text:style-name="T104_2"><text:tab/></text:span><text:span text:style-name="T104_3">Ποσό,</text:span></text:p>
      <text:p text:style-name="P105"><text:span text:style-name="T105_1">η)</text:span><text:span text:style-name="T105_2"><text:tab/></text:span><text:span text:style-name="T105_3">Εις<text:s/>διαταγή,</text:span></text:p>
      <text:p text:style-name="P106"><text:span text:style-name="T106_1">θ)</text:span><text:span text:style-name="T106_2"><text:tab/></text:span><text:span text:style-name="T106_3">Είδος<text:s/>συναλλαγής</text:span></text:p>
      <text:p text:style-name="P107"><text:span text:style-name="T107_1">1.4.</text:span><text:span text:style-name="T107_2"><text:s/>δ<text:s/></text:span><text:span text:style-name="T107_3">Αναφορικά<text:s/>με<text:s/>συναλλαγές<text:s/>καρτών<text:s/>πληρωμής</text:span><text:span text:style-name="T107_4"><text:s/>(χρεωστικών,<text:s/>πιστωτικών,<text:s/>προπληρωμένων<text:s/>κ.λπ.)<text:s/>που<text:s/>πραγματοποιούνται<text:s/>σε<text:s/>συμβεβλημένες<text:s/>με<text:s/>τις<text:s/>τράπεζες<text:s/>επιχειρήσεις,<text:s/>διαβιβάζονται:</text:span></text:p>
      <text:p text:style-name="P108"><text:span text:style-name="T108_1">α)</text:span><text:span text:style-name="T108_2"><text:tab/></text:span><text:span text:style-name="T108_3">Τριψήφιος<text:s/>κωδικός<text:s/>τράπεζας<text:s/>όπως<text:s/>ορίζεται<text:s/>από<text:s/>την<text:s/>Τράπεζα<text:s/>της<text:s/>Ελλάδος,</text:span></text:p>
      <text:p text:style-name="P109"><text:span text:style-name="T109_1">β)</text:span><text:span text:style-name="T109_2"><text:tab/></text:span><text:span text:style-name="T109_3">ΑΦΜ<text:s/>επιχείρησης,</text:span></text:p>
      <text:p text:style-name="P110"><text:span text:style-name="T110_1">γ)</text:span><text:span text:style-name="T110_2"><text:tab/></text:span><text:span text:style-name="T110_3">Επωνυμία<text:s/>επιχείρησης,</text:span></text:p>
      <text:p text:style-name="P111"><text:span text:style-name="T111_1">δ)</text:span><text:span text:style-name="T111_2"><text:tab/></text:span><text:span text:style-name="T111_3">Διακριτικός<text:s/>τίτλος<text:s/>επιχείρησης,</text:span></text:p>
      <text:p text:style-name="P112"><text:span text:style-name="T112_1">ε)</text:span><text:span text:style-name="T112_2"><text:tab/></text:span><text:span text:style-name="T112_3">Πλήθος<text:s/>συναλλαγών<text:s/>καρτών<text:s/>για<text:s/>την<text:s/>περίοδο<text:s/>αναφοράς,<text:s/>βάσει<text:s/>της<text:s/>ημερομηνίας<text:s/>επεξεργασίας<text:s/>της<text:s/>συναλλαγής<text:s/>από<text:s/>την<text:s/>τράπεζα,</text:span></text:p>
      <text:p text:style-name="P113"><text:span text:style-name="T113_1">στ)</text:span><text:span text:style-name="T113_2"><text:tab/></text:span><text:span text:style-name="T113_3">Αξία<text:s/>συναλλαγών<text:s/>καρτών<text:s/>σε<text:s/>ευρώ<text:s/>για<text:s/>την<text:s/>περίοδο<text:s/>αναφοράς,<text:s/>βάσει<text:s/>της<text:s/>ημερομηνίας<text:s/>επεξεργασίας<text:s/>της<text:s/>συναλλαγής<text:s/>από<text:s/>την<text:s/>τράπεζα.</text:span></text:p>
      <text:p text:style-name="P114"><text:span text:style-name="T114_1">Στο<text:s/>πλήθος<text:s/>των<text:s/>συναλλαγών<text:s/>του<text:s/>στοιχείου<text:s/>(ε)<text:s/>προσμετρώνται<text:s/>οι<text:s/>συναλλαγές</text:span></text:p>
      <text:p text:style-name="P115"><text:span text:style-name="T115_1">αγορών<text:s/>και<text:s/>επιστροφών<text:s/>(ακυρώσεων).</text:span></text:p>
      <text:p text:style-name="P116"><text:span text:style-name="T116_1">Στην<text:s/>αξία<text:s/>των<text:s/>συναλλαγών<text:s/>του<text:s/>στοιχείου<text:s/>(στ)<text:s/>αφαιρούνται<text:s/>τα<text:s/>ποσά<text:s/>των<text:s/>επιστροφών<text:s/>/<text:s/>ακυρώσεων<text:s/>από<text:s/>τα<text:s/>ποσά<text:s/>των<text:s/>αγορών<text:s/>(net<text:s/>balance).<text:s/>Διευκρινίζεται<text:s/>ότι,<text:s/>στην<text:s/>αξία<text:s/>των<text:s/>συναλλαγών<text:s/>πρέπει<text:s/>να<text:s/>καταγράφεται<text:s/>και<text:s/>το<text:s/>σύνολο<text:s/>του<text:s/>ποσού<text:s/>της<text:s/>αγοράς<text:s/>σε<text:s/>περιπτώσεις<text:s/>δόσεων<text:s/>(και<text:s/>όχι<text:s/>το<text:s/>ποσό<text:s/>της<text:s/>δόσης).</text:span></text:p>
      <text:p text:style-name="P117"><text:span text:style-name="T117_1">ΦΕΚ<text:s/>276<text:s/>Β΄-<text:s/>10/02/2014</text:span></text:p>
      <text:p text:style-name="P118"><text:span text:style-name="T118_1">ΑΝΑΡΤΗΤΕΑ<text:s/>ΣΤΟ<text:s/>ΔΙΑΔΙΚΤΥΟ</text:span></text:p>
      <text:p text:style-name="P119"><text:span text:style-name="T119_1">1.5.</text:span><text:span text:style-name="T119_2"><text:s/>Η<text:s/>διαβίβαση<text:s/>των<text:s/>στοιχείων<text:s/>της<text:s/>παρ.<text:s/>1.4.<text:s/>θα<text:s/>γίνεται<text:s/>απευθείας<text:s/>στη<text:s/>Γ.Γ.Δ.Ε.<text:s/>μέσω<text:s/>διαδικτυακής<text:s/>εφαρμογής<text:s/>ασφαλούς<text:s/>συστήματος<text:s/>μεταφόρτωσης<text:s/>αρχείου.<text:s/>Ειδικά<text:s/>για<text:s/>τα<text:s/>τραπεζικά<text:s/>και<text:s/>χρηματοδοτικά<text:s/>ιδρύματα<text:s/>θα<text:s/>γίνεται<text:s/>μέσω<text:s/>της<text:s/>«Διατραπεζικά<text:s/>Συστήματα<text:s/>Α.Ε.»<text:s/>(ΔΙΑΣ),<text:s/>ενώ<text:s/>η<text:s/>συχνότητα<text:s/>διαβίβασης<text:s/>των<text:s/>στοιχείων<text:s/>είναι<text:s/>μηνιαία<text:s/>και<text:s/>πρέπει<text:s/>να<text:s/>γίνεται<text:s/>έως<text:s/>την<text:s/>20η<text:s/>ημέρα<text:s/>του<text:s/>επόμενου<text:s/>μήνα<text:s/>από<text:s/>το<text:s/>μήνα<text:s/>αναφοράς.<text:s/>Οι<text:s/>προδιαγραφές<text:s/>του<text:s/>αρχείου<text:s/>και<text:s/>ο<text:s/>τρόπος<text:s/>διαβίβασής<text:s/>του,<text:s/>θα<text:s/>αναρτηθούν<text:s/>έγκαιρα<text:s/>στην<text:s/>ιστοσελίδα<text:s/>της<text:s/>Γ.Γ.Δ.Ε.</text:span></text:p>
      <text:p text:style-name="P120"><text:span text:style-name="T120_1">1.6.</text:span><text:span text:style-name="T120_2"><text:s/>Τα<text:s/>πιστωτικά<text:s/>ιδρύματα,<text:s/>συμπεριλαμβανομένων<text:s/>και<text:s/>των<text:s/>υποκαταστημάτων<text:s/>αλλοδαπών<text:s/>πιστωτικών<text:s/>ιδρυμάτων<text:s/>που<text:s/>λειτουργούν<text:s/>στην<text:s/>Ελλάδα,<text:s/>υποχρεούνται<text:s/>να<text:s/>διαβιβάζουν<text:s/>στη<text:s/>Γ.Γ.Δ.Ε.<text:s/>του<text:s/>Υπουργείου<text:s/>Οικονομικών<text:s/></text:span><text:span text:style-name="T120_3">αρχεία<text:s/>για<text:s/>τις<text:s/>παρακάτω<text:s/>ομάδες<text:s/>πελατών<text:s/>τους<text:s/>που<text:s/>ανήκουν<text:s/>στην<text:s/>κατηγορία<text:s/>«υψηλού<text:s/>κινδύνου»:</text:span></text:p>
      <text:p text:style-name="P121"><text:span text:style-name="T121_1">α)</text:span><text:span text:style-name="T121_2"><text:tab/></text:span><text:span text:style-name="T121_3">ελεύθεροι<text:s/>επαγγελματίες,</text:span><text:span text:style-name="T121_4"><text:s/>που<text:s/>διατηρούν<text:s/>ή<text:s/>είναι<text:s/>πραγματικοί<text:s/>δικαιούχοι<text:s/>λογαριασμών,<text:s/>στους<text:s/>οποίους<text:s/>πιστώθηκαν<text:s/>κατά<text:s/>το<text:s/>προηγούμενο<text:s/>ημερολογιακό<text:s/>έτος<text:s/>ποσά<text:s/>συνολικών<text:s/>εισοδημάτων<text:s/>τους<text:s/>άνω<text:s/>του<text:s/>εκάστοτε<text:s/>ορίου<text:s/>που<text:s/>τίθεται<text:s/>με<text:s/>την<text:s/>απόφαση<text:s/>αριθ.281/5/17-3-2009<text:s/>(ΦΕΚ.650/Β΄/9-4-2009)<text:s/>της<text:s/>Επιτροπής<text:s/>Τραπεζικών<text:s/>και<text:s/>Πιστωτικών<text:s/>Θεμάτων<text:s/>της<text:s/>Τράπεζας<text:s/>της<text:s/>Ελλάδος.</text:span></text:p>
      <text:p text:style-name="P122"><text:span text:style-name="T122_1">β)</text:span><text:span text:style-name="T122_2"><text:tab/></text:span><text:span text:style-name="T122_3">νομικά<text:s/>πρόσωπα,</text:span><text:span text:style-name="T122_4"><text:s/>στους<text:s/>λογαριασμούς<text:s/>των<text:s/>οποίων<text:s/>οι<text:s/>συνολικές<text:s/>καταθέσεις<text:s/>ή<text:s/>αναλήψεις<text:s/>μετρητών<text:s/>κατά<text:s/>το<text:s/>προηγούμενο<text:s/>ημερολογιακό<text:s/>έτος<text:s/>υπερέβησαν<text:s/>το<text:s/>εκάστοτε<text:s/>όριο<text:s/>του<text:s/>ποσού<text:s/>που<text:s/>τίθεται<text:s/>με<text:s/>την<text:s/>απόφαση<text:s/>αριθ.281/5/17-3-2009<text:s/>(ΦΕΚ.650/Β΄/9-4-2009)<text:s/>της<text:s/>Επιτροπής<text:s/>Τραπεζικών<text:s/>και<text:s/>Πιστωτικών<text:s/>Θεμάτων<text:s/>της<text:s/>Τράπεζας<text:s/>της<text:s/>Ελλάδος.</text:span></text:p>
      <text:p text:style-name="P123"><text:span text:style-name="T123_1">Αναφορικά<text:s/>με<text:s/>τις<text:s/>παραπάνω<text:s/>πληροφορίες,<text:s/>διαβιβάζονται<text:s/>ειδικότερα<text:s/>τα<text:s/>πιο<text:s/>κάτω<text:s/>στοιχεία:</text:span></text:p>
      <text:p text:style-name="P124"><text:span text:style-name="T124_1">Ελεύθεροι<text:s/>επαγγελματίες:</text:span></text:p>
      <text:p text:style-name="P125"><text:span text:style-name="T125_1">1)<text:s/>Α.Φ.Μ.</text:span></text:p>
      <text:p text:style-name="P126"><text:span text:style-name="T126_1">2)<text:s/>Δ.Ο.Υ.<text:s/>στην<text:s/>οποία<text:s/>υπάγεται</text:span></text:p>
      <text:p text:style-name="P127"><text:span text:style-name="T127_1">3)<text:s/>Επώνυμο</text:span></text:p>
      <text:p text:style-name="P128"><text:span text:style-name="T128_1">4)<text:s/>Όνομα</text:span></text:p>
      <text:p text:style-name="P129"><text:span text:style-name="T129_1">5)<text:s/>Πατρώνυμο</text:span></text:p>
      <text:p text:style-name="P130"><text:span text:style-name="T130_1">6)<text:s/>Ημερομηνία<text:s/>Γέννησης<text:s/>(εφόσον<text:s/>υπάρχει<text:s/>στο<text:s/>μηχανογραφικό<text:s/>σύστημα<text:s/>του<text:s/>ιδρύματος)</text:span></text:p>
      <text:p text:style-name="P131"><text:span text:style-name="T131_1">7)<text:s/>Υπηκοότητα</text:span></text:p>
      <text:p text:style-name="P132"><text:span text:style-name="T132_1">ΦΕΚ<text:s/>276<text:s/>Β΄-<text:s/>10/02/2014</text:span></text:p>
      <text:p text:style-name="P133"><text:span text:style-name="T133_1">ΑΝΑΡΤΗΤΕΑ<text:s/>ΣΤΟ<text:s/>ΔΙΑΔΙΚΤΥΟ</text:span></text:p>
      <text:p text:style-name="P134"><text:span text:style-name="T134_1">8)<text:s/>Είδος<text:s/>πιστοποιητικού<text:s/>(Αρ.<text:s/>Δελτίου<text:s/>ταυτότητας,<text:s/>Αρ.<text:s/>Διαβατηρίου<text:s/>-<text:s/>εφόσον<text:s/>υπάρχει<text:s/>στο<text:s/>μηχανογραφικό<text:s/>σύστημα<text:s/>του<text:s/>ιδρύματος)</text:span></text:p>
      <text:p text:style-name="P135"><text:span text:style-name="T135_1">9)<text:s/>Επαγγελματική<text:s/>δραστηριότητα</text:span></text:p>
      <text:p text:style-name="P136"><text:span text:style-name="T136_1">10)<text:s/>Διεύθυνση</text:span></text:p>
      <text:p text:style-name="P137"><text:span text:style-name="T137_1">11)<text:s/>Τηλέφωνο<text:s/>(εφόσον<text:s/>υπάρχει<text:s/>στο<text:s/>μηχανογραφικό<text:s/>σύστημα<text:s/>του<text:s/>ιδρύματος)</text:span></text:p>
      <text:p text:style-name="P138"><text:span text:style-name="T138_1">12)<text:s/>Λογαριασμοί<text:s/>πελάτη<text:s/>(όλοι<text:s/>οι<text:s/>λογαριασμοί<text:s/>που<text:s/>διατηρεί<text:s/>ή<text:s/>συμμετέχει<text:s/>στο<text:s/>ίδρυμα)</text:span></text:p>
      <text:p text:style-name="P139"><text:span text:style-name="T139_1">13)<text:s/>Ονοματεπώνυμο<text:s/>συνδικαιούχων<text:s/>(εφόσον<text:s/>υπάρχουν<text:s/>συνδικαιούχοι<text:s/>στο<text:s/>λογ/σμό,<text:s/>αναφέρονται<text:s/>με<text:s/>τη<text:s/>σειρά<text:s/>αποτύπωσής<text:s/>τους<text:s/>στο<text:s/>μηχανογραφικό<text:s/>σύστημα<text:s/>του<text:s/>ιδρύματος)</text:span></text:p>
      <text:p text:style-name="P140"><text:span text:style-name="T140_1">14)<text:s/>Α.Φ.Μ.<text:s/>συνδικαιούχων<text:s/>(εφόσον<text:s/>υπάρχουν,<text:s/>αναφέρονται<text:s/>με<text:s/>τη<text:s/>σειρά<text:s/>αποτύπωσής<text:s/>τους<text:s/>στο<text:s/>μηχανογραφικό<text:s/>σύστημα<text:s/>του<text:s/>ιδρύματος)</text:span></text:p>
      <text:p text:style-name="P141"><text:span text:style-name="T141_1">15)<text:s/>Συνολικό<text:s/>Υπόλοιπο<text:s/>λογαριασμών<text:s/>πελάτη<text:s/>κατά<text:s/>την<text:s/>1/1<text:s/>εκάστου<text:s/>έτους</text:span></text:p>
      <text:p text:style-name="P142"><text:span text:style-name="T142_1">16)<text:s/>Πιστώσεις<text:s/>εκάστου<text:s/>έτους<text:s/>στο<text:s/>σύνολο<text:s/>των<text:s/>λογαριασμών<text:s/>του<text:s/>πελάτη<text:s/>(περιλαμβάνονται<text:s/>τα<text:s/>εμβάσματα<text:s/>από<text:s/>άλλες<text:s/>τράπεζες<text:s/>και<text:s/>οι<text:s/>καταθέσεις<text:s/>μετρητών<text:s/>και<text:s/>επιταγών<text:s/>ενώ<text:s/>εξαιρούνται<text:s/>οι<text:s/>ανανεώσεις<text:s/>προθεσμιακών<text:s/>λογαριασμών<text:s/>και<text:s/>οι<text:s/>μεταφορές<text:s/>ποσών<text:s/>μεταξύ<text:s/>λογαριασμών<text:s/>του<text:s/>πελάτη<text:s/>στην<text:s/>ίδια<text:s/>τράπεζα)</text:span></text:p>
      <text:p text:style-name="P143"><text:span text:style-name="T143_1">17)<text:s/>Συνολικό<text:s/>Υπόλοιπο<text:s/>λογαριασμών<text:s/>του<text:s/>πελάτη<text:s/>την<text:s/>31/12<text:s/>εκάστου<text:s/>έτους</text:span></text:p>
      <text:p text:style-name="P144"><text:span text:style-name="T144_1">Νομικά<text:s/>Πρόσωπα:</text:span></text:p>
      <text:p text:style-name="P145"><text:span text:style-name="T145_1">1)<text:s/>Α.Φ.Μ.</text:span></text:p>
      <text:p text:style-name="P146"><text:span text:style-name="T146_1">2)<text:s/>Δ.Ο.Υ.<text:s/>στην<text:s/>οποία<text:s/>υπάγεται</text:span></text:p>
      <text:p text:style-name="P147"><text:span text:style-name="T147_1">3)<text:s/>Επωνυμία</text:span></text:p>
      <text:p text:style-name="P148"><text:span text:style-name="T148_1">4)<text:s/>Διεύθυνση</text:span></text:p>
      <text:p text:style-name="P149"><text:span text:style-name="T149_1">5)<text:s/>Νομική<text:s/>Μορφή</text:span></text:p>
      <text:p text:style-name="P150"><text:span text:style-name="T150_1">6)<text:s/>Αντικείμενο<text:s/>Δραστηριότητας</text:span></text:p>
      <text:p text:style-name="P151"><text:span text:style-name="T151_1">7)<text:s/>Εν<text:s/>ενεργεία<text:s/>Νόμιμοι<text:s/>εκπρόσωποι<text:s/>(<text:s/>Ονοματεπώνυμο,<text:s/>Πατρώνυμο,<text:s/>Α.Φ.Μ.)</text:span></text:p>
      <text:p text:style-name="P152"><text:span text:style-name="T152_1">8)<text:s/>Λογαριασμοί<text:s/>πελάτη<text:s/>(όλοι<text:s/>οι<text:s/>λογαριασμοί<text:s/>που<text:s/>διατηρεί<text:s/>ή<text:s/>στους<text:s/>οποίους<text:s/>συμμετέχει<text:s/>στο<text:s/>ίδρυμα)</text:span></text:p>
      <text:p text:style-name="P153"><text:span text:style-name="T153_1">9)<text:s/>Συνολικές<text:s/>καταθέσεις<text:s/>μετρητών<text:s/>εκάστου<text:s/>έτους,<text:s/>στο<text:s/>σύνολο<text:s/>των<text:s/>λογαριασμών<text:s/>του<text:s/>πελάτη<text:s/>(εξαιρούνται<text:s/>καταθέσεις<text:s/>μετρητών<text:s/>μεταξύ<text:s/>λογαριασμών<text:s/>του<text:s/>πελάτη<text:s/>στην<text:s/>ίδια<text:s/>τράπεζα)</text:span></text:p>
      <text:p text:style-name="P154"><text:span text:style-name="T154_1">ΦΕΚ<text:s/>276<text:s/>Β΄-<text:s/>10/02/2014<text:s/>ΑΝΑΡΤΗΤΕΑ<text:s/>ΣΤΟ<text:s/>ΔΙΑΔΙΚΤΥΟ</text:span></text:p>
      <text:p text:style-name="P155"><text:span text:style-name="T155_1">10)<text:s/>Συνολικές<text:s/>αναλήψεις<text:s/>μετρητών<text:s/>εκάστου<text:s/>έτους,<text:s/>στο<text:s/>σύνολο<text:s/>των<text:s/>λογαριασμών<text:s/>του<text:s/>πελάτη<text:s/>(εξαιρούνται<text:s/>αναλήψεις<text:s/>μετρητών<text:s/>μεταξύ<text:s/>λογαριασμών<text:s/>του<text:s/>πελάτη<text:s/>στην<text:s/>ίδια<text:s/>τράπεζα)</text:span></text:p>
      <text:p text:style-name="P156"><text:span text:style-name="T156_1">11)<text:s/>Συνολικό<text:s/>Υπόλοιπο<text:s/>λογαριασμών<text:s/>πελάτη<text:s/>κατά<text:s/>την<text:s/>1/1<text:s/>εκάστου<text:s/>έτους</text:span></text:p>
      <text:p text:style-name="P157"><text:span text:style-name="T157_1">12)<text:s/>Συνολικό<text:s/>Υπόλοιπο<text:s/>λογαριασμών<text:s/>του<text:s/>πελάτη<text:s/>την<text:s/>31/12<text:s/>εκάστου<text:s/>έτους</text:span></text:p>
      <text:p text:style-name="P158"><text:span text:style-name="T158_1">13)<text:s/>Πιστώσεις<text:s/>εκάστου<text:s/>έτους<text:s/>στο<text:s/>σύνολο<text:s/>των<text:s/>λογαριασμών<text:s/>του<text:s/>πελάτη<text:s/>(περιλαμβάνονται<text:s/>τα<text:s/>εμβάσματα<text:s/>από<text:s/>άλλες<text:s/>τράπεζες<text:s/>και<text:s/>οι<text:s/>καταθέσεις<text:s/>μετρητών<text:s/>και<text:s/>επιταγών<text:s/>ενώ<text:s/>εξαιρούνται<text:s/>οι<text:s/>ανανεώσεις<text:s/>προθεσμιακών<text:s/>λογαριασμών<text:s/>και<text:s/>οι<text:s/>μεταφορές<text:s/>ποσών<text:s/>μεταξύ<text:s/>λογαριασμών<text:s/>του<text:s/>πελάτη<text:s/>στην<text:s/>ίδια<text:s/>τράπεζα)</text:span></text:p>
      <text:p text:style-name="P159"><text:span text:style-name="T159_1">1.7.</text:span><text:span text:style-name="T159_2"><text:s/>Η<text:s/>διαβίβαση<text:s/>των<text:s/>στοιχείων<text:s/>της<text:s/>παρ.<text:s/>1.6.<text:s/>θα<text:s/>γίνεται<text:s/>απευθείας<text:s/>στη<text:s/>Γ.Γ.Δ.Ε.<text:s/>μέσω<text:s/>διαδικτυακής<text:s/>εφαρμογής<text:s/>ασφαλούς<text:s/>συστήματος<text:s/>μεταφόρτωσης<text:s/>αρχείου.</text:span></text:p>
      <text:p text:style-name="P160"><text:span text:style-name="T160_1">Η<text:s/>συχνότητα<text:s/>διαβίβασης<text:s/>των<text:s/>στοιχείων<text:s/>αυτών<text:s/>είναι<text:s/>ετήσια<text:s/>και<text:s/>ως<text:s/>καταληκτική<text:s/>ημερομηνία<text:s/>ορίζεται<text:s/>η<text:s/>30</text:span><text:span text:style-name="T160_2">η</text:span><text:span text:style-name="T160_3"><text:s/>Απριλίου<text:s/>του<text:s/>επόμενου<text:s/>έτους<text:s/>του<text:s/>έτους<text:s/>αναφοράς.<text:s/>Οι<text:s/>προδιαγραφές<text:s/>του<text:s/>αρχείου<text:s/>και<text:s/>ο<text:s/>τρόπος<text:s/>διαβίβασής<text:s/>του,<text:s/>θα<text:s/>αναρτηθούν<text:s/>έγκαιρα<text:s/>στην<text:s/>ιστοσελίδα<text:s/>της<text:s/>Γ.Γ.Δ.Ε.</text:span></text:p>
      <text:h text:style-name="P161" text:outline-level="6"><text:span text:style-name="T161_1">Άρθρο<text:s/>2</text:span></text:h>
      <text:h text:style-name="P162" text:outline-level="6"><text:span text:style-name="T162_1">Πληροφορίες<text:s/>από<text:s/>επιχειρήσεις<text:s/>ιδιωτικής<text:s/>ασφάλισης</text:span></text:h>
      <text:p text:style-name="P163"><text:span text:style-name="T163_1">2.1.</text:span><text:span text:style-name="T163_2"><text:s/>Οι<text:s/>επιχειρήσεις<text:s/>ιδιωτικής<text:s/>ασφάλισης<text:s/>διαβιβάζουν<text:s/>στη<text:s/>Γενική<text:s/>Γραμματεία<text:s/>Δημοσίων<text:s/>Εσόδων<text:s/>του<text:s/>Υπουργείου<text:s/>Οικονομικών,<text:s/>στην<text:s/>Δ/νση<text:s/>Ηλεκτρονικής<text:s/>Διακυβέρνησης<text:s/>(e-<text:s/>Εφαρμογές),<text:s/>σε<text:s/>ηλεκτρονική<text:s/>κατάσταση,<text:s/></text:span><text:span text:style-name="T163_3">περιεχόμενο<text:s/>των<text:s/>βεβαιώσεων<text:s/>που<text:s/>χορηγούν<text:s/>στους<text:s/>πελάτες<text:s/>τους<text:s/></text:span><text:span text:style-name="T163_4">για<text:s/>να<text:s/>τύχουν<text:s/>της<text:s/>ωφέλειας<text:s/>της<text:s/>μείωσης<text:s/>φόρου<text:s/>που<text:s/>προβλέπεται<text:s/>από<text:s/>το<text:s/>άρθρο<text:s/>18<text:s/>του<text:s/>ν.<text:s/>4172/2013<text:s/>(ΦΕΚ<text:s/>167<text:s/>Α΄/<text:s/>23-07-2013).</text:span></text:p>
      <text:p text:style-name="P164"><text:span text:style-name="T164_1">Τα<text:s/>στοιχεία<text:s/>που<text:s/>διαβιβάζονται<text:s/>είναι<text:s/>τα<text:s/>ακόλουθα:</text:span></text:p>
      <text:p text:style-name="P165"><text:span text:style-name="T165_1">α)</text:span><text:span text:style-name="T165_2"><text:tab/></text:span><text:span text:style-name="T165_3">ΑΦΜ<text:s/>υπόχρεου,</text:span></text:p>
      <text:p text:style-name="P166"><text:span text:style-name="T166_1">β)</text:span><text:span text:style-name="T166_2"><text:tab/></text:span><text:span text:style-name="T166_3">Αριθμός<text:s/>συμβολαίου,</text:span></text:p>
      <text:p text:style-name="P167"><text:span text:style-name="T167_1">γ)</text:span><text:span text:style-name="T167_2"><text:tab/></text:span><text:span text:style-name="T167_3">Ποσό<text:s/>ασφαλίστρων<text:s/>που<text:s/>κατέβαλε<text:s/>ο<text:s/>υπόχρεος,</text:span></text:p>
      <text:p text:style-name="P168"><text:span text:style-name="T168_1">δ)</text:span><text:span text:style-name="T168_2"><text:tab/></text:span><text:span text:style-name="T168_3">Ημερολογιακό<text:s/>έτος<text:s/>είσπραξης.</text:span></text:p>
      <text:p text:style-name="P169"><text:span text:style-name="T169_1">2.2.</text:span><text:span text:style-name="T169_2"><text:s/>Οι<text:s/>επιχειρήσεις<text:s/>ιδιωτικής<text:s/>ασφάλισης<text:s/>διαβιβάζουν<text:s/>επίσης<text:s/>στη<text:s/>Γενική<text:s/>Γραμματεία<text:s/>Δημοσίων<text:s/>Εσόδων<text:s/>του<text:s/>Υπουργείου<text:s/>Οικονομικών,<text:s/>στην<text:s/>Δ/νση</text:span></text:p>
      <text:p text:style-name="P170"><text:span text:style-name="T170_1">ΦΕΚ<text:s/>276<text:s/>Β΄-<text:s/>10/02/2014</text:span></text:p>
      <text:p text:style-name="P171"><text:span text:style-name="T171_1">ΑΝΑΡΤΗΤΕΑ<text:s/>ΣΤΟ<text:s/>ΔΙΑΔΙΚΤΥΟ</text:span></text:p>
      <text:p text:style-name="P172"><text:span text:style-name="T172_1">Ηλεκτρονικής<text:s/>Διακυβέρνησης<text:s/>(e-Εφαρμογές),<text:s/>σε<text:s/>ηλεκτρονική<text:s/>κατάσταση<text:s/></text:span><text:span text:style-name="T172_2">στοιχεία<text:s/>που<text:s/>αφορούν<text:s/>σε<text:s/>αποζημιώσεις<text:s/>που<text:s/>καταβάλλουν,</text:span><text:span text:style-name="T172_3"><text:s/>βάσει<text:s/>δικαστικής<text:s/>απόφασης<text:s/>σε<text:s/>δικαιούχους,<text:s/>λόγω<text:s/>ανικανότητας<text:s/>για<text:s/>εργασία<text:s/></text:span><text:span text:style-name="T172_4">αιτία<text:s/>ατυχήματος</text:span><text:span text:style-name="T172_5"><text:s/>για<text:s/>την<text:s/>απώλεια<text:s/>του<text:s/>εισοδήματος.</text:span></text:p>
      <text:p text:style-name="P173"><text:span text:style-name="T173_1">Τα<text:s/>στοιχεία<text:s/>που<text:s/>διαβιβάζονται<text:s/>είναι<text:s/>τα<text:s/>ακόλουθα:</text:span></text:p>
      <text:p text:style-name="P174"><text:span text:style-name="T174_1">α).<text:s/>Ονοματεπώνυμο<text:s/>δικαιούχου</text:span></text:p>
      <text:p text:style-name="P175"><text:span text:style-name="T175_1">β).<text:s/>Α.Φ.Μ<text:s/>δικαιούχου</text:span></text:p>
      <text:p text:style-name="P176"><text:span text:style-name="T176_1">γ).<text:s/>Ποσό<text:s/>αποζημίωσης</text:span></text:p>
      <text:p text:style-name="P177"><text:span text:style-name="T177_1">δ).<text:s/>Αριθμός<text:s/>δικαστικής<text:s/>απόφασης</text:span></text:p>
      <text:p text:style-name="P178"><text:span text:style-name="T178_1">ε)</text:span><text:span text:style-name="T178_2"><text:tab/></text:span><text:span text:style-name="T178_3">Ημερολογιακό<text:s/>έτος<text:s/>είσπραξης</text:span></text:p>
      <text:p text:style-name="P179"><text:span text:style-name="T179_1">2.3.</text:span><text:span text:style-name="T179_2"><text:s/>Η<text:s/>διαβίβαση<text:s/>των<text:s/>στοιχείων<text:s/>του<text:s/>άρθρου<text:s/>αυτού<text:s/>θα<text:s/>γίνεται<text:s/>απευθείας<text:s/>στη<text:s/>Γ.Γ.Δ.Ε.<text:s/>μέσω<text:s/>διαδικτυακής<text:s/>εφαρμογής<text:s/>ασφαλούς<text:s/>συστήματος<text:s/>μεταφόρτωσης<text:s/>αρχείου.<text:s/>Οι<text:s/>προδιαγραφές<text:s/>του<text:s/>αρχείου<text:s/>και<text:s/>ο<text:s/>τρόπος<text:s/>διαβίβασής<text:s/>του,<text:s/>θα<text:s/>αναρτηθούν<text:s/>έγκαιρα<text:s/>στην<text:s/>ιστοσελίδα<text:s/>της<text:s/>Γ.Γ.Δ.Ε.</text:span></text:p>
      <text:p text:style-name="P180"><text:span text:style-name="T180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28</text:span><text:span text:style-name="T180_2">η</text:span><text:span text:style-name="T180_3"><text:s/>Φεβρουαρίου<text:s/>του<text:s/>επόμενου<text:s/>έτους<text:s/>του<text:s/>έτους<text:s/>αναφοράς.<text:s/>Ειδικά<text:s/>για<text:s/>στοιχεία<text:s/>της<text:s/>παραγρ.<text:s/>2.2<text:s/>που<text:s/>αφορούν<text:s/>την<text:s/>χρήση<text:s/>2013,<text:s/>ορίζεται<text:s/>ως<text:s/>καταληκτική<text:s/>ημερομηνία<text:s/>η<text:s/>14</text:span><text:span text:style-name="T180_4">η</text:span><text:span text:style-name="T180_5"><text:s/>Μαρτίου<text:s/>2014.</text:span></text:p>
      <text:h text:style-name="P181" text:outline-level="6"><text:span text:style-name="T181_1">Άρθρο<text:s/>3</text:span></text:h>
      <text:h text:style-name="P182" text:outline-level="6"><text:span text:style-name="T182_1">Πληροφορίες<text:s/>από<text:s/>ιδιωτικά<text:s/>θεραπευτήρια</text:span></text:h>
      <text:p text:style-name="P183"><text:span text:style-name="T183_1">3.1.</text:span><text:span text:style-name="T183_2"><text:s/></text:span><text:span text:style-name="T183_3">Τα<text:s/>ιδιωτικά<text:s/>θεραπευτήρια</text:span><text:span text:style-name="T183_4"><text:s/>(με<text:s/>εξαίρεση<text:s/>εκείνων<text:s/>της<text:s/>ψυχικής<text:s/>υγείας,<text:s/>καθώς<text:s/>και<text:s/>των<text:s/>ιδιωτικών<text:s/>διαγνωστικών<text:s/>κέντρων),<text:s/>διαβιβάζουν<text:s/>στη<text:s/>Γενική<text:s/>Γραμματεία<text:s/>Δημοσίων<text:s/>Εσόδων<text:s/>του<text:s/>Υπουργείου<text:s/>Οικονομικών,<text:s/>στην<text:s/>Δ/νση<text:s/>Ηλεκτρονικής<text:s/>Διακυβέρνησης<text:s/>(e-<text:s/>Εφαρμογές),<text:s/>σε<text:s/>ηλεκτρονική<text:s/>κατάσταση,<text:s/>στοιχεία<text:s/>με<text:s/>ιατρικές<text:s/>πράξεις.<text:s/>Τα<text:s/>στοιχεία<text:s/>που<text:s/>διαβιβάζονται<text:s/>είναι<text:s/>τα<text:s/>ακόλουθα:</text:span></text:p>
      <text:p text:style-name="P184"><text:span text:style-name="T184_1">α)</text:span><text:span text:style-name="T184_2"><text:tab/></text:span><text:span text:style-name="T184_3">ΑΦΜ<text:s/>ιατρού<text:s/>που<text:s/>εκτέλεσε<text:s/>την<text:s/>επέμβαση,</text:span></text:p>
      <text:p text:style-name="P185"><text:span text:style-name="T185_1">β)</text:span><text:span text:style-name="T185_2"><text:tab/></text:span><text:span text:style-name="T185_3">ένδειξη<text:s/>έμμισθου<text:s/>(1)<text:s/>ή<text:s/>συνεργαζόμενου<text:s/>(2)<text:s/>ιατρού,</text:span></text:p>
      <text:p text:style-name="P186"><text:span text:style-name="T186_1">γ)</text:span><text:span text:style-name="T186_2"><text:tab/></text:span><text:span text:style-name="T186_3">ημερομηνία<text:s/>εκτελεσθείσης<text:s/>επέμβασης,</text:span></text:p>
      <text:p text:style-name="P187"><text:span text:style-name="T187_1">δ)</text:span><text:span text:style-name="T187_2"><text:tab/></text:span><text:span text:style-name="T187_3">κωδικό<text:s/>πράξης,<text:s/>σύμφωνα<text:s/>με<text:s/>την<text:s/>Κωδικοποίηση<text:s/>Νόσων<text:s/>–<text:s/>Διαγνώσεων<text:s/>(ICD-10)/<text:s/>ιατρικών<text:s/>πράξεων.</text:span></text:p>
      <text:p text:style-name="P188"><text:span text:style-name="T188_1">ΦΕΚ<text:s/>276<text:s/>Β΄-<text:s/>10/02/2014</text:span></text:p>
      <text:p text:style-name="P189"><text:span text:style-name="T189_1">ΑΝΑΡΤΗΤΕΑ<text:s/>ΣΤΟ<text:s/>ΔΙΑΔΙΚΤΥΟ</text:span></text:p>
      <text:p text:style-name="P190"><text:span text:style-name="T190_1">Την<text:s/>ίδια<text:s/>υποχρέωση<text:s/>έχουν<text:s/>και<text:s/>όλα<text:s/>τα<text:s/>ιδιωτικά<text:s/>ιατρικά<text:s/>κέντρα<text:s/>συμπεριλαμβανομένων<text:s/>και<text:s/>των<text:s/>κέντρων<text:s/>πλαστικής<text:s/>χειρουργικής.</text:span></text:p>
      <text:p text:style-name="P191"><text:span text:style-name="T191_1">Δεν<text:s/>περιλαμβάνονται<text:s/>στα<text:s/>παραπάνω<text:s/>στοιχεία<text:s/>οι<text:s/>αμοιβές<text:s/>που<text:s/>αφορούν<text:s/>διαγνωστικές<text:s/>εξετάσεις,<text:s/>και<text:s/>οι<text:s/>αμοιβές<text:s/>ιατρών,<text:s/>που<text:s/>αφορούν<text:s/>αποκλειστικά<text:s/>επισκέψεις<text:s/>για<text:s/>ιατρικές<text:s/>γνωματεύσεις.</text:span></text:p>
      <text:p text:style-name="P192"><text:span text:style-name="T192_1">3.2.</text:span><text:span text:style-name="T192_2"><text:s/>Η<text:s/>διαβίβαση<text:s/>στοιχείων<text:s/>θα<text:s/>γίνεται<text:s/>απευθείας<text:s/>στη<text:s/>Γ.Γ.Δ.Ε.<text:s/>μέσω<text:s/>διαδικτυακής<text:s/>εφαρμογής<text:s/>ασφαλούς<text:s/>συστήματος<text:s/>μεταφόρτωσης<text:s/>αρχείου.<text:s/>Οι<text:s/>προδιαγραφές<text:s/>του<text:s/>αρχείου<text:s/>και<text:s/>ο<text:s/>τρόπος<text:s/>διαβίβασής<text:s/>του,<text:s/>θα<text:s/>αναρτηθούν<text:s/>έγκαιρα<text:s/>στην<text:s/>ιστοσελίδα<text:s/>της<text:s/>Γ.Γ.Δ.Ε.</text:span></text:p>
      <text:p text:style-name="P193"><text:span text:style-name="T193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31</text:span><text:span text:style-name="T193_2">η</text:span><text:span text:style-name="T193_3"><text:s/>Μαρτίου<text:s/>του<text:s/>επόμενου<text:s/>έτους<text:s/>του<text:s/>έτους<text:s/>αναφοράς.</text:span></text:p>
      <text:h text:style-name="P194" text:outline-level="6"><text:span text:style-name="T194_1">Άρθρο<text:s/>4</text:span></text:h>
      <text:h text:style-name="P195" text:outline-level="6"><text:span text:style-name="T195_1">Πληροφορίες<text:s/>από<text:s/>ιδιωτικά<text:s/>εκπαιδευτήρια</text:span></text:h>
      <text:p text:style-name="P196"><text:span text:style-name="T196_1">4.1.</text:span><text:span text:style-name="T196_2"><text:s/>Τα<text:s/>ιδιωτικά<text:s/>σχολεία<text:s/>στοιχειώδους<text:s/>και<text:s/>μέσης<text:s/>εκπαίδευσης<text:s/>(νηπιαγωγεία,<text:s/>δημοτικά,<text:s/>γυμνάσια<text:s/>και<text:s/>λύκεια),<text:s/>με<text:s/>εξαίρεση<text:s/>τα<text:s/>εσπερινά<text:s/>γυμνάσια<text:s/>και<text:s/>λύκεια,<text:s/>καθώς<text:s/>και<text:s/>τα<text:s/>ειδικά<text:s/>σχολεία<text:s/>ατόμων<text:s/>με<text:s/>ειδικές<text:s/>ανάγκες,<text:s/>διαβιβάζουν<text:s/>στη<text:s/>Δ/νση<text:s/>Ηλεκτρονικής<text:s/>Διακυβέρνησης<text:s/>(e-<text:s/>Eφαρμογές)<text:s/>της<text:s/>Γενικής<text:s/>Γραμματείας<text:s/>Δημοσίων<text:s/>Εσόδων<text:s/>του<text:s/>Υπουργείου<text:s/>Οικονομικών<text:s/>ηλεκτρονική<text:s/></text:span><text:span text:style-name="T196_3">κατάσταση<text:s/>καταβληθέντων<text:s/>διδάκτρων</text:span><text:span text:style-name="T196_4"><text:s/>και<text:s/>πληρωμών<text:s/>για<text:s/>πρόσθετες<text:s/>παροχές<text:s/>(μεταφορά<text:s/>μαθητών,<text:s/>διατροφή,<text:s/>κλπ)<text:s/>ανά<text:s/>ημερολογιακό<text:s/>έτος.</text:span></text:p>
      <text:p text:style-name="P197"><text:span text:style-name="T197_1">4.2.</text:span><text:span text:style-name="T197_2"><text:s/>Τα<text:s/>στοιχεία<text:s/>που<text:s/>διαβιβάζονται<text:s/>είναι<text:s/>τα<text:s/>ακόλουθα:</text:span></text:p>
      <text:p text:style-name="P198"><text:span text:style-name="T198_1">α)</text:span><text:span text:style-name="T198_2"><text:tab/></text:span><text:span text:style-name="T198_3">ΑΦΜ<text:s/>υπόχρεου<text:s/>προς<text:s/>καταβολή.<text:s/>Για<text:s/>την<text:s/>εφαρμογή<text:s/>της<text:s/>παρούσης<text:s/>ως<text:s/>υπόχρεος<text:s/>θεωρείται<text:s/>ο<text:s/>γονέας<text:s/>ή<text:s/>ο<text:s/>κηδεμόνας<text:s/>ή<text:s/>τρίτο<text:s/>πρόσωπο<text:s/>που<text:s/>καταβάλει<text:s/>σταθερά<text:s/>τα<text:s/>δίδακτρα<text:s/>σε<text:s/>όλη<text:s/>τη<text:s/>διάρκεια<text:s/>του<text:s/>έτους.</text:span></text:p>
      <text:p text:style-name="P199"><text:span text:style-name="T199_1">β)</text:span><text:span text:style-name="T199_2"><text:tab/></text:span><text:span text:style-name="T199_3">Ονοματεπώνυμο<text:s/>υπόχρεου,<text:s/>εφόσον<text:s/>δεν<text:s/>έχουν<text:s/>δοθεί<text:s/>στοιχεία<text:s/>για<text:s/>το<text:s/>ΑΦΜ<text:s/>αυτού<text:s/>έως<text:s/>την<text:s/>ημερομηνία<text:s/>υπογραφής<text:s/>της<text:s/>παρούσης.</text:span></text:p>
      <text:p text:style-name="P200"><text:span text:style-name="T200_1">γ)</text:span><text:span text:style-name="T200_2"><text:tab/></text:span><text:span text:style-name="T200_3">Συνολικό<text:s/>ποσό<text:s/>καταβληθέντων<text:s/>διδάκτρων<text:s/>και<text:s/>ποσό<text:s/>αμοιβών<text:s/>για<text:s/>τυχόν<text:s/>πρόσθετες<text:s/>παροχές<text:s/>(εξέταστρα,<text:s/>μεταφορικά,<text:s/>διατροφή,<text:s/>αθλοπαιδιές,<text:s/>κ.λ.π.).</text:span></text:p>
      <text:p text:style-name="P201"><text:span text:style-name="T201_1">4.3.</text:span><text:span text:style-name="T201_2"><text:s/>Τις<text:s/>παραπάνω<text:s/>υποχρεώσεις<text:s/>έχουν<text:s/>και<text:s/>τα<text:s/>ιδιωτικά<text:s/>εκπαιδευτήρια<text:s/>που<text:s/>λειτουργούν<text:s/>νόμιμα<text:s/>στη<text:s/>χώρα<text:s/>ως<text:s/>Πανεπιστήμια,<text:s/>Κολλέγια,<text:s/>Παραρτήματα<text:s/>ξένων<text:s/>Πανεπιστημίων,<text:s/>Ιδιωτικά<text:s/>ΙΕΚ,<text:s/>Εργαστήρια<text:s/>Ελευθέρων<text:s/>Σπουδών,<text:s/>Ινστιτούτα</text:span></text:p>
      <text:p text:style-name="P202"><text:span text:style-name="T202_1">ΦΕΚ<text:s/>276<text:s/>Β΄-<text:s/>10/02/2014</text:span></text:p>
      <text:p text:style-name="P203"><text:span text:style-name="T203_1">ΑΝΑΡΤΗΤΕΑ<text:s/>ΣΤΟ<text:s/>ΔΙΑΔΙΚΤΥΟ</text:span></text:p>
      <text:p text:style-name="P204"><text:span text:style-name="T204_1">Σπουδών,<text:s/>επαγγελματικές<text:s/>και<text:s/>τεχνικές<text:s/>σχολές.<text:s/>Οι<text:s/>προδιαγραφές<text:s/>του<text:s/>αρχείου<text:s/>και<text:s/>ο<text:s/>τρόπος<text:s/>διαβίβασής<text:s/>του,<text:s/>θα<text:s/>αναρτηθεί<text:s/>στην<text:s/>ιστοσελίδα<text:s/>της<text:s/>Γ.Γ.Δ.Ε.</text:span></text:p>
      <text:p text:style-name="P205"><text:span text:style-name="T205_1">4.4.</text:span><text:span text:style-name="T205_2"><text:s/>Η<text:s/>διαβίβαση<text:s/>στοιχείων<text:s/>θα<text:s/>γίνεται<text:s/>απευθείας<text:s/>στη<text:s/>Γ.Γ.Δ.Ε.<text:s/>μέσω<text:s/>διαδικτυακής<text:s/>εφαρμογής<text:s/>ασφαλούς<text:s/>συστήματος<text:s/>μεταφόρτωσης<text:s/>αρχείου.</text:span></text:p>
      <text:p text:style-name="P206"><text:span text:style-name="T206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31η<text:s/>Μαρτίου<text:s/>του<text:s/>επόμενου<text:s/>έτους<text:s/>του<text:s/>έτους<text:s/>αναφοράς.</text:span></text:p>
      <text:h text:style-name="P207" text:outline-level="6"><text:span text:style-name="T207_1">Άρθρο<text:s/>5</text:span></text:h>
      <text:h text:style-name="P208" text:outline-level="6"><text:span text:style-name="T208_1">Πληροφορίες<text:s/>από<text:s/>εταιρίες<text:s/>σταθερής<text:s/>και<text:s/>κινητής<text:s/>τηλεφωνίας</text:span></text:h>
      <text:p text:style-name="P209"><text:span text:style-name="T209_1">5.1.</text:span><text:span text:style-name="T209_2"><text:s/>Οι<text:s/>εταιρείες<text:s/>σταθερής<text:s/>και<text:s/>κινητής<text:s/>τηλεφωνίας<text:s/>διαβιβάζουν<text:s/>στη<text:s/>Γενική<text:s/>Γραμματεία<text:s/>Δημοσίων<text:s/>Εσόδων<text:s/>του<text:s/>Υπουργείου<text:s/>Οικονομικών,<text:s/>στην<text:s/>Δ/νση<text:s/>Ηλεκτρονικής<text:s/>Διακυβέρνησης<text:s/>(e-<text:s/>Εφαρμογές),<text:s/>σε<text:s/>ηλεκτρονική<text:s/>κατάσταση,<text:s/></text:span><text:span text:style-name="T209_3">στοιχεία<text:s/>τελών<text:s/>σταθερής<text:s/>και<text:s/>κινητής<text:s/>τηλεφωνίας</text:span><text:span text:style-name="T209_4"><text:s/>των<text:s/>συνδρομητών<text:s/>τους.<text:s/>Στο<text:s/>τηλεπικοινωνιακό<text:s/>κόστος<text:s/>συμπεριλαμβάνονται<text:s/>τα<text:s/>πάγια<text:s/>τέλη<text:s/>και<text:s/>τα<text:s/>τέλη<text:s/>χρήσης<text:s/>για<text:s/>συνδέσεις<text:s/>σταθερής<text:s/>και<text:s/>κινητής<text:s/>τηλεφωνίας<text:s/>ή<text:s/>σύνδεσης<text:s/>στο<text:s/>διαδίκτυο<text:s/>μέσω<text:s/>σταθερής<text:s/>ή<text:s/>κινητής<text:s/>τηλεφωνίας,<text:s/>είτε<text:s/>αυτή<text:s/>γίνεται<text:s/>μέσω<text:s/>συμβολαίου,<text:s/>είτε<text:s/>μέσω<text:s/>κάρτας.<text:s/>Στο<text:s/>κόστος<text:s/>αυτό<text:s/>δεν<text:s/>υπολογίζονται<text:s/>οι<text:s/>φορολογικές<text:s/>επιβαρύνσεις,<text:s/>καθώς<text:s/>και<text:s/>οι<text:s/>λοιπές<text:s/>επιβαρύνσεις<text:s/>υπέρ<text:s/>τρίτων.</text:span></text:p>
      <text:p text:style-name="P210"><text:span text:style-name="T210_1">5.2.</text:span><text:span text:style-name="T210_2"><text:s/>Τα<text:s/>στοιχεία<text:s/>που<text:s/>διαβιβάζονται<text:s/>είναι<text:s/>τα<text:s/>ακόλουθα:</text:span></text:p>
      <text:p text:style-name="P211"><text:span text:style-name="T211_1">α)</text:span><text:span text:style-name="T211_2"><text:tab/></text:span><text:span text:style-name="T211_3">ΑΦΜ<text:s/>υπόχρεου<text:s/>συνδρομητή<text:s/>(ή<text:s/>αριθμός<text:s/>αστυνομικής<text:s/>ταυτότητας<text:s/>εφόσον<text:s/>στερείται<text:s/>ΑΦΜ),</text:span></text:p>
      <text:p text:style-name="P212"><text:span text:style-name="T212_1">β)</text:span><text:span text:style-name="T212_2"><text:tab/></text:span><text:span text:style-name="T212_3">Ποσό<text:s/>ετήσιου<text:s/>τηλεπικοινωνιακού<text:s/>κόστους<text:s/>(καθαρή<text:s/>αξία<text:s/>λογαριασμού),</text:span></text:p>
      <text:p text:style-name="P213"><text:span text:style-name="T213_1">γ)</text:span><text:span text:style-name="T213_2"><text:tab/></text:span><text:span text:style-name="T213_3">Ημερολογιακό<text:s/>έτος<text:s/>αναφοράς.</text:span></text:p>
      <text:p text:style-name="P214"><text:span text:style-name="T214_1">5.3</text:span><text:span text:style-name="T214_2"><text:s/>Η<text:s/>διαβίβαση<text:s/>στοιχείων<text:s/>θα<text:s/>γίνεται<text:s/>απευθείας<text:s/>στη<text:s/>Γ.Γ.Δ.Ε./<text:s/>Δ/νση<text:s/>Ηλεκτρονικής<text:s/>Διακυβέρνησης<text:s/>(e-<text:s/>Εφαρμογές)<text:s/>/<text:s/>Τμήμα<text:s/>Α΄,<text:s/>ταχυδρομικώς<text:s/>σε<text:s/>ψηφιακό<text:s/>μέσο<text:s/>αποθήκευσης<text:s/>(cd/dvd).<text:s/>Οι<text:s/>προδιαγραφές<text:s/>του<text:s/>αρχείου<text:s/>θα<text:s/>αναρτηθούν<text:s/>έγκαιρα<text:s/>στην<text:s/>ιστοσελίδα<text:s/>της<text:s/>Γ.Γ.Δ.Ε.</text:span></text:p>
      <text:p text:style-name="P215"><text:span text:style-name="T215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31</text:span><text:span text:style-name="T215_2">η</text:span><text:span text:style-name="T215_3"><text:s/>Μαρτίου<text:s/>του<text:s/>επόμενου<text:s/>έτους<text:s/>του<text:s/>έτους<text:s/>αναφοράς.</text:span></text:p>
      <text:h text:style-name="P216" text:outline-level="6"><text:span text:style-name="T216_1">Άρθρο<text:s/>6</text:span></text:h>
      <text:h text:style-name="P217" text:outline-level="6"><text:span text:style-name="T217_1">Πληροφορίες<text:s/>από<text:s/>εταιρίες<text:s/>παροχής<text:s/>ηλεκτρικής<text:s/>ενέργειας</text:span></text:h>
      <text:p text:style-name="P218"><text:span text:style-name="T218_1">ΦΕΚ<text:s/>276<text:s/>Β΄-<text:s/>10/02/2014</text:span></text:p>
      <text:p text:style-name="P219"><text:span text:style-name="T219_1">ΑΝΑΡΤΗΤΕΑ<text:s/>ΣΤΟ<text:s/>ΔΙΑΔΙΚΤΥΟ</text:span></text:p>
      <text:p text:style-name="P220"><text:span text:style-name="T220_1">6.1.</text:span><text:span text:style-name="T220_2"><text:s/>Οι<text:s/>εταιρείες<text:s/>παροχής<text:s/>ηλεκτρικής<text:s/>ενέργειας<text:s/>διαβιβάζουν<text:s/>στη<text:s/>Γενική<text:s/>Γραμματεία<text:s/>Δημοσίων<text:s/>Εσόδων<text:s/>του<text:s/>Υπουργείου<text:s/>Οικονομικών,<text:s/>στην<text:s/>Δ/νση<text:s/>Ηλεκτρονικής<text:s/>Διακυβέρνησης,<text:s/>σε<text:s/>ηλεκτρονική<text:s/>κατάσταση,<text:s/></text:span><text:span text:style-name="T220_3">στοιχεία<text:s/>κατανάλωσης<text:s/>και<text:s/>κόστος<text:s/>ηλεκτρικής<text:s/>ενέργειας</text:span><text:span text:style-name="T220_4"><text:s/>των<text:s/>συνδρομητών<text:s/>τους.<text:s/>Στο<text:s/>ετήσιο<text:s/>κόστος<text:s/>ηλεκτρικής<text:s/>ενέργειας<text:s/>δεν<text:s/>υπολογίζονται<text:s/>οι<text:s/>φορολογικές<text:s/>επιβαρύνσεις,<text:s/>καθώς<text:s/>και<text:s/>οι<text:s/>λοιπές<text:s/>επιβαρύνσεις<text:s/>υπέρ<text:s/>τρίτων.</text:span></text:p>
      <text:p text:style-name="P221"><text:span text:style-name="T221_1">6.2.</text:span><text:span text:style-name="T221_2"><text:s/>Τα<text:s/>στοιχεία<text:s/>που<text:s/>διαβιβάζονται<text:s/>είναι<text:s/>τα<text:s/>ακόλουθα:</text:span></text:p>
      <text:p text:style-name="P222"><text:span text:style-name="T222_1">α)</text:span><text:span text:style-name="T222_2"><text:tab/></text:span><text:span text:style-name="T222_3">Αριθμός<text:s/>Παροχής,</text:span></text:p>
      <text:p text:style-name="P223"><text:span text:style-name="T223_1">β)</text:span><text:span text:style-name="T223_2"><text:tab/></text:span><text:span text:style-name="T223_3">ΑΦΜ<text:s/>συνδρομητή<text:s/>(ή<text:s/>αριθμός<text:s/>αστυνομικής<text:s/>ταυτότητας<text:s/>εφόσον<text:s/>στερείται<text:s/>ΑΦΜ)),<text:s/>γ)<text:s/>Κατανάλωση<text:s/>ηλεκτρικού<text:s/>ρεύματος<text:s/>σε<text:s/>κιλοβατώρες<text:s/>(KWh),</text:span></text:p>
      <text:p text:style-name="P224"><text:span text:style-name="T224_1">δ)</text:span><text:span text:style-name="T224_2"><text:tab/></text:span><text:span text:style-name="T224_3">Κόστος<text:s/>ηλεκτρικού<text:s/>ρεύματος<text:s/>(καθαρή<text:s/>αξία<text:s/>λογαριασμού),</text:span></text:p>
      <text:p text:style-name="P225"><text:span text:style-name="T225_1">ε)</text:span><text:span text:style-name="T225_2"><text:tab/></text:span><text:span text:style-name="T225_3">Ημερολογιακό<text:s/>έτος<text:s/>αναφοράς.</text:span></text:p>
      <text:p text:style-name="P226"><text:span text:style-name="T226_1">6.3</text:span><text:span text:style-name="T226_2"><text:s/>Η<text:s/>διαβίβαση<text:s/>στοιχείων<text:s/>θα<text:s/>γίνεται<text:s/>απευθείας<text:s/>στη<text:s/>Γ.Γ.Δ.Ε./<text:s/>Δ/νση<text:s/>Ηλεκτρονικής<text:s/>Διακυβέρνησης<text:s/>(e-<text:s/>Εφαρμογές)<text:s/>/<text:s/>Τμήμα<text:s/>Α΄,<text:s/>ταχυδρομικώς<text:s/>σε<text:s/>ψηφιακό<text:s/>μέσο<text:s/>αποθήκευσης<text:s/>(cd/dvd).<text:s/>Οι<text:s/>προδιαγραφές<text:s/>του<text:s/>αρχείου<text:s/>θα<text:s/>αναρτηθούν<text:s/>έγκαιρα<text:s/>στην<text:s/>ιστοσελίδα<text:s/>της<text:s/>Γ.Γ.Δ.Ε.</text:span></text:p>
      <text:p text:style-name="P227"><text:span text:style-name="T227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31</text:span><text:span text:style-name="T227_2">η</text:span><text:span text:style-name="T227_3"><text:s/>Μαρτίου<text:s/>του<text:s/>επόμενου<text:s/>έτους<text:s/>του<text:s/>έτους<text:s/>αναφοράς.</text:span></text:p>
      <text:h text:style-name="P228" text:outline-level="6"><text:span text:style-name="T228_1">Άρθρο<text:s/>7</text:span></text:h>
      <text:h text:style-name="P229" text:outline-level="6"><text:span text:style-name="T229_1">Πληροφορίες<text:s/>από<text:s/>εταιρίες<text:s/>ύδρευσης</text:span></text:h>
      <text:p text:style-name="P230"><text:span text:style-name="T230_1">7.1.</text:span><text:span text:style-name="T230_2"><text:s/>Οι<text:s/>εταιρείες<text:s/>ύδρευσης<text:s/>διαβιβάζουν<text:s/>στη<text:s/>Γενική<text:s/>Γραμματεία<text:s/>Δημοσίων<text:s/>Εσόδων<text:s/>του<text:s/>Υπουργείου<text:s/>Οικονομικών,<text:s/>στην<text:s/>Δ/νση<text:s/>Ηλεκτρονικής<text:s/>Διακυβέρνησης,<text:s/>σε<text:s/>ηλεκτρονική<text:s/>κατάσταση,<text:s/>στοιχεία<text:s/>κατανάλωσης<text:s/>και<text:s/>κόστος<text:s/>νερού<text:s/>των<text:s/>συνδρομητών<text:s/>τους.<text:s/>Στο<text:s/>ετήσιο<text:s/>κόστος<text:s/>ύδρευσης<text:s/>δεν<text:s/>υπολογίζονται<text:s/>οι<text:s/>φορολογικές<text:s/>επιβαρύνσεις,<text:s/>καθώς<text:s/>και<text:s/>οι<text:s/>λοιπές<text:s/>επιβαρύνσεις<text:s/>υπέρ<text:s/>τρίτων.</text:span></text:p>
      <text:p text:style-name="P231"><text:span text:style-name="T231_1">7.2.</text:span><text:span text:style-name="T231_2"><text:s/>Τα<text:s/>στοιχεία<text:s/>που<text:s/>διαβιβάζονται,<text:s/></text:span><text:span text:style-name="T231_3">αφορούν<text:s/>μόνο</text:span><text:span text:style-name="T231_4"><text:s/>σε<text:s/>συνδρομητές<text:s/>με<text:s/>ετήσια<text:s/>κατανάλωση<text:s/>νερού<text:s/>συνολικής<text:s/>αξίας<text:s/>χίλια<text:s/>(1.000)<text:s/>ευρώ<text:s/>και<text:s/>άνω<text:s/>και<text:s/>είναι<text:s/>τα<text:s/>ακόλουθα:</text:span></text:p>
      <text:p text:style-name="P232"><text:span text:style-name="T232_1">α)</text:span><text:span text:style-name="T232_2"><text:tab/></text:span><text:span text:style-name="T232_3">Αριθμός<text:s/>Παροχής,</text:span></text:p>
      <text:p text:style-name="P233"><text:span text:style-name="T233_1">β)</text:span><text:span text:style-name="T233_2"><text:tab/></text:span><text:span text:style-name="T233_3">ΑΦΜ<text:s/>συνδρομητή<text:s/>(ή<text:s/>αριθμός<text:s/>αστυνομικής<text:s/>ταυτότητας<text:s/>εφόσον<text:s/>στερείται<text:s/>ΑΦΜ),<text:s/>γ)<text:s/>Κόστος<text:s/>νερού<text:s/>(καθαρή<text:s/>αξία<text:s/>λογαριασμού),</text:span></text:p>
      <text:p text:style-name="P234"><text:span text:style-name="T234_1">δ)</text:span><text:span text:style-name="T234_2"><text:tab/></text:span><text:span text:style-name="T234_3">Κατανάλωση<text:s/>νερού<text:s/>σε<text:s/>κυβικά<text:s/>μέτρα<text:s/>(m³),</text:span></text:p>
      <text:p text:style-name="P235"><text:span text:style-name="T235_1">ε)</text:span><text:span text:style-name="T235_2"><text:tab/></text:span><text:span text:style-name="T235_3">Ημερολογιακό<text:s/>έτος<text:s/>αναφοράς.</text:span></text:p>
      <text:p text:style-name="P236"><text:span text:style-name="T236_1">ΦΕΚ<text:s/>276<text:s/>Β΄-<text:s/>10/02/2014</text:span></text:p>
      <text:p text:style-name="P237"><text:span text:style-name="T237_1">ΑΝΑΡΤΗΤΕΑ<text:s/>ΣΤΟ<text:s/>ΔΙΑΔΙΚΤΥΟ</text:span></text:p>
      <text:p text:style-name="P238"><text:span text:style-name="T238_1">7.3.</text:span><text:span text:style-name="T238_2"><text:s/>Η<text:s/>διαβίβαση<text:s/>στοιχείων<text:s/>θα<text:s/>γίνεται<text:s/>απευθείας<text:s/>στη<text:s/>Γ.Γ.Δ.Ε.,<text:s/>Δ/νση<text:s/>Ηλεκτρονικής<text:s/>Διακυβέρνησης<text:s/>(e-<text:s/>Eφαρμογές)<text:s/>μέσω<text:s/>διαδικτυακής<text:s/>εφαρμογής<text:s/>ασφαλούς<text:s/>συστήματος<text:s/>μεταφόρτωσης<text:s/>αρχείου<text:s/>ή<text:s/>ταχυδρομικώς<text:s/>σε<text:s/>ψηφιακό<text:s/>μέσο<text:s/>αποθήκευσης<text:s/>(cd/dvd).<text:s/>Οι<text:s/>προδιαγραφές<text:s/>του<text:s/>αρχείου<text:s/>και<text:s/>ο<text:s/>τρόπος<text:s/>διαβίβασής<text:s/>του,<text:s/>θα<text:s/>αναρτηθούν<text:s/>έγκαιρα<text:s/>στην<text:s/>ιστοσελίδα<text:s/>της<text:s/>Γ.Γ.Δ.Ε.</text:span></text:p>
      <text:p text:style-name="P239"><text:span text:style-name="T239_1">Η<text:s/>συχνότητα<text:s/>διαβίβασης<text:s/>των<text:s/>παραπάνω<text:s/>στοιχείων,<text:s/>είναι<text:s/>ετήσια<text:s/>και<text:s/>ως<text:s/>καταληκτική<text:s/>ημερομηνία<text:s/>ορίζεται<text:s/>η<text:s/>31</text:span><text:span text:style-name="T239_2">η</text:span><text:span text:style-name="T239_3"><text:s/>Μαρτίου<text:s/>του<text:s/>επόμενου<text:s/>έτους<text:s/>του<text:s/>έτους<text:s/>αναφοράς.</text:span></text:p>
      <text:h text:style-name="P240" text:outline-level="6"><text:span text:style-name="T240_1">Άρθρο<text:s/>8</text:span></text:h>
      <text:h text:style-name="P241" text:outline-level="6"><text:span text:style-name="T241_1">Χρόνος<text:s/>διατήρησης<text:s/>των<text:s/>στοιχείων</text:span></text:h>
      <text:p text:style-name="P242"><text:span text:style-name="T242_1">8.1.</text:span><text:span text:style-name="T242_2"><text:s/>Οι<text:s/>φορείς<text:s/>διατηρούν<text:s/>τα<text:s/>στοιχεία<text:s/>που<text:s/>αποστέλλουν<text:s/>στη<text:s/>Δ/νση<text:s/>Ηλεκτρονικής<text:s/>Διακυβέρνησης,<text:s/>στη<text:s/>μορφή<text:s/>με<text:s/>την<text:s/>οποία<text:s/>τα<text:s/>αποστέλλουν,<text:s/>για<text:s/>χρονικό<text:s/>διάστημα<text:s/>τουλάχιστον<text:s/>δεκαπέντε<text:s/>εργάσιμων<text:s/>ημερών,<text:s/>εκτός<text:s/>των<text:s/>στοιχείων<text:s/>της<text:s/>παραγράφου<text:s/>1.6<text:s/>του<text:s/>άρθρου<text:s/>1,<text:s/>τα<text:s/>οποία<text:s/>διατηρούν<text:s/>για<text:s/>χρονικό<text:s/>διάστημα<text:s/>τριών<text:s/>(3)<text:s/>μηνών.</text:span></text:p>
      <text:p text:style-name="P243"><text:span text:style-name="T243_1">8.2.</text:span><text:span text:style-name="T243_2"><text:s/>Η<text:s/>Δ/νση<text:s/>Ηλεκτρονικής<text:s/>Διακυβέρνησης<text:s/>του<text:s/>Υπουργείου<text:s/>Οικονομικών<text:s/>θα<text:s/>διατηρεί<text:s/>τα<text:s/>ως<text:s/>άνω<text:s/>στοιχεία<text:s/>για<text:s/>χρονικό<text:s/>διάστημα<text:s/>έξι<text:s/>(6)<text:s/>ετών.</text:span></text:p>
      <text:h text:style-name="P244" text:outline-level="6"><text:span text:style-name="T244_1">Άρθρο<text:s/>9</text:span></text:h>
      <text:h text:style-name="P245" text:outline-level="6"><text:span text:style-name="T245_1">Έναρξη<text:s/>ισχύος</text:span></text:h>
      <text:p text:style-name="P246"><text:span text:style-name="T246_1">Η<text:s/>παρούσα<text:s/>ισχύει<text:s/>για<text:s/>τα<text:s/>στοιχεία<text:s/>της<text:s/>χρήσης<text:s/>2013<text:s/>και<text:s/>εφεξής,<text:s/>εκτός<text:s/>των<text:s/>στοιχείων<text:s/>της<text:s/>παραγράφου<text:s/>1.4<text:s/>του<text:s/>άρθρου<text:s/>1,<text:s/>η<text:s/>οποία<text:s/>ισχύει<text:s/>για<text:s/>τα<text:s/>στοιχεία<text:s/>από<text:s/>01/01/2014<text:s/>και<text:s/>εφεξής.</text:span></text:p>
      <text:p text:style-name="P247"><text:span text:style-name="T247_1">Κάθε<text:s/>προηγούμενη<text:s/>απόφαση<text:s/>με<text:s/>την<text:s/>οποία<text:s/>ζητούνται<text:s/>τα<text:s/>ίδια<text:s/>με<text:s/>την<text:s/>παρούσα<text:s/>απόφαση<text:s/>στοιχεία,<text:s/>παύει<text:s/>να<text:s/>ισχύει<text:s/>από<text:s/>την<text:s/>έναρξη<text:s/>ισχύος<text:s/>της<text:s/>παρούσης,<text:s/>όπως<text:s/>αυτή<text:s/>περιγράφεται<text:s/>στο<text:s/>προηγούμενο<text:s/>εδάφιο.</text:span></text:p>
      <text:h text:style-name="P248" text:outline-level="6"><text:span text:style-name="T248_1">Άρθρο<text:s/>10</text:span></text:h>
      <text:p text:style-name="P249"><text:span text:style-name="T249_1">Η<text:s/>απόφαση<text:s/>αυτή<text:s/>να<text:s/>δημοσιευθεί<text:s/>στην<text:s/>Εφημερίδα<text:s/>της<text:s/>Κυβερνήσεως.</text:span></text:p>
      <text:p text:style-name="P250"><text:span text:style-name="T250_1">Ο<text:s/>ΓΕΝΙΚΟΣ<text:s/>ΓΡΑΜΜΑΤΕΑΣ<text:s/>ΔΗΜΟΣΙΩΝ<text:s/>ΕΣΟΔΩΝ</text:span></text:p>
      <text:p text:style-name="P251"><text:span text:style-name="T251_1">ΘΕΟΧΑΡΗΣ<text:s/>ΘΕΟΧΑΡΗΣ</text:span></text:p>
      <text:p text:style-name="P252"><text:span text:style-name="T252_1">ΦΕΚ<text:s/>276<text:s/>Β΄-<text:s/>10/02/2014</text:span></text:p>
      <text:p text:style-name="P253"><text:span text:style-name="T253_1">ΑΝΑΡΤΗΤΕΑ<text:s/>ΣΤΟ<text:s/>ΔΙΑΔΙΚΤΥΟ</text:span></text:p>
      <text:p text:style-name="P254"><text:span text:style-name="T254_1">ΠΙΝΑΚΑΣ<text:s/>ΔΙΑΝΟΜΗΣ:</text:span></text:p>
      <text:p text:style-name="P255"><text:span text:style-name="T255_1">Ι.<text:s/>ΑΠΟΔΕΚΤΕΣ<text:s/>ΓΙΑ<text:s/>ΕΝΕΡΓΕΙΑ</text:span></text:p>
      <text:p text:style-name="P256"><text:span text:style-name="T256_1">1.<text:s/>Εθνικό<text:s/>Τυπογραφείο<text:s/>(για<text:s/>δημοσίευση<text:s/>στην<text:s/>Εφημερίδα<text:s/>της<text:s/>Κυβερνήσεως).</text:span></text:p>
      <text:p text:style-name="P257"><text:span text:style-name="T257_1">2.<text:s/>Αποδέκτες<text:s/>πίνακα<text:s/>Β΄<text:s/>(εκτός<text:s/>του<text:s/>αριθμού<text:s/>2)</text:span></text:p>
      <text:p text:style-name="P258"><text:span text:style-name="T258_1">3.<text:s/>Οικονομικές<text:s/>Επιθεωρήσεις,</text:span></text:p>
      <text:p text:style-name="P259"><text:span text:style-name="T259_1">4.<text:s/>Κεντρική<text:s/>Υπηρεσία<text:s/>Σ.Δ.O.E.<text:s/>και<text:s/>Περιφερειακές<text:s/>Διευθύνσεις<text:s/>αυτής</text:span></text:p>
      <text:p text:style-name="P260"><text:span text:style-name="T260_1">5.<text:s/>ΔΗΛΕΔ</text:span></text:p>
      <text:p text:style-name="P261"><text:span text:style-name="T261_1">6.<text:s/>Γ.Γ.Π.Σ.</text:span></text:p>
      <text:p text:style-name="P262"><text:span text:style-name="T262_1">7.<text:s/>Υπηρεσία<text:s/>ΤΑΧISnet<text:s/>(για<text:s/>ανάρτηση<text:s/>στο<text:s/>διαδίκτυο)</text:span></text:p>
      <text:p text:style-name="P263"><text:span text:style-name="T263_1">ΙΙ.<text:s/>ΑΠΟΔΕΚΤΕΣ<text:s/>ΓΙΑ<text:s/>ΚΟΙΝΟΠΟΙΗΣΗ</text:span></text:p>
      <text:p text:style-name="P264"><text:span text:style-name="T264_1">1.<text:s/>Αποδέκτες<text:s/>πινάκων<text:s/>Α΄,<text:s/>ΣΤ΄<text:s/>(μόνο<text:s/>ο<text:s/>αριθμός<text:s/>7),<text:s/>Ζ΄(εκτός<text:s/>των<text:s/>αριθμών<text:s/>3,<text:s/>4</text:span></text:p>
      <text:p text:style-name="P265"><text:span text:style-name="T265_1">και<text:s/>7),<text:s/>Η΄<text:s/>(εκτός<text:s/>των<text:s/>αριθμών<text:s/>8,<text:s/>9,<text:s/>10),<text:s/>Θ΄,<text:s/>Ι΄,<text:s/>ΙΑ΄(μόνο<text:s/>ο<text:s/>αριθμός<text:s/>2),<text:s/>ΙΒ΄,ΙΓ΄,<text:s/>ΙΣΤ΄(μόνο<text:s/>οι<text:s/>αριθμοί<text:s/>1,<text:s/>2,<text:s/>5,<text:s/>21,<text:s/>26,<text:s/>37)<text:s/>ΙΖ΄,<text:s/>ΙΗ΄,<text:s/>ΙΘ΄(μόνο<text:s/>οι<text:s/>αριθμοί<text:s/>11,<text:s/>14,<text:s/>16,<text:s/>21,<text:s/>28,<text:s/>29,<text:s/>32,<text:s/>33,<text:s/>37,<text:s/>38,<text:s/>39,<text:s/>43,<text:s/>44)<text:s/>Κ΄,<text:s/>και<text:s/>ΚΓ΄.</text:span></text:p>
      <text:p text:style-name="P266"><text:span text:style-name="T266_1">Υπουργείο<text:s/>Ανάπτυξης,<text:s/>Ανταγωνιστικότητας,<text:s/>Υποδομών,<text:s/>Μεταφορών<text:s/>και<text:s/>Δικτύων,<text:s/>Νίκης<text:s/>5-7,<text:s/>Πλατεία<text:s/>Συντάγματος<text:s/>10180<text:s/>Αθήνα.</text:span></text:p>
      <text:p text:style-name="P267"><text:span text:style-name="T267_1">Υπουργείο<text:s/>Περιφερειακής<text:s/>Ανάπτυξης,<text:s/>Ανταγωνιστικότητας<text:s/>και<text:s/>Ναυτιλίας,<text:s/>Διεύθυνση<text:s/>Ανωνύμων<text:s/>Εταιριών<text:s/>και<text:s/>Πίστεως,<text:s/>Πλ.<text:s/>Κάνιγγος,<text:s/>101<text:s/>80<text:s/>ΑΘΗΝΑ</text:span></text:p>
      <text:p text:style-name="P268"><text:span text:style-name="T268_1">4.<text:s/>Υπουργείο<text:s/>Οικονομικών,<text:s/>Επιτροπή<text:s/>Λογιστικής<text:s/>Τυποποίησης<text:s/>και<text:s/>Ελέγχων<text:s/>(ΕΛΤΕ),<text:s/>Ερμού<text:s/>και<text:s/>Κορνάρου<text:s/>1,<text:s/>105<text:s/>63<text:s/>ΑΘΗΝΑ</text:span></text:p>
      <text:p text:style-name="P269"><text:span text:style-name="T269_1">5.<text:s/>Ελληνική<text:s/>Ένωση<text:s/>Τραπεζών,<text:s/>Αμερικής<text:s/>21Α-10672<text:s/>ΑΘΗΝΑ</text:span></text:p>
      <text:p text:style-name="P270"><text:span text:style-name="T270_1">6.<text:s/>Tράπεζα<text:s/>της<text:s/>Ελλάδος,<text:s/>Ελ.Βενιζέλου<text:s/>21,<text:s/>102<text:s/>50,<text:s/>ΑΘΗΝΑ</text:span></text:p>
      <text:p text:style-name="P271"><text:span text:style-name="T271_1">7.<text:s/>Ένωση<text:s/>Συνεταιριστικών<text:s/>Τραπεζών<text:s/>Ελλάδος,<text:s/>Σκουφά<text:s/>50,<text:s/>106<text:s/>72,<text:s/>ΑΘΗΝΑ</text:span></text:p>
      <text:p text:style-name="P272"><text:span text:style-name="T272_1">8.<text:s/>Ελληνικά<text:s/>Χρηματιστήρια<text:s/>Α.Ε.,<text:s/>Λ.<text:s/>Αθηνών<text:s/>110,<text:s/>104<text:s/>42,<text:s/>ΑΘΗΝΑ</text:span></text:p>
      <text:p text:style-name="P273"><text:span text:style-name="T273_1">9.<text:s/>Υπουργείο<text:s/>Υγείας,<text:s/>Αριστοτέλους<text:s/>17,<text:s/>101<text:s/>87,<text:s/>ΑΘΗΝΑ<text:s/>(προς<text:s/>ενημέρωση<text:s/>των<text:s/>σχετικών<text:s/>εποπτευόμενων<text:s/>φορέων<text:s/>και<text:s/>επιχειρήσεων)</text:span></text:p>
      <text:p text:style-name="P274"><text:span text:style-name="T274_1">10.<text:s/>Πανελλήνια<text:s/>Ένωση<text:s/>Ιδιωτικών<text:s/>Κλινικών,<text:s/>Ιουστινιανού<text:s/>28,<text:s/>546<text:s/>31,<text:s/>ΘΕΣ/ΚΗ</text:span></text:p>
      <text:p text:style-name="P275"><text:span text:style-name="T275_1">ΦΕΚ<text:s/>276<text:s/>Β΄-<text:s/>10/02/2014</text:span></text:p>
      <text:p text:style-name="P276"><text:span text:style-name="T276_1">ΑΝΑΡΤΗΤΕΑ<text:s/>ΣΤΟ<text:s/>ΔΙΑΔΙΚΤΥΟ</text:span></text:p>
      <text:p text:style-name="P277"><text:span text:style-name="T277_1">11.<text:s/>Ένωση<text:s/>Εταιριών<text:s/>Κινητής<text:s/>Τηλεφωνίας,<text:s/>Λ.<text:s/>Κηφισίας,<text:s/>56,<text:s/>151<text:s/>25,<text:s/>ΑΘΗΝΑ</text:span></text:p>
      <text:p text:style-name="P278"><text:span text:style-name="T278_1">12.<text:s/>Πανελλήνια<text:s/>Ένωση<text:s/>Ιδιωτικής<text:s/>Επαγγελματικής<text:s/>Εκπαίδευσης<text:s/>&amp;<text:s/>Κατάρτισης,<text:s/>Μπουμπουλίνας<text:s/>18,<text:s/>10682<text:s/>ΑΘΗΝΑ</text:span></text:p>
      <text:p text:style-name="P279"><text:span text:style-name="T279_1">13.<text:s/>Σύνδεσμος<text:s/>Ιδρυτών<text:s/>Ελληνικών<text:s/>Εκπαιδευτηρίων,<text:s/>3</text:span><text:span text:style-name="T279_2">ης</text:span><text:span text:style-name="T279_3"><text:s/>Σεπτεμβρίου<text:s/>75,<text:s/>10434<text:s/>ΑΘΗΝΑ</text:span></text:p>
      <text:p text:style-name="P280"><text:span text:style-name="T280_1">14.<text:s/>Ένωση<text:s/>Ασφαλιστικών<text:s/>Εταιρειών<text:s/>Ελλάδος,<text:s/>Ξενοφώντος<text:s/>10,<text:s/>10557<text:s/>ΑΘΗΝΑ</text:span></text:p>
      <text:p text:style-name="P281"><text:span text:style-name="T281_1">ΙΙΙ.<text:s/>ΕΣΩΤΕΡΙΚΗ<text:s/>ΔΙΑΝΟΜΗ</text:span></text:p>
      <text:p text:style-name="P282"><text:span text:style-name="T282_1">1.<text:s/>Γραφείο<text:s/>κ.<text:s/>Υπουργού</text:span></text:p>
      <text:p text:style-name="P283"><text:span text:style-name="T283_1">2.<text:s/>Γραφείο<text:s/>κ.<text:s/>Υφυπουργού</text:span></text:p>
      <text:p text:style-name="P284"><text:span text:style-name="T284_1">3.<text:s/>Γραφείο<text:s/>κ.<text:s/>Γεν.<text:s/>Γραμματέα<text:s/>Δημοσίων<text:s/>Εσόδων</text:span></text:p>
      <text:p text:style-name="P285"><text:span text:style-name="T285_1">4.<text:s/>Γραφείο<text:s/>κ.<text:s/>Γεν.<text:s/>Δ/ντή<text:s/>Φορολογίας</text:span></text:p>
      <text:p text:style-name="P286"><text:span text:style-name="T286_1">5.<text:s/>Γραφεία<text:s/>κ.<text:s/>κ</text:span><text:span text:style-name="T286_2">.</text:span><text:span text:style-name="T286_3"><text:s/>Γενικών<text:s/>Δ/ντών</text:span></text:p>
      <text:p text:style-name="P287"><text:span text:style-name="T287_1">6.<text:s/>Γραφείο<text:s/>κ.<text:s/>Δ/ντή<text:s/>ΔΗΛΕΔ</text:span></text:p>
      <text:p text:style-name="P288"><text:span text:style-name="T288_1">7.<text:s/>Γραφείο<text:s/>κ.<text:s/>Δ/ντή<text:s/>Επιχειρησιακού<text:s/>Σχεδιασμού</text:span></text:p>
      <text:p text:style-name="P289"><text:span text:style-name="T289_1">8.<text:s/>Γραφείο<text:s/>Επικοινωνίας<text:s/>και<text:s/>Πληροφόρησης<text:s/>Πολιτών</text:span></text:p>
      <text:p text:style-name="P290"><text:span text:style-name="T290_1">9.<text:s/>Γεν.<text:s/>Δ/νση<text:s/>Οικ/κής<text:s/>Επιθεώρησης<text:s/>-<text:s/>Θεμιστοκλέους<text:s/>5,<text:s/>101<text:s/>84<text:s/>ΑΘΗΝΑ</text:span></text:p>
      <text:p text:style-name="P291"><text:span text:style-name="T291_1">10.<text:s/>ΔΗΛΕΔ<text:s/>-<text:s/>Τμήμα<text:s/>Α΄<text:s/>(10)</text:span></text:p>
      <text:p text:style-name="P292"><text:span text:style-name="T292_1">11.<text:s/>Δ/νση<text:s/>Φορολογίας<text:s/>Εισοδήματος<text:s/>(Δ12)<text:s/>-<text:s/>Τμήματα<text:s/>Α΄<text:s/>(10),<text:s/>Β΄<text:s/>(5),<text:s/>Γ΄<text:s/>(10)</text:span></text:p>
      <text:p text:style-name="P293"><text:span text:style-name="T293_1">12.<text:s/>Γραφείο<text:s/>κ.<text:s/>Διευθυντού<text:s/>Δ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