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/text:span></text:p>
      <text:p text:style-name="P4"><text:span text:style-name="T4_1">ΕΣΟΔΩΝ</text:span></text:p>
      <text:p text:style-name="P5"><text:span text:style-name="T5_1">ΓΕΝΙΚΗ<text:s/>ΔΙΕΥΘΥΝΣΗ<text:s/>ΦΟΡΟΛΟΓΙΑΣ</text:span></text:p>
      <text:p text:style-name="P6"><text:span text:style-name="T6_1">ΑΝΑΡΤΗΤΕΑ<text:s/>ΣΤΟ<text:s/>ΔΙΑΔΙΚΤΥΟ<text:s/></text:span><text:span text:style-name="T6_2">ΕΠΕΙΓΟΥΣΑ</text:span></text:p>
      <text:p text:style-name="P7"><text:span text:style-name="T7_1">Αθήνα,<text:s/>30<text:s/>Ιανουαρίου<text:s/>2014</text:span></text:p>
      <text:p text:style-name="P8"><text:span text:style-name="T8_1">ΠΟΛ.<text:s/>1034</text:span></text:p>
      <text:p text:style-name="P9"><text:span text:style-name="T9_1">ΔΙΕΥΘΥΝΣΗ<text:s/>ΦΟΡΟΛΟΓΙΑΣ<text:s/>ΕΙΣΟΔΗΜΑΤΟΣ</text:span></text:p>
      <text:h text:style-name="P10" text:outline-level="1"><text:span text:style-name="T10_1">ΤΜΗΜΑ<text:s/></text:span></text:h>
      <text:h text:style-name="P11" text:outline-level="1"><text:span text:style-name="T11_1">A’</text:span></text:h>
      <text:p text:style-name="P12"><text:span text:style-name="T12_1">Ταχ.<text:s/>Δ/νση<text:s/>:Καρ.<text:s/>Σερβίας<text:s/>10</text:span></text:p>
      <text:p text:style-name="P13"><text:span text:style-name="T13_1">Ταχ.<text:s/>Κώδικας:10184<text:s/>ΑΘΗΝΑ</text:span></text:p>
      <text:p text:style-name="P14"><text:span text:style-name="T14_1">Τηλέφωνο<text:s/>:210-3375314</text:span></text:p>
      <text:p text:style-name="P15"><text:span text:style-name="T15_1">FAX<text:s/>:210-3375001</text:span></text:p>
      <text:p text:style-name="P16"><text:span text:style-name="T16_1">ΘΕΜΑ:<text:s/>Προσδιορισμός<text:s/>μέσου<text:s/>επιτοκίου<text:s/>αγοράς<text:s/>κατ’<text:s/>εφαρμογή<text:s/>των<text:s/>διατάξεων<text:s/>της<text:s/>παρ.3<text:s/>του<text:s/>άρθρου<text:s/>13<text:s/>του<text:s/>ν.4172/2013<text:s/>(ΦΕΚ<text:s/>Α’<text:s/>167)</text:span></text:p>
      <text:p text:style-name="P17"><text:span text:style-name="T17_1">Α<text:s/>Π<text:s/>Ο<text:s/>Φ<text:s/>Α<text:s/>Σ<text:s/>Η</text:span></text:p>
      <text:p text:style-name="P18"><text:span text:style-name="T18_1">Ο<text:s/>ΥΦΥΠΟΥΡΓΟΣ<text:s/>ΟΙΚΟΝΟΜΙΚΩΝ</text:span><text:span text:style-name="T18_2">Έχοντας<text:s/>υπόψη:</text:span></text:p>
      <text:p text:style-name="P19"><text:span text:style-name="T19_1">1.<text:s/>Τις<text:s/>διατάξεις<text:s/>του<text:s/>άρθρου<text:s/>1<text:s/>του<text:s/>π.δ.<text:s/>185/2009(ΦΕΚ<text:s/>213<text:s/>Α΄)περί<text:s/>ανασύστασης<text:s/>του<text:s/>Υπουργείου<text:s/>Οικονομικών.</text:span></text:p>
      <text:p text:style-name="P20"><text:span text:style-name="T20_1">2.<text:s/>Την<text:s/>με<text:s/>αριθμό<text:s/>ΥΠΟΙΚ<text:s/>07927ΕΞ<text:s/>2012<text:s/>(ΦΕΚ<text:s/>2574<text:s/>Β΄)<text:s/>κοινή<text:s/>απόφαση<text:s/>του<text:s/>Πρωθυπουργού<text:s/>και<text:s/>του<text:s/>Υπουργού<text:s/>Οικονομικών<text:s/>με<text:s/>την<text:s/>οποία<text:s/>ανατίθενται<text:s/>αρμοδιότητες<text:s/>στον<text:s/>Υφυπουργό<text:s/>Οικονομικών.</text:span></text:p>
      <text:p text:style-name="P21"><text:span text:style-name="T21_1">3.<text:s/>Τις<text:s/>διατάξεις<text:s/>της<text:s/>παρ.3<text:s/>του<text:s/>άρθρου<text:s/>13<text:s/>του<text:s/>ν.4172/2013<text:s/>(ΦΕΚ<text:s/>Α’<text:s/>167).</text:span></text:p>
      <text:p text:style-name="P22"><text:span text:style-name="T22_1">4.<text:s/>Την<text:s/>ανάγκη<text:s/>έγκαιρης<text:s/>ενημέρωσης<text:s/>των<text:s/>φορολογουμένων<text:s/>και<text:s/>εργοδοτών<text:s/>για<text:s/>τον<text:s/>προσδιορισμό<text:s/>του<text:s/>φορολογητέου<text:s/>εισοδήματος<text:s/>που<text:s/>προκύπτει<text:s/>από<text:s/>παροχές<text:s/>σε<text:s/>είδος.</text:span></text:p>
      <text:p text:style-name="P23"><text:span text:style-name="T23_1">5.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4"><text:span text:style-name="T24_1">Α<text:s/>Π<text:s/>Ο<text:s/>Φ<text:s/>Α<text:s/>Σ<text:s/>Ι<text:s/>Ζ<text:s/>Ο<text:s/>Υ<text:s/>Μ<text:s/>Ε</text:span></text:p>
      <text:p text:style-name="P25"><text:span text:style-name="T25_1">1.<text:s/>Ως<text:s/>μέσο<text:s/>επιτόκιο<text:s/>αγοράς,<text:s/>για<text:s/>την<text:s/>εφαρμογή<text:s/>της<text:s/>παραγράφου<text:s/>3<text:s/>του<text:s/>άρθρου<text:s/>13<text:s/>του<text:s/>ν.4172/2013,<text:s/>λαμβάνεται<text:s/>το<text:s/>επιτόκιο<text:s/>των<text:s/>τραπεζικών<text:s/>δανείων<text:s/>σε<text:s/>ευρώ,<text:s/>προς<text:s/>ιδιώτες,<text:s/>με<text:s/>τη<text:s/>μεθοδολογία<text:s/>που<text:s/>ορίζεται<text:s/>από<text:s/>την<text:s/>Τράπεζα<text:s/>της<text:s/>Ελλάδας<text:s/>ανά<text:s/>μήνα,<text:s/>ανά<text:s/>κατηγορία<text:s/>και<text:s/>ανά<text:s/>υποκατηγορία<text:s/>δανείου.<text:s/>Αναλυτικότερα,<text:s/>προκειμένου<text:s/>για<text:s/>συμβάσεις<text:s/>καταναλωτικών,<text:s/>στεγαστικών,<text:s/>ανοιχτών<text:s/>δανείων<text:s/>και<text:s/>υπεραναλήψεων<text:s/>από<text:s/>τρεχούμενους<text:s/>λογαριασμούς<text:s/>λαμβάνεται<text:s/>το<text:s/>επιτόκιο<text:s/>της<text:s/>αντίστοιχης<text:s/>κατηγορίας<text:s/>και<text:s/>υποκατηγορίας<text:s/>δανείου<text:s/>όπως<text:s/>ορίζεται<text:s/>από<text:s/>την<text:s/>Τράπεζα<text:s/>της<text:s/>Ελλάδας,<text:s/>για<text:s/>τον<text:s/>μήνα<text:s/>κατά<text:s/>τον<text:s/>οποίο<text:s/>ελήφθη<text:s/>η<text:s/>παροχή.<text:s/>Για<text:s/>συμβάσεις<text:s/>λοιπών<text:s/>δανείων,<text:s/>λαμβάνεται<text:s/>το<text:s/>επιτόκιο<text:s/>κατ’<text:s/>αναλογία<text:s/>των<text:s/>όσων<text:s/>ισχύουν<text:s/>για<text:s/>τα<text:s/>καταναλωτικά<text:s/>δάνεια.<text:s/>Αν<text:s/>σε<text:s/>κάποια<text:s/>από<text:s/>τις<text:s/>υποκατηγορίες<text:s/>δανείων<text:s/>δεν<text:s/>ορίζεται<text:s/>επιτόκιο<text:s/>για<text:s/>τον<text:s/>μήνα<text:s/>που<text:s/>ελήφθη<text:s/>η<text:s/>παροχή,<text:s/>λαμβάνεται<text:s/>υπόψη<text:s/>ο<text:s/>μέσος<text:s/>όρος<text:s/>των<text:s/>επιτοκίων<text:s/>της<text:s/>αντίστοιχης<text:s/>κατηγορίας<text:s/>δανείου<text:s/>για<text:s/>τον<text:s/>ίδιο<text:s/>μήνα.<text:s/>Σε<text:s/>περίπτωση<text:s/>προκαταβολής<text:s/>μισθού<text:s/>άνω<text:s/>των<text:s/>τριών<text:s/>μηνών,<text:s/>ως<text:s/>επιτόκιο<text:s/>λαμβάνεται<text:s/>το<text:s/>χαμηλότερο<text:s/>από<text:s/>τα<text:s/>επιτόκια<text:s/>κάθε<text:s/>κατηγορίας<text:s/>δανείου<text:s/>από<text:s/>αυτές<text:s/>που<text:s/>περιγράφονται<text:s/>παραπάνω,<text:s/>όπως<text:s/>ισχύουν<text:s/>κατά<text:s/>το<text:s/>μήνα<text:s/>χορήγησης<text:s/>της<text:s/>προκαταβολής.<text:s/>Σε<text:s/>περίπτωση<text:s/>που<text:s/>στη<text:s/>σύμβαση<text:s/>δανείου<text:s/>δεν<text:s/>αναγράφεται<text:s/>συγκεκριμένος<text:s/>σκοπός,<text:s/>ως<text:s/>επιτόκιο<text:s/>λαμβάνεται<text:s/>το<text:s/>επιτόκιο<text:s/>που<text:s/>ορίζει<text:s/>η<text:s/>Τράπεζα<text:s/>της<text:s/>Ελλάδας<text:s/>για<text:s/>τις<text:s/>υπεραναλήψεις<text:s/>από<text:s/>τρεχούμενους<text:s/>λογαριασμούς<text:s/>για<text:s/>τον<text:s/>μήνα<text:s/>κατά<text:s/>τον<text:s/>οποίο<text:s/>ελήφθη<text:s/>η<text:s/>παροχή.</text:span></text:p>
      <text:p text:style-name="P26"><text:span text:style-name="T26_1">2.<text:s/>H<text:s/>παρούσα<text:s/>ισχύει<text:s/>για<text:s/>εισοδήματα<text:s/>που<text:s/>αποκτώνται<text:s/>από<text:s/>1/1/2014<text:s/>και<text:s/>μετά.<text:s/>3.<text:s/>Η<text:s/>απόφαση<text:s/>αυτή<text:s/>να<text:s/>δημοσιευτεί<text:s/>στην<text:s/>Εφημερίδα<text:s/>της<text:s/>Κυβερνήσεως.</text:span></text:p>
      <text:p text:style-name="P27"><text:span text:style-name="T27_1">Ο<text:s/>Υ<text:s/>Φ<text:s/>Υ<text:s/>Π<text:s/>Ο<text:s/>Υ<text:s/>Ρ<text:s/>Γ<text:s/>Ο<text:s/>Σ</text:span></text:p>
      <text:p text:style-name="P28"><text:span text:style-name="T28_1">ΓΕΩΡΓΙΟΣ<text:s/>ΜΑΥΡΑΓΑΝΗΣ</text:span></text:p>
      <text:p text:style-name="P29"><text:span text:style-name="T29_1">ΠΙΝΑΚΑΣ<text:s/>ΔΙΑΝΟΜΗΣ</text:span></text:p>
      <text:p text:style-name="P30"><text:span text:style-name="T30_1">Ι.<text:s/>ΑΠΟΔΕΚΤΕΣ</text:span></text:p>
      <text:p text:style-name="P31"><text:span text:style-name="T31_1">1<text:s/>.ΠΙΝΑΚΕΣ<text:s/>Α΄-<text:s/>ΚΓ΄</text:span></text:p>
      <text:p text:style-name="P32"><text:span text:style-name="T32_1">2<text:s/></text:span><text:span text:style-name="T32_2">.</text:span><text:span text:style-name="T32_3">Εθνικό<text:s/>Τυπογραφείο<text:s/>(για<text:s/>δημοσίευση<text:s/>στην<text:s/>Εφημερίδα<text:s/>της<text:s/>Κυβερνήσεως).</text:span></text:p>
      <text:p text:style-name="P33"><text:span text:style-name="T33_1">ΙΙ.<text:s/>ΕΣΩΤΕΡΙΚΗ<text:s/>ΔΙΑΝΟΜΗ</text:span></text:p>
      <text:p text:style-name="P34"><text:span text:style-name="T34_1">1.<text:s/>Γραφείο<text:s/>κ.<text:s/>Υφυπουργού</text:span></text:p>
      <text:p text:style-name="P35"><text:span text:style-name="T35_1">2.<text:s/>Γραφείο<text:s/>κ.<text:s/>Γεν.<text:s/>Γραμματέα<text:s/>Δημοσίων<text:s/>Εσόδων</text:span></text:p>
      <text:p text:style-name="P36"><text:span text:style-name="T36_1">3.<text:s/>Γραφεία<text:s/>κ.κ.<text:s/>Γεν.<text:s/>Δ/ντών</text:span></text:p>
      <text:p text:style-name="P37"><text:span text:style-name="T37_1">4.<text:s/>Όλες<text:s/>τις<text:s/>Δ/νσεις<text:s/>Φορολογίας<text:s/>-<text:s/>Τμήματα<text:s/>και<text:s/>Αυτοτελή<text:s/>Γραφεία</text:span></text:p>
      <text:p text:style-name="P38"><text:span text:style-name="T38_1">5.<text:s/>Γραφείο<text:s/>Επικοινωνίας<text:s/>και<text:s/>Πληροφόρησης<text:s/>Πολιτών</text:span></text:p>
      <text:p text:style-name="P39"><text:span text:style-name="T39_1">6.<text:s/>Γραφείο<text:s/>Τύπου<text:s/>και<text:s/>Δημοσίων<text:s/>Σχέσεων<text:s/>(5<text:s/>αντίγραφα)</text:span></text:p>
      <text:p text:style-name="P40"><text:span text:style-name="T40_1">7.<text:s/>Δ/νση<text:s/>12η<text:s/>Φορολογίας<text:s/>Εισοδήματος</text:span></text:p>
      <text:p text:style-name="P41"><text:span text:style-name="T41_1">α)</text:span><text:span text:style-name="T41_2"><text:tab/></text:span><text:span text:style-name="T41_3">Γραφείο<text:s/>κ.<text:s/>Δ/ντή</text:span></text:p>
      <text:p text:style-name="P42"><text:span text:style-name="T42_1">β)</text:span><text:span text:style-name="T42_2"><text:tab/></text:span><text:span text:style-name="T42_3">Τμήμα<text:s/>Α'<text:s/>(10<text:s/>αντίγραφα)</text:span></text:p>
      <text:p text:style-name="P43"><text:span text:style-name="T43_1">γ)</text:span><text:span text:style-name="T43_2"><text:tab/></text:span><text:span text:style-name="T43_3">Τμήμα<text:s/>Β'<text:s/>(3<text:s/>αντίγραφα)</text:span></text:p>
      <text:p text:style-name="P44"><text:span text:style-name="T44_1">δ)</text:span><text:span text:style-name="T44_2"><text:tab/></text:span><text:span text:style-name="T44_3">Τμήμα<text:s/>Γ’<text:s/>(1<text:s/>αντίγραφα)</text:span></text:p>
      <text:p text:style-name="P45"><text:span text:style-name="T45_1">8.<text:s/>Δ/νση<text:s/>Ηλεκτρονικής<text:s/>Διακυβέρνη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