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</office:automatic-styles>
  <office:body>
    <office:text>
      <text:p text:style-name="P1"><text:span text:style-name="T1_1">Ν<text:s/>Τ<text:s/>Σ<text:s/>Δ<text:s/>ΔΙΚ<text:s/>Ο</text:span></text:p>
      <text:p text:style-name="P2"><text:span text:style-name="T2_1">Δ<text:s/>:<text:s/>Χ</text:span></text:p>
      <text:p text:style-name="P3"><text:span text:style-name="T3_1">Ρ<text:s/>.<text:s/>Φ<text:s/>Κ:<text:s/>78<text:s/>Β</text:span></text:p>
      <text:p text:style-name="P4"><text:span text:style-name="T4_1">ΕΠ<text:s/>Ν<text:s/></text:span><text:span text:style-name="T4_2">θή<text:s/>0<text:s/>ίο<text:s/>2014</text:span></text:p>
      <text:p text:style-name="P5"><text:span text:style-name="T5_1">Ο<text:s/>035</text:span></text:p>
      <text:p text:style-name="P6"><text:span text:style-name="T6_1">α<text:s/>Δ<text:s/>η:<text:s/>Κ<text:s/>.<text:s/>Σερβία<text:s/>8<text:s/>0184<text:s/>Α<text:s/>ή<text:s/>λ<text:s/>οφ<text:s/>ρίες</text:span></text:p>
      <text:p text:style-name="P7"><text:span text:style-name="T7_1">η<text:s/>φ<text:s/></text:span><text:span text:style-name="T7_2">210<text:s/>337536<text:s/></text:span><text:span text:style-name="T7_3">ail<text:s/></text:span><text:span text:style-name="T7_4">13.e<text:s/>ak<text:s/>x<text:s/>s<text:s/>v<text:s/>gr</text:span></text:p>
      <text:p text:style-name="P8"><text:span text:style-name="T8_1">13.e<text:s/>s<text:s/>g<text:s/>v<text:s/>g</text:span></text:p>
      <text:p text:style-name="P9"><text:span text:style-name="T9_1">Ε<text:s/>:<text:s/></text:span><text:span text:style-name="T9_2">α<text:s/>ορι<text:s/>μ<text:s/>ς<text:s/>ια<text:s/>ικ<text:s/>ίας<text:s/>εβαίωσης<text:s/>ίσπρα<text:s/>ιδικώ<text:s/>ιπ<text:s/>ώσεω<text:s/>ο<text:s/>κ<text:s/>α<text:s/>ο<text:s/>ιδικο<text:s/>τέλ<text:s/>η<text:s/>κ<text:s/>ρο<text:s/>το<text:s/>δομημέ<text:s/>επ<text:s/>φ<text:s/>ιώ<text:s/>(<text:s/>ΕΤΗ<text:s/>)</text:span></text:p>
      <text:p text:style-name="P10"><text:span text:style-name="T10_1">Π<text:s/>Ο<text:s/>Φ<text:s/>Α<text:s/>Σ<text:s/>Η</text:span></text:p>
      <text:p text:style-name="P11"><text:span text:style-name="T11_1">Υ<text:s/>Ο<text:s/>Ρ<text:s/>Σ<text:s/>ΙΚ<text:s/>ΝΟΜΙ<text:s/>Ν</text:span></text:p>
      <text:p text:style-name="P12"><text:span text:style-name="T12_1">ο<text:s/>α<text:s/>υπό<text:s/>:<text:s/></text:span><text:span text:style-name="T12_2">.<text:s/>ις<text:s/>ια<text:s/>ά<text:s/>ις<text:s/>ω<text:s/>.<text:s/>ως<text:s/>2<text:s/>ο<text:s/>θρ<text:s/>ο<text:s/>021/<text:s/>011<text:s/>Φ<text:s/>Κ<text:s/>18<text:s/>΄<text:s/>3<text:s/>0<text:s/>011)<text:s/>σ<text:s/>τρα<text:s/>π<text:s/>εία<text:s/>ξ<text:s/>ία<text:s/>η<text:s/>ω<text:s/>στωτικ<text:s/>δρ<text:s/>ω<text:s/>μ<text:s/>ση<text:s/>ε<text:s/>ω<text:s/>ηματ<text:s/>π<text:s/>στωτι<text:s/>ή<text:s/>ωσ<text:s/>η<text:s/>α<text:s/>ης<text:s/>σ<text:s/>ο<text:s/>ο<text:s/>ωπα<text:s/>κ<text:s/>α<text:s/>ίο<text:s/>ηματ<text:s/>π<text:s/>στωτι<text:s/>στα<text:s/>ρότη<text:s/>α<text:s/>κ<text:s/>τω<text:s/>τ<text:s/>οπ<text:s/>ιήσεώ<text:s/>τη<text:s/>κ<text:s/>ά<text:s/>ς<text:s/>δι<text:s/>ά<text:s/>ις<text:s/>.<text:s/>ις<text:s/>ια<text:s/>ά<text:s/>ις<text:s/>.<text:s/>3<text:s/>θρ<text:s/>ο<text:s/>021/<text:s/>011<text:s/>ις<text:s/>π<text:s/>ίες<text:s/>ξ<text:s/>ιοδοτείτα<text:s/>π<text:s/>γός<text:s/>ικ<text:s/>μι<text:s/>μ<text:s/>ζει,<text:s/>φ<text:s/>ή<text:s/>ο<text:s/>ο<text:s/>ιδικό<text:s/>ερο<text:s/>ρ<text:s/>η<text:s/>ι<text:s/>ικ<text:s/>ί<text:s/>ια<text:s/>η<text:s/>εβαίωση<text:s/>ίσ<text:s/>α<text:s/>ο<text:s/>έλ<text:s/>ά<text:s/>ις<text:s/>ια<text:s/>ά<text:s/>ις<text:s/>ο<text:s/>.Ε.<text:s/>Ε.<text:s/>ο<text:s/>ιο<text:s/>π<text:s/>κ<text:s/>τή<text:s/>ο<text:s/>ο<text:s/>ε<text:s/>ρίπ<text:s/>ωση<text:s/>ολ<text:s/>ο<text:s/>σω<text:s/>ω<text:s/>γα<text:s/>ιασμώ<text:s/>σ<text:s/>ο<text:s/>ηλ<text:s/>κ<text:s/>ρικ<text:s/>ρε<text:s/>ος.</text:span></text:p>
      <text:p text:style-name="P13"><text:span text:style-name="T13_1">.<text:s/>ις<text:s/>ια<text:s/>ά<text:s/>ις<text:s/>ο<text:s/>θρ<text:s/>6<text:s/>2<text:s/>011<text:s/>ρά<text:s/>μοθ<text:s/>τικ<text:s/>εριεχ<text:s/>μ<text:s/>Φ<text:s/>Κ<text:s/>62<text:s/>΄<text:s/>επ<text:s/>ί<text:s/>τρα<text:s/>φ<text:s/>μ<text:s/>γή<text:s/>ο<text:s/>εσοπ<text:s/>όθεσ<text:s/>λ<text:s/>σί<text:s/>σιο<text:s/>μ<text:s/>κ<text:s/>τ<text:s/>α<text:s/>η<text:s/>ι<text:s/>012<text:s/>015<text:s/>ο<text:s/>ρα<text:s/>ικ<text:s/>ρο<text:s/>λ<text:s/>γισμ<text:s/>το<text:s/>011»<text:s/>ώθ<text:s/>ο<text:s/>ώτο<text:s/>ά<text:s/>θρ<text:s/>το<text:s/>4047/2012<text:s/>(<text:s/>Κ<text:s/>3<text:s/>Α<text:s/>ωσ<text:s/>τη<text:s/>Πρά<text:s/>………<text:s/>κ<text:s/>ά<text:s/>ς<text:s/>δια<text:s/>ις<text:s/>.<text:s/>ις<text:s/>ια<text:s/>ά<text:s/>ις<text:s/>ο<text:s/>μ<text:s/>ο<text:s/>θρ<text:s/>ο<text:s/>04<text:s/>/2012,<text:s/>ις<text:s/>π<text:s/>ίες<text:s/>οπ<text:s/>π<text:s/>ιήθη<text:s/>ι<text:s/>ια<text:s/>ά<text:s/>ις<text:s/>το<text:s/>ά<text:s/>θρ<text:s/>53<text:s/>ο<text:s/>4021/<text:s/>011.<text:s/>.<text:s/>γο<text:s/>ω<text:s/>ο<text:s/>α<text:s/>μα<text:s/>ρμ<text:s/>ία<text:s/>η<text:s/>ιά<text:s/>α<text:s/>η<text:s/>.<text:s/>ο<text:s/>θρ<text:s/>3<text:s/>ο<text:s/>021/<text:s/>011,<text:s/>ώ<text:s/>βα<text:s/>ω<text:s/>η<text:s/>έλ<text:s/>το<text:s/>μα<text:s/>π<text:s/>ιο<text:s/>ή<text:s/>τε<text:s/>διοκ<text:s/>ή<text:s/>ξαρτή<text:s/>ο<text:s/>σοστο<text:s/>διοκ<text:s/>η<text:s/>ί<text:s/>είτ<text:s/>,<text:s/>ο<text:s/>ω<text:s/>ω<text:s/>χ<text:s/>η<text:s/>τή<text:s/>ιοίκ<text:s/>γικ<text:s/>τη<text:s/>α<text:s/>ς<text:s/>ιδικό<text:s/>ερα<text:s/>κ<text:s/>ά<text:s/>εω<text:s/>ο<text:s/>ά<text:s/>ο<text:s/>ικ<text:s/>ο<text:s/>φ<text:s/>σο<text:s/>ε<text:s/>οκ<text:s/>ο<text:s/>δεικ<text:s/>ικ<text:s/>στοι<text:s/>ία<text:s/>ως<text:s/>π<text:s/>ος<text:s/>το<text:s/>λ<text:s/>ιπ<text:s/>κ<text:s/>ίο<text:s/>ή<text:s/>επ<text:s/>κ<text:s/>π<text:s/>τές<text:s/>το<text:s/>α<text:s/>ο<text:s/>.<text:s/>η<text:s/>ιθ<text:s/>Λ<text:s/>05<text:s/>/2012<text:s/>Φ<text:s/>Κ<text:s/>56<text:s/>14<text:s/>-<text:s/>012<text:s/>φ<text:s/>η<text:s/>ο<text:s/>ωτή<text:s/>π<text:s/>γο<text:s/>ικ<text:s/>μι<text:s/>ορι<text:s/>μ<text:s/>ς<text:s/>ο<text:s/>ρόπ<text:s/>η<text:s/>ια<text:s/>ι<text:s/>ίας<text:s/>εβαίωσης<text:s/>ίσπρα<text:s/>έκ<text:s/>α<text:s/>ο<text:s/>ει<text:s/>ικ<text:s/>τέλ<text:s/>η<text:s/>κ<text:s/>ροδοτ<text:s/>δομημέ<text:s/>επ<text:s/>φ<text:s/>ιώ<text:s/>(<text:s/>.Ε.Τ<text:s/>Η.Δ<text:s/>Ε.)<text:s/>.<text:s/>η<text:s/>ιθ<text:s/>Ο<text:s/>72/2013<text:s/>ΕΚ<text:s/>396<text:s/>31<text:s/>2<text:s/>013<text:s/>φ<text:s/>ο<text:s/>γο<text:s/>ικ<text:s/>μι<text:s/>ρο<text:s/>π<text:s/>ηση<text:s/>ωσ<text:s/>η<text:s/>Ο<text:s/>056/201<text:s/>π<text:s/>φ<text:s/>ης<text:s/>π<text:s/>γο<text:s/>ικ<text:s/>μι<text:s/>ορι<text:s/>ς<text:s/>ο<text:s/>ρόπ<text:s/>η<text:s/>ια<text:s/>ικ<text:s/>ίας<text:s/>εβαίωσης<text:s/>ίσπρα<text:s/>ο<text:s/>κ<text:s/>α<text:s/>ο<text:s/>ει<text:s/>ικ<text:s/>τέλ<text:s/>η<text:s/>κ<text:s/>ροδο<text:s/>ο<text:s/>δομημέ<text:s/>επ<text:s/>φ<text:s/>ιώ<text:s/>.<text:s/>η<text:s/>ιθ<text:s/>Ο<text:s/>7927<text:s/>Ξ<text:s/>19<text:s/>012<text:s/>φ<text:s/>η<text:s/>ο<text:s/>ρωθ<text:s/>γο<text:s/>εση<text:s/>μ<text:s/>διοτή<text:s/>ω<text:s/>στο<text:s/>Υ<text:s/>γό<text:s/>Ο<text:s/>κ<text:s/>μι<text:s/>Γεώ<text:s/>γιο<text:s/>Μα<text:s/>α<text:s/>ά<text:s/>ΕΚ<text:s/>574<text:s/>4<text:s/>012<text:s/>.<text:s/>η<text:s/>ιθ<text:s/>Ο<text:s/>032/2014<text:s/>Φ<text:s/>Κ<text:s/>64Β<text:s/>3<text:s/>-<text:s/>014)<text:s/>φ<text:s/>η<text:s/>ο<text:s/>ε<text:s/>κ<text:s/>ραμμ<text:s/>έα<text:s/>σίω<text:s/>σόδω<text:s/>ρισ<text:s/>ς<text:s/>ργά<text:s/>η<text:s/>ορολ<text:s/>γικ<text:s/>οί<text:s/>ης,<text:s/>ς<text:s/>μ<text:s/>διο<text:s/>ια<text:s/>θέσεις<text:s/>ΕΤΗ<text:s/>κ<text:s/>ΕΕΤΑ<text:s/>0.<text:s/>ο<text:s/>εγ<text:s/>ς<text:s/>τι<text:s/>η<text:s/>ο<text:s/>α<text:s/>φ<text:s/>η<text:s/>ε<text:s/>οκ<text:s/>ίτ<text:s/>ε<text:s/>ος<text:s/>ο<text:s/>ρα<text:s/>ικ<text:s/>ρο<text:s/>λ<text:s/>γισμ<text:s/></text:span><text:span text:style-name="T13_2">Π<text:s/>Ο<text:s/>Φ<text:s/>Α<text:s/>Σ<text:s/>Ι<text:s/>Ζ<text:s/>Ο<text:s/>Υ<text:s/>Μ<text:s/>Ε</text:span></text:p>
      <text:p text:style-name="P14"><text:span text:style-name="T14_1">.<text:s/>ε<text:s/>ρίπ<text:s/>ωση<text:s/>ιοι<text:s/>π<text:s/>τές<text:s/>ο<text:s/>το<text:s/>ίο<text:s/>βλ<text:s/>ηκ<text:s/>.<text:s/>.Τ.Η<text:s/>Δ<text:s/>Ε.<text:s/>τώ<text:s/>011<text:s/>012<text:s/>ί<text:s/>ρισσ<text:s/>τεροι<text:s/>ο<text:s/>ς<text:s/>ο<text:s/>έλ<text:s/>ς<text:s/>ε<text:s/>ξ<text:s/>φ<text:s/>ηκ<text:s/>το<text:s/>ο<text:s/>ρει<text:s/>σω<text:s/>ο<text:s/>γα<text:s/>ια<text:s/>μ<text:s/>α<text:s/>σ<text:s/>ο<text:s/>κ<text:s/>ρικ<text:s/>ε<text:s/>ος<text:s/>εβαιώθηκ<text:s/>τ<text:s/>μα<text:s/>ς<text:s/>ξ<text:s/>ώ<text:s/>έχ<text:s/>τα<text:s/>ότ<text:s/>α<text:s/>ό<text:s/>οσέλθει<text:s/>τ<text:s/>μ<text:s/>δια<text:s/>ροϊστά<text:s/>Ο.Υ<text:s/>οσκομίζο<text:s/>εικ<text:s/>ικ<text:s/>γγ<text:s/>α<text:s/>α<text:s/>π<text:s/>ί<text:s/>κ<text:s/>ο<text:s/>.Φ<text:s/>Μ.<text:s/>η<text:s/>τοιχ<text:s/>ία<text:s/>ότ<text:s/>π<text:s/>ία<text:s/>α<text:s/>οκ<text:s/>ι<text:s/>.Φ<text:s/>Μ.,<text:s/>ώ<text:s/>α<text:s/>σοστά<text:s/>διοκ<text:s/>η<text:s/>ίας<text:s/>ω<text:s/>ίω<text:s/>κ<text:s/>τώ<text:s/>ο<text:s/>ο<text:s/>τ<text:s/>εί<text:s/>ο<text:s/>μ<text:s/>ρισμ<text:s/>ο<text:s/>εβαιωμ<text:s/>έλ<text:s/>γ<text:s/>α<text:s/>σοστ<text:s/>ο<text:s/>τσι<text:s/>σ<text:s/>ε<text:s/>λ<text:s/>ίπ<text:s/>τα<text:s/>σ<text:s/>.Ε.Τ<text:s/>Η.Δ<text:s/>Ε.<text:s/>π<text:s/>μ<text:s/>μ<text:s/>ρεί<text:s/>βεβαιωθεί.<text:s/>π<text:s/>δια<text:s/>ικ<text:s/>ία<text:s/>λ<text:s/>είτα<text:s/>κ<text:s/>στις<text:s/>π<text:s/>ιπ<text:s/>ώσεις<text:s/>π<text:s/>ο<text:s/>βεβα<text:s/>μ<text:s/>Ε<text:s/>Ε.Τ.Η<text:s/>Δ<text:s/>Ε.<text:s/>οέρχετ<text:s/>οχ<text:s/>ε<text:s/>ος<text:s/>κ<text:s/>ροδο<text:s/>εί<text:s/>ρισσ<text:s/>τερες<text:s/>οτ<text:s/>λ<text:s/>ίς<text:s/>ριζό<text:s/>ιε<text:s/>διοκ<text:s/>η<text:s/>ίες<text:s/>οσκομίζο<text:s/>α<text:s/>α<text:s/>τ<text:s/>α<text:s/>εικ<text:s/>ικ<text:s/>γγ<text:s/>α<text:s/>π<text:s/>ία<text:s/>α<text:s/>ο<text:s/>ο<text:s/>ν<text:s/>.Φ<text:s/>Μ.<text:s/>α<text:s/>η<text:s/>τ<text:s/>ιχ<text:s/>ία<text:s/>α<text:s/>ότ<text:s/>α<text:s/>π<text:s/>ία<text:s/>κ<text:s/>ι<text:s/>.Φ<text:s/>Μ.,<text:s/>σω<text:s/>κ<text:s/>ροδο<text:s/>ο<text:s/>α<text:s/>ή<text:s/>η<text:s/>ο<text:s/>ώ<text:s/>α<text:s/>σοστά<text:s/>διοκ<text:s/>ίας<text:s/>ο<text:s/>λ<text:s/>ω<text:s/>ω<text:s/>π<text:s/>κ<text:s/>τώ<text:s/>ριζό<text:s/>ιω<text:s/>διοκ<text:s/>η<text:s/>ι<text:s/>ω<text:s/>ο<text:s/>χε<text:s/>ι<text:s/>όλ<text:s/>ο<text:s/>τα<text:s/>ης<text:s/>ριζό<text:s/>ια<text:s/>ιδιοκ<text:s/>η<text:s/>ί<text:s/>ε<text:s/>ρ<text:s/>π<text:s/>ωση<text:s/>διος<text:s/>ροϊστά<text:s/>ς<text:s/>Ο.Υ<text:s/>ια<text:s/>ο<text:s/>λ<text:s/>ιπ<text:s/>ί<text:s/>π<text:s/>κ<text:s/>τές<text:s/>ί<text:s/>ς<text:s/>μ<text:s/>διο<text:s/>ροϊστά<text:s/>η<text:s/>Ο.Υ<text:s/>ο<text:s/>ίο<text:s/>π<text:s/>κ<text:s/>π<text:s/>τή<text:s/>το<text:s/>π<text:s/>ίο<text:s/>εβαιώθηκ<text:s/>ο<text:s/>.<text:s/>.Τ.Η<text:s/>Δ<text:s/>Ε.,<text:s/>ελ<text:s/>α<text:s/>ς<text:s/>ια<text:s/>ιβ<text:s/>ι<text:s/>ο<text:s/>ηματ<text:s/>α<text:s/>γο<text:s/>α<text:s/>οέλ<text:s/>ο<text:s/>α<text:s/>ο<text:s/>επ<text:s/>μ<text:s/>ισ<text:s/>στο<text:s/>δι<text:s/>ά<text:s/>ρίπ<text:s/>ωση<text:s/>ροϊστα<text:s/>Ο.Υ<text:s/>α<text:s/>α<text:s/>ή<text:s/>ο<text:s/>.Ε.Τ<text:s/>.Δ<text:s/>Ε.<text:s/>ο<text:s/>όσω<text:s/>το<text:s/>π<text:s/>ίο<text:s/>εβαιώθηκ<text:s/>το<text:s/>λ<text:s/>ο<text:s/>ο</text:span></text:p>
      <text:p text:style-name="P15"><text:span text:style-name="T15_1">έλ<text:s/>ς<text:s/>ε<text:s/>ρεί<text:s/>α<text:s/>ματ<text:s/>π<text:s/>ιηθεί<text:s/>ε<text:s/>ρίπ<text:s/>σ<text:s/>ε<text:s/>ί<text:s/>ή<text:s/>δειξ<text:s/>οχ<text:s/>ω<text:s/>α<text:s/>α<text:s/>τη<text:s/>ω<text:s/>δει<text:s/>ικ<text:s/>εγγ<text:s/>ω<text:s/>ια<text:s/>το<text:s/>λ<text:s/>τω<text:s/>χ<text:s/>εω<text:s/>.<text:s/>α<text:s/>φ<text:s/>η<text:s/>ή<text:s/>σιε<text:s/>εί<text:s/>στη<text:s/>Εφη<text:s/>ρί<text:s/>α<text:s/>τη<text:s/>ρ<text:s/>εω<text:s/>κ<text:s/>ιβ<text:s/>ς<text:s/>Α<text:s/>ίγ<text:s/>α<text:s/>ο<text:s/>Υ<text:s/>γός<text:s/>Οικ<text:s/>μι<text:s/>Π<text:s/>οϊσ<text:s/>α<text:s/>τη<text:s/>Γρα<text:s/>εία<text:s/>.<text:s/>Μα<text:s/>α<text:s/>ά</text:span></text:p>
      <text:p text:style-name="P16"><text:span text:style-name="T16_1">ΙΝΑΚ<text:s/>ΑΠΟΔ<text:s/>Ν</text:span></text:p>
      <text:p text:style-name="P17"><text:span text:style-name="T17_1">ΠΟΔ<text:s/>Γ<text:s/>Α<text:s/>ΕΝ<text:s/>Α:</text:span></text:p>
      <text:p text:style-name="P18"><text:span text:style-name="T18_1">.<text:s/>λ<text:s/>ς<text:s/>ι<text:s/>σιες<text:s/>ικ<text:s/>μι<text:s/>ς<text:s/>π<text:s/>εσί<text:s/>ς<text:s/>ξ<text:s/>ρετικ<text:s/>ίγο<text:s/>τολ<text:s/>σω</text:span></text:p>
      <text:p text:style-name="P19"><text:span text:style-name="T19_1">κ<text:s/>ρο<text:s/>α<text:s/>ρομ<text:s/>ίο<text:s/>τ<text:s/>το<text:s/>μήμ<text:s/>α<text:s/>ρφ<text:s/>σ<text:s/>χ<text:s/>σεω<text:s/>ο<text:s/>Φορολ<text:s/>γο<text:s/>.<text:s/>Η.<text:s/>Λ<text:s/>Ε.Δ<text:s/>(<text:s/>ια<text:s/>τ<text:s/>η<text:s/>)</text:span></text:p>
      <text:p text:style-name="P20"><text:span text:style-name="T20_1">.<text:s/>ικ<text:s/>μι<text:s/>ς<text:s/>Επ<text:s/>θεω<text:s/>ήσ<text:s/>ις</text:span></text:p>
      <text:p text:style-name="P21"><text:span text:style-name="T21_1">.<text:s/></text:span><text:span text:style-name="T21_2">θ<text:s/>κ<text:s/>Τ<text:s/>γρα<text:s/>ε<text:s/>ο<text:s/>(γ<text:s/>δ<text:s/>σίε<text:s/>η<text:s/>στ</text:span><text:span text:style-name="T21_3"><text:s/>Εφη<text:s/>ρίδα<text:s/>τη<text:s/>Κ<text:s/>ερ<text:s/>σεως<text:s/></text:span><text:span text:style-name="T21_4">ΠΟΔ<text:s/>Γ<text:s/>Α<text:s/>Κ<text:s/>ΙΝΟ<text:s/>Ο<text:s/>ΗΣΗ:</text:span></text:p>
      <text:p text:style-name="P22"><text:span text:style-name="T22_1">.<text:s/>π<text:s/>δέκ<text:s/>ες<text:s/>Πί<text:s/>Α<text:s/>(<text:s/>ριπ<text:s/>ώσεις<text:s/>3,<text:s/>4)<text:s/>.<text:s/>π<text:s/>δέκ<text:s/>ες<text:s/>Πί<text:s/>Β<text:s/>(<text:s/>ρ<text:s/>π<text:s/>ωση<text:s/>3<text:s/>.<text:s/>π<text:s/>δέκ<text:s/>ες<text:s/>Πί<text:s/>ΣΤ<text:s/>ριπ<text:s/>ώσεις<text:s/>2,3)</text:span></text:p>
      <text:p text:style-name="P23"><text:span text:style-name="T23_1">.<text:s/>π<text:s/>δέκ<text:s/>ες<text:s/>Πί<text:s/>΄<text:s/>(<text:s/>ριπ<text:s/>ώσεις<text:s/>1,<text:s/>2<text:s/>&amp;<text:s/>9).</text:span></text:p>
      <text:p text:style-name="P24"><text:span text:style-name="T24_1">.<text:s/>π<text:s/>δέκ<text:s/>ες<text:s/>Πί<text:s/>Η<text:s/>(<text:s/>ριπ<text:s/>ώσεις<text:s/>1<text:s/>9)</text:span></text:p>
      <text:p text:style-name="P25"><text:span text:style-name="T25_1">.<text:s/>π<text:s/>δέκ<text:s/>ες<text:s/>Πί<text:s/>Θ<text:s/>(<text:s/>ριπ<text:s/>ώσεις<text:s/>3,<text:s/>8,<text:s/>9)</text:span></text:p>
      <text:p text:style-name="P26"><text:span text:style-name="T26_1">.<text:s/>π<text:s/>δέκ<text:s/>ες<text:s/>Πί<text:s/>.<text:s/>π<text:s/>δέκ<text:s/>ες<text:s/>Πί<text:s/>.<text:s/>π<text:s/>δέκ<text:s/>ες<text:s/>Πί<text:s/>0.<text:s/>π<text:s/>δέκ<text:s/>ες<text:s/>Πί<text:s/>1.<text:s/>π<text:s/>δέκ<text:s/>ες<text:s/>Πί<text:s/>Τ<text:s/>2.<text:s/>π<text:s/>δέκ<text:s/>ες<text:s/>Πί<text:s/>΄</text:span></text:p>
      <text:p text:style-name="P27"><text:span text:style-name="T27_1">3.<text:s/>π<text:s/>δέκ<text:s/>ες<text:s/>Πί<text:s/>4.<text:s/>π<text:s/>δέκ<text:s/>ες<text:s/>ί<text:s/>ΚΑ<text:s/>π<text:s/>ριπ<text:s/>ώσεις<text:s/>1<text:s/>3)</text:span></text:p>
      <text:p text:style-name="P28"><text:span text:style-name="T28_1">π<text:s/>δέκ<text:s/>ες<text:s/>Πί<text:s/>ΚΒ΄</text:span></text:p>
      <text:p text:style-name="P29"><text:span text:style-name="T29_1">π<text:s/>δέκ<text:s/>ες<text:s/>Πί<text:s/>ΚΓ</text:span></text:p>
      <text:p text:style-name="P30"><text:span text:style-name="T30_1">εριοδικ<text:s/>ρολ<text:s/>γικ<text:s/>π<text:s/>θ</text:span><text:span text:style-name="T30_2">εώ<text:s/>ηση<text:s/></text:span><text:span text:style-name="T30_3">ΤΕ<text:s/>Κ<text:s/>Δ<text:s/>ΑΝ<text:s/></text:span><text:span text:style-name="T30_4">:</text:span></text:p>
      <text:p text:style-name="P31"><text:span text:style-name="T31_1">.<text:s/>ραφείο<text:s/>π<text:s/>γο<text:s/>Στ<text:s/>α</text:span></text:p>
      <text:p text:style-name="P32"><text:span text:style-name="T32_1">.<text:s/>ραφείο<text:s/>φ<text:s/>γο<text:s/>κ<text:s/>Μα<text:s/>αγ<text:s/>.<text:s/>ραφε<text:s/>ε<text:s/>κ<text:s/>ραμμ<text:s/>έα<text:s/>Δ<text:s/>σίω<text:s/>Εσόδ<text:s/>.<text:s/>α<text:s/>ε<text:s/>α<text:s/>κ<text:s/>κ<text:s/>ε<text:s/>κ<text:s/>.<text:s/>λ<text:s/>ς<text:s/>ις<text:s/>εις<text:s/>τη<text:s/>Κ.Υ<text:s/>μήμ<text:s/>α<text:s/>Α<text:s/>ξ<text:s/>τ<text:s/>α<text:s/>Γραφεία.</text:span></text:p>
      <text:p text:style-name="P33"><text:span text:style-name="T33_1">.<text:s/>ραφείο<text:s/>Τ<text:s/>κ<text:s/>Δη<text:s/>σίω<text:s/>Σ<text:s/>σεω<text:s/>(<text:s/>0<text:s/>α<text:s/>ίτ<text:s/>α<text:s/>.</text:span></text:p>
      <text:p text:style-name="P34"><text:span text:style-name="T34_1">.<text:s/>ραφείο<text:s/>Επ<text:s/>κ<text:s/>ι<text:s/>α<text:s/>κ<text:s/>Πλ<text:s/>οφ<text:s/>ρηση<text:s/>Πο<text:s/>τ<text:s/>(<text:s/>0<text:s/>τ<text:s/>.</text:span></text:p>
      <text:p text:style-name="P35"><text:span text:style-name="T35_1">.<text:s/>η<text:s/>Η<text:s/>ρο<text:s/>κ<text:s/>Δ<text:s/>α<text:s/>έρ<text:s/>ση<text:s/>.<text:s/>η<text:s/>Φ<text:s/>ρολ<text:s/>γί<text:s/>Κεφα<text:s/>ο<text:s/>μήμ<text:s/>α<text:s/>Α<text:s/>,<text:s/>(<text:s/>)<text:s/>Φ.Μ.Α.Π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