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9_9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/>
    </style:style>
    <style:style style:name="T14_9" style:family="text">
      <style:text-properties fo:language="el" fo:language-asian="el" fo:font-weight="bold" style:font-weight-asian="bold" style:font-weight-complex="bold"/>
    </style:style>
    <style:style style:name="T14_10" style:family="text">
      <style:text-properties fo:language="el" fo:language-asian="el"/>
    </style:style>
    <style:style style:name="T14_11" style:family="text">
      <style:text-properties fo:language="el" fo:language-asian="el" fo:font-weight="bold" style:font-weight-asian="bold" style:font-weight-complex="bold"/>
    </style:style>
    <style:style style:name="T14_12" style:family="text">
      <style:text-properties fo:language="el" fo:language-asian="el"/>
    </style:style>
    <style:style style:name="T14_13" style:family="text">
      <style:text-properties fo:language="el" fo:language-asian="el" fo:font-weight="bold" style:font-weight-asian="bold" style:font-weight-complex="bold"/>
    </style:style>
    <style:style style:name="T14_14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T16_10" style:family="text">
      <style:text-properties fo:language="el" fo:language-asian="el"/>
    </style:style>
    <style:style style:name="T16_11" style:family="text">
      <style:text-properties fo:language="el" fo:language-asian="el" fo:font-weight="bold" style:font-weight-asian="bold" style:font-weight-complex="bold"/>
    </style:style>
    <style:style style:name="T16_12" style:family="text">
      <style:text-properties fo:language="el" fo:language-asian="el"/>
    </style:style>
    <style:style style:name="T16_13" style:family="text">
      <style:text-properties fo:language="el" fo:language-asian="el" fo:font-weight="bold" style:font-weight-asian="bold" style:font-weight-complex="bold"/>
    </style:style>
    <style:style style:name="T16_14" style:family="text">
      <style:text-properties fo:language="el" fo:language-asian="el"/>
    </style:style>
    <style:style style:name="T16_15" style:family="text">
      <style:text-properties fo:language="el" fo:language-asian="el" fo:font-weight="bold" style:font-weight-asian="bold" style:font-weight-complex="bold"/>
    </style:style>
    <style:style style:name="T16_16" style:family="text">
      <style:text-properties fo:language="el" fo:language-asian="el"/>
    </style:style>
    <style:style style:name="T16_17" style:family="text">
      <style:text-properties fo:language="el" fo:language-asian="el" fo:font-weight="bold" style:font-weight-asian="bold" style:font-weight-complex="bold"/>
    </style:style>
    <style:style style:name="T16_18" style:family="text">
      <style:text-properties fo:language="el" fo:language-asian="el"/>
    </style:style>
    <style:style style:name="T16_19" style:family="text">
      <style:text-properties fo:language="el" fo:language-asian="el" fo:font-weight="bold" style:font-weight-asian="bold" style:font-weight-complex="bold"/>
    </style:style>
    <style:style style:name="T16_20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text:s/>ΜΟ<text:s/>ΕΣ<text:s/>.<text:s/>Ε<text:s/>Η<text:s/>Δ<text:s/>Θ<text:s/>Η<text:s/>Ο<text:s/>Λ<text:s/>Γ<text:s/>Λ<text:s/>ΓΧΩ<text:s/>Κ<text:s/>Ε<text:s/>ΡΑΞ<text:s/>Σ<text:s/>Δ<text:s/>ΜΟ<text:s/>Σ<text:s/>Δ<text:s/>ΥΘ<text:s/>Ο<text:s/>Σ<text:s/>Ε<text:s/>Π<text:s/>Ξ</text:span></text:p>
      <text:p text:style-name="P2"><text:span text:style-name="T2_1">.<text:s/>Ε<text:s/>Η<text:s/>Θ<text:s/>Η<text:s/>Ο<text:s/>Λ<text:s/>Γ<text:s/>Σ<text:s/>.<text:s/>Δ<text:s/>Η<text:s/>ΦΟ<text:s/>Λ<text:s/>Γ<text:s/>Ε<text:s/>Ο<text:s/>ΜΑ<text:s/>ΟΣ<text:s/>Δ<text:s/>1<text:s/>)<text:s/>Δ<text:s/>Η<text:s/>.Π<text:s/>Α<text:s/>(<text:s/>14)</text:span></text:p>
      <text:p text:style-name="P3"><text:span text:style-name="T3_1">.<text:s/>Δ/<text:s/>Φ<text:s/>ΡΟΛ<text:s/>Γ<text:s/>Κ<text:s/>ΦΑ<text:s/>Υ<text:s/>Δ<text:s/>13)<text:s/>Δ<text:s/>Η<text:s/>ΤΕΛ<text:s/>Ε.<text:s/>.</text:span></text:p>
      <text:p text:style-name="P4"><text:span text:style-name="T4_1">.<text:s/>Δ<text:s/>Η<text:s/>Τ<text:s/>Ε<text:s/>(<text:s/>15)</text:span></text:p>
      <text:p text:style-name="P5"><text:span text:style-name="T5_1">.<text:s/>Γ<text:s/>Η<text:s/>Δ<text:s/>ΤΕ<text:s/>Α<text:s/>.Φ.<text:s/>Η<text:s/>ΤΕΛ<text:s/>Ω<text:s/>Δ<text:s/>Δ<text:s/>Α</text:span></text:p>
      <text:p text:style-name="P6"><text:span text:style-name="T6_1">ΑΧ<text:s/>Δ<text:s/>Η<text:s/>Ρ.<text:s/>ΣΕΡΒ<text:s/>Σ<text:s/>10<text:s/>Κ<text:s/>01<text:s/>84<text:s/>Α</text:span></text:p>
      <text:p text:style-name="P7"><text:span text:style-name="T7_1">Ε<text:s/></text:span><text:span text:style-name="T7_2">α<text:s/>ά<text:s/>α<text:s/>ο<text:s/>εσμ<text:s/>ώ<text:s/>βολ<text:s/>ορ<text:s/>γικ<text:s/>η<text:s/>σ<text:s/>ω<text:s/>φ<text:s/>ω<text:s/>ικ<text:s/>οκ<text:s/>ι<text:s/>τι<text:s/>ώ<text:s/>α<text:s/>ο<text:s/>όρ<text:s/>ισφ<text:s/>ρώ<text:s/>ελ<text:s/>ώ<text:s/>ά<text:s/>η<text:s/>το<text:s/>α<text:s/>ο<text:s/>εβαιωμ<text:s/>εώ<text:s/>γω<text:s/>ο<text:s/>εισ<text:s/>η<text:s/>6<text:s/>ίο<text:s/>2014<text:s/>στο<text:s/>Κεφαλ<text:s/></text:span><text:span text:style-name="T7_3">Π<text:s/>Ο<text:s/>Φ<text:s/>Α<text:s/>Σ<text:s/>Η</text:span></text:p>
      <text:p text:style-name="P8"><text:span text:style-name="T8_1">ΠΟΥΡ<text:s/>Σ<text:s/>ΟΙΚ<text:s/>ΝΟΜΙ<text:s/>Ν<text:s/></text:span><text:span text:style-name="T8_2">ψ<text:s/>.<text:s/>ις<text:s/>ις<text:s/>ο<text:s/>θρ<text:s/>ο<text:s/>μο<text:s/>284/82<text:s/>Φ<text:s/>Κ<text:s/>14<text:s/>.Α<text:s/>,<text:s/>π<text:s/>ς<text:s/>σχ<text:s/>ι,<text:s/>π<text:s/>ί<text:s/>ς<text:s/>ξ<text:s/>ιοδοτείτα<text:s/>π<text:s/>γός<text:s/>ικ<text:s/>μι<text:s/>εί<text:s/>ι<text:s/>φ<text:s/>εις<text:s/>ο<text:s/>ις<text:s/>οθεσ<text:s/>ες</text:span></text:p>
      <text:p text:style-name="P9"><text:span text:style-name="T9_1">α<text:s/>ο<text:s/>ω<text:s/>εβαιωμ<text:s/>εώ<text:s/>ος<text:s/>ο<text:s/>σιο<text:s/>ρίτο<text:s/>ισπρά<text:s/>τ<text:s/>ς<text:s/>Ο.Υ<text:s/>σε<text:s/>εξ<text:s/>ρετικ<text:s/>ς<text:s/>π<text:s/>ιπ<text:s/>ώσεις<text:s/></text:span><text:span text:style-name="T9_2">.<text:s/></text:span><text:span text:style-name="T9_3">ις<text:s/>η<text:s/>α<text:s/>ρά<text:s/>ο<text:s/>ο<text:s/>μ<text:s/>ο<text:s/>θρ<text:s/>2275/94<text:s/>Φ<text:s/>Κ<text:s/>38<text:s/>)<text:s/>π<text:s/>ς<text:s/>σχ<text:s/>ι,<text:s/>π<text:s/>ί<text:s/>ς<text:s/>π<text:s/>γός<text:s/>ικ<text:s/>μι<text:s/>φ<text:s/>εις<text:s/>ο<text:s/>η<text:s/>σιε<text:s/>τη<text:s/>φημ<text:s/>ρίδα<text:s/>η<text:s/>ερ<text:s/>εω<text:s/>α<text:s/>ε<text:s/>ξ<text:s/>ρετικ<text:s/>ς<text:s/>ριπ<text:s/>ώσεις<text:s/>εισ<text:s/>ω<text:s/>εομ<text:s/>ώ<text:s/>ις<text:s/>π<text:s/>ίε<text:s/>οκ<text:s/>ς<text:s/>έ<text:s/>ε<text:s/>γά<text:s/>ιθ<text:s/>ορ<text:s/>λ<text:s/>γο<text:s/>τέ<text:s/>ι<text:s/>τη<text:s/>είσπ<text:s/>α<text:s/>τω<text:s/>λ<text:s/>π<text:s/>όθεσ<text:s/>οφ<text:s/>ιλ<text:s/>π<text:s/>ος<text:s/>το<text:s/>Δ<text:s/>σιο<text:s/></text:span><text:span text:style-name="T9_4">.<text:s/></text:span><text:span text:style-name="T9_5">ις<text:s/>δια<text:s/>ά<text:s/>ις<text:s/>ο<text:s/>άρθρο<text:s/>6<text:s/>δ.<text:s/>356/74<text:s/>(Φ<text:s/>Κ<text:s/>9<text:s/>ό<text:s/>ς<text:s/>ισχ<text:s/></text:span><text:span text:style-name="T9_6">.<text:s/></text:span><text:span text:style-name="T9_7">ις<text:s/>ια<text:s/>ά<text:s/>ις<text:s/>ω<text:s/>θρ<text:s/>8,<text:s/>3<text:s/>4,<text:s/>5,57,<text:s/>8<text:s/>9<text:s/>ο<text:s/>174/2013<text:s/>ΕΚ<text:s/>70<text:s/>.Φ<text:s/>Δ<text:s/>,<text:s/>όπ<text:s/>ς<text:s/>ισχ<text:s/></text:span><text:span text:style-name="T9_8">.<text:s/></text:span><text:span text:style-name="T9_9">ις<text:s/>ια<text:s/>ά<text:s/>ις<text:s/>η<text:s/>ρίπ<text:s/>σ<text:s/>η<text:s/>α<text:s/>ρά<text:s/>ο<text:s/>ο<text:s/>θρ<text:s/>6,<text:s/>ω<text:s/>α<text:s/>ρ<text:s/>ω<text:s/>11<text:s/>το<text:s/>ά<text:s/>θρ<text:s/>38<text:s/>το<text:s/>Κώδικ<text:s/>ΦΠ<text:s/>.</text:span></text:p>
      <text:p text:style-name="P10"><text:span text:style-name="T10_1">.<text:s/></text:span><text:span text:style-name="T10_2">ις<text:s/>Υ<text:s/>Ο<text:s/>267/2011<text:s/>Φ<text:s/>Κ<text:s/>4Β΄<text:s/>23.1.2<text:s/>12),<text:s/>Ο<text:s/>045/2012<text:s/>Φ<text:s/>Κ<text:s/>65Β<text:s/>2.3.2012)<text:s/>Κ<text:s/>Π<text:s/>Λ<text:s/>11<text:s/>7/2009<text:s/>(ΦΕΚ<text:s/>2180<text:s/>Β<text:s/>2<text:s/>10.09)<text:s/>όπ<text:s/>ς<text:s/>ισχ<text:s/></text:span><text:span text:style-name="T10_3">.<text:s/></text:span><text:span text:style-name="T10_4">ις<text:s/>ια<text:s/>ά<text:s/>ις<text:s/>ω<text:s/>θρ<text:s/>2,<text:s/>4,<text:s/>9,<text:s/>0<text:s/>η<text:s/>ρίπ<text:s/>ωσης<text:s/>΄<text:s/>α<text:s/>ρά<text:s/>ο<text:s/>ο<text:s/>θρ<text:s/>07<text:s/>ο<text:s/>ώδικ<text:s/>ορολ<text:s/>γία<text:s/>ισοδή<text:s/>ος<text:s/>ώθ<text:s/>2238/1994<text:s/>Φ<text:s/>Κ<text:s/>’</text:span></text:p>
      <text:p text:style-name="P11"><text:span text:style-name="T11_1">51).</text:span></text:p>
      <text:p text:style-name="P12"><text:span text:style-name="T12_1">.<text:s/></text:span><text:span text:style-name="T12_2">ις<text:s/>ια<text:s/>ά<text:s/>ις<text:s/>ω<text:s/>θ<text:s/>ω<text:s/>0,62,6<text:s/>2<text:s/>4172/2013<text:s/>Φ<text:s/>Κ<text:s/>67)<text:s/>π<text:s/>ς<text:s/>σχ<text:s/></text:span><text:span text:style-name="T12_3">.<text:s/></text:span><text:span text:style-name="T12_4">ις<text:s/>ια<text:s/>ά<text:s/>ις<text:s/>ο<text:s/>δ.<text:s/>η<text:s/>8<text:s/>ο<text:s/>931<text:s/>23<text:s/>ρί<text:s/>ώδικ<text:s/>ς<text:s/>ω<text:s/>μω<text:s/>ρί<text:s/>ελ<text:s/>χ<text:s/>τοσή<text:s/>όπ<text:s/>ς<text:s/>ισχ<text:s/>ι.</text:span></text:p>
      <text:p text:style-name="P13"><text:span text:style-name="T13_1">0.<text:s/></text:span><text:span text:style-name="T13_2">ις<text:s/>δια<text:s/>ά<text:s/>ις<text:s/>ο<text:s/>άρθρο<text:s/>33<text:s/>τ<text:s/>3842/2010<text:s/>(<text:s/>ΕΚ<text:s/>58<text:s/>Α<text:s/>.</text:span></text:p>
      <text:p text:style-name="P14"><text:span text:style-name="T14_1">1.<text:s/></text:span><text:span text:style-name="T14_2">ις<text:s/>δια<text:s/>ά<text:s/>ις<text:s/>το<text:s/>.Φ<text:s/>Α.Σ<text:s/>(<text:s/>093/<text:s/>012<text:s/>ΕΚ<text:s/>2<text:s/>2<text:s/>Α<text:s/></text:span><text:span text:style-name="T14_3">2.<text:s/></text:span><text:span text:style-name="T14_4">ις<text:s/>δια<text:s/>ά<text:s/>ις<text:s/>το<text:s/>1809/1988<text:s/>(<text:s/>ΕΚ<text:s/>222<text:s/>Α<text:s/>ιέρω<text:s/>η<text:s/>φορολ<text:s/>γικ<text:s/>σμ<text:s/>ά<text:s/>ς<text:s/>δια<text:s/>ις<text:s/></text:span><text:span text:style-name="T14_5">3.<text:s/></text:span><text:span text:style-name="T14_6">ις<text:s/>δια<text:s/>ά<text:s/>ις<text:s/>τη<text:s/>π<text:s/>α<text:s/>ρ<text:s/>ο<text:s/>5<text:s/>το<text:s/>ά<text:s/>θρ<text:s/>22<text:s/>το<text:s/>2<text:s/>20/<text:s/>992<text:s/>(Φ<text:s/>Α<text:s/>4)<text:s/>με<text:s/>τις<text:s/>π<text:s/>ίες<text:s/>έχ<text:s/>τα<text:s/>ξ<text:s/>ιοδότη<text:s/>η<text:s/>το<text:s/>π<text:s/>γό<text:s/>ικ<text:s/>μι<text:s/>εί<text:s/>ι<text:s/>φ<text:s/>η<text:s/>ις<text:s/>οθεσ<text:s/>ες<text:s/>ρί<text:s/>ις<text:s/>ίμ<text:s/>ς<text:s/>ορ<text:s/>λ<text:s/>γικ<text:s/>ς<text:s/>ια<text:s/>ά<text:s/>ις<text:s/>ια<text:s/>βολ<text:s/>ορ<text:s/>λ<text:s/>γικ<text:s/>δη<text:s/>σ<text:s/>ω<text:s/>σε<text:s/>εξ<text:s/>ρετικ<text:s/>ς<text:s/>π<text:s/>ριπ<text:s/>ώσ<text:s/>ις<text:s/></text:span><text:span text:style-name="T14_7">4.<text:s/></text:span><text:span text:style-name="T14_8">ις<text:s/>ια<text:s/>ά<text:s/>ις<text:s/>η<text:s/>ιθ<text:s/>Α<text:s/>015213<text:s/>013/28.1.2013<text:s/>Φ<text:s/>Κ<text:s/>30)<text:s/>π<text:s/>φ<text:s/>ης<text:s/>ο<text:s/>π<text:s/>γο<text:s/>ο<text:s/>φ<text:s/>γο<text:s/>ικ<text:s/>μι<text:s/>ρί<text:s/>ε<text:s/>α<text:s/>ίβ<text:s/>ης<text:s/>μ<text:s/>διοτή<text:s/>ω<text:s/>το<text:s/>ε<text:s/>κ<text:s/>ραμμ<text:s/>έα<text:s/>η<text:s/>ε<text:s/>κ<text:s/>ραμμ<text:s/>εία<text:s/>σίω<text:s/>σόδω<text:s/>ο<text:s/>π<text:s/>γείο<text:s/>ικ<text:s/>μι<text:s/>π<text:s/>ς<text:s/>ή<text:s/>ώθ<text:s/>η<text:s/>ιθ<text:s/>Α<text:s/>196756<text:s/>Ξ<text:s/>013/23.12.2013<text:s/>Φ<text:s/>Κ<text:s/>31<text:s/>)<text:s/>φ<text:s/>η<text:s/>ο<text:s/>π<text:s/>γο<text:s/>ο<text:s/>φ<text:s/>γο<text:s/>ικ<text:s/>μι<text:s/></text:span><text:span text:style-name="T14_9">5.<text:s/></text:span><text:span text:style-name="T14_10">η<text:s/>ι<text:s/>.<text:s/>Π<text:s/>7927<text:s/>Ξ<text:s/>19.09.2012<text:s/>π<text:s/>φ<text:s/>η<text:s/>ο<text:s/>ρωθ<text:s/>γο<text:s/>ο<text:s/>γο<text:s/>ικ<text:s/>μι<text:s/>Φ<text:s/>Κ<text:s/>574<text:s/>εση<text:s/>μ<text:s/>διοτή<text:s/>ω<text:s/>ο<text:s/>φ<text:s/>γό<text:s/>ικ<text:s/>μι<text:s/>εώ<text:s/>γιο<text:s/>Μα<text:s/>αγ<text:s/></text:span><text:span text:style-name="T14_11">6.<text:s/></text:span><text:span text:style-name="T14_12">ο<text:s/>εγ<text:s/>ς<text:s/>τι<text:s/>όσφ<text:s/>ος<text:s/>εισ<text:s/>ς<text:s/>ίχ<text:s/>ς<text:s/>τέλ<text:s/>σμ<text:s/>ρρ<text:s/>μ<text:s/>στε<text:s/>ι<text:s/>κ<text:s/>οικο<text:s/>μ<text:s/>κ<text:s/>ή<text:s/>στο<text:s/>μό<text:s/>Κεφαλ<text:s/>α<text:s/></text:span><text:span text:style-name="T14_13">7.<text:s/></text:span><text:span text:style-name="T14_14">ο<text:s/>εγ<text:s/>ς<text:s/>τι<text:s/>η<text:s/>φ<text:s/>η<text:s/>ή<text:s/>ε<text:s/>οκ<text:s/>ίτ<text:s/>ε<text:s/>ά<text:s/>ος<text:s/>ο<text:s/>α<text:s/>ικ<text:s/>ο<text:s/>λ<text:s/>γισμ</text:span></text:p>
      <text:p text:style-name="P15"><text:span text:style-name="T15_1">Π<text:s/>Ο<text:s/>Φ<text:s/>Α<text:s/>Σ<text:s/>Ι<text:s/>Ζ<text:s/>Ο<text:s/>Υ<text:s/>Μ<text:s/>Ε</text:span></text:p>
      <text:p text:style-name="P16"><text:span text:style-name="T16_1">)<text:s/></text:span><text:span text:style-name="T16_2">α<text:s/>α<text:s/>εί<text:s/>α<text:s/>χ<text:s/>ι<text:s/></text:span><text:span text:style-name="T16_3">0.04.2014<text:s/></text:span><text:span text:style-name="T16_4">ι<text:s/>οθεσ<text:s/>ς<text:s/>α<text:s/>ολ<text:s/>ω<text:s/>εβαιωμ<text:s/>Ο.Υ<text:s/>ργο<text:s/>το<text:s/>ο<text:s/>το<text:s/>ελ<text:s/>ίο<text:s/>ργο<text:s/>τολ<text:s/>ο<text:s/>φ<text:s/>ιλ<text:s/>η<text:s/>ρομ<text:s/>α<text:s/>κ<text:s/>οση<text:s/>η<text:s/>ο<text:s/>α<text:s/>φ<text:s/>ης<text:s/>ώ<text:s/>φ<text:s/>ιλ<text:s/>ω<text:s/>ικώ<text:s/>οσώ<text:s/>χ<text:s/>η<text:s/>ια<text:s/>οικ<text:s/>η<text:s/>ια<text:s/>γκ<text:s/>ά<text:s/>τ<text:s/>η<text:s/>έ<text:s/>ρα<text:s/>το<text:s/>μ<text:s/>ε<text:s/>αλ<text:s/>α<text:s/>ς<text:s/>η<text:s/>δια<text:s/>ρομ<text:s/>α<text:s/>ια<text:s/>ις<text:s/>δ<text:s/>ες<text:s/>φ<text:s/>ιλ<text:s/>ς<text:s/>όσω<text:s/>α<text:s/>εί<text:s/>ι<text:s/>θεσμ<text:s/>ες<text:s/>α<text:s/>ολ<text:s/>ω<text:s/>όσεω<text:s/>ρ<text:s/>μ<text:s/>σεω<text:s/>/<text:s/>διε<text:s/>λ<text:s/>εω<text:s/>τμηματ<text:s/>κ<text:s/>κ<text:s/>α<text:s/>ολ<text:s/>εβαιωμ<text:s/>φ<text:s/>ιλ<text:s/></text:span><text:span text:style-name="T16_5">)<text:s/></text:span><text:span text:style-name="T16_6">τέλ<text:s/>τα<text:s/>χ<text:s/>ι<text:s/></text:span><text:span text:style-name="T16_7">0.04.2014<text:s/></text:span><text:span text:style-name="T16_8">ωμ<text:s/>ω<text:s/>εβαιωμ<text:s/>π<text:s/>οθέσ<text:s/>χ<text:s/>ι<text:s/>ρομ<text:s/>α<text:s/>κ<text:s/>οση<text:s/>η<text:s/>ο<text:s/>ης,<text:s/>φ<text:s/>ιλ<text:s/>ω<text:s/>τέρω<text:s/>οσώ<text:s/>ώ<text:s/>ω<text:s/>εβαιωμ<text:s/>π<text:s/>οθέσ<text:s/>τη<text:s/>Ο.Υ<text:s/>ργο<text:s/>τ<text:s/>λ<text:s/>ο<text:s/>το<text:s/>ελ<text:s/>ίο<text:s/>ργο<text:s/>τολ<text:s/>ο<text:s/>φ<text:s/>ιλ<text:s/></text:span><text:span text:style-name="T16_9">)<text:s/></text:span><text:span text:style-name="T16_10">α<text:s/>α<text:s/>εί<text:s/>α<text:s/>χ<text:s/>ι<text:s/></text:span><text:span text:style-name="T16_11">0.4.2014<text:s/></text:span><text:span text:style-name="T16_12">ι<text:s/>οθε<text:s/>μ<text:s/>ες<text:s/>βολ<text:s/>ω<text:s/>ριοδικώ<text:s/>κ<text:s/>α<text:s/>ισ<text:s/>ι<text:s/>η<text:s/>σ<text:s/>.Π<text:s/>Α.<text:s/>ω<text:s/>φ<text:s/>ω<text:s/>ικ<text:s/>ω<text:s/>κ<text:s/>ιμ<text:s/>χ<text:s/>η<text:s/>δρα<text:s/>η<text:s/>π<text:s/>γ<text:s/>λ<text:s/>ικ<text:s/>ο<text:s/>ρα<text:s/>τ<text:s/>ιότη<text:s/>α<text:s/>το<text:s/>μό<text:s/>ε<text:s/>αλ<text:s/>α<text:s/>ω<text:s/>π<text:s/>ίω<text:s/>οθεσ<text:s/>α<text:s/>ει<text:s/>χ<text:s/>ι<text:s/>η<text:s/>ρομ<text:s/>α<text:s/>βολ<text:s/>ω<text:s/>τέρω<text:s/>η<text:s/>σ<text:s/>ω<text:s/>φ<text:s/>ω<text:s/>ι<text:s/>ί<text:s/>ι<text:s/>τη<text:s/>μ<text:s/>δια<text:s/>Ο.<text:s/>.<text:s/>ο<text:s/>α<text:s/>φ<text:s/>η<text:s/>σ<text:s/>ι<text:s/>ς<text:s/>π<text:s/>ος<text:s/>τα<text:s/>οριζόμε<text:s/>στ<text:s/>π<text:s/>ο<text:s/>α<text:s/>ά<text:s/>ρα<text:s/>ο<text:s/>τη<text:s/>η<text:s/>ρομ<text:s/>α<text:s/>ρα<text:s/>ής<text:s/>τη<text:s/></text:span><text:span text:style-name="T16_13">)<text:s/></text:span><text:span text:style-name="T16_14">α<text:s/>α<text:s/>εί<text:s/>α<text:s/>χ<text:s/>ι<text:s/></text:span><text:span text:style-name="T16_15">0.04.2014<text:s/></text:span><text:span text:style-name="T16_16">ι<text:s/>οθεσ<text:s/>ες<text:s/>βολ<text:s/>λ<text:s/>ω<text:s/>ορ<text:s/>λ<text:s/>γικ<text:s/>η<text:s/>σ<text:s/>ω<text:s/>α<text:s/>ο<text:s/>ω<text:s/>όρ<text:s/>ο<text:s/>ο<text:s/>η<text:s/>ορ<text:s/>λ<text:s/>γία<text:s/>ισοδήματ<text:s/>ς<text:s/>ω<text:s/>α<text:s/>χ<text:s/>εω<text:s/>βολ<text:s/>ω<text:s/>η<text:s/>σ<text:s/>ω<text:s/>ώ<text:s/>α<text:s/>ί<text:s/>α<text:s/>τη<text:s/>μ<text:s/>δια<text:s/>Ο.<text:s/>.<text:s/>ε<text:s/>μ<text:s/>ρφ<text:s/>μ<text:s/>χ<text:s/>ι<text:s/>τη<text:s/>α<text:s/>η<text:s/>ρομ<text:s/>α<text:s/></text:span><text:span text:style-name="T16_17">)<text:s/></text:span><text:span text:style-name="T16_18">α<text:s/>α<text:s/>εί<text:s/>α<text:s/>χ<text:s/>ι<text:s/></text:span><text:span text:style-name="T16_19">0<text:s/>4.2014<text:s/></text:span><text:span text:style-name="T16_20">ι<text:s/>οθεσ<text:s/>ες<text:s/>βολ<text:s/>η<text:s/>σ<text:s/>ω<text:s/>ολ<text:s/>όρ<text:s/>ελ<text:s/>φ<text:s/>ο<text:s/>ελ<text:s/>τοσή<text:s/>όρ<text:s/>ελ<text:s/>ισφ<text:s/>ρώ<text:s/>ρ<text:s/>ο<text:s/>σίο<text:s/>ρίτω<text:s/>ια<text:s/>ο<text:s/>χ<text:s/>εο<text:s/>φ<text:s/>ι<text:s/>μι<text:s/>όσω<text:s/>,<text:s/>ο<text:s/>η<text:s/>ρομ<text:s/>α<text:s/>κ<text:s/>οση<text:s/>τη<text:s/>ο<text:s/>α<text:s/>α<text:s/>φ<text:s/>ης.</text:span></text:p>
      <text:p text:style-name="P17"><text:span text:style-name="T17_1">)<text:s/></text:span><text:span text:style-name="T17_2">α<text:s/>α<text:s/>εί<text:s/>τ<text:s/>,<text:s/>χ<text:s/>ι<text:s/></text:span><text:span text:style-name="T17_3">0.4.2014,<text:s/></text:span><text:span text:style-name="T17_4">οθεσ<text:s/>α<text:s/>βολ<text:s/>α<text:s/>τ<text:s/>εω<text:s/>ορ<text:s/>λ<text:s/>γικ<text:s/>τοιχ<text:s/>ίω<text:s/>ια<text:s/>ια<text:s/>τ<text:s/>ωσ<text:s/>οφ<text:s/>ριώ<text:s/>η<text:s/>.Γ<text:s/>Γ.Δ.Ε.<text:s/>Ο<text:s/>1022/2014,<text:s/>ια<text:s/>ις<text:s/>χε<text:s/>ρήσεις<text:s/>ια<text:s/>η<text:s/>ο<text:s/>επ<text:s/>γ<text:s/>λ<text:s/>ικ<text:s/>εγκ<text:s/>τα<text:s/>(<text:s/>δρα<text:s/>κ<text:s/>ά<text:s/>τ<text:s/>στ<text:s/>εφα<text:s/>α<text:s/></text:span><text:span text:style-name="T17_5">)<text:s/></text:span><text:span text:style-name="T17_6">α<text:s/>α<text:s/>εί<text:s/>α<text:s/>ι<text:s/>οθε<text:s/>μ<text:s/>ες<text:s/>βολ<text:s/>ω<text:s/>η<text:s/>σ<text:s/>ω<text:s/>οβλ<text:s/>π<text:s/>α<text:s/>ις<text:s/>ια<text:s/>ά<text:s/>ις<text:s/>ο<text:s/>809/1988<text:s/>Φ<text:s/>Κ<text:s/>22<text:s/>,<text:s/>χ<text:s/>ι<text:s/></text:span><text:span text:style-name="T17_7">0.<text:s/>.2014,<text:s/></text:span></text:p>
      <text:p text:style-name="P18"><text:span text:style-name="T18_1">ια<text:s/>ις<text:s/>π<text:s/>ιρήσεις<text:s/>ια<text:s/>η<text:s/>ο<text:s/>π<text:s/>γ<text:s/>ικ<text:s/>εγκ<text:s/>ά<text:s/>τ<text:s/>η<text:s/>(<text:s/>δρα<text:s/>τη<text:s/>στ<text:s/>Κ<text:s/>φ<text:s/>απ<text:s/>ο<text:s/>α<text:s/>α<text:s/>φ<text:s/>η<text:s/>η<text:s/>σιε<text:s/>εί<text:s/>σ<text:s/>η<text:s/>Εφη<text:s/>ρίδα<text:s/>τη<text:s/>Κ<text:s/>ερ<text:s/>σεως</text:span></text:p>
      <text:p text:style-name="P19"><text:span text:style-name="T19_1">κ<text:s/>β<text:s/>ς<text:s/>α<text:s/>ίγρ<text:s/>φο</text:span></text:p>
      <text:p text:style-name="P20"><text:span text:style-name="T20_1">Π<text:s/>ϊσ<text:s/>άμ<text:s/>ς<text:s/>της<text:s/>μ<text:s/>τε<text:s/>ας</text:span></text:p>
      <text:p text:style-name="P21"><text:span text:style-name="T21_1">Ι</text:span><text:span text:style-name="T21_2">ΝΑΚ<text:s/>Δ<text:s/>ΑΝ<text:s/>Μ</text:span><text:span text:style-name="T21_3">Η<text:s/>.<text:s/></text:span><text:span text:style-name="T21_4">Ρ<text:s/>Σ<text:s/>ΕΝΕ<text:s/>Α</text:span></text:p>
      <text:p text:style-name="P22"><text:span text:style-name="T22_1">.<text:s/>Ε<text:s/>κ<text:s/>Τ<text:s/>γρα<text:s/>ε<text:s/>ο<text:s/>γ<text:s/>α<text:s/>Δ<text:s/>σίε<text:s/>η<text:s/>στ<text:s/>τε<text:s/>ς<text:s/>Β<text:s/>.<text:s/>Δ<text:s/>Ο.Υ<text:s/>κ<text:s/>Τελ<text:s/>ία<text:s/>ό<text:s/>τη<text:s/>Χώρας</text:span></text:p>
      <text:p text:style-name="P23"><text:span text:style-name="T23_1">.<text:s/>η<text:s/>Η<text:s/>ρο<text:s/>κ<text:s/>Δ<text:s/>α<text:s/>έρ<text:s/>ση<text:s/>(<text:s/>μ<text:s/>γές)</text:span></text:p>
      <text:p text:style-name="P24"><text:span text:style-name="T24_1">ΠΟΔ<text:s/>Γ<text:s/>Α<text:s/>ΙΝΟ<text:s/>Ο<text:s/>ΗΣΗ</text:span></text:p>
      <text:p text:style-name="P25"><text:span text:style-name="T25_1">π<text:s/>δέκ<text:s/>ες<text:s/>Α<text:s/>έως<text:s/>τέλ<text:s/>ς<text:s/></text:span><text:span text:style-name="T25_2">ΤΕ<text:s/>Κ<text:s/>Δ<text:s/>ΑΝ<text:s/>ΜΗ:</text:span></text:p>
      <text:p text:style-name="P26"><text:span text:style-name="T26_1">)<text:s/>Γραφείο<text:s/>κ.<text:s/>π<text:s/>γο<text:s/>Γ<text:s/>α<text:s/>ε<text:s/>ο<text:s/>κ<text:s/>Υφ<text:s/>γο<text:s/>Γ<text:s/>α<text:s/>ε<text:s/>α<text:s/>κ<text:s/>κ<text:s/>Γε<text:s/>ραμμ<text:s/>έω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Δ<text:s/>η<text:s/>Π<text:s/>τικ<text:s/>Εισπ<text:s/>ά<text:s/>ω<text:s/>μήμ<text:s/>α<text:s/>Α,<text:s/>,<text:s/>Δ,<text:s/>Ε,<text:s/>Γρα<text:s/>εία</text:span></text:p>
      <text:p text:style-name="P27"><text:span text:style-name="T27_1">)<text:s/>ραφείο<text:s/>Τ<text:s/>κ<text:s/>Δ<text:s/>σίω<text:s/>Σ<text:s/>σεω<text:s/>Γ<text:s/>α<text:s/>ε<text:s/>ο<text:s/>Επ<text:s/>κ<text:s/>ι<text:s/>α<text:s/>κ<text:s/>Πλ<text:s/>οφ<text:s/>ρηση<text:s/>Πολ<text:s/>τώ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