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<text:s/>185Β΄/31-1-2014</text:span></text:p>
      <text:p text:style-name="P2"><text:span text:style-name="T2_1">ΑΝΑΡΤΗΤΕΑ<text:s/>ΣΤΟ<text:s/>ΔΙΑΔΙΚΤΥΟ</text:span></text:p>
      <text:p text:style-name="P3"><text:span text:style-name="T3_1">ΕΞΑΙΡΕΤΙΚΑ<text:s/>ΕΠΕΙΓΟΝ<text:s/></text:span><text:span text:style-name="T3_2">ορισμένα<text:s/>πρόσωπα<text:s/>σχετικά<text:s/>με<text:s/>τις<text:s/>οικονομικές<text:s/>συναλλαγές<text:s/>με<text:s/>φορολογουμένους.</text:span></text:p>
      <text:p text:style-name="P4"><text:span text:style-name="T4_1">3.<text:s/>Τις<text:s/>διατάξεις<text:s/>της<text:s/>αριθμ.<text:s/>Δ6Α<text:s/>1015213<text:s/>ΕΞ2013/28.1.2013(ΦΕΚ<text:s/>Β΄<text:s/>130)<text:s/>απόφασης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(ΦΕΚ<text:s/>3317<text:s/>Β΄)<text:s/>απόφαση<text:s/>του<text:s/>Υπουργού<text:s/>Οικονομικών<text:s/>και<text:s/>του<text:s/>Υφυπουργού<text:s/>Οικονομικών.</text:span></text:p>
      <text:p text:style-name="P5"><text:span text:style-name="T5_1">4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6"><text:span text:style-name="T6_1">5.<text:s/>Την<text:s/>ΠΟΛ<text:s/>1013/7.1.2014<text:s/>απόφαση<text:s/>του<text:s/>Γενικού<text:s/>Γραμματέα<text:s/>Δημοσίων<text:s/>Εσόδων<text:s/>(ΦΕΚ<text:s/>32<text:s/>Β΄)<text:s/>για<text:s/>την<text:s/>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.</text:span></text:p>
      <text:p text:style-name="P7"><text:span text:style-name="T7_1">6.<text:s/>Την<text:s/>υποχρέωση<text:s/>των<text:s/>εκμισθωτών<text:s/>ακίνητης<text:s/>περιουσίας<text:s/>να<text:s/>υποβάλλουν<text:s/>δήλωση<text:s/>των<text:s/>πληροφοριακών<text:s/>στοιχείων<text:s/>των<text:s/>μισθώσεων<text:s/>που<text:s/>συνάπτονται<text:s/>από<text:s/>1.1.2014<text:s/>και<text:s/>μετά<text:s/>ή<text:s/>έχουν<text:s/>συναφθεί<text:s/>προγενέστερα<text:s/>και<text:s/>δεν<text:s/>έχουν<text:s/>υποβληθεί<text:s/>στην<text:s/>Δ.Ο.Υ.,<text:s/>με<text:s/>τη<text:s/>χρήση<text:s/>ηλεκτρονικής<text:s/>μεθόδου<text:s/>επικοινωνίας<text:s/>μέσω<text:s/>διαδικτύου.</text:span></text:p>
      <text:p text:style-name="P8"><text:span text:style-name="T8_1">7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9"><text:span text:style-name="T9_1">ΑΠΟΦΑΣΙΖΟΥΜΕ</text:span></text:p>
      <text:p text:style-name="P10"><text:span text:style-name="T10_1">1.<text:s/>Παρατείνεται<text:s/>μέχρι<text:s/>28/2/2014<text:s/>η<text:s/>προθεσμία<text:s/>υποβολής<text:s/>των<text:s/>έγγραφων<text:s/>αρχικών<text:s/>ή<text:s/>τροποποιητικών<text:s/>μισθώσεων<text:s/>που<text:s/>συντάχθηκαν<text:s/>από<text:s/>1/12/2013<text:s/>μέχρι<text:s/>και<text:s/>31/12/2013,<text:s/>ανεξάρτητα<text:s/>από<text:s/>την<text:s/>ημερομηνία<text:s/>έναρξης<text:s/>ή<text:s/>τροποποίησης<text:s/>της<text:s/>μίσθωσης<text:s/>και<text:s/>δεν<text:s/>έχουν<text:s/>κατατεθεί<text:s/>στη<text:s/>Δ.Ο.Υ..<text:s/>Μέχρι<text:s/>την<text:s/>ίδια<text:s/>ημερομηνία<text:s/>υποβάλλονται<text:s/>χωρίς<text:s/>την<text:s/>επιβολή<text:s/>προστίμου<text:s/>και<text:s/>οι<text:s/>έγγραφες<text:s/>αρχικές<text:s/>ή<text:s/>τροποποιητικές<text:s/>μισθώσεις<text:s/>που<text:s/>συντάχθηκαν<text:s/>πριν<text:s/>την<text:s/>1/12/2013,<text:s/>ανεξάρτητα<text:s/>από<text:s/>την<text:s/>ημερομηνία<text:s/>έναρξης<text:s/>ή<text:s/>τροποποίησης<text:s/>της<text:s/>μίσθωσης<text:s/>και<text:s/>δεν<text:s/>έχουν<text:s/>κατατεθεί<text:s/>στη<text:s/>Δ.Ο.Υ.</text:span></text:p>
      <text:p text:style-name="P11"><text:span text:style-name="T11_1">2.<text:s/>Η<text:s/>απόφαση<text:s/>αυτή<text:s/>να<text:s/>δημοσιευθεί<text:s/>στην<text:s/>Εφημερίδα<text:s/>της<text:s/>Κυβερνήσεως.</text:span></text:p>
      <text:p text:style-name="P12"><text:span text:style-name="T12_1">Ο<text:s/>ΓΕΝΙΚΟΣ<text:s/>ΓΡΑΜΜΑΤΕΑΣ</text:span></text:p>
      <text:p text:style-name="P13"><text:span text:style-name="T13_1">Θ.<text:s/>ΘΕΟΧΑΡΗΣ</text:span></text:p>
      <text:p text:style-name="P14"><text:span text:style-name="T14_1">ΠΙΝΑΚΑΣ<text:s/>ΔΙΑΝΟΜΗΣ</text:span><text:span text:style-name="T14_2">:</text:span></text:p>
      <text:p text:style-name="P15"><text:span text:style-name="T15_1">Ι<text:s/>ΑΠΟΔΕΚΤΕΣ<text:s/>ΓΙΑ<text:s/>ΕΝΕΡΓΕΙΑ</text:span></text:p>
      <text:p text:style-name="P16"><text:span text:style-name="T16_1">1.<text:s/>Διεύθυνση<text:s/>Ηλεκτρονικής<text:s/>Διακυβέρνησης<text:s/>(Δ.ΗΛΕ.Δ.)</text:span></text:p>
      <text:p text:style-name="P17"><text:span text:style-name="T17_1">2.<text:s/>Εθνικό<text:s/>Τυπογραφείο<text:s/>(για<text:s/>δημοσίευση<text:s/>στην<text:s/>Εφημερίδα<text:s/>της<text:s/>Κυβερνήσεως)</text:span></text:p>
      <text:p text:style-name="P18"><text:span text:style-name="T18_1">ΙΙ.<text:s/>ΑΠΟΔΕΚΤΕΣ<text:s/>ΓΙΑ<text:s/>ΚΟΙΝΟΠΟΙΗΣΗ</text:span></text:p>
      <text:p text:style-name="P19"><text:span text:style-name="T19_1">1.<text:s/>Δ.Ο.Υ.</text:span></text:p>
      <text:p text:style-name="P20"><text:span text:style-name="T20_1">2.<text:s/>Οικονομικές<text:s/>Επιθεωρήσεις-<text:s/>Όλους<text:s/>τους<text:s/>επιθεωρητές<text:s/>στις<text:s/>έδρες<text:s/>τους</text:span></text:p>
      <text:p text:style-name="P21"><text:span text:style-name="T21_1">3<text:s/>Κεντρική<text:s/>Υπηρεσία<text:s/>ΣΔΟΕ<text:s/>και<text:s/>Περιφερειακές<text:s/>Διευθύνσεις<text:s/>του</text:span></text:p>
      <text:p text:style-name="P22"><text:span text:style-name="T22_1">4.<text:s/>ΔΕΚ</text:span></text:p>
      <text:p text:style-name="P23"><text:span text:style-name="T23_1">5.<text:s/>ΠΟΕ<text:s/>Δ.Ο.Υ.</text:span></text:p>
      <text:p text:style-name="P24"><text:span text:style-name="T24_1">6.<text:s/>Περιοδικό<text:s/>«<text:s/>ΦΟΡΟΛΟΓΙΚΗ<text:s/>ΕΠΙΘΕΩΡΗΣΗ»</text:span></text:p>
      <text:p text:style-name="P25"><text:span text:style-name="T25_1">7.<text:s/>Αποδέκτες<text:s/>Πινάκων<text:s/>Ζ΄,<text:s/>Ι΄<text:s/>και<text:s/>ΚΑ΄</text:span></text:p>
      <text:p text:style-name="P26"><text:span text:style-name="T26_1">ΕΣΩΤΕΡΙΚΗ<text:s/>ΔΙΑΝΟΜΗ:</text:span></text:p>
      <text:p text:style-name="P27"><text:span text:style-name="T27_1">1.<text:s/>Γραφείο<text:s/>κ.<text:s/>Υπουργού</text:span></text:p>
      <text:p text:style-name="P28"><text:span text:style-name="T28_1">2.<text:s/>Γραφείο<text:s/>κ.<text:s/>Υφυπουργού</text:span></text:p>
      <text:p text:style-name="P29"><text:span text:style-name="T29_1">3.<text:s/>Γραφείο<text:s/>Γεν.<text:s/>Γραμματέα<text:s/>Δημοσίων<text:s/>Εσόδων</text:span></text:p>
      <text:p text:style-name="P30"><text:span text:style-name="T30_1">4.<text:s/>Γραφείο<text:s/>κ.<text:s/>Αν.<text:s/>Γενικού<text:s/>Δ/ντή<text:s/>Φορολογίας</text:span></text:p>
      <text:p text:style-name="P31"><text:span text:style-name="T31_1">5.<text:s/>Γραφεία<text:s/>κ.κ.<text:s/>Γενικών<text:s/>Δ/ντών</text:span></text:p>
      <text:p text:style-name="P32"><text:span text:style-name="T32_1">6.<text:s/>Γραφείο<text:s/>κ.<text:s/>Δ/ντη<text:s/>Δ<text:s/>12</text:span></text:p>
      <text:p text:style-name="P33"><text:span text:style-name="T33_1">7.<text:s/>Όλες<text:s/>τις<text:s/>Φορολογικές<text:s/>Δ/νσεις,<text:s/>Τμήματα<text:s/>και<text:s/>Ανεξάρτητα<text:s/>Γραφεία</text:span></text:p>
      <text:p text:style-name="P34"><text:span text:style-name="T34_1">8.<text:s/>Δ/νση<text:s/>Επιθ/σης<text:s/>Υπηρεσιών</text:span></text:p>
      <text:p text:style-name="P35"><text:span text:style-name="T35_1">9.<text:s/>Γραφείο<text:s/>Τύπου<text:s/>και<text:s/>Δημοσίων<text:s/>Σχέσεων<text:s/>(20)</text:span></text:p>
      <text:p text:style-name="P36"><text:span text:style-name="T36_1">10.<text:s/>Γραφείο<text:s/>Επικοινωνίας<text:s/>και<text:s/>Πληροφόρησης<text:s/>Πολιτών<text:s/>(5)</text:span></text:p>
      <text:p text:style-name="P37"><text:span text:style-name="T37_1">11.<text:s/>Διεύθυνση<text:s/>Φορολογίας<text:s/>Εισοδήματος<text:s/>(Δ<text:s/>12)<text:s/>–<text:s/>Τμήματα<text:s/>Α΄(20),<text:s/>Β΄(5),<text:s/>Γ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