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T83_4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2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T122_4" style:family="text"/>
    <style:style style:name="T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6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style:text-underline-style="solid" style:text-underline-color="font-color"/>
    </style:style>
    <style:style style:name="T137_3" style:family="text">
      <style:text-properties fo:language="el" fo:language-asian="el"/>
    </style:style>
    <style:style style:name="T137_4" style:family="text"/>
    <style:style style:name="T137_5" style:family="text" style:parent-style-name="Internet_20_link">
      <style:text-properties fo:color="#0000ee" fo:language="el" fo:language-asian="el"/>
    </style:style>
    <style:style style:name="T137_6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T138_4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ΑΔΑ:</text:span></text:p>
      <text:p text:style-name="P5"><text:span text:style-name="T5_1">ΑΝΑΡΤΗΤΕΑ<text:s/>ΣΤΟ<text:s/>ΔΙΑΔΙΚΤΥΟ</text:span></text:p>
      <text:p text:style-name="P6"><text:span text:style-name="T6_1">ΦΕΚ:<text:s/>Β’<text:s/>300/11.02.2014</text:span></text:p>
      <text:p text:style-name="P7"><text:span text:style-name="T7_1">Αθήνα,<text:s/>3<text:s/>Φεβρουαρίου<text:s/>2014</text:span></text:p>
      <text:p text:style-name="P8"><text:span text:style-name="T8_1">ΓΕΝΙΚΗ<text:s/>ΓΡΑΜΜΑΤΕΙΑ<text:s/>ΔΗΜΟΣΙΩΝ<text:s/>ΕΣΟΔΩΝ</text:span></text:p>
      <text:p text:style-name="P9"><text:span text:style-name="T9_1">1<text:s/>.ΓΕΝΙΚΗ<text:s/>Δ/ΝΣΗ<text:s/>ΦΟΡΟΛΟΓΙΑΣ</text:span></text:p>
      <text:p text:style-name="P10"><text:span text:style-name="T10_1">ΔΙΕΥΘΥΝΣΗ<text:s/>ΦΟΡΟΛ.<text:s/>ΕΙΣΟΔΗΜΑΤΟΣ<text:s/>(Δ12)</text:span></text:p>
      <text:h text:style-name="P11" text:outline-level="1"><text:span text:style-name="T11_1">ΤΜΗΜΑ<text:s/>Β’<text:s/></text:span></text:h>
      <text:h text:style-name="P12" text:outline-level="1"><text:span text:style-name="T12_1">Ταχ.Δ/νση<text:s/>:Καρ.<text:s/>Σερβίας<text:s/>10<text:s/>Ταχ.Κωδ.<text:s/>:101<text:s/>84,<text:s/>Αθήνα</text:span></text:h>
      <text:p text:style-name="P13"><text:span text:style-name="T13_1">Τηλέφωνο<text:s/>:210<text:s/>3375312</text:span></text:p>
      <text:p text:style-name="P14"><text:span text:style-name="T14_1">ΦΑΞ<text:s/>:210<text:s/>3375001</text:span></text:p>
      <text:p text:style-name="P15"><text:span text:style-name="T15_1">2<text:s/>.ΔΙΕΥΘΥΝΣΗ<text:s/>ΗΛΕΚΤΡΟΝΙΚΗΣ<text:s/>ΔΙΑΚΥΒΕΡΝΗΣΗΣ<text:s/>(e-<text:s/>Εφαρμογές)</text:span></text:p>
      <text:p text:style-name="P16"><text:span text:style-name="T16_1">Ταχ.<text:s/>Δ/νση<text:s/>:Χανδρή<text:s/>1<text:s/>&amp;<text:s/>Θεσ/νίκης</text:span></text:p>
      <text:p text:style-name="P17"><text:span text:style-name="T17_1">Ταχ.<text:s/>Κωδ.<text:s/>:183<text:s/>46,<text:s/>Μοσχάτο</text:span></text:p>
      <text:p text:style-name="P18"><text:span text:style-name="T18_1">ΘΕΜΑ:<text:s/>«Τύπος<text:s/>και<text:s/>περιεχόμενο<text:s/>των<text:s/>δηλώσεων<text:s/>φορολογίας<text:s/>εισοδήματος<text:s/>οικον.<text:s/>έτους<text:s/>2014<text:s/>των<text:s/>νομικών<text:s/>προσώπων<text:s/>του<text:s/>άρθρου<text:s/>101<text:s/>του<text:s/>ν.2238/1994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του<text:s/>άρθρου<text:s/>101<text:s/>του<text:s/>ν.2238/1994».</text:span></text:p>
      <text:p text:style-name="P19"><text:span text:style-name="T19_1">Α<text:s/>Π<text:s/>Ο<text:s/>Φ<text:s/>Α<text:s/>Σ<text:s/>ΗΟ<text:s/>ΓΕΝΙΚΟΣ<text:s/>ΓΡΑΜΜΑΤΕΑΣΤΗΣ<text:s/>ΓΕΝΙΚΗΣ<text:s/>ΓΡΑΜΜΑΤΕΙΑΣ<text:s/>ΔΗΜΟΣΙΩΝ<text:s/>ΕΣΟΔΩΝ</text:span></text:p>
      <text:p text:style-name="P20"><text:span text:style-name="T20_1">Έχοντας<text:s/>υπόψη:</text:span></text:p>
      <text:p text:style-name="P21"><text:span text:style-name="T21_1">α.<text:s/>Τις<text:s/>διατάξεις<text:s/>των<text:s/>παραγράφων<text:s/>2<text:s/>και<text:s/>6<text:s/>του<text:s/>άρθρου<text:s/>107<text:s/>του<text:s/>Κώδικα<text:s/>Φορολογίας<text:s/>Εισοδήματος<text:s/>που<text:s/>κυρώθηκε<text:s/>με<text:s/>το<text:s/>ν.2238/1994<text:s/>(ΦΕΚ<text:s/>Α’<text:s/>151).</text:span></text:p>
      <text:p text:style-name="P22"><text:span text:style-name="T22_1">β.<text:s/>Τις<text:s/>διατάξεις<text:s/>του<text:s/>άρθρου<text:s/>109<text:s/>του<text:s/>ν.<text:s/>2238/1994.</text:span></text:p>
      <text:p text:style-name="P23"><text:span text:style-name="T23_1">γ.<text:s/>Τις<text:s/>διατάξεις<text:s/>της<text:s/>παραγράφου<text:s/>1<text:s/>του<text:s/>άρθρου<text:s/>99<text:s/>του<text:s/>ν.<text:s/>2238/1994.</text:span></text:p>
      <text:p text:style-name="P24"><text:span text:style-name="T24_1">δ.<text:s/>Τις<text:s/>διατάξεις<text:s/>των<text:s/>άρθρων<text:s/>6,<text:s/>18<text:s/>και<text:s/>19<text:s/>του<text:s/>ν.4174/2013<text:s/>(ΦΕΚ<text:s/>Α’<text:s/>170),<text:s/>όπως<text:s/>ισχύουν.</text:span></text:p>
      <text:p text:style-name="P25"><text:span text:style-name="T25_1">ε.<text:s/>Τις<text:s/>διατάξεις<text:s/>της<text:s/>παραγράφου<text:s/>1<text:s/>του<text:s/>άρθρου<text:s/>31<text:s/>του<text:s/>ν.4174/2013,<text:s/>όπως<text:s/>ισχύουν.</text:span></text:p>
      <text:p text:style-name="P26"><text:span text:style-name="T26_1">στ.<text:s/>Τις<text:s/>διατάξεις<text:s/>των<text:s/>άρθρων<text:s/>53,<text:s/>57,<text:s/>58<text:s/>και<text:s/>66<text:s/>του<text:s/>ν.4174/2013,<text:s/>όπως<text:s/>ισχύουν.</text:span></text:p>
      <text:p text:style-name="P27"><text:span text:style-name="T27_1">ζ.<text:s/>Τις<text:s/>διατάξεις<text:s/>της<text:s/>παραγράφου<text:s/>5<text:s/>του<text:s/>άρθρου<text:s/>22<text:s/>του<text:s/>ν.<text:s/>2020/1992<text:s/>(ΦΕΚ<text:s/>A’<text:s/>34)<text:s/>με<text:s/>τις<text:s/>οποίες<text:s/>παρέχεται<text:s/>εξουσιοδότηση<text:s/>στον<text:s/>Υπουργό<text:s/>Οικονομικών<text:s/>να<text:s/>παρατείνει<text:s/>με<text:s/>απόφαση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28"><text:span text:style-name="T28_1">η.<text:s/>Τις<text:s/>διατάξεις<text:s/>της<text:s/>αριθ.<text:s/>Δ6Α<text:s/>1015213<text:s/>ΕΞ2013/28.1.2013<text:s/>(ΦΕΚ<text:s/>Β’<text:s/>130)<text:s/>Απόφασης<text:s/>του<text:s/>Υπουργού<text:s/>και<text:s/>του<text:s/>Υφυπουργού<text:s/>Οικονομικών<text:s/>περί<text:s/>«Μεταβίβασης<text:s/>αρμοδιοτήτων<text:s/>στον<text:s/>Γενικό<text:s/>Γραμματεί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.<text:s/>Δ6Α<text:s/>1196756<text:s/>ΕΞ2013/23.12.2013<text:s/>(ΦΕΚ<text:s/>Β’<text:s/>3317)<text:s/>Απόφαση<text:s/>του<text:s/>Υπουργού<text:s/>και<text:s/>του<text:s/>Υφυπουργού<text:s/>Οικονομικών.</text:span></text:p>
      <text:p text:style-name="P29"><text:span text:style-name="T29_1">θ.<text:s/>Τις<text:s/>διατάξεις<text:s/>της<text:s/>1046097/10382/Β0012/ΠΟΛ.1125/10.05.2001<text:s/>(ΦΕΚ<text:s/>B’<text:s/>598)<text:s/>Απόφασης<text:s/>του<text:s/>Υπουργού<text:s/>Οικονομικών,<text:s/>με<text:s/>την<text:s/>οποία<text:s/>καθορίζονται<text:s/>οι<text:s/>προθεσμίες<text:s/>υποβολής<text:s/>των<text:s/>δηλώσεων<text:s/>φορολογίας<text:s/>εισοδήματος<text:s/>ημεδαπών<text:s/>ανωνύμων<text:s/>εταιρειών.<text:s/>ι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h text:style-name="P31" text:outline-level="2"><text:span text:style-name="T31_1">ΚΕΦΑΛΑΙΟ<text:s/></text:span></text:h>
      <text:h text:style-name="P32" text:outline-level="2"><text:span text:style-name="T32_1">ΑΔΗΛΩΣΗ<text:s/>ΦΟΡΟΛΟΓΙΑΣ<text:s/>ΕΙΣΟΔΗΜΑΤΟΣΝΟΜΙΚΩΝ<text:s/>ΠΡΟΣΩΠΩΝ<text:s/>ΚΕΡΔΟΣΚΟΠΙΚΟΥ<text:s/>ΧΑΡΑΚΤΗΡΑ</text:span></text:h>
      <text:p text:style-name="P33"><text:span text:style-name="T33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4<text:s/>των<text:s/>ημεδαπών<text:s/>ανωνύμων<text:s/>εταιρειών,<text:s/>εταιρειών<text:s/>περιορισμένης<text:s/>ευθύνης,<text:s/>ιδιωτικών<text:s/>κεφαλαιουχικών<text:s/>εταιρειών,<text:s/>συνεταιρισμών,<text:s/>δημόσιων<text:s/>και<text:s/>δημοτικών<text:s/>επιχειρήσεων,<text:s/>αλλοδαπών<text:s/>επιχειρήσεων<text:s/>και<text:s/>οργανισμών,<text:s/>καθώς<text:s/>και<text:s/>των<text:s/>ημεδαπών<text:s/>ή<text:s/>αλλοδαπών<text:s/>τραπεζικών<text:s/>και<text:s/>ασφαλιστικών<text:s/>επιχειρήσεων,<text:s/>ανεξάρτητα<text:s/>από<text:s/>τη<text:s/>νομική<text:s/>μορφή<text:s/>με<text:s/>την<text:s/>οποία<text:s/>λειτουργούν,<text:s/>έχει<text:s/>όπως<text:s/>το<text:s/>σχετικό<text:s/>υπόδειγμα<text:s/>(Φ-01010)<text:s/>το<text:s/>οποίο<text:s/>επισυνάπτεται<text:s/>ως<text:s/>παράρτημα<text:s/>«Α»<text:s/>της<text:s/>παρούσας.</text:span></text:p>
      <text:p text:style-name="P34"><text:span text:style-name="T34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0<text:s/>με<text:s/>βάση<text:s/>τα<text:s/>αναφερόμενα<text:s/>στο<text:s/>κεφάλαιο<text:s/>Δ<text:s/>της<text:s/>παρούσας,<text:s/>εκτός<text:s/>των<text:s/>περιπτώσεων<text:s/>που<text:s/>ορίζονται<text:s/>στο<text:s/>ίδιο<text:s/>κεφάλαιο.<text:s/>Η<text:s/>δήλωση<text:s/>είναι,<text:s/>σύμφωνα<text:s/>με<text:s/>την<text:s/>παράγραφο<text:s/>1<text:s/>του<text:s/>άρθρου<text:s/>31<text:s/>του<text:s/>ν.4174/2013<text:s/>(Κώδικας<text:s/>Φορολογικής<text:s/>Διαδικασίας),<text:s/>άμεσος<text:s/>προσδιορισμός<text:s/>φόρου)<text:s/>και<text:s/>η<text:s/>προθεσμία<text:s/>υποβολής<text:s/>της<text:s/></text:span><text:span text:style-name="T34_2">λήγει<text:s/>στις<text:s/>30<text:s/>Μαΐου<text:s/>2014.</text:span></text:p>
      <text:p text:style-name="P35"><text:span text:style-name="T35_1">3.<text:s/>Η<text:s/>πιο<text:s/>πάνω<text:s/>δήλωση,<text:s/>όταν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36"><text:span text:style-name="T36_1">α.<text:s/>Αντίγραφο<text:s/>του<text:s/>ισολογισμού,<text:s/>της<text:s/>κατάστασης<text:s/>λογαριασμού<text:s/>Αποτελεσμάτων<text:s/>Χρήσης<text:s/>και<text:s/>της<text:s/>κατάστασης<text:s/>λογαριασμού<text:s/>Γενικής<text:s/>Εκμετάλλευσης,<text:s/>νόμιμα<text:s/>υπογεγραμμένα.</text:span></text:p>
      <text:p text:style-name="P37"><text:span text:style-name="T37_1">β.<text:s/>Δύο<text:s/>(2)<text:s/>αντίτυπα<text:s/>του<text:s/>εντύπου<text:s/>Ε3<text:s/>«ΜΗΧΑΝΟΓΡΑΦΙΚΟ<text:s/>ΔΕΛΤΙΟ<text:s/>ΟΙΚΟΝΟΜΙΚΩΝ<text:s/>ΣΤΟΙΧΕΙΩΝ<text:s/>ΕΠΙΧΕΙΡΗΣΕΩΝ<text:s/>ΚΑΙ<text:s/>ΕΠΙΤΗΔΕΥΜΑΤΙΩΝ».</text:span></text:p>
      <text:p text:style-name="P38"><text:span text:style-name="T38_1">γ.<text:s/>Ένα<text:s/>(1)<text:s/>αντίτυπο<text:s/>του<text:s/>εντύπου<text:s/>Ε2<text:s/>«αναλυτική<text:s/>κατάσταση<text:s/>μισθωμάτων<text:s/>ακινήτων».</text:span></text:p>
      <text:p text:style-name="P39"><text:span text:style-name="T39_1">δ.<text:s/>Απόσπασμα<text:s/>πρακτικών<text:s/>του<text:s/>διοικητικού<text:s/>συμβουλίου<text:s/>ή<text:s/>της<text:s/>συνέλευσης<text:s/>των<text:s/>εταίρων<text:s/>ΕΠΕ,<text:s/>σχετικά<text:s/>με<text:s/>την<text:s/>πρόταση<text:s/>διανομής<text:s/>των<text:s/>κερδών.</text:span></text:p>
      <text:p text:style-name="P40"><text:span text:style-name="T40_1">ε.<text:s/>Απόσπασμα<text:s/>πρακτικών<text:s/>της<text:s/>γενικής<text:s/>συνέλευσης<text:s/>ή<text:s/>του<text:s/>διοικητικού<text:s/>συμβουλίου,<text:s/>σχετικά<text:s/>με<text:s/>την<text:s/>πρόταση<text:s/>διανομής<text:s/>των<text:s/>προμερισμάτων.</text:span></text:p>
      <text:p text:style-name="P41"><text:span text:style-name="T41_1">στ.<text:s/>Απόσπασμα<text:s/>πρακτικών<text:s/>της<text:s/>γενικής<text:s/>συνέλευσης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42"><text:span text:style-name="T42_1">ζ.<text:s/>Βεβαιώσεις<text:s/>για<text:s/>τα<text:s/>ποσά<text:s/>των<text:s/>φόρων<text:s/>που<text:s/>έχουν<text:s/>παρακρατηθεί<text:s/>σε<text:s/>βάρος<text:s/>του<text:s/>νομικού<text:s/>προσώπου.</text:span></text:p>
      <text:p text:style-name="P43"><text:span text:style-name="T43_1">η.<text:s/>Έγγραφο<text:s/>εκπροσώπησης,<text:s/>προκειμένου<text:s/>για<text:s/>αλλοδαπές<text:s/>επιχειρήσεις.</text:span></text:p>
      <text:p text:style-name="P44"><text:span text:style-name="T44_1">θ.<text:s/>Την<text:s/>αναφερόμενη<text:s/>στην<text:s/>ΠΟΛ.1136/1998<text:s/>διαταγή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μέσα<text:s/>στη<text:s/>χρήση<text:s/>2013<text:s/>και<text:s/>το<text:s/>ποσό<text:s/>του<text:s/>φόρου<text:s/>15%<text:s/>που<text:s/>αναλογεί<text:s/>σε<text:s/>αυτούς.</text:span></text:p>
      <text:p text:style-name="P45"><text:span text:style-name="T45_1">ι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2601/1998,<text:s/>ν.1892/1990,<text:s/>ν.1262/1982,<text:s/>κ.λ.π).</text:span></text:p>
      <text:p text:style-name="P46"><text:span text:style-name="T46_1">ια.<text:s/>Την<text:s/>προβλεπόμενη<text:s/>από<text:s/>τις<text:s/>διατάξεις<text:s/>της<text:s/>παραγράφου<text:s/>27<text:s/>του<text:s/>άρθρου<text:s/>6<text:s/>του<text:s/>ν.2601/1998<text:s/>αίτηση<text:s/>και<text:s/>την<text:s/>κατάσταση<text:s/>που<text:s/>πρέπει<text:s/>να<text:s/>συνοδεύει<text:s/>αυτήν<text:s/>για<text:s/>τις<text:s/>επενδύσεις<text:s/>του<text:s/>ίδιου<text:s/>νόμου.</text:span></text:p>
      <text:p text:style-name="P47"><text:span text:style-name="T47_1">ιβ.<text:s/>Την<text:s/>οριζόμενη<text:s/>από<text:s/>την<text:s/>ΠΟΛ.1130/2006<text:s/>Απόφαση<text:s/>του<text:s/>Υπουργού<text:s/>Οικονομίας<text:s/>&amp;<text:s/>Οικονομικών<text:s/>(ΦΕΚ<text:s/>Β’<text:s/>1860),<text:s/>η<text:s/>οποία<text:s/>εκδόθηκε<text:s/>κατ’<text:s/>εξουσιοδότηση<text:s/>των<text:s/>διατάξεων<text:s/>της<text:s/>παραγράφου<text:s/>20<text:s/>του<text:s/>άρθρου<text:s/>7<text:s/>του<text:s/>ν.3299/2004,<text:s/>«Δήλωση<text:s/>Φορολογικής<text:s/>Απαλλαγής»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8"><text:span text:style-name="T48_1">ιγ.<text:s/>Τις<text:s/>οριζόμενες<text:s/>στην<text:s/>περίπτωση<text:s/>στ’<text:s/>της<text:s/>παραγράφου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49"><text:span text:style-name="T49_1">ιδ.<text:s/>Απόφαση<text:s/>έναρξης<text:s/>και<text:s/>ολοκλήρωσης<text:s/>της<text:s/>παραγωγικής<text:s/>λειτουργίας<text:s/>της<text:s/>επένδυσης<text:s/>βάσει<text:s/>του<text:s/>ν.3908/2011<text:s/>(ΦΕΚ<text:s/>Α’<text:s/>8/1.02.2011).</text:span></text:p>
      <text:p text:style-name="P50"><text:span text:style-name="T50_1">ιε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<text:s/>,<text:s/>συνυποβάλλονται<text:s/>τα<text:s/>ακόλουθα<text:s/>δικαιολογητικά,<text:s/>όπως<text:s/>αυτά<text:s/>ορίζονται<text:s/>στην<text:s/>ΠΟΛ.1096/2012<text:s/>Α.Υ.Ο.<text:s/>(ΦΕΚ<text:s/>Β’<text:s/>1162):</text:span></text:p>
      <text:p text:style-name="P51"><text:span text:style-name="T51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51_2">η</text:span><text:span text:style-name="T51_3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52"><text:span text:style-name="T52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53"><text:span text:style-name="T53_1">γγ.<text:s/>Τα<text:s/>αποδεικτικά<text:s/>καταβολής<text:s/>του<text:s/>μισθώματος<text:s/>για<text:s/>την<text:s/>περίοδο<text:s/>που<text:s/>αιτείται.</text:span></text:p>
      <text:p text:style-name="P54"><text:span text:style-name="T54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55"><text:span text:style-name="T55_1">εε.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<text:s/>704)<text:s/>και<text:s/>23.7/19.8.1998<text:s/>(Δ΄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56"><text:span text:style-name="T56_1">ιστ.<text:s/>Την<text:s/>οριζόμενη<text:s/>από<text:s/>την<text:s/>περίπτωση<text:s/>β’<text:s/>της<text:s/>παραγράφου<text:s/>1<text:s/>της<text:s/>ΠΟΛ.1123/1997<text:s/>Α.Υ.Ο.<text:s/>(ΦΕΚ<text:s/>Β’<text:s/>328)<text:s/>βεβαίωση<text:s/>του<text:s/>Προϊσταμένου<text:s/>της<text:s/>ΔΟΥ,<text:s/>στην<text:s/>περιφέρεια<text:s/>της<text:s/>οποίας<text:s/>βρίσκεται<text:s/>το<text:s/>υποκατάστημα,<text:s/>όταν<text:s/>το<text:s/>νομικό<text:s/>πρόσωπο<text:s/>επικαλείται<text:s/>μείωση,<text:s/>κατά<text:s/>40%<text:s/>του<text:s/>συντελεστή<text:s/>φορολογίας<text:s/>εισοδήματος,<text:s/>κατά<text:s/>τα<text:s/>οριζόμενα<text:s/>στο<text:s/>άρθρο<text:s/>118<text:s/>του<text:s/>ν.2238/1994<text:s/>(νησιά<text:s/>με<text:s/>πληθυσμό<text:s/>κάτω<text:s/>των<text:s/>3.100<text:s/>κατοίκων).</text:span></text:p>
      <text:p text:style-name="P57"><text:span text:style-name="T57_1">ιζ.<text:s/>Οι<text:s/>εταιρείες<text:s/>που<text:s/>πραγματοποίησαν<text:s/>μέσα<text:s/>στην<text:s/>διαχειριστική<text:s/>περίοδο<text:s/>2013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58"><text:span text:style-name="T58_1">ιη.<text:s/>Για<text:s/>τι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αιδείας<text:s/>και<text:s/>Θρησκευμάτων,<text:s/>όπως<text:s/>αναφέρεται<text:s/>στην<text:s/>ΠΟΛ.1203/2010<text:s/>Α.Υ.Ο.<text:s/>(ΦΕΚ<text:s/>Β’<text:s/>2147).</text:span></text:p>
      <text:p text:style-name="P59"><text:span text:style-name="T59_1">ιθ.<text:s/>Την<text:s/>οριζόμενη<text:s/>από<text:s/>την<text:s/>παράγραφο<text:s/>3<text:s/>της<text:s/>ΠΟΛ.1088/2010<text:s/>Α.Υ.Ο.<text:s/>(ΦΕΚ<text:s/>Β’<text:s/>947)<text:s/>δήλωση<text:s/>του<text:s/>νομικού<text:s/>προσώπου,<text:s/>όταν<text:s/>το<text:s/>νομικό<text:s/>πρόσωπο<text:s/>επικαλείται<text:s/>την<text:s/>εφαρμογή<text:s/>του<text:s/>μειωμένου<text:s/>συντελεστή<text:s/>φορολογίας,<text:s/>κατά<text:s/>τα<text:s/>οριζόμενα<text:s/>στις<text:s/>διατάξεις<text:s/>των<text:s/>παραγράφων<text:s/>1-6<text:s/>του<text:s/>άρθρου<text:s/>73<text:s/>του<text:s/>ν.3842/2010.<text:s/>Στη<text:s/>δήλωση<text:s/>αυτή<text:s/>εμφανίζεται<text:s/>ο<text:s/>αριθμός<text:s/>των<text:s/>εργαζομένων<text:s/>με<text:s/>πλήρη<text:s/>απασχόληση<text:s/>για<text:s/>κάθε<text:s/>μήνα,<text:s/>καθώς<text:s/>και<text:s/>του<text:s/>μέσου<text:s/>όρου<text:s/>που<text:s/>προκύπτει,<text:s/>για<text:s/>κάθε<text:s/>μία<text:s/>από<text:s/>τις<text:s/>τρείς<text:s/>ή<text:s/>δύο,<text:s/>κατά<text:s/>περίπτωση,<text:s/>διαχειριστικές<text:s/>περιόδους.<text:s/>Με<text:s/>την<text:s/>ίδια<text:s/>δήλωση<text:s/>δηλώνονται<text:s/>και<text:s/>τα<text:s/>ακαθάριστα<text:s/>έσοδα<text:s/>που<text:s/>προέρχονται<text:s/>αποκλειστικά<text:s/>από<text:s/>τη<text:s/>δραστηριότητα<text:s/>της<text:s/>επιχείρησης.</text:span></text:p>
      <text:p text:style-name="P60"><text:span text:style-name="T60_1">κ.<text:s/>Οι<text:s/>τεχνικές<text:s/>εταιρείες<text:s/>που<text:s/>ανέλαβαν<text:s/>από<text:s/>1<text:s/>Ιανουαρίου<text:s/>2002<text:s/>και<text:s/>μετά<text:s/>καινούργια<text:s/>δημόσια<text:s/>ή<text:s/>ιδιωτικά<text:s/>τεχνικά<text:s/>έργα<text:s/>υποβάλλουν<text:s/>κατάσταση<text:s/>στην<text:s/>οποία<text:s/>θα<text:s/>εμφανίζουν,<text:s/>τα<text:s/>ακαθάριστα<text:s/>έσοδα<text:s/>που<text:s/>προήλθαν<text:s/>από<text:s/>τα<text:s/>έργα<text:s/>αυτά,<text:s/>καθώς<text:s/>και<text:s/>τα<text:s/>αντίστοιχα<text:s/>καθαρά<text:s/>τους<text:s/>κέρδη.<text:s/>Στην<text:s/>ίδια<text:s/>κατάσταση<text:s/>θα<text:s/>εμφανίζονται<text:s/>χωριστά<text:s/>τα<text:s/>ίδια<text:s/>στοιχεία<text:s/>των<text:s/>έργων<text:s/>που<text:s/>είχαν<text:s/>αναλάβει<text:s/>μέχρι<text:s/>και<text:s/>την<text:s/>31<text:s/>Δεκεμβρίου<text:s/>2001.</text:span></text:p>
      <text:p text:style-name="P61"><text:span text:style-name="T61_1">λ.<text:s/>Οι<text:s/>οικοδομικές<text:s/>επιχειρήσεις:</text:span></text:p>
      <text:p text:style-name="P62"><text:span text:style-name="T62_1">αα.<text:s/>κατάσταση,<text:s/>ανά<text:s/>διεύθυνση,<text:s/>οικοδομών,<text:s/>των<text:s/>οποίων<text:s/>η<text:s/>ανέγερση<text:s/>άρχισε<text:s/>μετά<text:s/>την<text:s/>1/1/2004<text:s/>και<text:s/>δεν<text:s/>έχει<text:s/>ολοκληρωθεί<text:s/>η<text:s/>ανέγερση<text:s/>ή<text:s/>η<text:s/>πώλησή<text:s/>τους,</text:span></text:p>
      <text:p text:style-name="P63"><text:span text:style-name="T63_1">ββ.<text:s/>αναλυτική<text:s/>κατάσταση<text:s/>των<text:s/>ακαθαρίστων<text:s/>εσόδων<text:s/>της<text:s/>παρ.1<text:s/>του<text:s/>άρθρου<text:s/>34<text:s/>του<text:s/>ν.2238/1994,<text:s/>που<text:s/>προέκυψαν<text:s/>μέσα<text:s/>στην<text:s/>διαχειριστική<text:s/>περίοδο<text:s/>2013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ανέγερση<text:s/>της<text:s/>οποίας<text:s/>άρχισε<text:s/>μετά<text:s/>την<text:s/>1/1/2004,</text:span></text:p>
      <text:p text:style-name="P64"><text:span text:style-name="T64_1">γγ.<text:s/>κατάσταση,<text:s/>ανά<text:s/>διεύθυνση,<text:s/>οικοδομών,<text:s/>των<text:s/>οποίων<text:s/>η<text:s/>ανέγερση<text:s/>άρχισε<text:s/>μέσα<text:s/>στα<text:s/>έτη<text:s/>2002<text:s/>και<text:s/>2003<text:s/>με<text:s/>το<text:s/>αντίστοιχο<text:s/>έτος<text:s/>αποπεράτωσης<text:s/>αυτής,<text:s/>καθώς<text:s/>και<text:s/>αναλυτική<text:s/>κατάσταση<text:s/>προσδιορισμού<text:s/>των<text:s/>κερδών<text:s/>από<text:s/>την<text:s/>πώληση<text:s/>των<text:s/>εν<text:s/>λόγω<text:s/>οικοδομών<text:s/>μέσα<text:s/>στη<text:s/>χρήση<text:s/>2013,</text:span></text:p>
      <text:p text:style-name="P65"><text:span text:style-name="T65_1">δδ.<text:s/>αναλυτική<text:s/>κατάσταση<text:s/>προσδιορισμού<text:s/>των<text:s/>τεκμαρτών<text:s/>κερδών,<text:s/>που<text:s/>προέκυψαν<text:s/>μέσα<text:s/>στην<text:s/>διαχειριστική<text:s/>περίοδο<text:s/>2013<text:s/>από<text:s/>πωλήσεις<text:s/>οικοδομών<text:s/>των<text:s/>οποίων<text:s/>η<text:s/>ανέγερση<text:s/>είχε<text:s/>αρχίσει<text:s/>πριν<text:s/>από<text:s/>την<text:s/>1η<text:s/>Ιανουαρίου<text:s/>2002.</text:span></text:p>
      <text:p text:style-name="P66"><text:span text:style-name="T66_1">μ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ΦΕΚ<text:s/>Α’<text:s/>94).</text:span></text:p>
      <text:p text:style-name="P67"><text:span text:style-name="T67_1">ν.<text:s/>Τα<text:s/>νομικά<text:s/>πρόσωπα<text:s/>για<text:s/>κάθε<text:s/>άτομο<text:s/>που<text:s/>απασχόλησαν<text:s/>από<text:s/>1.1.2013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,<text:s/>υποβάλλουν<text:s/>τα<text:s/>ακόλουθα<text:s/>δικαιολογητικά<text:s/>:</text:span></text:p>
      <text:p text:style-name="P68"><text:span text:style-name="T68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69"><text:span text:style-name="T69_1">ββ.<text:s/>γνωμάτευση<text:s/>της<text:s/>αρμόδιας<text:s/>πρωτοβάθμιας<text:s/>υγειονομικής<text:s/>επιτροπής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70"><text:span text:style-name="T70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71"><text:span text:style-name="T71_1">ξ.<text:s/>Τα<text:s/>γραφεία<text:s/>αλλοδαπών<text:s/>επιχειρήσεων<text:s/>που<text:s/>έχουν<text:s/>εγκατασταθεί,<text:s/>σύμφωνα<text:s/>με<text:s/>τις<text:s/>διατάξεις<text:s/>του<text:s/>α.ν.89/1967<text:s/>και<text:s/>του<text:s/>ν.3427/2005,<text:s/>φωτοτυπία<text:s/>της<text:s/>απόφασης<text:s/>της<text:s/>Δ/νσης<text:s/>Κεφαλαίων<text:s/>Εξωτερικού<text:s/>του<text:s/>Υπουργείου<text:s/>Ανάπτυξης<text:s/>και<text:s/>Ανταγωνιστικότητας,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text:s/>Η<text:s/>αναμόρφωση<text:s/>των<text:s/>αποτελεσμάτων<text:s/>αφορά<text:s/>μόνο<text:s/>στις<text:s/>δαπάνες<text:s/>που<text:s/>δεν<text:s/>καλύπτονται<text:s/>με<text:s/>τα<text:s/>δικαιολογητικά<text:s/>που<text:s/>προβλέπονται<text:s/>από<text:s/>τον<text:s/>Κ.Φ.Α.Σ.</text:span></text:p>
      <text:p text:style-name="P72"><text:span text:style-name="T72_1">ο.<text:s/>Κατάσταση,<text:s/>όπως<text:s/>το<text:s/>συνημμένο<text:s/>παράρτημα<text:s/>«Β»,<text:s/>η<text:s/>οποία<text:s/>θα<text:s/>περιλαμβάνει:<text:s/>α)<text:s/>πίνακα<text:s/>με<text:s/>τα<text:s/>ποσά<text:s/>της<text:s/>φορολογικής<text:s/>αναμόρφωσης<text:s/>κατά<text:s/>κατηγορία<text:s/>δαπανών,<text:s/>β)<text:s/>πίνακα<text:s/>με<text:s/>τα<text:s/>ποσά<text:s/>των<text:s/>φόρων<text:s/>που<text:s/>έχουν<text:s/>αποδοθεί,<text:s/>γ)<text:s/>δήλωση<text:s/>του<text:s/>αριθμού<text:s/>(πλήθος)<text:s/>των<text:s/>κινητών<text:s/>τηλεφώνων<text:s/>που<text:s/>έχει<text:s/>χορηγήσει<text:s/>η<text:s/>επιχείρηση<text:s/>στο<text:s/>προσωπικό<text:s/>της<text:s/>και<text:s/>του<text:s/>αριθμού<text:s/>των<text:s/>απασχολουμένων<text:s/>σε<text:s/>αυτή,<text:s/>δ)<text:s/>πίνακα<text:s/>στον<text:s/>οποίο<text:s/>θα<text:s/>περιλαμβάνονται<text:s/>τα<text:s/>επιβατικά<text:s/>αυτοκίνητα<text:s/>Ι.Χ.<text:s/>της<text:s/>επιχείρησης<text:s/>με<text:s/>τον<text:s/>αριθμό<text:s/>κυκλοφορίας<text:s/>και<text:s/>τον<text:s/>κυβισμό<text:s/>τους,<text:s/>αντίστοιχα.</text:span></text:p>
      <text:p text:style-name="P73"><text:span text:style-name="T73_1">Οι<text:s/>ναυτικές<text:s/>εταιρείες<text:s/>του<text:s/>ν.959/1979<text:s/>και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δεν<text:s/>υποβάλλουν<text:s/>κατάσταση<text:s/>φορολογικής<text:s/>αναμόρφωσης.<text:s/>Τα<text:s/>γραφεία<text:s/>αλλοδαπών<text:s/>εμποροβιομηχανικών<text:s/>επιχειρήσεων<text:s/>του<text:s/>α.ν.89/1967<text:s/>(ν.3427/2005)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ει<text:s/>ο<text:s/>Κ.Φ.Α.Σ.</text:span></text:p>
      <text:p text:style-name="P74"><text:span text:style-name="T74_1">Τέλος,<text:s/>τα<text:s/>εν<text:s/>λόγω<text:s/>νομικά<text:s/>πρόσωπα<text:s/>και<text:s/>γραφεία<text:s/>υποχρεούνται<text:s/>στην<text:s/>υποβολή<text:s/>της<text:s/>«Κατάστασης<text:s/>Αποδοθέντων<text:s/>και<text:s/>Οφειλόμενων<text:s/>Φόρων<text:s/>Εισοδήματος<text:s/>και<text:s/>Έμμεσων<text:s/>Φόρων»<text:s/>(ΠΙΝΑΚΑΣ<text:s/>IV).</text:span></text:p>
      <text:p text:style-name="P75"><text:span text:style-name="T75_1">π.<text:s/>Οι<text:s/>τραπεζικές<text:s/>και<text:s/>ασφαλιστικές<text:s/>επιχειρήσεις<text:s/>υποβάλλουν<text:s/>επίσης<text:s/>υπεύθυνη<text:s/>δήλωση<text:s/>του<text:s/>ν.1599/1986<text:s/>με<text:s/>την<text:s/>οποία<text:s/>δηλώνεται<text:s/>το<text:s/>ύψος<text:s/>των<text:s/>ακαθαρίστων<text:s/>εσόδων<text:s/>από<text:s/>τόκους<text:s/>ομολογιακών<text:s/>δανείων<text:s/>του<text:s/>Ελληνικού<text:s/>Δημοσίου<text:s/>που<text:s/>αποκτήθηκαν<text:s/>μέσα<text:s/>στη<text:s/>χρήση<text:s/>2013<text:s/>και<text:s/>το<text:s/>ποσό<text:s/>του<text:s/>φόρου<text:s/>που<text:s/>παρακρατήθηκε<text:s/>σε<text:s/>αυτούς.</text:span></text:p>
      <text:p text:style-name="P76"><text:span text:style-name="T76_1">4.<text:s/>Ο<text:s/>κωδικός<text:s/>751<text:s/>συμπληρώνεται<text:s/>από<text:s/>τις<text:s/>τραπεζικές<text:s/>επιχειρήσεις<text:s/>και<text:s/>αναγράφεται<text:s/>το<text:s/>μέρος<text:s/>του<text:s/>πιστωτικού<text:s/>υπολοίπου<text:s/>προηγούμενων<text:s/>χρήσεων<text:s/>(οικον.<text:s/>ετών<text:s/>2011,<text:s/>2012<text:s/>και<text:s/>2013)<text:s/>που<text:s/>συμψηφίζεται<text:s/>με<text:s/>το<text:s/>φόρο<text:s/>εισοδήματος<text:s/>της<text:s/>τρέχουσας<text:s/>χρήσης,<text:s/>κατ’<text:s/>εφαρμογή<text:s/>των<text:s/>διατάξεων<text:s/>της<text:s/>παραγράφου<text:s/>6<text:s/>του<text:s/>άρθρου<text:s/>3<text:s/>του<text:s/>ν.4046/2012.<text:s/>Περαιτέρω,<text:s/>στον<text:s/>κωδικό<text:s/>749<text:s/>αναγράφεται<text:s/>το<text:s/>μέρος<text:s/>του<text:s/>πιστωτικού<text:s/>υπολοίπου<text:s/>που<text:s/>προκύπτει<text:s/>στο<text:s/>οικείο<text:s/>οικονομικό<text:s/>έτος<text:s/>και<text:s/>μεταφέρεται<text:s/>για<text:s/>συμψηφισμό<text:s/>με<text:s/>το<text:s/>φόρο<text:s/>εισοδήματος<text:s/>των<text:s/>πέντε<text:s/>(5)<text:s/>επόμενων<text:s/>οικονομικών<text:s/>ετών,<text:s/>προκειμένου<text:s/>να<text:s/>διαχωριστεί<text:s/>από<text:s/>το<text:s/>πιστωτικό<text:s/>υπόλοιπο<text:s/>προς<text:s/>επιστροφή<text:s/>(Κ.Α.<text:s/>750).</text:span></text:p>
      <text:p text:style-name="P77"><text:span text:style-name="T77_1">5.<text:s/>Για<text:s/>τι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ικής,<text:s/>έχουν<text:s/>εφαρμογή<text:s/>οι<text:s/>όροι<text:s/>και<text:s/>οι<text:s/>προϋποθέσεις<text:s/>που<text:s/>ορίζονται<text:s/>με<text:s/>την<text:s/>ΠΟΛ.1132/2011<text:s/>Κοινή<text:s/>Απόφαση<text:s/>των<text:s/>Υπουργών<text:s/>Οικονομικών<text:s/>&amp;<text:s/>Τουρισμού<text:s/>(ΦΕΚ<text:s/>Β’<text:s/>1392),<text:s/>η<text:s/>οποία<text:s/>εκδόθηκε<text:s/>κατ’<text:s/>εξουσιοδότηση<text:s/>των<text:s/>διατάξεων<text:s/>της<text:s/>παραγράφου<text:s/>13<text:s/>του<text:s/>άρθρου<text:s/>73<text:s/>του<text:s/>ν.3842/2010.</text:span></text:p>
      <text:p text:style-name="P78"><text:span text:style-name="T78_1">6.<text:s/>Ο<text:s/>κωδικός<text:s/>αριθμ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79"><text:span text:style-name="T79_1">7<text:s/>Ειδικά<text:s/>τα<text:s/>υποκαταστήματα<text:s/>αλλοδαπών<text:s/>ομόρρυθμων<text:s/>ή<text:s/>ετερόρρυθμων<text:s/>εταιρειών<text:s/>που<text:s/>λειτουργούν<text:s/>στην<text:s/>Ελλάδα,<text:s/>χρησιμοποιούν<text:s/>το<text:s/>έντυπο<text:s/>Ε5<text:s/>για<text:s/>την<text:s/>υποβολή<text:s/>της<text:s/>δήλωσης<text:s/>φορολογίας<text:s/>εισοδήματος.</text:span></text:p>
      <text:p text:style-name="P80"><text:span text:style-name="T80_1">8.<text:s/>Ο<text:s/>κωδικός<text:s/>αριθμός<text:s/>099<text:s/>συμπληρώνεται<text:s/>από<text:s/>τις<text:s/>επιχειρήσεις<text:s/>που<text:s/>μετεγκαθίστανται<text:s/>σε<text:s/>επιχειρηματικά<text:s/>πάρκα,<text:s/>οι<text:s/>οποίες<text:s/>απαλλάσσονται<text:s/>από<text:s/>την<text:s/>καταβολή<text:s/>φόρου<text:s/>για<text:s/>την<text:s/>υπεραξία<text:s/>που<text:s/>προκύπτει<text:s/>από<text:s/>την<text:s/>εκποίηση<text:s/>ακινήτων<text:s/>και<text:s/>λοιπών<text:s/>εγκαταστάσεων,<text:s/>με<text:s/>την<text:s/>προϋπόθεση<text:s/>εμφάνισής<text:s/>της<text:s/>σε<text:s/>λογαριασμό<text:s/>αφορολόγητου<text:s/>αποθεματικού.</text:span></text:p>
      <text:p text:style-name="P81"><text:span text:style-name="T81_1">9.<text:s/>Ο<text:s/>κωδικός<text:s/>αριθμός<text:s/>098<text:s/>συμπληρώνεται<text:s/>από<text:s/>τις<text:s/>επιχειρήσεις<text:s/>που<text:s/>εισπράττουν<text:s/>μερίσματα<text:s/>από<text:s/>εταιρείες<text:s/>που<text:s/>έχουν<text:s/>την<text:s/>έδρα<text:s/>τους<text:s/>σε<text:s/>άλλο<text:s/>κράτος<text:s/>–<text:s/>μέλος<text:s/>της<text:s/>Ευρωπαϊκής<text:s/>Ένωσης,<text:s/>στις<text:s/>οποίες<text:s/>συμμετέχουν<text:s/>κατά<text:s/>την<text:s/>έννοια<text:s/>των<text:s/>διατάξεων<text:s/>του<text:s/>άρθρου<text:s/>11<text:s/>του<text:s/>ν.2578/1998<text:s/>(Οδηγία<text:s/>Μητρικών<text:s/>–<text:s/>Θυγατρικών).<text:s/>Ο<text:s/>κωδικός<text:s/>αυτός<text:s/>δεν<text:s/>λαμβάνεται<text:s/>υπόψη<text:s/>στη<text:s/>διαμόρφωση<text:s/>του<text:s/>φορολογικού<text:s/>αποτελέσματος<text:s/>(ΚΑ:<text:s/>048<text:s/>και<text:s/>448),<text:s/>δεδομένου<text:s/>ότι<text:s/>τα<text:s/>εν<text:s/>λόγω<text:s/>έσοδα<text:s/>δεν<text:s/>έχουν<text:s/>καταχωρηθεί<text:s/>σε<text:s/>αποτελεσματικό<text:s/>λογαριασμό.</text:span></text:p>
      <text:p text:style-name="P82"><text:span text:style-name="T82_1">10.<text:s/>Ο<text:s/>κωδικός<text:s/>αριθμός<text:s/>199<text:s/>συμπληρώνεται<text:s/>από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δεδομένου<text:s/>ότι<text:s/>τα<text:s/>εισοδήματα<text:s/>που<text:s/>αποκτούν<text:s/>από<text:s/>την<text:s/>εκμίσθωση<text:s/>και<text:s/>υπεκμίσθωση<text:s/>ακινήτων<text:s/>απαλλάσσονται<text:s/>από<text:s/>τα<text:s/>τέλη<text:s/>χαρτοσήμου.</text:span></text:p>
      <text:p text:style-name="P83"><text:span text:style-name="T83_1">11.<text:s/>Ο<text:s/>κωδικός<text:s/>αριθμός<text:s/>911,<text:s/>που<text:s/>αφορά<text:s/>τους<text:s/>υπόχρεους<text:s/>καταβολής<text:s/>του<text:s/>τέλους<text:s/>επιτηδεύματος<text:s/>του<text:s/>ν.3986/2011,<text:s/>για<text:s/>τις<text:s/>δηλώσεις<text:s/>που<text:s/>θα<text:s/>υποβληθούν<text:s/>μέσω<text:s/>διαδικτύου<text:s/>στο<text:s/>δικτυακό<text:s/>τόπο<text:s/></text:span><text:span text:style-name="T83_2"><text:a xlink:type="simple" xlink:href="http://www.gsis.gr"><text:span text:style-name="T83_3">www.gsis.gr</text:span></text:a></text:span><text:span text:style-name="T83_4"><text:s/>θα<text:s/>υπολογίζεται<text:s/>από<text:s/>το<text:s/>σύστημα<text:s/>και<text:s/>θα<text:s/>είναι<text:s/>προεκτυπωμένος<text:s/>στη<text:s/>φόρμα<text:s/>της<text:s/>δήλωσης,<text:s/>καθόσον<text:s/>από<text:s/>το<text:s/>οικονομικό<text:s/>έτος<text:s/>2014<text:s/>συμβεβαιώνεται<text:s/>με<text:s/>τη<text:s/>δήλωση<text:s/>φορολογίας<text:s/>εισοδήματος.</text:span></text:p>
      <text:p text:style-name="P84"><text:span text:style-name="T84_1">12.<text:s/>Ο<text:s/>κωδικός<text:s/>αριθμός<text:s/>752<text:s/>συμπληρώνεται<text:s/>από<text:s/>τις<text:s/>επιχειρήσεις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/text:span></text:p>
      <text:p text:style-name="P85"><text:span text:style-name="T85_1">13.<text:s/>Οι<text:s/>κωδικοί<text:s/>αριθμοί<text:s/>746,<text:s/>747,<text:s/>753<text:s/>και<text:s/>748<text:s/>συμπληρώνονται<text:s/>από<text:s/>τις<text:s/>ανωτέρω<text:s/>επιχειρήσεις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ης<text:s/>τρέχουσας<text:s/>χρήσης<text:s/>και<text:s/>το<text:s/>υπολειπόμενο<text:s/>ποσό<text:s/>της<text:s/>χρεωστικής<text:s/>διαφοράς<text:s/>προς<text:s/>απόσβεση,<text:s/>αντίστοιχα.</text:span></text:p>
      <text:p text:style-name="P86"><text:span text:style-name="T86_1">14.<text:s/>Ο<text:s/>κωδικός<text:s/>αριθμός<text:s/>096<text:s/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τα<text:s/>οποία<text:s/>απαλλάσσονται<text:s/>του<text:s/>φόρου<text:s/>με<text:s/>την<text:s/>προϋπόθεση<text:s/>εμφάνισής<text:s/>τους<text:s/>σε<text:s/>ειδικό<text:s/>λογαριασμό<text:s/>αφορολόγητου<text:s/>αποθεματικού.</text:span></text:p>
      <text:p text:style-name="P87"><text:span text:style-name="T87_1">15.<text:s/>Ο<text:s/>κωδικός<text:s/>αριθμός<text:s/>610<text:s/>συμπληρώνεται<text:s/>από<text:s/>τις<text:s/>επιχειρήσεις<text:s/>που<text:s/>αποκτούν<text:s/>εισόδημα<text:s/>για<text:s/>το<text:s/>οποίο<text:s/>καταβλήθηκε<text:s/>φόρος<text:s/>στην<text:s/>αλλοδαπή,<text:s/>ο<text:s/>οποίος<text:s/>δηλώνεται<text:s/>στον<text:s/>κωδικό<text:s/>αριθμό<text:s/>620.</text:span></text:p>
      <text:h text:style-name="P88" text:outline-level="2"><text:span text:style-name="T88_1">ΚΕΦΑΛΑΙΟ<text:s/></text:span></text:h>
      <text:h text:style-name="P89" text:outline-level="2"><text:span text:style-name="T89_1">ΒΔΗΛΩΣΗ<text:s/>ΦΟΡΟΛΟΓΙΑΣ<text:s/>ΕΙΣΟΔΗΜΑΤΟΣΝΟΜΙΚΩΝ<text:s/>ΠΡΟΣΩΠΩΝ<text:s/>ΚΕΡΔΟΣΚΟΠΙΚΟΥ<text:s/>ΧΑΡΑΚΤΗΡΑΠΟΥ<text:s/>ΣΥΝΤΑΣΣΟΥΝ<text:s/>ΕΤΗΣΙΕΣ<text:s/>ΟΙΚΟΝΟΜΙΚΕΣ<text:s/>ΚΑΤΑΣΤΑΣΕΙΣ<text:s/>ΜΕ<text:s/>ΤΑ<text:s/>ΔΙΕΘΝΗΛΟΓΙΣΤΙΚΑ<text:s/>ΠΡΟΤΥΠΑ<text:s/>(Δ.Λ.Π.)</text:span></text:h>
      <text:p text:style-name="P90"><text:span text:style-name="T90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4<text:s/>των<text:s/>νομικών<text:s/>προσώπων<text:s/>της<text:s/>παραγράφου<text:s/>1<text:s/>του<text:s/>άρθρου<text:s/>101<text:s/>του<text:s/>ν.2238/1994,<text:s/>των<text:s/>ημεδαπών<text:s/>τραπεζικών<text:s/>και<text:s/>ασφαλιστικών<text:s/>επιχειρήσεων,<text:s/>των<text:s/>εγκατεστημένων<text:s/>στην<text:s/>Ελλάδα<text:s/>υποκαταστημάτων<text:s/>αλλοδαπών<text:s/>τραπεζικών<text:s/>ή<text:s/>ασφαλιστικών<text:s/>επιχειρήσεων,<text:s/>καθώς<text:s/>και<text:s/>των<text:s/>θυγατρικών<text:s/>αυτών<text:s/>τα<text:s/>οποία<text:s/>δημοσιεύουν<text:s/>οικονομικά<text:s/>στοιχεία<text:s/>βάσει<text:s/>των<text:s/>Δ.Λ.Π.,<text:s/>έχει<text:s/>όπως<text:s/>το<text:s/>σχετικό<text:s/>υπόδειγμα<text:s/>(Φ-01013)<text:s/>το<text:s/>οποίο<text:s/>επισυνάπτεται<text:s/>ως<text:s/>παράρτημα<text:s/>«Γ»<text:s/>της<text:s/>παρούσας.</text:span></text:p>
      <text:p text:style-name="P91"><text:span text:style-name="T91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3<text:s/>με<text:s/>βάση<text:s/>τα<text:s/>αναφερόμενα<text:s/>στο<text:s/>κεφάλαιο<text:s/>Δ<text:s/>της<text:s/>παρούσας,<text:s/>εκτός<text:s/>των<text:s/>περιπτώσεων<text:s/>που<text:s/>ορίζονται<text:s/>στο<text:s/>ίδιο<text:s/>κεφάλαιο.<text:s/>Η<text:s/>δήλωση<text:s/>είναι,<text:s/>σύμφωνα<text:s/>με<text:s/>την<text:s/>παράγραφο<text:s/>1<text:s/>του<text:s/>άρθρου<text:s/>31<text:s/>του<text:s/>ν.4174/2013<text:s/>(Κώδικας<text:s/>Φορολογικής<text:s/>Διαδικασίας),<text:s/>άμεσος<text:s/>προσδιορισμός<text:s/>φόρου<text:s/>και<text:s/>η<text:s/>προθεσμία<text:s/>υποβολής<text:s/>της<text:s/></text:span><text:span text:style-name="T91_2">λήγει<text:s/>στις<text:s/>30<text:s/>Μαΐου<text:s/>2014.</text:span></text:p>
      <text:p text:style-name="P92"><text:span text:style-name="T92_1">3.<text:s/>Η<text:s/>πιο<text:s/>πάνω<text:s/>δήλωση,<text:s/>όταν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93"><text:span text:style-name="T93_1">Ι.<text:s/>ΕΠΙΧΕΙΡΗΣΕΙΣ<text:s/>ΠΟΥ<text:s/>ΤΗΡΟΥΝ<text:s/>ΤΑ<text:s/>ΒΙΒΛΙΑ<text:s/>ΤΟΥΣ<text:s/>ΣΥΜΦΩΝΑ<text:s/>ΜΕ<text:s/>ΤΙΣ<text:s/>ΑΡΧΕΣ<text:s/>ΚΑΙ<text:s/>ΤΟΥΣ<text:s/>ΚΑΝΟΝΕΣ<text:s/>ΤΩΝ<text:s/>Δ.Λ.Π.</text:span></text:p>
      <text:p text:style-name="P94"><text:span text:style-name="T94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3<text:s/>(Δ.Λ.Π.),<text:s/>που<text:s/>ορίζονται<text:s/>από<text:s/>την<text:s/>παράγραφο<text:s/>1<text:s/>της<text:s/>Κ2-11365/16.12.2008<text:s/>(ΦΕΚ<text:s/>Β’<text:s/>27)<text:s/>Κοινής<text:s/>Απόφασης<text:s/>των<text:s/>Υπουργών<text:s/>Οικονομίας<text:s/>και<text:s/>Οικονομικών<text:s/>και<text:s/>Ανάπτυξης.<text:s/>β.<text:s/>Πίνακας<text:s/>Συμφωνίας<text:s/>Λογιστικής-Φορολογικής<text:s/>Βάσης<text:s/>(Π.Σ.Λ.Φ.Β.)<text:s/>βάσει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95"><text:span text:style-name="T95_1">γ.<text:s/>Πίνακας<text:s/>σχηματισθέντων<text:s/>αφορολόγητων<text:s/>αποθεματικών.</text:span></text:p>
      <text:p text:style-name="P96"><text:span text:style-name="T96_1">δ.<text:s/>Απόσπασμα<text:s/>πρακτικών<text:s/>του<text:s/>διοικητικού<text:s/>συμβουλίου,<text:s/>σχετικά<text:s/>με<text:s/>την<text:s/>πρόταση<text:s/>διανομής<text:s/>των<text:s/>κερδών<text:s/>(περιλαμβανομένου<text:s/>και<text:s/>του<text:s/>τακτικού<text:s/>αποθεματικού).</text:span></text:p>
      <text:p text:style-name="P97"><text:span text:style-name="T97_1">ε.<text:s/>Υπεύθυνη<text:s/>δήλωση<text:s/>του<text:s/>ν.1599/1986,<text:s/>για<text:s/>όσα<text:s/>νομικά<text:s/>πρόσωπα<text:s/>έχουν<text:s/>σχηματίσει<text:s/>αφορολόγητα<text:s/>αποθεματικά<text:s/>με<text:s/>αναπτυξιακούς<text:s/>νόμους,<text:s/>των<text:s/>ποσών<text:s/>αυτών<text:s/>και<text:s/>τρόπος<text:s/>υπολογισμού<text:s/>αυτών.</text:span></text:p>
      <text:p text:style-name="P98"><text:span text:style-name="T98_1">στ.<text:s/>Τα<text:s/>δικαιολογητικά<text:s/>έγγραφα<text:s/>και<text:s/>στοιχεία<text:s/>τα<text:s/>οποία<text:s/>είναι<text:s/>ίδια<text:s/>με<text:s/>αυτά<text:s/>που<text:s/>αναφέρονται<text:s/>στις<text:s/>περιπτώσεις<text:s/>β',<text:s/>γ',<text:s/>ε',<text:s/>στ',<text:s/>ζ',<text:s/>η',<text:s/>θ',<text:s/>ι',<text:s/>ια',<text:s/>ιβ',<text:s/>ιγ',<text:s/>ιδ',<text:s/>ιε',<text:s/>ιστ',<text:s/>ιζ',<text:s/>ιη’,<text:s/>ιθ’,<text:s/>κ’,<text:s/>λ’,<text:s/>μ’,<text:s/>ν’<text:s/>ο’<text:s/>και<text:s/>π’<text:s/>της<text:s/>παραγράφου<text:s/>3<text:s/>του<text:s/>Κεφαλαίου<text:s/>Α.</text:span></text:p>
      <text:p text:style-name="P99"><text:span text:style-name="T99_1">ΙΙ.<text:s/>ΕΠΙΧΕΙΡΗΣΕΙΣ<text:s/>ΠΟΥ<text:s/>ΤΗΡΟΥΝ<text:s/>ΤΑ<text:s/>ΒΙΒΛΙΑ<text:s/>ΤΟΥΣ<text:s/>ΒΑΣΕΙ<text:s/>ΤΟΥ<text:s/>Κ.Φ.Α.Σ.</text:span></text:p>
      <text:p text:style-name="P100"><text:span text:style-name="T100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3<text:s/>(Δ.Λ.Π.),<text:s/>που<text:s/>ορίζονται<text:s/>από<text:s/>την<text:s/>παράγραφο<text:s/>1<text:s/>της<text:s/>Κ2-11365/16.12.2008<text:s/>(ΦΕΚ<text:s/>Β’<text:s/>27)<text:s/>Κοινής<text:s/>Απόφασης<text:s/>των<text:s/>Υπουργών<text:s/>Οικονομίας<text:s/>και<text:s/>Οικονομικών<text:s/>και<text:s/>Ανάπτυξης.<text:s/>β.<text:s/>Αντ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101"><text:span text:style-name="T101_1">γ.<text:s/>Απόσπασμα<text:s/>πρακτικών<text:s/>του<text:s/>διοικητικού<text:s/>συμβουλίου,<text:s/>σχετικά<text:s/>με<text:s/>την<text:s/>πρόταση<text:s/>διανομής<text:s/>των<text:s/>κερδών.</text:span></text:p>
      <text:p text:style-name="P102"><text:span text:style-name="T102_1">δ.<text:s/>Υπεύθυνη<text:s/>δήλωση<text:s/>του<text:s/>ν.1599/1986,<text:s/>για<text:s/>όσα<text:s/>νομικά<text:s/>πρόσωπα<text:s/>έχουν<text:s/>σχηματίσει<text:s/>αφορολόγητα<text:s/>αποθεματικά<text:s/>με<text:s/>αναπτυξιακούς<text:s/>νόμους,<text:s/>των<text:s/>ποσών<text:s/>αυτών<text:s/>και<text:s/>τρόπος<text:s/>υπολογισμού<text:s/>αυτών.</text:span></text:p>
      <text:p text:style-name="P103"><text:span text:style-name="T103_1">ε.<text:s/>Τα<text:s/>δικαιολογητικά<text:s/>έγγραφα<text:s/>και<text:s/>στοιχεία<text:s/>τα<text:s/>οποία<text:s/>είναι<text:s/>ίδια<text:s/>με<text:s/>αυτά<text:s/>που<text:s/>αναφέρονται<text:s/>στις<text:s/>περιπτώσεις<text:s/>β',<text:s/>γ',<text:s/>ε',<text:s/>στ',<text:s/>ζ',<text:s/>η',<text:s/>θ',<text:s/>ι',<text:s/>ια',<text:s/>ιβ',<text:s/>ιγ',<text:s/>ιδ',<text:s/>ιε',<text:s/>ιστ',<text:s/>ιζ',<text:s/>ιη’,<text:s/>ιθ’,<text:s/>κ’,<text:s/>λ’,<text:s/>μ’,<text:s/>ν’,<text:s/>ο’<text:s/>και<text:s/>π’<text:s/>της<text:s/>παραγράφου<text:s/>3<text:s/>του<text:s/>Κεφαλαίου<text:s/>Α.</text:span></text:p>
      <text:p text:style-name="P104"><text:span text:style-name="T104_1">Τα<text:s/>αναφερόμενα<text:s/>στις<text:s/>παραγράφους<text:s/>4,<text:s/>5,<text:s/>6,<text:s/>8,<text:s/>9,<text:s/>11,<text:s/>12,<text:s/>13,<text:s/>14<text:s/>και<text:s/>15<text:s/>του<text:s/>κεφαλαίου<text:s/>Α<text:s/>έχουν<text:s/>ανάλογη<text:s/>εφαρμογή<text:s/>και<text:s/>για<text:s/>τις<text:s/>δηλώσεις<text:s/>του<text:s/>παρόντος<text:s/>κεφαλαίου.</text:span></text:p>
      <text:h text:style-name="P105" text:outline-level="2"><text:span text:style-name="T105_1">ΚΕΦΑΛΑΙΟ<text:s/></text:span></text:h>
      <text:h text:style-name="P106" text:outline-level="2"><text:span text:style-name="T106_1">Γ</text:span></text:h>
      <text:p text:style-name="P107"><text:span text:style-name="T107_1">ΔΗΛΩΣΗ<text:s/>ΦΟΡΟΛΟΓΙΑΣ<text:s/>ΕΙΣΟΔΗΜΑΤΟΣΝΟΜΙΚΩΝ<text:s/>ΠΡΟΣΩΠΩΝ<text:s/>ΜΗ<text:s/>ΚΕΡΔΟΣΚΟΠΙΚΟΥ<text:s/>ΧΑΡΑΚΤΗΡΑ</text:span></text:p>
      <text:p text:style-name="P108"><text:span text:style-name="T108_1">1.<text:s/>Ορίζουμε<text:s/>όπως,<text:s/>για<text:s/>το<text:s/>οικονομικό<text:s/>έτος<text:s/>2014<text:s/>ο<text:s/>τύπος<text:s/>και<text:s/>το<text:s/>περιεχόμενο<text:s/>της<text:s/>δήλωσης<text:s/>φορολογίας<text:s/>εισοδήματος<text:s/>νομικών<text:s/>προσώπων<text:s/>μη<text:s/>κερδοσκοπικού<text:s/>χαρακτήρα,<text:s/>έχει<text:s/>όπως<text:s/>το<text:s/>σχετικό<text:s/>υπόδειγμα<text:s/>(Φ-01012),<text:s/>το<text:s/>οποίο<text:s/>επισυνάπτεται<text:s/>ως<text:s/>παράρτημα<text:s/>«Δ»<text:s/>της<text:s/>παρούσας.</text:span></text:p>
      <text:p text:style-name="P109"><text:span text:style-name="T109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2<text:s/>με<text:s/>βάση<text:s/>τα<text:s/>αναφερόμενα<text:s/>στο<text:s/>κεφάλαιο<text:s/>Δ<text:s/>της<text:s/>παρούσας,<text:s/>εκτός<text:s/>των<text:s/>περιπτώσεων<text:s/>που<text:s/>ορίζονται<text:s/>στο<text:s/>ίδιο<text:s/>κεφάλαιο.<text:s/>Η<text:s/>δήλωση<text:s/>είναι,<text:s/>σύμφωνα<text:s/>με<text:s/>την<text:s/>παράγραφο<text:s/>1<text:s/>του<text:s/>άρθρου<text:s/>31<text:s/>του<text:s/>ν.4174/2013<text:s/>(Κώδικας<text:s/>Φορολογικής<text:s/>Διαδικασίας),<text:s/>άμεσος<text:s/>προσδιορισμός<text:s/>φόρου<text:s/>και<text:s/>η<text:s/>προθεσμία<text:s/>υποβολής<text:s/>της<text:s/></text:span><text:span text:style-name="T109_2">λήγει<text:s/>στις<text:s/>15<text:s/>Απριλίου<text:s/>2014.</text:span></text:p>
      <text:p text:style-name="P110"><text:span text:style-name="T110_1">3.<text:s/>Η<text:s/>πιο<text:s/>πάνω<text:s/>δήλωση,<text:s/>όταν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111"><text:span text:style-name="T111_1">α.<text:s/>Αναλυτική<text:s/>κατάσταση<text:s/>μισθωμάτων<text:s/>οικοδομών<text:s/>-<text:s/>γαιών,<text:s/>Ε2.</text:span></text:p>
      <text:p text:style-name="P112"><text:span text:style-name="T112_1">β.<text:s/>Βεβαίωση<text:s/>για<text:s/>το<text:s/>ποσό<text:s/>των<text:s/>τόκων<text:s/>κτλ.<text:s/>και<text:s/>του<text:s/>φόρου<text:s/>που<text:s/>παρακρατήθηκε,<text:s/>κατά<text:s/>περίπτωση.</text:span></text:p>
      <text:p text:style-name="P113"><text:span text:style-name="T113_1">γ.<text:s/>Βεβαίωση<text:s/>της<text:s/>αλλοδαπής<text:s/>τράπεζας<text:s/>για<text:s/>το<text:s/>ποσό<text:s/>των<text:s/>τόκων<text:s/>που<text:s/>αποκτήθηκαν<text:s/>στην<text:s/>αλλοδαπή<text:s/>και<text:s/>δεν<text:s/>έχουν<text:s/>εισαχθεί.</text:span></text:p>
      <text:p text:style-name="P114"><text:span text:style-name="T114_1">δ.<text:s/>Δύο<text:s/>(2)<text:s/>αντίτυπα<text:s/>του<text:s/>εντύπου<text:s/>Ε3<text:s/>«ΜΗΧΑΝΟΓΡΑΦΙΚΟ<text:s/>ΔΕΛΤΙΟ<text:s/>ΟΙΚΟΝΟΜΙΚΩΝ<text:s/>ΣΤΟΙΧΕΙΩΝ<text:s/>ΕΠΙΧΕΙΡΗΣΕΩΝ<text:s/>ΚΑΙ<text:s/>ΕΠΙΤΗΔΕΥΜΑΤΙΩΝ»,<text:s/>εφόσον<text:s/>συντρέχει<text:s/>περίπτωση.</text:span></text:p>
      <text:p text:style-name="P115"><text:span text:style-name="T115_1">ε.<text:s/>Αναλυτική<text:s/>κατάσταση<text:s/>με<text:s/>τα<text:s/>ενοίκια<text:s/>που<text:s/>κατέβαλαν<text:s/>στο<text:s/>αμέσως<text:s/>προηγούμενο<text:s/>ημερολογιακό<text:s/>έτος,<text:s/>το<text:s/>ονοματεπώνυμο<text:s/>του<text:s/>εκμισθωτή<text:s/>και<text:s/>τη<text:s/>διεύθυνση<text:s/>κατοικίας<text:s/>αυτού.</text:span></text:p>
      <text:p text:style-name="P116"><text:span text:style-name="T116_1">στ.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εκπίπτουν<text:s/>με<text:s/>βάση<text:s/>τις<text:s/>διατάξεις<text:s/>του<text:s/>δεύτερου<text:s/>εδαφίου<text:s/>της<text:s/>περίπτωσης<text:s/>α’<text:s/>της<text:s/>παραγράφου<text:s/>14<text:s/>του<text:s/>άρθρου<text:s/>105<text:s/>του<text:s/>ν.2238/1994.</text:span></text:p>
      <text:p text:style-name="P117"><text:span text:style-name="T117_1">ζ.<text:s/>Όσον<text:s/>αφορά<text:s/>την<text:s/>κατάσταση<text:s/>φορολογικής<text:s/>αναμόρφωσης,<text:s/>τα<text:s/>νομικά<text:s/>πρόσωπα<text:s/>μη<text:s/>κερδοσκοπικού<text:s/>χαρακτήρα<text:s/>υποχρεούνται<text:s/>στην<text:s/>υποβολή<text:s/>μόνο<text:s/>της<text:s/>«Κατάστασης<text:s/>Αποδοθέντων<text:s/>και<text:s/>Οφειλόμενων<text:s/>Φόρων<text:s/>Εισοδήματος<text:s/>και<text:s/>Έμμεσων<text:s/>Φόρων»<text:s/>(ΠΙΝΑΚΑΣ<text:s/>IV).</text:span></text:p>
      <text:h text:style-name="P118" text:outline-level="2"><text:span text:style-name="T118_1">ΚΕΦΑΛΑΙΟ<text:s/></text:span></text:h>
      <text:h text:style-name="P119" text:outline-level="2"><text:span text:style-name="T119_1">Δ</text:span></text:h>
      <text:p text:style-name="P120"><text:span text:style-name="T120_1">ΥΠΟΒΟΛΗ<text:s/>ΜΕ<text:s/>ΤΗ<text:s/>ΧΡΗΣΗ<text:s/>ΗΛΕΚΤΡΟΝΙΚΗΣ<text:s/>ΜΕΘΟΔΟΥ<text:s/>ΕΠΙΚΟΙΝΩΝΙΑΣ<text:s/>ΤΩΝΔΗΛΩΣΕΩΝ<text:s/>ΦΟΡΟΛΟΓΙΑΣ<text:s/>ΕΙΣΟΔΗΜΑΤΟΣ<text:s/>ΤΩΝ<text:s/>ΝΟΜΙΚΩΝ<text:s/>ΠΡΟΣΩΠΩΝ<text:s/>ΤΟΥΑΡΘΡΟΥ<text:s/>101<text:s/>ΤΟΥ<text:s/>Ν.2238/1994</text:span></text:p>
      <text:p text:style-name="P121"><text:span text:style-name="T121_1">1.<text:s/></text:span><text:span text:style-name="T121_2">Τρόπος<text:s/>υποβολής<text:s/>της<text:s/>δήλωσης<text:s/>φορολογίας<text:s/>εισοδήματος<text:s/>των<text:s/>νομικών<text:s/>προσώπων<text:s/>του<text:s/>άρθρου<text:s/>101<text:s/>του<text:s/>ν.2238/1994</text:span></text:p>
      <text:p text:style-name="P122"><text:span text:style-name="T122_1">α.<text:s/>Οι<text:s/>αρχικές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αναλυτικής<text:s/>κατάστασης<text:s/>για<text:s/>τα<text:s/>μισθώματα<text:s/>ακινήτων<text:s/>(Ε2)<text:s/>και<text:s/>του<text:s/>μηχανογραφικού<text:s/>δελτίου<text:s/>οικονομικών<text:s/>στοιχείων<text:s/>επιχειρήσεων<text:s/>και<text:s/>επιτηδευματιών<text:s/>(Ε3),<text:s/>συμπεριλαμβανομένης<text:s/>και<text:s/>της<text:s/></text:span><text:span text:style-name="T122_2">κατάστασης<text:s/>φορολογικής<text:s/>αναμόρφωσης</text:span><text:span text:style-name="T122_3">,<text:s/>υποβάλλονται<text:s/>υποχρεωτικά<text:s/>μέσω<text:s/>διαδικτύου,<text:s/>στο<text:s/>δικτυακό<text:s/>τόπο<text:s/></text:span><text:span text:style-name="T122_4"><text:a xlink:type="simple" xlink:href="http://www.gsis.gr"><text:span text:style-name="T122_5">www.gsis.gr</text:span></text:a></text:span><text:span text:style-name="T122_6">.</text:span></text:p>
      <text:p text:style-name="P123"><text:span text:style-name="T123_1">β.<text:s/>Για<text:s/>την<text:s/>εφαρμογή<text:s/>της<text:s/>προηγούμενης<text:s/>περίπτωσης<text:s/>αρχικά<text:s/>υποβάλλονται<text:s/>ηλεκτρονικά<text:s/>τα<text:s/>έντυπα<text:s/>Ε3<text:s/>και<text:s/>Ε2<text:s/>(εφόσον<text:s/>συντρέχει<text:s/>περίπτωση<text:s/>για<text:s/>το<text:s/>δεύτερο)<text:s/>και<text:s/>ακολουθεί<text:s/>η<text:s/>υποβολή<text:s/>των<text:s/>εντύπων<text:s/>Φ-01010,<text:s/>Φ-01012,<text:s/>και<text:s/>Φ-01013.<text:s/>Η<text:s/>καταχώρηση<text:s/>των<text:s/>αναλυτικών<text:s/>στοιχείων<text:s/>του<text:s/>ισολογισμού<text:s/></text:span><text:span text:style-name="T123_2">είναι<text:s/>προαιρετική</text:span><text:span text:style-name="T123_3">.<text:s/>Τα<text:s/>λοιπά<text:s/>δικαιολογητικά<text:s/>που<text:s/>προβλέπονται<text:s/>από<text:s/>την<text:s/>οικεία<text:s/>απόφαση<text:s/>του<text:s/>Υπουργού<text:s/>Οικονομικών,<text:s/>δεν<text:s/>συνυποβάλλονται,<text:s/>αλλά<text:s/>φυλάσσονται<text:s/>για<text:s/>τον<text:s/>έλεγχο.</text:span></text:p>
      <text:p text:style-name="P124"><text:span text:style-name="T124_1">γ.<text:s/>Τα<text:s/>νομικά<text:s/>πρόσωπα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125"><text:span text:style-name="T125_1">δ.<text:s/>Οι<text:s/>πάσης<text:s/>φύσεως<text:s/>τροποποιητικές<text:s/>και<text:s/>συμπληρωματικές<text:s/>δηλώσεις,<text:s/>καθώς<text:s/>και<text:s/>οι<text:s/>δηλώσεις<text:s/>που<text:s/>υποβάλλονται<text:s/>με<text:s/>επιφύλαξη,<text:s/>δεν<text:s/>εμπίπτουν<text:s/>στη<text:s/>απόφαση<text:s/>αυτή,<text:s/>αλλά<text:s/>υποβάλλονται<text:s/>υποχρεωτικά<text:s/>στην<text:s/>Δ.Ο.Υ.</text:span></text:p>
      <text:p text:style-name="P126"><text:span text:style-name="T126_1">Επίσης,<text:s/>η<text:s/>δήλωση<text:s/>υποβάλλεται<text:s/>υποχρεωτικά<text:s/>στην<text:s/>Δ.Ο.Υ.<text:s/>όταν<text:s/>το<text:s/>νομικό<text:s/>πρόσωπο:<text:s/>-έχει<text:s/>τεθεί<text:s/>σε<text:s/>εκκαθάριση</text:span></text:p>
      <text:p text:style-name="P127"><text:span text:style-name="T127_1">-ασχολείται<text:s/>με<text:s/>την<text:s/>πώληση<text:s/>ανεγειρόμενων<text:s/>οικοδομών<text:s/>ή<text:s/>την<text:s/>εκτέλεση<text:s/>δημόσιων<text:s/>ή<text:s/>ιδιωτικών<text:s/>τεχνικών<text:s/>έργων<text:s/>που<text:s/>έχουν<text:s/>αναληφθεί<text:s/>πριν<text:s/>από<text:s/>την<text:s/>1.1.2002<text:s/>και<text:s/>προσδιορίζει<text:s/>τα<text:s/>τεκμαρτά<text:s/>κέρδη<text:s/>στον<text:s/>ΚΑ<text:s/>100<text:s/>των<text:s/>εντύπων<text:s/>Φ-01010<text:s/>και<text:s/>Φ-01013</text:span></text:p>
      <text:p text:style-name="P128"><text:span text:style-name="T128_1">-κάνει<text:s/>χρήση<text:s/>του<text:s/>μειωμένου<text:s/>συντελεστή<text:s/>που<text:s/>προβλέπεται<text:s/>από<text:s/>τις<text:s/>διατάξεις<text:s/>του<text:s/>άρθρου<text:s/>118<text:s/>του<text:s/>ν.2238/1994<text:s/>και<text:s/></text:span><text:span text:style-name="T128_2">συμπεριλαμβάνονται<text:s/></text:span><text:span text:style-name="T128_3">κέρδη<text:s/>από<text:s/>υποκαταστήματα<text:s/>που<text:s/>δεν<text:s/>υπόκεινται<text:s/>στις<text:s/>διατάξεις<text:s/>του<text:s/>άρθρου<text:s/>αυτού</text:span></text:p>
      <text:p text:style-name="P129"><text:span text:style-name="T129_1">-έχει<text:s/>κάνει<text:s/>διακοπή<text:s/>εργασιών</text:span></text:p>
      <text:p text:style-name="P130"><text:span text:style-name="T130_1">-έχει<text:s/>κάνει<text:s/>χρήση<text:s/>κινήτρων<text:s/>αναπτυξιακών<text:s/>νόμων<text:s/>(ν.δ.1297/1972,<text:s/>ν.2166/1993,<text:s/>ν.2515/1997,<text:s/>κλπ.)</text:span></text:p>
      <text:p text:style-name="P131"><text:span text:style-name="T131_1">-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,<text:s/>σύμφωνα<text:s/>με<text:s/>το<text:s/>άρθρο<text:s/>11<text:s/>του<text:s/>ν.3943/2011.</text:span></text:p>
      <text:p text:style-name="P132"><text:span text:style-name="T132_1">ε.<text:s/>Εκτός<text:s/>των<text:s/>υποπεριπτώσεων<text:s/>της<text:s/>περίπτωσης<text:s/>δ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Ηλεκτρονικής<text:s/>Διακυβέρνησης<text:s/>(Δ.ΗΛΕ.Δ.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133"><text:span text:style-name="T133_1">Ως<text:s/>τεχνική<text:s/>αδυναμία<text:s/>θεωρείται:</text:span></text:p>
      <text:p text:style-name="P134"><text:span text:style-name="T134_1">-Όταν<text:s/>εμφανίζονται<text:s/>λάθος<text:s/>δεδομένα<text:s/>από<text:s/>το<text:s/>Μητρώο<text:s/>TAXIS<text:s/>στο<text:s/>νομικό<text:s/>πρόσωπο<text:s/>με<text:s/>αποτέλεσμα<text:s/>να<text:s/>μην<text:s/>υπολογίζεται<text:s/>ορθά<text:s/>ο<text:s/>συντελεστής<text:s/>φορολογίας.<text:s/>Στις<text:s/>περιπτώσεις<text:s/>αυτές,<text:s/>ως<text:s/>αποδεικτικό<text:s/>στοιχείο<text:s/>μη<text:s/>δυνατότητας<text:s/>υποβολής<text:s/>ηλεκτρονικά,<text:s/>αποτελεί<text:s/>η<text:s/>εκτύπωση<text:s/>της<text:s/>πρώτης<text:s/>και<text:s/>της<text:s/>τελευταίας<text:s/>σελίδας<text:s/>της<text:s/>φόρμας<text:s/>με<text:s/>τα<text:s/>πλήρη<text:s/>στοιχεία.</text:span></text:p>
      <text:p text:style-name="P135"><text:span text:style-name="T135_1">-Όταν<text:s/>εμφανίζεται<text:s/>το<text:s/>μήνυμα<text:s/>«δεν<text:s/>έχετε<text:s/>υποχρέωση<text:s/>υποβολής<text:s/>για<text:s/>το<text:s/>συγκεκριμένο<text:s/>έντυπο<text:s/>και<text:s/>για<text:s/>το<text:s/>διάστημα<text:s/>αναζήτησης<text:s/>υποχρεώσεων<text:s/>που<text:s/>επιλέξατε»<text:s/>και<text:s/>εφόσον<text:s/>το<text:s/>νομικό<text:s/>πρόσωπο<text:s/>είναι<text:s/>υπόχρεο<text:s/>σε<text:s/>υποβολή<text:s/>δήλωσης<text:s/>και<text:s/>έχει<text:s/>επιλεγεί<text:s/>από<text:s/>αυτό<text:s/>ο<text:s/>σωστός<text:s/>τύπος<text:s/>εντύπου<text:s/>φορολογίας<text:s/>εισοδήματος,<text:s/>τότε<text:s/>στις<text:s/>περιπτώσεις<text:s/>αυτές<text:s/>ως<text:s/>αποδεικτικό<text:s/>στοιχείο<text:s/>μη<text:s/>δυνατότητας<text:s/>υποβολής<text:s/>ηλεκτρονικά,<text:s/>αποτελεί<text:s/>η<text:s/>εκτύπωση<text:s/>της<text:s/>σελίδας<text:s/>με<text:s/>το<text:s/>μήνυμα<text:s/>όπου<text:s/>εμφανίζεται<text:s/>ο<text:s/>Αριθμός<text:s/>Φορολογικού<text:s/>Μητρώου<text:s/>του<text:s/>νομικού<text:s/>προσώπου.</text:span></text:p>
      <text:p text:style-name="P136"><text:span text:style-name="T136_1">Στις<text:s/>παραπάνω<text:s/>υποπεριπτώσεις<text:s/>εφόσον<text:s/>το<text:s/>νομικό<text:s/>πρόσωπο<text:s/>διορθώσει<text:s/>την<text:s/>εικόνα<text:s/>του<text:s/>στο<text:s/>Μητρώο<text:s/>TAXIS<text:s/>θα<text:s/>μπορεί<text:s/>να<text:s/>υποβάλει<text:s/>τη<text:s/>δήλωση<text:s/>μέσω<text:s/>διαδικτύου.</text:span></text:p>
      <text:p text:style-name="P137"><text:span text:style-name="T137_1">στ.<text:s/>Ειδικά,<text:s/>για<text:s/>τις<text:s/>δηλώσεις<text:s/>φορολογίας<text:s/>εισοδήματος<text:s/>των<text:s/>περιπτώσεων<text:s/>δ’<text:s/>και<text:s/>ε’<text:s/>και<text:s/>για<text:s/>τις<text:s/>δηλώσεις<text:s/>φορολογίας<text:s/>εισοδήματος<text:s/>των<text:s/>μη<text:s/>κερδοσκοπικού<text:s/>χαρακτήρα<text:s/>νομικών<text:s/>προσώπων<text:s/>και<text:s/>για<text:s/>τις<text:s/>περιπτώσεις<text:s/>που<text:s/>δεν<text:s/>υποβάλλεται<text:s/>το<text:s/>έντυπο<text:s/>Ε3,<text:s/>που<text:s/>υποβάλλονται<text:s/>στη<text:s/>Δ.Ο.Υ.,<text:s/>η<text:s/>κατάσταση<text:s/>φορολογικής<text:s/>αναμόρφωσης<text:s/>υποβάλλεται<text:s/></text:span><text:span text:style-name="T137_2">υποχρεωτικά<text:s/>μέσω<text:s/>διαδικτύου</text:span><text:span text:style-name="T137_3">.<text:s/>Στην<text:s/>περίπτωση<text:s/>αυτή<text:s/>η<text:s/>κατάσταση<text:s/>υποβάλλεται<text:s/>μέσω<text:s/>ξεχωριστού<text:s/>προγράμματος,<text:s/>στο<text:s/>δικτυακό<text:s/>τόπο<text:s/></text:span><text:span text:style-name="T137_4"><text:a xlink:type="simple" xlink:href="http://www.gsis.gr"><text:span text:style-name="T137_5">www.gsis.gr</text:span></text:a></text:span><text:span text:style-name="T137_6">.</text:span></text:p>
      <text:p text:style-name="P138"><text:span text:style-name="T138_1">ζ.<text:s/>Σε<text:s/>περίπτωση<text:s/>χειρόγραφης<text:s/>υποβολής<text:s/>της<text:s/>δήλωσης,<text:s/>τα<text:s/>έντυπα<text:s/>εκτυπώνονται<text:s/>από<text:s/>το<text:s/>δικτυακό<text:s/>τόπο<text:s/></text:span><text:span text:style-name="T138_2"><text:a xlink:type="simple" xlink:href="http://www.gsis.gr"><text:span text:style-name="T138_3">www.gsis.gr</text:span></text:a></text:span><text:span text:style-name="T138_4">.</text:span></text:p>
      <text:p text:style-name="P139"><text:span text:style-name="T139_1">2.<text:s/></text:span><text:span text:style-name="T139_2">Αποδεικτικό<text:s/>ηλεκτρονικής<text:s/>υποβολής</text:span></text:p>
      <text:p text:style-name="P140"><text:span text:style-name="T140_1">α.<text:s/>Για<text:s/>τα<text:s/>νομικά<text:s/>πρόσωπα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,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141"><text:span text:style-name="T141_1">β.<text:s/>Για<text:s/>τις<text:s/>δηλώσεις<text:s/>που<text:s/>υποβάλλονται<text:s/>εκπρόθεσμα,<text:s/>ο<text:s/>πρόσθετος<text:s/>φόρος<text:s/>που<text:s/>οφείλεται<text:s/>σύμφωνα<text:s/>με<text:s/>τις<text:s/>διατάξεις<text:s/>του<text:s/>ν.2523/1997<text:s/>καταλογίζεται<text:s/>αυτόματα<text:s/>από<text:s/>το<text:s/>σύστημα.<text:s/>Σε<text:s/>περίπτωση<text:s/>εκπρόθεσμης<text:s/>υποβολής<text:s/>αρχικής<text:s/>μηδενικής<text:s/>ή<text:s/>πιστωτικής<text:s/>δήλωσης<text:s/>οι<text:s/>κυρώσεις<text:s/>που<text:s/>προβλέπονται<text:s/>επιβάλλονται<text:s/>από<text:s/>την<text:s/>αρμόδια<text:s/>Δ.Ο.Υ.</text:span></text:p>
      <text:p text:style-name="P142"><text:span text:style-name="T142_1">γ.<text:s/>Σε<text:s/>περίπτωση<text:s/>μη<text:s/>καταβολής<text:s/>ή<text:s/>εκπρόθεσμης<text:s/>καταβολής<text:s/>του<text:s/>βεβαιωθέντος<text:s/>φόρου<text:s/>θα<text:s/>επιβάλλονται<text:s/>οι<text:s/>κυρώσεις<text:s/>που<text:s/>προβλέπονται<text:s/>από<text:s/>το<text:s/>ν.4174/2013.</text:span></text:p>
      <text:p text:style-name="P143"><text:span text:style-name="T143_1">3.<text:s/></text:span><text:span text:style-name="T143_2">Έλεγχος<text:s/>–<text:s/>Ενημέρωση<text:s/>Δ.Ο.Υ.</text:span></text:p>
      <text:p text:style-name="P144"><text:span text:style-name="T144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Neotaxis.</text:span></text:p>
      <text:p text:style-name="P145"><text:span text:style-name="T145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46"><text:span text:style-name="T146_1">Η<text:s/>απόφαση<text:s/>αυτή<text:s/>να<text:s/>δημοσιευθεί<text:s/>στην<text:s/>Εφημερίδα<text:s/>της<text:s/>Κυβερνήσεως.</text:span></text:p>
      <text:p text:style-name="P147"><text:span text:style-name="T147_1">Ακριβές<text:s/>Αντίγραφο<text:s/></text:span><text:span text:style-name="T147_2">Ο<text:s/>ΓΕΝΙΚΟΣ<text:s/>ΓΡΑΜΜΑΤΕΑΣ<text:s/>ΔΗΜΟΣΙΩΝ<text:s/>ΕΣΟΔΩΝ</text:span></text:p>
      <text:p text:style-name="P148"><text:span text:style-name="T148_1">Η<text:s/>Προϊσταμένη<text:s/>της<text:s/>Γραμματείας<text:s/></text:span><text:span text:style-name="T148_2">ΘΕΟΧΑΡΗΣ<text:s/>ΘΕΟΧΑΡΗΣ</text:span></text:p>
      <text:p text:style-name="P149"><text:span text:style-name="T149_1">Συνημμένα</text:span><text:span text:style-name="T149_2">:<text:s/></text:span><text:span text:style-name="T149_3">Δεκαέξι<text:s/>(16)<text:s/>σελίδες</text:span></text:p>
      <text:p text:style-name="P150"><text:span text:style-name="T150_1">ΠΙΝΑΚΑΣ<text:s/>ΔΙΑΝΟΜΗΣ</text:span></text:p>
      <text:p text:style-name="P151"><text:span text:style-name="T151_1">Ι.<text:s/>ΑΠΟΔΕΚΤΕΣ<text:s/>ΓΙΑ<text:s/>ΕΝΕΡΓΕΙΑ</text:span></text:p>
      <text:p text:style-name="P152"><text:span text:style-name="T152_1">1.<text:s/>Αποδέκτες<text:s/>πίνακα<text:s/>Β΄(εκτός<text:s/>του<text:s/>αριθμού<text:s/>2<text:s/>αυτού)</text:span></text:p>
      <text:p text:style-name="P153"><text:span text:style-name="T153_1">2.<text:s/>Οικονομικές<text:s/>Επιθεωρήσεις</text:span></text:p>
      <text:p text:style-name="P154"><text:span text:style-name="T154_1">3.<text:s/>Κεντρική<text:s/>Υπηρεσία<text:s/>ΣΔΟΕ<text:s/>και<text:s/>τις<text:s/>Περιφερειακές<text:s/>Διευθύνσεις<text:s/>της</text:span></text:p>
      <text:p text:style-name="P155"><text:span text:style-name="T155_1">4.<text:s/>Εθνικό<text:s/>Τυπογραφείο<text:s/>(με<text:s/>συνημμένα<text:s/>δεκαέξι<text:s/>(16)<text:s/>σελίδες<text:s/>για<text:s/>δημοσίευση)</text:span></text:p>
      <text:p text:style-name="P156"><text:span text:style-name="T156_1">ΙΙ.<text:s/>ΑΠΟΔΕΚΤΕΣ<text:s/>ΓΙΑ<text:s/>ΚΟΙΝΟΠΟΙΗΣΗ</text:span></text:p>
      <text:p text:style-name="P157"><text:span text:style-name="T157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158"><text:span text:style-name="T158_1">2.<text:s/>Υπουργείο<text:s/>Ανάπτυξης<text:s/>και<text:s/>Ανταγωνιστικότητας,<text:s/>Γενική<text:s/>Γραμματεία<text:s/>Εμπορίου,<text:s/>Γενική<text:s/>Δ/νση<text:s/>Εσωτ.<text:s/>Εμπορίου,<text:s/>Δ/νση<text:s/>Α.Ε.<text:s/>και<text:s/>Πίστεως<text:s/>-<text:s/>Τμήμα<text:s/>Α’,<text:s/>Πλ.<text:s/>Κάνιγγος,<text:s/>Τ.Κ.<text:s/>101<text:s/>81,<text:s/>Αθήνα</text:span></text:p>
      <text:p text:style-name="P159"><text:span text:style-name="T15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160"><text:span text:style-name="T160_1">ΙΙΙ.<text:s/>ΕΣΩΤΕΡΙΚΗ<text:s/>ΔΙΑΝΟΜΗ</text:span></text:p>
      <text:p text:style-name="P161"><text:span text:style-name="T161_1">Γραφείο<text:s/>κ.<text:s/>Υπουργού<text:s/>Οικονομικών</text:span></text:p>
      <text:p text:style-name="P162"><text:span text:style-name="T162_1">Γραφείο<text:s/>κ.<text:s/>Υφυπουργού<text:s/>Οικονομικών</text:span></text:p>
      <text:p text:style-name="P163"><text:span text:style-name="T163_1">3.<text:s/>Γραφείο<text:s/>κ.<text:s/>Γενικού<text:s/>Γραμματέα<text:s/>Δημοσίων<text:s/>Εσόδων</text:span></text:p>
      <text:p text:style-name="P164"><text:span text:style-name="T164_1">Γραφεία<text:s/>κ.κ.<text:s/>Γενικών<text:s/>Δ/ντών</text:span></text:p>
      <text:p text:style-name="P165"><text:span text:style-name="T165_1">Γραφείο<text:s/>Τύπου<text:s/>και<text:s/>Δημοσίων<text:s/>Σχέσεων</text:span></text:p>
      <text:p text:style-name="P166"><text:span text:style-name="T166_1">6.<text:s/>Γραφείο<text:s/>Επικοινωνίας<text:s/>και<text:s/>Πληροφόρησης<text:s/>Πολιτών</text:span></text:p>
      <text:p text:style-name="P167"><text:span text:style-name="T167_1">7.<text:s/>Γεν.<text:s/>Δ/νση<text:s/>Οικονομικής<text:s/>Επιθεώρησης,<text:s/>Θεμιστοκλέους<text:s/>5,<text:s/>Τ.Κ.101<text:s/>84,<text:s/>Αθήνα</text:span></text:p>
      <text:p text:style-name="P168"><text:span text:style-name="T168_1">8.<text:s/>Δ/νση<text:s/>Φορολογίας<text:s/>Εισοδήματος<text:s/>(Δ12)<text:s/>-<text:s/>Τμήματα<text:s/>Α’<text:s/>(3),<text:s/>Β’<text:s/>(10),<text:s/>Γ’<text:s/>(2)</text:span></text:p>
      <text:p text:style-name="P169"><text:span text:style-name="T169_1">9.<text:s/>Διεύθυνση<text:s/>Ηλεκτρονικής<text:s/>Διακυβέρνησης<text:s/>(e<text:s/>-<text:s/>Εφαρμογές)</text:span></text:p>
      <text:p text:style-name="P170"><text:span text:style-name="T170_1">10.<text:s/>Γραφείο<text:s/>κ.<text:s/>Αναπλ.<text:s/>Γενικού<text:s/>Δ/ντή<text:s/>Φορολογίας</text:span></text:p>
      <text:p text:style-name="P171"><text:span text:style-name="T171_1">11.<text:s/>Γραφείο<text:s/>κ.<text:s/>Δ/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