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Δ33Γ<text:s/>5002987<text:s/>ΕΞ<text:s/>2014</text:span><text:span text:style-name="T1_2">Διάθεση<text:s/>Μέσων<text:s/>Ελέγχου<text:s/>στη<text:s/>Γενική<text:s/>Διεύθυνση<text:s/>Τελωνείων<text:s/>και<text:s/>Ε.Φ.Κ.</text:span></text:p>
      <text:p text:style-name="P2"><text:span text:style-name="T2_1">Ο<text:s/>ΓΕΝΙΚΟΣ<text:s/>ΓΡΑΜΜΑΤΕΑΣ<text:s/>ΔΗΜΟΣΙΩΝ<text:s/>ΕΣΟΔΩΝΤΟΥ<text:s/>ΥΠΟΥΡΓΕΙΟΥ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άρθρων<text:s/>1<text:s/>και<text:s/>2<text:s/>του<text:s/>Εθνικού<text:s/>Τελωνειακού<text:s/>Κώδικα,<text:s/>Ν.2960/01<text:s/>(ΦΕΚ<text:s/>265/Α/2001),<text:s/>όπως<text:s/>τροποποιήθηκε<text:s/>και<text:s/>ισχύει.</text:span></text:p>
      <text:p text:style-name="P5"><text:span text:style-name="T5_1">2.<text:s/>Τις<text:s/>διατάξεις<text:s/>του<text:s/>Π.Δ.<text:s/>231/2007<text:s/>(ΦΕΚ<text:s/>265/Α/2007)<text:s/>«<text:s/>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,<text:s/>όπως<text:s/>τροποποιήθηκε<text:s/>και<text:s/>ισχύει.</text:span></text:p>
      <text:p text:style-name="P6"><text:span text:style-name="T6_1">3.<text:s/>Τις<text:s/>διατάξεις<text:s/>της<text:s/>Τ.<text:s/>636/5020/0019/89<text:s/>Α.Υ.Ο.<text:s/>(ΦΕΚ<text:s/>918/Β/89)<text:s/>όπως<text:s/>τροποποιήθηκε<text:s/>και<text:s/>ισχύει.</text:span></text:p>
      <text:p text:style-name="P7"><text:span text:style-name="T7_1">4.<text:s/>Την<text:s/>με<text:s/>αριθμ.<text:s/>πρωτ.<text:s/>Δ33Γ<text:s/>5006288<text:s/>ΕΞ<text:s/>2011/10-02-2011<text:s/>Α.Υ.Ο.<text:s/>«περί<text:s/>παραχώρησης<text:s/>των<text:s/>δύο<text:s/>(2)<text:s/>Πλοίων<text:s/>Δίωξης<text:s/>Λαθρεμπορίου<text:s/>της<text:s/>ΓΕΝΙΚΗΣ<text:s/>Δ/ΝΣΗΣ<text:s/>ΤΕΛΩΝΕΙΩΝ<text:s/>ΚΑΙ<text:s/>Ε.Φ.Κ.<text:s/>στο<text:s/>ΣΩΜΑ<text:s/>ΔΙΩΞΗΣ<text:s/>ΟΙΚΟΝΟΜΙΚΟΥ<text:s/>ΕΓΚΛΗΜΑΤΟΣ<text:s/>(Σ.Δ.Ο.Ε.)».</text:span></text:p>
      <text:p text:style-name="P8"><text:span text:style-name="T8_1">5.<text:s/>Την<text:s/>με<text:s/>αριθμ.<text:s/>πρωτ.<text:s/>Δ33Γ<text:s/>5037498<text:s/>ΕΞ<text:s/>2011/<text:s/>08-09-2011<text:s/>Α.Υ.Ο.<text:s/>«περί<text:s/>συγκρότησης<text:s/>Επιτροπής<text:s/>παράδοσης<text:s/>των<text:s/>Α/Λ<text:s/>Πλοίων<text:s/>ΕΡΜΗΣ<text:s/>και<text:s/>ΠΟΣΕΙΔΩΝΑΣ,<text:s/>από<text:s/>την<text:s/>Γενική<text:s/>Δ/νση<text:s/>Τελωνείων<text:s/>και<text:s/>Ε.Φ.Κ.<text:s/>στο<text:s/>Σ.Δ.Ο.Ε.».</text:span></text:p>
      <text:p text:style-name="P9"><text:span text:style-name="T9_1">6.<text:s/>Την<text:s/>αριθμ.<text:s/>9601/ΚΥ/11-08-2011<text:s/>Α.Υ.Ο.<text:s/>«<text:s/>Περί<text:s/>συγκρότησης<text:s/>Επιτροπής<text:s/>παραλαβής<text:s/>των<text:s/>δύο<text:s/>(2)<text:s/>Α/Λ<text:s/>πλοίων<text:s/>της<text:s/>Γενικής<text:s/>Δ/νσης<text:s/>Τελωνείων<text:s/>και<text:s/>Ε.Φ.Κ.<text:s/>από<text:s/>το<text:s/>Σ.Δ.Ο.Ε.</text:span></text:p>
      <text:p text:style-name="P10"><text:span text:style-name="T10_1">7.<text:s/>Το<text:s/>από<text:s/>15-09-2011<text:s/>πρωτόκολλο<text:s/>παράδοσης-παραλαβής<text:s/>των<text:s/>δύο<text:s/>(2)<text:s/>Α/Λ<text:s/>Πλοίων<text:s/>ΕΡΜΗΣ<text:s/>και<text:s/>ΠΟΣΕΙΔΩΝΑΣ.</text:span></text:p>
      <text:p text:style-name="P11"><text:span text:style-name="T11_1">8.<text:s/>Το<text:s/>Π.Δ.<text:s/>174<text:s/>(ΦΕΚ<text:s/>235A/25-11-2008)<text:s/>«Περί<text:s/>σύστασης<text:s/>κλάδου<text:s/>Τελωνειακών<text:s/>Πλοίων<text:s/>Δίωξης<text:s/>Λαθρεμπορίου».</text:span></text:p>
      <text:p text:style-name="P12"><text:span text:style-name="T12_1">9.<text:s/>Την<text:s/>από<text:s/>06/11/2007<text:s/>Σύμβαση<text:s/>για<text:s/>την<text:s/>προμήθεια<text:s/>των<text:s/>δύο<text:s/>(2)<text:s/>αντιλαθρεμπορικών<text:s/>σκαφών<text:s/>για<text:s/>τις<text:s/>ανάγκες<text:s/>της<text:s/>Γενικής<text:s/>Διεύθυνσης<text:s/>Τελωνείων<text:s/>και<text:s/>Ε.Φ.Κ.<text:s/>και<text:s/>άσκηση<text:s/>των<text:s/>αρμοδιοτήτων<text:s/>τους<text:s/>όπως<text:s/>προκύπτουν<text:s/>από<text:s/>το<text:s/>άρθρο<text:s/>3<text:s/>του<text:s/>Ν.2960/2001<text:s/>(ΦΕΚ<text:s/>265Α).</text:span></text:p>
      <text:p text:style-name="P13"><text:span text:style-name="T13_1">10.<text:s/>Την<text:s/>αριθμ.<text:s/>Δ6Α<text:s/>1153490<text:s/>ΕΞ<text:s/>2013/08.10.2013<text:s/>Απόφαση<text:s/>«περί<text:s/>μετονομασίας,<text:s/>συγχώνευσης,<text:s/>ανακαθορισμού<text:s/>των<text:s/>αρμοδιοτήτων<text:s/>και<text:s/>της<text:s/>εσωτερικής<text:s/>διάρθρωσης<text:s/>Διευθύνσεων<text:s/>Γενικών<text:s/>Διευθύνσεων<text:s/>της<text:s/>Γενικής<text:s/>Γραμματείας<text:s/>Δημοσίων<text:s/>Εσόδων<text:s/>του<text:s/>Υπουργείου<text:s/>Οικονομικών».</text:span></text:p>
      <text:p text:style-name="P14"><text:span text:style-name="T14_1">11.<text:s/>Την<text:s/>αριθμ.<text:s/>Δ6Α<text:s/>1166403<text:s/>ΕΞ<text:s/>2013/31.10.2013<text:s/>Απόφαση<text:s/>«περί<text:s/>μεταφοράς<text:s/>αρμοδιοτήτων,<text:s/>οργανικών<text:s/>θέσεων,<text:s/>προσωπικού<text:s/>και<text:s/>αναγκαίων<text:s/>πόρων<text:s/>του<text:s/>Σ.Δ.Ο.Ε.<text:s/>στη<text:s/>Γενική<text:s/>Γραμματεία<text:s/>Δημοσίων<text:s/>Εσόδων».</text:span></text:p>
      <text:p text:style-name="P15"><text:span text:style-name="T15_1">12.<text:s/>Την<text:s/>αριθμ.<text:s/>Δ6Α<text:s/>1015213<text:s/>ΕΞ<text:s/>2013<text:s/>(ΦΕΚ<text:s/>130<text:s/>Β/<text:s/>28-01-2013)<text:s/>κοινή<text:s/>απόφαση<text:s/>του<text:s/>Υπουργού<text:s/>και<text:s/>Υφυπουργού<text:s/>Οικονομικών,<text:s/>περί<text:s/>μεταβίβασης<text:s/>αρμοδιοτήτων<text:s/>στο<text:s/>Γενικό<text:s/>Γραμματέα<text:s/>της<text:s/>Γενικής<text:s/>Γραμματείας<text:s/>Δημοσίων<text:s/>Εσόδων.</text:span></text:p>
      <text:p text:style-name="P16"><text:span text:style-name="T16_1">13.<text:s/>Την<text:s/>περ.<text:s/>δ<text:s/>της<text:s/>παρ.<text:s/>7<text:s/>του<text:s/>άρθρου<text:s/>34<text:s/>του<text:s/>Ν.4141/2013<text:s/>(ΦΕΚ<text:s/>81/Α/2013),<text:s/>όπως<text:s/>τροποποιήθηκε<text:s/>και<text:s/>ισχύει.</text:span></text:p>
      <text:p text:style-name="P17"><text:span text:style-name="T17_1">14.<text:s/>Τις<text:s/>διατάξεις<text:s/>των<text:s/>άρθρων<text:s/>89<text:s/>και<text:s/>128<text:s/>του<text:s/>π.δ.284/1988<text:s/>(Α’128)<text:s/>«Οργανισμός<text:s/>του<text:s/>Υπουργείου<text:s/>Οικονομικών»,<text:s/>όπως<text:s/>ισχύει.</text:span></text:p>
      <text:p text:style-name="P18"><text:span text:style-name="T18_1">15.<text:s/>Το<text:s/>γεγονός<text:s/>ότι<text:s/>με<text:s/>την<text:s/>παρούσα<text:s/>απόφαση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9"><text:span text:style-name="T19_1">1α.<text:s/>Τη<text:s/>διοικητική<text:s/>υπαγωγή<text:s/>(ενέργειες<text:s/>για<text:s/>συντήρηση,<text:s/>επισκευή,<text:s/>εκπαίδευση<text:s/>προσωπικού<text:s/>κ.λπ.)<text:s/>των<text:s/>Α/Λ<text:s/>Πλοίων<text:s/>ΕΡΜΗΣ<text:s/>και<text:s/>ΠΟΣΕΙΔΩΝΑΣ,<text:s/>στο<text:s/>Γ’<text:s/>Τμήμα<text:s/>Μέσων<text:s/>Δίωξης<text:s/>της<text:s/>33ης<text:s/>Διεύθυνσης<text:s/>Ελέγχου<text:s/>Τελωνείων.</text:span></text:p>
      <text:p text:style-name="P20"><text:span text:style-name="T20_1">1β.<text:s/>Τη<text:s/>διάθεση<text:s/>και<text:s/>επιχειρησιακή<text:s/>χρήση<text:s/>των<text:s/>ανωτέρω<text:s/>πλοίων<text:s/>από<text:s/>το<text:s/>Δ’<text:s/>Τελωνείο<text:s/>Επίβλεψης<text:s/>Συγκροτημάτων<text:s/>(Τ.Ε.Σ.)<text:s/>Πειραιά.</text:span></text:p>
      <text:p text:style-name="P21"><text:span text:style-name="T21_1">Το<text:s/>Δ’<text:s/>Τελωνείο<text:s/>Επίβλεψης<text:s/>Συγκροτημάτων<text:s/>(Τ.Ε.Σ.)<text:s/>καθίσταται<text:s/>αρμόδιο<text:s/>μέσω<text:s/>των<text:s/>πλοίων<text:s/>δίωξης<text:s/>λαθρεμπορίου<text:s/>για<text:s/>τον<text:s/>έλεγχο<text:s/>και<text:s/>την<text:s/>επιτήρηση<text:s/>του<text:s/>θαλασσίου<text:s/>χώρου,<text:s/>με<text:s/>σκοπό<text:s/>την<text:s/>πρόληψη<text:s/>και<text:s/>καταστολή<text:s/>των<text:s/>τελωνειακών<text:s/>παραβάσεων<text:s/>ή<text:s/>άλλων<text:s/>εκνόμων<text:s/>πράξεων<text:s/>της<text:s/>τελωνειακής<text:s/>και<text:s/>συναφούς<text:s/>νομοθεσίας<text:s/>(όπως<text:s/>φοροδιαφυγής,<text:s/>λαθρεμπορίου,<text:s/>παράνομης<text:s/>διακίνησης<text:s/>και<text:s/>κατοχής<text:s/>ναρκωτικών,<text:s/>προδρόμων<text:s/>και<text:s/>ψυχοτρόπων<text:s/>ουσιών,<text:s/>όπλων,<text:s/>πυρομαχικών,<text:s/>εκρηκτικών<text:s/>υλών<text:s/>και<text:s/>εκρηκτικών<text:s/>μηχανισμών,<text:s/>αρχαιοτήτων<text:s/>και<text:s/>άλλων<text:s/>ειδών<text:s/>ή<text:s/>θησαυρών<text:s/>της<text:s/>πολιτιστικής<text:s/>κληρονομιάς).</text:span></text:p>
      <text:p text:style-name="P22"><text:span text:style-name="T22_1">Οι<text:s/>ανωτέρω<text:s/>αρμοδιότητες<text:s/>θα<text:s/>ασκούνται<text:s/>από<text:s/>τους<text:s/>υπαλλήλους<text:s/>του<text:s/>Τελωνείου,<text:s/>σύμφωνα<text:s/>με<text:s/>τα<text:s/>οριζόμενα<text:s/>στον<text:s/>κανονισμό<text:s/>αρμοδιοτήτων<text:s/>και<text:s/>καθηκόντων<text:s/>των<text:s/>τελωνειακών<text:s/>υπαλλήλων<text:s/>(Π.Δ.<text:s/>231/2007<text:s/>ΦΕΚ<text:s/>265/Α/2007)</text:span></text:p>
      <text:p text:style-name="P23"><text:span text:style-name="T23_1">1γ.<text:s/>Τον<text:s/>ελλιμενισμό<text:s/>των<text:s/>σκαφών<text:s/>στην<text:s/>ίδια<text:s/>θέση,<text:s/>όπως<text:s/>αυτή<text:s/>έχει<text:s/>εξασφαλισθεί<text:s/>με<text:s/>την<text:s/>Δ5Β<text:s/>1120325<text:s/>ΕΞ2013/<text:s/>30-07-2013<text:s/>Απόφαση<text:s/>ανάθεσης<text:s/>στις<text:s/>εγκαταστάσεις<text:s/>της<text:s/>εταιρίας<text:s/>ΣΕΙΡΙΟΣ<text:s/>ΑΕΒΕ<text:s/>ΕΚΜΕΤΑΛΛΕΥΣΗ<text:s/>ΜΑΡΙΝΑΣ,<text:s/>στο<text:s/>Ολυμπιακό<text:s/>Κέντρο<text:s/>Ιστιοπλοΐας<text:s/>-<text:s/>Άγιος<text:s/>Κοσμάς,<text:s/>Ελληνικό.</text:span></text:p>
      <text:p text:style-name="P24"><text:span text:style-name="T24_1">2.<text:s/>Τη<text:s/>συγκρότηση<text:s/>επιτροπής<text:s/>παραλαβής<text:s/>των<text:s/>δύο<text:s/>(2)<text:s/>Α/Λ<text:s/>πλοίων<text:s/>με<text:s/>ονόματα<text:s/>ΕΡΜΗΣ<text:s/>και<text:s/>ΠΟΣΕΙΔΩΝΑΣ<text:s/>και<text:s/>διακριτικά<text:s/>Α/Λ<text:s/>01<text:s/>και<text:s/>Α/Λ<text:s/>02<text:s/>αντίστοιχα<text:s/>από<text:s/>το<text:s/>Σ.Δ.Ο.Ε.<text:s/>στη<text:s/>Γενική<text:s/>Διεύθυνση<text:s/>Τελωνείων<text:s/>και<text:s/>Ε.Φ.Κ.,<text:s/>της<text:s/>Γενικής<text:s/>Γραμματείας<text:s/>Δημοσίων<text:s/>Εσόδων,<text:s/>η<text:s/>οποία<text:s/>αποτελείται<text:s/>από:</text:span></text:p>
      <text:p text:style-name="P25"><text:span text:style-name="T25_1">Α.<text:s/>Τακτικά<text:s/>Μέλη:</text:span></text:p>
      <text:p text:style-name="P26"><text:span text:style-name="T26_1">α.<text:s/>ΠΑΝΤΕΛΑΣ<text:s/>ΕΜΜΑΝΟΥΗΛ<text:s/>του<text:s/>κλάδου<text:s/>TE<text:s/>Τελωνειακών<text:s/>Πλοίων<text:s/>Δίωξης<text:s/>Λαθρεμπορίου<text:s/>που<text:s/>υπηρετεί<text:s/>στο<text:s/>Δ’<text:s/>Τελωνείο<text:s/>(Τ.Ε.Σ.)<text:s/>Πειραιά,<text:s/>ως<text:s/>πρόεδρος,</text:span></text:p>
      <text:p text:style-name="P27"><text:span text:style-name="T27_1">β.<text:s/>ΚΑΜΠΑΣΗΣ<text:s/>ΚΩΝ/ΝΟΣ<text:s/>του<text:s/>κλάδου<text:s/>TE<text:s/>Τελωνειακών<text:s/>Πλοίων<text:s/>Δίωξης<text:s/>Λαθρεμπορίου<text:s/>που<text:s/>υπηρετεί<text:s/>στο<text:s/>Δ’<text:s/>Τελωνείο<text:s/>(Τ.Ε.Σ.)<text:s/>Πειραιά,<text:s/>ως<text:s/>μέλος.</text:span></text:p>
      <text:p text:style-name="P28"><text:span text:style-name="T28_1">γ.<text:s/>ΤΥΡΑΚΗΣ<text:s/>ΙΩΑΝΝΗΣ<text:s/>του<text:s/>κλάδου<text:s/>TE<text:s/>Τελωνειακών<text:s/>Πλοίων<text:s/>Δίωξης<text:s/>Λαθρεμπορίου<text:s/>που<text:s/>υπηρετεί<text:s/>στο<text:s/>Δ’<text:s/>Τελωνείο<text:s/>(Τ.Ε.Σ.)<text:s/>Πειραιά,<text:s/>ως<text:s/>μέλος.</text:span></text:p>
      <text:p text:style-name="P29"><text:span text:style-name="T29_1">Β.<text:s/>Αναπληρωματικά<text:s/>Μέλη:</text:span></text:p>
      <text:p text:style-name="P30"><text:span text:style-name="T30_1">α.<text:s/>ΜΠΟΥΖΙΚΑΚΟΣ<text:s/>ΧΡΗΣΤΟΣ<text:s/>του<text:s/>κλάδου<text:s/>TE<text:s/>Τελωνειακών<text:s/>Πλοίων<text:s/>Δίωξης<text:s/>Λαθρεμπορίου<text:s/>που<text:s/>υπηρετεί<text:s/>στο<text:s/>Δ'<text:s/>Τελωνείο<text:s/>(Τ.Ε.Σ.)<text:s/>Πειραιά,</text:span></text:p>
      <text:p text:style-name="P31"><text:span text:style-name="T31_1">β.<text:s/>ΑΝΑΣΤΟΠΟΥΛΟΣ<text:s/>ΠΑΝΑΓΙΩΤΗΣ<text:s/>του<text:s/>κλάδου<text:s/>ΔΕ<text:s/>Τελωνειακών<text:s/>Πλοίων<text:s/>Δίωξης<text:s/>Λαθρεμπορίου<text:s/>που<text:s/>υπηρετεί<text:s/>στο<text:s/>Δ’<text:s/>Τελωνείο<text:s/>(Τ.Ε.Σ.)<text:s/>Πειραιά.</text:span></text:p>
      <text:p text:style-name="P32"><text:span text:style-name="T32_1">Έργο<text:s/>της<text:s/>επιτροπής<text:s/>είναι<text:s/>:</text:span></text:p>
      <text:p text:style-name="P33"><text:span text:style-name="T33_1">-</text:span><text:span text:style-name="T33_2"><text:tab/></text:span><text:span text:style-name="T33_3">η<text:s/>παραλαβή<text:s/>από<text:s/>το<text:s/>Σ.Δ.Ο.Ε.<text:s/>των<text:s/>δύο<text:s/>(2)<text:s/>Α/Λ<text:s/>πλοίων<text:s/>μαζί<text:s/>με<text:s/>όλα<text:s/>τα<text:s/>εξαρτήματα,<text:s/>παρακολουθήματα,<text:s/>παρελκόμενα,<text:s/>εξοπλισμό,<text:s/>αναλώσιμα<text:s/>υλικά,<text:s/>εγχειρίδια<text:s/>λειτουργίας,<text:s/>πιστοποιητικά<text:s/>κλάσης<text:s/>και<text:s/>διάφορα<text:s/>έντυπα<text:s/>λειτουργίας<text:s/>(ημερολόγια<text:s/>μηχανής<text:s/>και<text:s/>γέφυρας,<text:s/>βιβλία<text:s/>απογραφής<text:s/>των<text:s/>υλικών<text:s/>και<text:s/>εξαρτημάτων<text:s/>τους)<text:s/>και<text:s/>-<text:s/>η<text:s/>σύνταξη<text:s/>πρωτοκόλλου<text:s/>παράδοσης-παραλαβής<text:s/>για<text:s/>όλα<text:s/>τα<text:s/>παραπάνω,<text:s/>μετά<text:s/>από<text:s/>εκτενή<text:s/>επιθεώρηση<text:s/>και<text:s/>σύμφωνα<text:s/>με<text:s/>τα<text:s/>διαλαμβανόμενα<text:s/>στην<text:s/>(1)<text:s/>σχετική<text:s/>Απόφαση<text:s/>παραχώρησης<text:s/>(υποχρεώσεις<text:s/>διαχειριστή),<text:s/>σε<text:s/>συνεργασία<text:s/>με<text:s/>την<text:s/>αρμόδια<text:s/>επιτροπή<text:s/>παράδοσης<text:s/>που<text:s/>θα<text:s/>οριστεί<text:s/>από<text:s/>το<text:s/>Σ.Δ.Ο.Ε.</text:span></text:p>
      <text:p text:style-name="P34"><text:span text:style-name="T34_1">Το<text:s/>ανωτέρω<text:s/>πρωτόκολλο<text:s/>παράδοσης-παραλαβής<text:s/>να<text:s/>συνταχθεί<text:s/>σε<text:s/>έξι<text:s/>(6)<text:s/>αντίγραφα<text:s/>τα<text:s/>οποία<text:s/>θα<text:s/>υποβληθούν:</text:span></text:p>
      <text:p text:style-name="P35"><text:span text:style-name="T35_1">Ένα<text:s/>(1)<text:s/>στο<text:s/>γραφείο<text:s/>Γεν.<text:s/>Γραμματέα<text:s/>Δημοσίων<text:s/>Εσόδων.</text:span></text:p>
      <text:p text:style-name="P36"><text:span text:style-name="T36_1">Ένα<text:s/>(1)<text:s/>στο<text:s/>γραφείο<text:s/>Ειδικού<text:s/>Γραμματέα<text:s/>του<text:s/>Σ.Δ.Ο.Ε.</text:span></text:p>
      <text:p text:style-name="P37"><text:span text:style-name="T37_1">Ένα<text:s/>(1)<text:s/>στο<text:s/>γραφείο<text:s/>Γενικού<text:s/>Διευθυντού<text:s/>Τελωνείων<text:s/>και<text:s/>Ε.Φ.Κ.</text:span></text:p>
      <text:p text:style-name="P38"><text:span text:style-name="T38_1">Ένα<text:s/>(1)<text:s/>στην<text:s/>Διεύθυνση<text:s/>Οικονομικής<text:s/>Διαχείρισης<text:s/>(πρώην<text:s/>Δ.5).</text:span></text:p>
      <text:p text:style-name="P39"><text:span text:style-name="T39_1">Ένα(1)<text:s/>στη<text:s/>Δ/νση<text:s/>Διοικητικής<text:s/>Υποστήριξης<text:s/>του<text:s/>Σ.Δ.Ο.Ε.<text:s/>Ένα<text:s/>(1)<text:s/>στην<text:s/>33η<text:s/>Δ/νση<text:s/>ΕΛΕΓΧΟΥ<text:s/>ΤΕΛΩΝΕΙΩΝ.</text:span></text:p>
      <text:p text:style-name="P40"><text:span text:style-name="T40_1">3.<text:s/>Την<text:s/>παραχώρηση<text:s/>των<text:s/>δώδεκα<text:s/>(12)<text:s/>υπηρεσιακών<text:s/>οχημάτων<text:s/>VAN<text:s/>ΚΕΔΑΚ<text:s/>στο<text:s/>καθ’<text:s/>ύλη<text:s/>αρμόδιο<text:s/>Γ’<text:s/>Τμήμα<text:s/>Μέσων<text:s/>Δίωξης<text:s/>της<text:s/>33ης<text:s/>Διεύθυνσης<text:s/>Ελέγχου<text:s/>Τελωνείων<text:s/>και<text:s/>εν<text:s/>συνεχεία<text:s/>την<text:s/>κατανομή<text:s/>και<text:s/>διάθεση<text:s/>τους<text:s/>στις<text:s/>Τελωνειακές<text:s/>Αρχές<text:s/>που<text:s/>πραγματοποιούν<text:s/>ελέγχους<text:s/>για<text:s/>τον<text:s/>εντοπισμό<text:s/>νοθευμένων<text:s/>καυσίμων.</text:span></text:p>
      <text:p text:style-name="P41"><text:span text:style-name="T41_1">Για<text:s/>το<text:s/>σκοπό<text:s/>αυτό,<text:s/>με<text:s/>μέριμνα<text:s/>της<text:s/>33ης<text:s/>Διεύθυνσης<text:s/>Ελέγχου<text:s/>Τελωνείων<text:s/>θα<text:s/>συγκροτηθούν<text:s/>κατά<text:s/>τόπους<text:s/>επιτροπές<text:s/>παραλαβής<text:s/>των<text:s/>εν<text:s/>λόγω<text:s/>οχημάτων<text:s/>από<text:s/>τις<text:s/>υπηρεσίες<text:s/>του<text:s/>Σ.Δ.Ο.Ε.<text:s/>και<text:s/>θα<text:s/>συνταχθούν<text:s/>λεπτομερή<text:s/>πρωτόκολλα<text:s/>παράδοσης-παραλαβής,<text:s/>στα<text:s/>οποία<text:s/>θα<text:s/>αναφέρεται<text:s/>η<text:s/>κατάσταση<text:s/>τόσο<text:s/>των<text:s/>οχημάτων,<text:s/>όσο<text:s/>και<text:s/>του<text:s/>εξοπλισμού<text:s/>τον<text:s/>οποίο<text:s/>φέρουν,<text:s/>σε<text:s/>συνεργασία<text:s/>με<text:s/>τις<text:s/>αρμόδιες<text:s/>επιτροπές<text:s/>παράδοσης<text:s/>που<text:s/>θα<text:s/>οριστούν<text:s/>από<text:s/>το<text:s/>Σ.Δ.Ο.Ε.</text:span></text:p>
      <text:p text:style-name="P42"><text:span text:style-name="T42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4<text:s/>Φεβρουαρίου<text:s/>2014</text:span></text:p>
      <text:p text:style-name="P45"><text:span text:style-name="T45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