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style:text-position="super 58%" fo:font-size="15pt" style:font-size-asian="15pt" style:font-size-complex="15pt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style:text-underline-style="solid" style:text-underline-color="font-color"/>
    </style:style>
    <style:style style:name="T79_5" style:family="text">
      <style:text-properties fo:language="el" fo:language-asian="el"/>
    </style:style>
    <style:style style:name="T79_6" style:family="text">
      <style:text-properties style:text-position="super 58%" fo:font-size="15pt" style:font-size-asian="15pt" style:font-size-complex="15pt"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/>
    <style:style style:name="T88_4" style:family="text" style:parent-style-name="Internet_20_link">
      <style:text-properties fo:color="#0000ee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style:text-underline-style="solid" style:text-underline-color="font-color"/>
    </style:style>
    <style:style style:name="T105_4" style:family="text">
      <style:text-properties fo:language="el" fo:language-asian="el"/>
    </style:style>
    <style:style style:name="T105_5" style:family="text"/>
    <style:style style:name="T105_6" style:family="text" style:parent-style-name="Internet_20_link">
      <style:text-properties fo:color="#0000ee" fo:language="el" fo:language-asian="el"/>
    </style:style>
    <style:style style:name="T105_7" style:family="text">
      <style:text-properties fo:language="el" fo:language-asian="el"/>
    </style:style>
    <style:style style:name="T105_8" style:family="text">
      <style:text-properties fo:language="el" fo:language-asian="el" style:text-underline-style="solid" style:text-underline-color="font-color"/>
    </style:style>
    <style:style style:name="T105_9" style:family="text">
      <style:text-properties fo:language="el" fo:language-asian="el"/>
    </style:style>
    <style:style style:name="T105_10" style:family="text">
      <style:text-properties fo:language="el" fo:language-asian="el" style:text-underline-style="solid" style:text-underline-color="font-color"/>
    </style:style>
    <style:style style:name="T105_11" style:family="text">
      <style:text-properties fo:language="el" fo:language-asian="el"/>
    </style:style>
    <style:style style:name="T105_12" style:family="text">
      <style:text-properties fo:language="el" fo:language-asian="el" style:text-underline-style="solid" style:text-underline-color="font-color"/>
    </style:style>
    <style:style style:name="T105_1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style:text-underline-style="solid" style:text-underline-color="font-color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6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7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⚫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/text:span></text:p>
      <text:p text:style-name="P4"><text:span text:style-name="T4_1">ΕΣΟΔΩΝ</text:span></text:p>
      <text:p text:style-name="P5"><text:span text:style-name="T5_1">1<text:s/>.ΓΕΝ.<text:s/>Δ/ΝΣΗ<text:s/>ΦΟΡΟΛΟΓΙΑΣ</text:span></text:p>
      <text:p text:style-name="P6"><text:span text:style-name="T6_1">Δ/ΝΣΗ<text:s/>ΦΟΡΟΛ.<text:s/>ΕΙΣΟΔ/ΤΟΣ<text:s/>(Δ12)</text:span></text:p>
      <text:h text:style-name="P7" text:outline-level="1"><text:span text:style-name="T7_1">ΤΜΗΜΑ<text:s/>:<text:s/>Α’<text:s/></text:span></text:h>
      <text:h text:style-name="P8" text:outline-level="1"><text:span text:style-name="T8_1">Ταχ.<text:s/>Δ/νση<text:s/>:<text:s/>Καρ.<text:s/>Σερβίας<text:s/>10</text:span></text:h>
      <text:p text:style-name="P9"><text:span text:style-name="T9_1">Ταχ.<text:s/>Κώδικας:<text:s/>10184<text:s/>ΑΘΗΝΑ</text:span></text:p>
      <text:p text:style-name="P10"><text:span text:style-name="T10_1">Πληροφορίες:Θαν.Σαφαρής<text:s/>–<text:s/>Β.Δασουράς</text:span></text:p>
      <text:p text:style-name="P11"><text:span text:style-name="T11_1">Τηλέφωνο<text:s/>:<text:s/>210<text:s/>3375314-8</text:span></text:p>
      <text:p text:style-name="P12"><text:span text:style-name="T12_1">FAX<text:s/>:<text:s/>210<text:s/>3375001</text:span></text:p>
      <text:p text:style-name="P13"><text:span text:style-name="T13_1">2<text:s/>.<text:s/>Δ/ΝΣΗ<text:s/>ΗΛΕΚΤΡΟΝΙΚΗΣ<text:s/>ΔΙΑΚΥΒΕΡΝΗΣΗΣ</text:span></text:p>
      <text:p text:style-name="P14"><text:span text:style-name="T14_1">Ταχ.<text:s/>Δ/νση<text:s/>:<text:s/>Χανδρή<text:s/>1<text:s/>&amp;<text:s/>Θεσ/κης</text:span></text:p>
      <text:p text:style-name="P15"><text:span text:style-name="T15_1">18346<text:s/>Μοσχάτο</text:span></text:p>
      <text:p text:style-name="P16"><text:span text:style-name="T16_1">ΘΕΜΑ:<text:s/></text:span><text:span text:style-name="T16_2">α.<text:s/>Τύπος<text:s/>και<text:s/>περιεχόμενο<text:s/>της<text:s/>δήλωσης<text:s/>φορολογίας<text:s/>εισοδήματος<text:s/>των<text:s/>υποκειμένων<text:s/>σε<text:s/>φόρο,<text:s/>σύμφωνα<text:s/>με<text:s/>το<text:s/>άρθρο<text:s/>10<text:s/>του<text:s/>ν.2238/1994,<text:s/>οικονομικού<text:s/>έτους<text:s/>2014<text:s/>και<text:s/>καθορισμός<text:s/>δικαιολογητικών<text:s/>εγγράφων<text:s/>ή<text:s/>άλλων<text:s/>στοιχείων<text:s/>που<text:s/>υποβάλλονται<text:s/>με<text:s/>αυτή.</text:span></text:p>
      <text:p text:style-name="P17"><text:span text:style-name="T17_1">β.<text:s/>Υποβολή<text:s/>της<text:s/>Δήλωσης<text:s/>Φορολογίας<text:s/>Εισοδήματος<text:s/>των<text:s/>υποκειμένων<text:s/>σε<text:s/>φόρο,<text:s/>σύμφωνα<text:s/>με<text:s/>την<text:s/>παράγραφο<text:s/>4<text:s/>του<text:s/>άρθρου<text:s/>2<text:s/>του<text:s/>ν.<text:s/>2238/1994<text:s/>και<text:s/>απόδοση<text:s/>του<text:s/>φόρου,<text:s/>με<text:s/>την<text:s/>χρήση<text:s/>ηλεκτρονικής<text:s/>μεθόδου<text:s/>επικοινωνίας<text:s/>κατά<text:s/>το<text:s/>οικονομικό<text:s/>έτος<text:s/>2014<text:s/>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1<text:s/>του<text:s/>π.<text:s/>δ.<text:s/>185/2009<text:s/>(ΦΕΚ<text:s/>213<text:s/>Α΄)<text:s/>περί<text:s/>ανασύστασης<text:s/>του<text:s/>Υπουργείου<text:s/>Οικονομικών.</text:span></text:p>
      <text:p text:style-name="P22"><text:span text:style-name="T22_1">2.<text:s/>Τις<text:s/>διατάξεις<text:s/>των<text:s/>άρθρων<text:s/>6<text:s/>,<text:s/>18,<text:s/>19,<text:s/>31,<text:s/>41,<text:s/>53,<text:s/>57,<text:s/>58<text:s/>και<text:s/>66<text:s/>του<text:s/>ν.<text:s/>4174/2013<text:s/>(ΦΕΚ<text:s/>17Ο<text:s/>Α΄/26/07/2013)</text:span></text:p>
      <text:p text:style-name="P23"><text:span text:style-name="T23_1">3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Εσόδων<text:s/>(ΦΕΚ<text:s/>222)<text:s/>όπως<text:s/>ισχύει.</text:span></text:p>
      <text:p text:style-name="P24"><text:span text:style-name="T24_1">4.<text:s/>Την<text:s/>αριθμ.<text:s/>1/16-1-2013<text:s/>(ΥΟΔΔ<text:s/>18)<text:s/>Πράξη<text:s/>Υπουργικού<text:s/>Συμβουλίου<text:s/>«Επιλογή<text:s/>και<text:s/>Διορισμός<text:s/>Γενικού<text:s/>Γραμματέα<text:s/>Δημοσίων<text:s/>Εσόδων»</text:span></text:p>
      <text:p text:style-name="P25"><text:span text:style-name="T25_1">5.<text:s/>Τις<text:s/>διατάξεις<text:s/>του<text:s/>άρθρου<text:s/>10<text:s/>του<text:s/>ν.2238/1994,<text:s/>ΦΕΚ<text:s/>151<text:s/>Α’/16.9.1994).</text:span></text:p>
      <text:p text:style-name="P26"><text:span text:style-name="T26_1">6.<text:s/>Τις<text:s/>διατάξεις<text:s/>της<text:s/>παραγράφου<text:s/>9<text:s/>του<text:s/>άρθρου<text:s/>17<text:s/>και<text:s/>του<text:s/>άρθρου<text:s/>73<text:s/>του<text:s/>ν.3842/2010<text:s/>(ΦΕΚ<text:s/>58<text:s/>Α΄<text:s/>)</text:span></text:p>
      <text:p text:style-name="P27"><text:span text:style-name="T27_1">7.<text:s/>Τις<text:s/>διατάξεις<text:s/>της<text:s/>αριθμ.<text:s/>Δ6Α<text:s/>1015213<text:s/>ΕΞ2013/28.1.2013(ΦΕΚ<text:s/>Β΄<text:s/>130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(ΦΕΚ<text:s/>3317<text:s/>Β΄)<text:s/>απόφαση<text:s/>του<text:s/>Υπουργού<text:s/>Οικονομικών<text:s/>και<text:s/>του<text:s/>Υφυπουργού<text:s/>Οικονομικών</text:span></text:p>
      <text:p text:style-name="P28"><text:span text:style-name="T28_1">8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29"><text:span text:style-name="T29_1">9.<text:s/>Τις<text:s/>διατάξεις<text:s/>της<text:s/>παραγράφου<text:s/>6<text:s/>του<text:s/>άρθρου<text:s/>20<text:s/>του<text:s/>ν.<text:s/>3943/2011<text:s/>(ΦΕΚ<text:s/>66<text:s/>Α’/31.03.2011),<text:s/>με<text:s/>τις<text:s/>οποίες<text:s/>παρέχεται<text:s/>εξουσιοδότηση<text:s/>στον<text:s/>Υπουργό<text:s/>Οικονομικών<text:s/>να<text:s/>καθορίζει<text:s/>τις<text:s/>διαδικασίες<text:s/>υποβολής<text:s/>των<text:s/>δηλώσεων<text:s/>και<text:s/>κάθε<text:s/>άλλο<text:s/>σχετικό<text:s/>θέμα.</text:span></text:p>
      <text:p text:style-name="P30"><text:span text:style-name="T30_1">Την<text:s/>ΑΥΟ<text:s/>-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1"><text:span text:style-name="T31_1">11.<text:s/>Τις<text:s/>διατάξεις<text:s/>του<text:s/>άρθρου<text:s/>64<text:s/>του<text:s/>ν.2238/1994<text:s/>(ΦΕΚ<text:s/>151<text:s/>Α΄/16.9.1994),<text:s/>όπως<text:s/>ίσχυαν<text:s/>μέχρι<text:s/>31/12/2013<text:s/>.</text:span></text:p>
      <text:p text:style-name="P32"><text:span text:style-name="T32_1">12.<text:s/>Την<text:s/>ΑΥΟ<text:s/>-<text:s/>ΠΟΛ<text:s/>1064/29.3.2013<text:s/>(ΦΕΚ<text:s/>884<text:s/>Β-11.4.13)<text:s/>που<text:s/>αφορά<text:s/>την<text:s/>υποβολή<text:s/>της<text:s/>Δήλωσης<text:s/>Φορολογίας<text:s/>Εισοδήματος<text:s/>των<text:s/>υποκειμένων<text:s/>σε<text:s/>φόρο,<text:s/>σύμφωνα<text:s/>με<text:s/>την<text:s/>παράγραφο<text:s/>4<text:s/>του<text:s/>άρθρου<text:s/>2<text:s/>του<text:s/>ν.<text:s/>2238/1994<text:s/>και<text:s/>απόδοση<text:s/>του<text:s/>φόρου,<text:s/>με<text:s/>την<text:s/>χρήση<text:s/>ηλεκτρονικής<text:s/>μεθόδου<text:s/>επικοινωνίας<text:s/>κατά<text:s/>το<text:s/>οικονομικό<text:s/>έτος<text:s/>2013<text:s/></text:span><text:span text:style-name="T32_2">.</text:span></text:p>
      <text:p text:style-name="P33"><text:span text:style-name="T33_1">13.<text:s/>Την<text:s/>ΠΟΛ.1235/24/11/2011(ΑΔΑ:<text:s/>457ΚΗ-19Κ)<text:s/>εγκύκλιό<text:s/>μας,<text:s/>(Οδηγίες<text:s/>για<text:s/>τη<text:s/>συμπλήρωση<text:s/>της<text:s/>κατάστασης<text:s/>φορολογικής<text:s/>αναμόρφωσης).</text:span></text:p>
      <text:p text:style-name="P34"><text:span text:style-name="T34_1">14.<text:s/>Τις<text:s/>διατάξεις<text:s/>του<text:s/>άρθρου<text:s/>31<text:s/>του<text:s/>ν.<text:s/>3986/2011<text:s/>(ΦΕΚ<text:s/>152<text:s/>Α)</text:span></text:p>
      <text:p text:style-name="P35"><text:span text:style-name="T35_1">15.<text:s/>Τις<text:s/>διατάξεις<text:s/>του<text:s/>ν.<text:s/>2523/1997<text:s/>(ΦΕΚ<text:s/>179<text:s/>Α),<text:s/>όπως<text:s/>ίσχυαν<text:s/>ως<text:s/>τις<text:s/>31/12/2013.</text:span></text:p>
      <text:p text:style-name="P36"><text:span text:style-name="T36_1">16.<text:s/>Τις<text:s/>διατάξεις<text:s/>της<text:s/>παραγράφου<text:s/>18<text:s/>του<text:s/>άρθρου<text:s/>5<text:s/>του<text:s/>ν.<text:s/>2753/1999<text:s/>(ΦΕΚ<text:s/>249<text:s/>Α΄/27.11.1999).</text:span></text:p>
      <text:p text:style-name="P37"><text:span text:style-name="T37_1">17.<text:s/>Τις<text:s/>διατάξεις<text:s/>των<text:s/>παρ.<text:s/>Β2<text:s/>και<text:s/>Δ<text:s/>του<text:s/>άρθρου<text:s/>43<text:s/>και<text:s/>των<text:s/>παρ.<text:s/>Β2<text:s/>και<text:s/>Δ<text:s/>του<text:s/>άρθρου<text:s/>44<text:s/>του<text:s/>ν.<text:s/>4030/2011.<text:s/>(ΦΕΚ<text:s/>249<text:s/>Α΄)</text:span></text:p>
      <text:p text:style-name="P38"><text:span text:style-name="T38_1">18.<text:s/>Τις<text:s/>διατάξεις<text:s/>των<text:s/>άρθρων<text:s/>7<text:s/>και<text:s/>8<text:s/>του<text:s/>ν.1599/1986<text:s/>(ΦΕΚ<text:s/>75<text:s/>Α’).</text:span></text:p>
      <text:p text:style-name="P39"><text:span text:style-name="T39_1">19.<text:s/>Τις<text:s/>διατάξεις<text:s/>του<text:s/>άρθρου<text:s/>16<text:s/>του<text:s/>ν.3908/2011<text:s/>(ΦΕΚ<text:s/>8Α΄)</text:span></text:p>
      <text:p text:style-name="P40"><text:span text:style-name="T40_1">20.<text:s/>Ότι<text:s/>οι<text:s/>διατάξεις<text:s/>του<text:s/>ν.2238/1994<text:s/>ΦΕΚ<text:s/>151<text:s/>Α’/16.9.1994,ισχύουν<text:s/>έως<text:s/>και<text:s/>τις<text:s/>31.12.2013</text:span></text:p>
      <text:p text:style-name="P41"><text:span text:style-name="T41_1">21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42"><text:span text:style-name="T42_1">22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ης<text:s/>παραγρ.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<text:s/>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43"><text:span text:style-name="T43_1">23.<text:s/>Ότι<text:s/>η<text:s/>απόφαση<text:s/>αυτή<text:s/>ρυθμίζει<text:s/>διαδικαστικά<text:s/>ζητήματα,<text:s/>για<text:s/>την<text:s/>ομοιόμορφη<text:s/>εκπλήρωση<text:s/>των<text:s/>φορολογικών<text:s/>υποχρεώσεων<text:s/>από<text:s/>τους<text:s/>υποκείμενους<text:s/>σε<text:s/>φόρο<text:s/>εισοδήματος,<text:s/>οι<text:s/>οποίοι<text:s/>αναφέρονται<text:s/>στην<text:s/>παράγραφο<text:s/>4<text:s/>του<text:s/>άρθρου<text:s/>2<text:s/>του<text:s/>ν.2238/1994<text:s/>ΦΕΚ<text:s/>151<text:s/>Α’/16.9.1994<text:s/>και<text:s/>για<text:s/>το<text:s/>λόγο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h text:style-name="P45" text:outline-level="2"><text:span text:style-name="T45_1">ΚΕΦΑΛΑΙΟ<text:s/></text:span></text:h>
      <text:h text:style-name="P46" text:outline-level="2"><text:span text:style-name="T46_1">ΑΔΗΛΩΣΗ<text:s/>ΦΟΡΟΛΟΓΙΑΣ<text:s/>ΕΙΣΟΔΗΜΑΤΟΣ<text:s/>ΤΩΝ<text:s/>ΥΠΟΚΕΙΜΕΝΩΝ<text:s/>ΣΕ<text:s/>ΦΟΡΟ,ΣΥΜΦΩΝΑ<text:s/>ΜΕ<text:s/>ΤΟ<text:s/>ΑΡΘΡΟ<text:s/>10<text:s/>ΤΟΥ<text:s/>Ν.2238/1994</text:span></text:h>
      <text:h text:style-name="P47" text:outline-level="6"><text:span text:style-name="T47_1">Άρθρο<text:s/>1</text:span></text:h>
      <text:p text:style-name="P48"><text:span text:style-name="T48_1">1.</text:span><text:span text:style-name="T48_2"><text:s/>Ορίζουμε<text:s/>ότι,<text:s/>για<text:s/>το<text:s/>οικονομικό<text:s/>έτος<text:s/>2014,<text:s/>ο<text:s/>τύπος<text:s/>και<text:s/>το<text:s/>περιεχόμενο<text:s/>της<text:s/>δήλωσης<text:s/>φορολογίας<text:s/>εισοδήματος<text:s/>των<text:s/>ομόρρυθμων<text:s/>ή<text:s/>ετερόρρυθμων<text:s/>εταιριών,<text:s/>των<text:s/>κοινοπραξιών,<text:s/>των<text:s/>αστικών<text:s/>εταιριών,<text:s/>των<text:s/>συμμετοχικών<text:s/>ή<text:s/>αφανών<text:s/>εταιριών<text:s/>καθώς<text:s/>και<text:s/>των<text:s/>κοινωνιών<text:s/>αστικού<text:s/>δικαίου<text:s/>που<text:s/>ασκούν<text:s/>επιχείρηση<text:s/>ή<text:s/>επάγγελμα,<text:s/>έχει<text:s/>όπως<text:s/>το<text:s/>σχετικό<text:s/>υπόδειγμα<text:s/>έντυπο<text:s/>Ε5,<text:s/>το<text:s/>οποίο<text:s/>επισυνάπτεται<text:s/>ως<text:s/>παράρτημα<text:s/>στην<text:s/>παρούσα.</text:span></text:p>
      <text:p text:style-name="P49"><text:span text:style-name="T49_1">2.</text:span><text:span text:style-name="T49_2"><text:s/>Στην<text:s/>περίπτωση<text:s/>της<text:s/>ηλεκτρονικής<text:s/>υποβολής<text:s/>της<text:s/>δήλωσης,<text:s/>τα<text:s/>απαιτούμενα<text:s/>δικαιολογητικά<text:s/>έγγραφα<text:s/>και<text:s/>στοιχεία<text:s/>δεν<text:s/>αποστέλλονται<text:s/>ηλεκτρονικά<text:s/>αλλά<text:s/>πρέπει<text:s/>να<text:s/>φυλάσσονται.</text:span></text:p>
      <text:p text:style-name="P50"><text:span text:style-name="T50_1">3.</text:span><text:span text:style-name="T50_2"><text:s/>Με<text:s/>την<text:s/>ολοκλήρωση<text:s/>υποβολής<text:s/>της<text:s/>δήλωσης<text:s/>,<text:s/></text:span><text:span text:style-name="T50_3">διενεργείται<text:s/>άμεσος<text:s/>προσδιορισμός<text:s/>φόρου<text:s/></text:span><text:span text:style-name="T50_4">του<text:s/>άρθρου<text:s/>31<text:s/>του<text:s/>ν.<text:s/>4174/2013<text:s/>(Κ.Φ.Δ.)</text:span></text:p>
      <text:h text:style-name="P51" text:outline-level="6"><text:span text:style-name="T51_1">Άρθρο<text:s/>2</text:span></text:h>
      <text:p text:style-name="P52"><text:span text:style-name="T52_1">1.</text:span><text:span text:style-name="T52_2"><text:s/>Στις<text:s/>περιπτώσεις<text:s/>που<text:s/>η<text:s/>δήλωση<text:s/>υποβάλλεται<text:s/>χειρόγραφα<text:s/>μέσω<text:s/>Δ.Ο.Υ,<text:s/>θα<text:s/>υποβάλλεται<text:s/>σε<text:s/>δύο<text:s/>(2)<text:s/>αντίτυπα<text:s/>και<text:s/>θα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,<text:s/>ενώ<text:s/>σε<text:s/>περίπτωση<text:s/>ηλεκτρονικής<text:s/>υποβολής<text:s/>τα<text:s/>απαιτούμενα<text:s/>δικαιολογητικά<text:s/>θα<text:s/>φυλάσσονται<text:s/>με<text:s/>ευθύνη<text:s/>των<text:s/>εκπροσώπων<text:s/>για<text:s/>μελλοντικό<text:s/>έλεγχο.</text:span></text:p>
      <text:p text:style-name="P53"><text:span text:style-name="T53_1">α)</text:span><text:span text:style-name="T53_2"><text:tab/></text:span><text:span text:style-name="T53_3">Η<text:s/>«ΑΝΑΛΥΤΙΚΗ<text:s/>ΚΑΤΑΣΤΑΣΗ<text:s/>ΓΙΑ<text:s/>ΤΑ<text:s/>ΜΙΣΘΩΜΑΤΑ<text:s/>ΑΚΙΝΗΤΩΝ»<text:s/>(Ε2).<text:s/>β)<text:s/>Το<text:s/>«ΜΗΧΑΝΟΓΡΑΦΙΚΟ<text:s/>ΔΕΛΤΙΟ<text:s/>ΟΙΚΟΝΟΜΙΚΩΝ<text:s/>ΣΤΟΙΧΕΙΩΝ<text:s/>ΕΠΙΧΕΙΡΗΣΕΩΝ<text:s/>ΚΑΙ<text:s/>ΕΠΙΤΗΔΕΥΜΑΤΙΩΝ»<text:s/>(Ε3).</text:span></text:p>
      <text:p text:style-name="P54"><text:span text:style-name="T54_1">γ)</text:span><text:span text:style-name="T54_2"><text:tab/></text:span><text:span text:style-name="T54_3">Η<text:s/>«ΔΗΛΩΣΗ<text:s/>ΚΑΤΟΧΗΣ<text:s/>ΜΗΧΑΝΗΜΑΤΩΝ<text:s/>ΕΡΓΩΝ»<text:s/>(Ε16)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ΦΕΚ<text:s/>94Α’).</text:span></text:p>
      <text:p text:style-name="P55"><text:span text:style-name="T55_1">δ)</text:span><text:span text:style-name="T55_2"><text:tab/></text:span><text:span text:style-name="T55_3">Σε<text:s/>περίπτωση<text:s/>τήρησης<text:s/>διπλογραφικών<text:s/>βιβλίων<text:s/>(Γ’<text:s/>κατηγορίας)<text:s/>του<text:s/>Κ.Φ.Α.Σ.,<text:s/>αντίγραφο<text:s/>του<text:s/>ισολογισμού,<text:s/>της<text:s/>κατάστασης<text:s/>λογαριασμού<text:s/>Αποτελεσμάτων<text:s/>Χρήσης<text:s/>και<text:s/>της<text:s/>κατάστασης<text:s/>λογαριασμού<text:s/>Γενικής<text:s/>Εκμετάλλευσης,<text:s/>νόμιμα<text:s/>υπογεγραμμένα.<text:s/>(<text:s/>προαιρετικά<text:s/>ο<text:s/>ισολογισμός<text:s/>μπορεί<text:s/>να<text:s/>υποβληθεί<text:s/>και<text:s/>ηλεκτρονικά)<text:s/>.</text:span></text:p>
      <text:p text:style-name="P56"><text:span text:style-name="T56_1">ε)</text:span><text:span text:style-name="T56_2"><text:tab/></text:span><text:span text:style-name="T56_3">Οι<text:s/>βεβαιώσεις<text:s/>για<text:s/>τα<text:s/>ποσά<text:s/>των<text:s/>φόρων<text:s/>που<text:s/>έχουν<text:s/>παρακρατηθεί.</text:span></text:p>
      <text:p text:style-name="P57"><text:span text:style-name="T57_1">στ)</text:span><text:span text:style-name="T57_2"><text:tab/></text:span><text:span text:style-name="T57_3">Η<text:s/>οριζόμενη<text:s/>από<text:s/>την<text:s/>περ.<text:s/>β’<text:s/>της<text:s/>παρ.1<text:s/>της<text:s/>Α.Υ.Ο.<text:s/>1040801/750/ΠΟΛ<text:s/>1123/8.4.1997<text:s/>βεβαίωση<text:s/>του<text:s/>Προϊσταμένου<text:s/>της<text:s/>Δ.Ο.Υ,<text:s/>στην<text:s/>περιφέρεια<text:s/>της<text:s/>οποίας<text:s/>βρίσκεται<text:s/>το<text:s/>υποκατάστημα,<text:s/>όταν<text:s/>το<text:s/>νομικό<text:s/>πρόσωπο<text:s/>επικαλείται<text:s/>μείωση<text:s/>κατά<text:s/>40%<text:s/>του<text:s/>συντελεστή<text:s/>φορολογίας<text:s/>εισοδήματος,<text:s/>κατά<text:s/>τα<text:s/>οριζόμενα<text:s/>στο<text:s/>άρθρο<text:s/>118<text:s/>του<text:s/>ν.2238/1994<text:s/>(νησιά<text:s/>με<text:s/>πληθυσμό<text:s/>κάτω<text:s/>των<text:s/>3.100<text:s/>κατοίκων).</text:span></text:p>
      <text:p text:style-name="P58"><text:span text:style-name="T58_1">ζ)</text:span><text:span text:style-name="T58_2"><text:tab/></text:span><text:span text:style-name="T58_3">Η<text:s/>οριζόμενη<text:s/>από<text:s/>την<text:s/>παράγραφο<text:s/>3<text:s/>της<text:s/>Α.Υ.Ο.<text:s/>10943/Β0012/ΠΟΛ.<text:s/>1088/11-6-2010<text:s/>δήλωση<text:s/>του<text:s/>νομικού<text:s/>προσώπου,<text:s/>όταν<text:s/>το<text:s/>νομικό<text:s/>πρόσωπο<text:s/>επικαλείται<text:s/>την<text:s/>εφαρμογή<text:s/>του<text:s/>μειωμένου<text:s/>συντελεστή<text:s/>φορολογίας<text:s/>,<text:s/>κατά<text:s/>τα<text:s/>οριζόμενα<text:s/>στις<text:s/>διατάξεις<text:s/>των<text:s/>παραγράφων<text:s/>1-6<text:s/>του<text:s/>άρθρου<text:s/>73<text:s/>του<text:s/>ν.3842/2010.<text:s/>Στη<text:s/>δήλωση<text:s/>αυτή<text:s/>εμφανίζεται<text:s/>ο<text:s/>αριθμός<text:s/>των<text:s/>εργαζομένων<text:s/>με<text:s/>πλήρη<text:s/>απασχόληση<text:s/>για<text:s/>κάθε<text:s/>μήνα,<text:s/>καθώς<text:s/>και<text:s/>ο<text:s/>μέσος<text:s/>όρος<text:s/>που<text:s/>προκύπτει,<text:s/>για<text:s/>κάθε<text:s/>μία<text:s/>από<text:s/>τις<text:s/>τρείς<text:s/>ή<text:s/>δύο,<text:s/>κατά<text:s/>περίπτωση<text:s/>,<text:s/>διαχειριστικές<text:s/>περιόδους.<text:s/>Με<text:s/>την<text:s/>ίδια<text:s/>δήλωση<text:s/>δηλώνονται<text:s/>και<text:s/>τα<text:s/>ακαθάριστα<text:s/>έσοδα<text:s/>που<text:s/>προέρχονται<text:s/>αποκλειστικά<text:s/>από<text:s/>τη<text:s/>δραστηριότητα<text:s/>της<text:s/>επιχείρησης.</text:span></text:p>
      <text:p text:style-name="P59"><text:span text:style-name="T59_1">η)</text:span><text:span text:style-name="T59_2"><text:tab/></text:span><text:span text:style-name="T59_3">Οι<text:s/>εταιρίες<text:s/>που<text:s/>πραγματοποίησαν<text:s/>μέσα<text:s/>στη<text:s/>διαχειριστική<text:s/>περίοδο<text:s/>2013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<text:s/>και<text:s/>Θρησκευμάτων,<text:s/>για<text:s/>τις<text:s/>δαπάνες<text:s/>της<text:s/>έρευνας<text:s/>και<text:s/>τεχνολογίας<text:s/>που<text:s/>πραγματοποίησαν.</text:span></text:p>
      <text:p text:style-name="P60"><text:span text:style-name="T60_1">θ)</text:span><text:span text:style-name="T60_2"><text:tab/></text:span><text:span text:style-name="T60_3">Για<text:s/>τις<text:s/>επιχειρήσεις<text:s/>που<text:s/>υπάγονται<text:s/>στο<text:s/>άρθρο<text:s/>71<text:s/>του<text:s/>ν.3842/2010,<text:s/>απόφαση<text:s/>Υπαγωγής<text:s/>του<text:s/>Υπουργού<text:s/>Παιδείας<text:s/>και<text:s/>Θρησκευμάτων,<text:s/>όπως<text:s/>αναφέρεται<text:s/>στην<text:s/>Α.Υ.Ο.-<text:s/>ΠΟΛ<text:s/>1203/6.12.2010<text:s/>.</text:span></text:p>
      <text:p text:style-name="P61"><text:span text:style-name="T61_1">ι)</text:span><text:span text:style-name="T61_2"><text:tab/></text:span><text:span text:style-name="T61_3">Για<text:s/>την<text:s/>εφαρμογή<text:s/>του<text:s/>κινήτρου<text:s/>της<text:s/>έκπτωσης<text:s/>του<text:s/>διπλάσιου<text:s/>μισθώματος<text:s/>που<text:s/>καταβάλλεται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υ<text:s/>του<text:s/>Ιστορικού<text:s/>Κέντρου<text:s/>της<text:s/>Αθήνας,<text:s/>απαιτείται<text:s/>η<text:s/>συνυποβολή<text:s/>με<text:s/>την<text:s/>ετήσια<text:s/>δήλωση<text:s/>φορολογίας<text:s/>εισοδήματος<text:s/>του<text:s/>δικαιούχου<text:s/>των<text:s/>ακόλουθων<text:s/>δικαιολογητικών:</text:span></text:p>
      <text:p text:style-name="P62"><text:span text:style-name="T62_1">•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62_2">η<text:s/></text:span><text:span text:style-name="T62_3"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63"><text:span text:style-name="T63_1">•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64"><text:span text:style-name="T64_1">•<text:s/>Τα<text:s/>αποδεικτικά<text:s/>καταβολής<text:s/>του<text:s/>μισθώματος<text:s/>ετησίως.</text:span></text:p>
      <text:p text:style-name="P65"><text:span text:style-name="T65_1">•<text:s/>Βεβαίωση<text:s/>της<text:s/>Υπηρεσίας<text:s/>Δόμησης<text:s/>του<text:s/>Δήμου<text:s/>Αθηναίων<text:s/>ότι<text:s/>το<text:s/>προς<text:s/>υπαγωγή<text:s/>κτίριο<text:s/>ή<text:s/>χώρος<text:s/>στις<text:s/>διατάξεις<text:s/>της<text:s/>παρούσας<text:s/>υφίσταται<text:s/>νομίμως<text:s/>σύμφωνα<text:s/>με<text:s/>τις<text:s/>κείμενες<text:s/>πολεοδομικές<text:s/>διατάξεις.</text:span></text:p>
      <text:p text:style-name="P66"><text:span text:style-name="T66_1">•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<text:s/>της<text:s/>2/13.7.1994<text:s/>(Δ’<text:s/>704)<text:s/>και<text:s/>23.7/19.8.1998<text:s/>(Δ’<text:s/>616)και<text:s/>είναι<text:s/>μεταξύ<text:s/>των<text:s/>περιλαμβανομένων<text:s/>στην<text:s/>παρ.<text:s/>3<text:s/>του<text:s/>άρθρου<text:s/>1<text:s/>της<text:s/>ΑΥΟ<text:s/>-<text:s/>ΠΟΛ.<text:s/>1096/03.04.2012</text:span></text:p>
      <text:p text:style-name="P67"><text:span text:style-name="T67_1">•<text:s/>ια)<text:s/>Οι<text:s/>κοινοπραξίες<text:s/>ανέγερσης<text:s/>και<text:s/>πώλησης<text:s/>οικοδομών<text:s/>στις<text:s/>οποίες<text:s/>συμμετέχουν<text:s/>νομικά<text:s/>πρόσωπα<text:s/>της<text:s/>παρ.1<text:s/>του<text:s/>άρθρου<text:s/>101<text:s/>του<text:s/>ν.2238/1994<text:s/>(Α.Ε.,<text:s/>Ε.Π.Ε.,<text:s/>κ.λ.π.)<text:s/>πρέπει<text:s/>να<text:s/>συνυποβάλλουν:</text:span></text:p>
      <text:p text:style-name="P68"><text:span text:style-name="T68_1">αα)</text:span><text:span text:style-name="T68_2"><text:tab/></text:span><text:span text:style-name="T68_3">Κατάσταση,<text:s/>ανά<text:s/>διεύθυνση,<text:s/>οικοδομών,<text:s/>των<text:s/>οποίων<text:s/>η<text:s/>ανέγερση<text:s/>άρχισε<text:s/>μετά<text:s/>την<text:s/>1/1/2004.</text:span></text:p>
      <text:p text:style-name="P69"><text:span text:style-name="T69_1">ββ)</text:span><text:span text:style-name="T69_2"><text:tab/></text:span><text:span text:style-name="T69_3">Αναλυτική<text:s/>κατάσταση<text:s/>των<text:s/>ακαθαρίστων<text:s/>εσόδων<text:s/>της<text:s/>παρ.1<text:s/>του<text:s/>άρθρου<text:s/>34<text:s/>του<text:s/>ν.2238/1994,<text:s/>που<text:s/>προέκυψαν<text:s/>μέσα<text:s/>στη<text:s/>διαχειριστική<text:s/>περίοδο<text:s/>2013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<text:s/>(ημιτελή<text:s/>ή<text:s/>ολοκληρωμένη),<text:s/>η<text:s/>ανέγερση<text:s/>της<text:s/>οποίας<text:s/>άρχισε<text:s/>μετά<text:s/>την<text:s/>1/1/2004.</text:span></text:p>
      <text:p text:style-name="P70"><text:span text:style-name="T70_1">γγ)</text:span><text:span text:style-name="T70_2"><text:tab/></text:span><text:span text:style-name="T70_3">Κατάσταση<text:s/>προσδιορισμού:<text:s/>i)<text:s/>του<text:s/>τελικού<text:s/>αποτελέσματος<text:s/>από<text:s/>την<text:s/>πώληση<text:s/>ημιτελούς<text:s/>οικοδομής<text:s/>της<text:s/>πιο<text:s/>πάνω<text:s/>περίπτωσης<text:s/>στις<text:s/>προηγούμενες<text:s/>χρήσεις,<text:s/>η<text:s/>ανέγερση<text:s/>της<text:s/>οποίας<text:s/>ολοκληρώνεται<text:s/>μέσα<text:s/>στο<text:s/>2013,<text:s/>και<text:s/>ii)<text:s/>του<text:s/>φόρου<text:s/>που<text:s/>καταβλήθηκε<text:s/>με<text:s/>την<text:s/>οικεία<text:s/>δήλωση<text:s/>φορολογίας<text:s/>εισοδήματος<text:s/>και<text:s/>ο<text:s/>οποίος<text:s/>αντιστοιχεί<text:s/>στα<text:s/>τεκμαρτά<text:s/>κέρδη<text:s/>της<text:s/>εν<text:s/>λόγω<text:s/>οικοδομής.</text:span></text:p>
      <text:p text:style-name="P71"><text:span text:style-name="T71_1">δδ)</text:span><text:span text:style-name="T71_2"><text:tab/></text:span><text:span text:style-name="T71_3">Κατάσταση,<text:s/>ανά<text:s/>διεύθυνση,<text:s/>οικοδομών,<text:s/>των<text:s/>οποίων<text:s/>η<text:s/>ανέγερση<text:s/>άρχισε<text:s/>μέσα<text:s/>στα<text:s/>έτη<text:s/>2002<text:s/>και<text:s/>2003<text:s/>με<text:s/>το<text:s/>αντίστοιχο<text:s/>έτος<text:s/>αποπεράτωσης<text:s/>αυτής,<text:s/>καθώς<text:s/>και<text:s/>αναλυτική<text:s/>κατάσταση<text:s/>προσδιορισμού<text:s/>των<text:s/>κερδών<text:s/>από<text:s/>την<text:s/>πώληση<text:s/>των<text:s/>εν<text:s/>λόγω<text:s/>οικοδομών<text:s/>μέσα<text:s/>στη<text:s/>χρήση<text:s/>2013.</text:span></text:p>
      <text:p text:style-name="P72"><text:span text:style-name="T72_1">εε)</text:span><text:span text:style-name="T72_2"><text:tab/></text:span><text:span text:style-name="T72_3">Αναλυτική<text:s/>κατάσταση<text:s/>προσδιορισμού<text:s/>των<text:s/>τεκμαρτών<text:s/>κερδών,<text:s/>που<text:s/>προέκυψαν<text:s/>μέσα<text:s/>στη<text:s/>διαχειριστική<text:s/>περίοδο<text:s/>2013<text:s/>από<text:s/>πωλήσεις<text:s/>οικοδομών<text:s/>των<text:s/>οποίων<text:s/>η<text:s/>ανέγερση<text:s/>είχε<text:s/>αρχίσει<text:s/>πριν<text:s/>από<text:s/>την<text:s/>1η<text:s/>Ιανουαρίου<text:s/>2002.</text:span></text:p>
      <text:p text:style-name="P73"><text:span text:style-name="T73_1">ιβ)</text:span><text:span text:style-name="T73_2"><text:tab/></text:span><text:span text:style-name="T73_3">Οι<text:s/>υπόχρεοι<text:s/>της<text:s/>παρ.<text:s/>4<text:s/>του<text:s/>άρθρου<text:s/>2<text:s/>του<text:s/>ν.<text:s/>2238/1994<text:s/>πλην<text:s/>των<text:s/>κοινοπραξιών<text:s/>της<text:s/>πιο<text:s/>πάνω<text:s/>περίπτωσης,<text:s/>στους<text:s/>οποίους<text:s/>συμμετέχουν<text:s/>νομικά<text:s/>πρόσωπα<text:s/>της<text:s/>παρ.<text:s/>1<text:s/>του<text:s/>άρθρου<text:s/>101<text:s/>του<text:s/>ν.<text:s/>2238/1994<text:s/>,<text:s/>που<text:s/>ασχολούνται<text:s/>με<text:s/>την<text:s/>παράλληλη<text:s/>ανέγερση<text:s/>και<text:s/>πώληση<text:s/>νέων<text:s/>και<text:s/>παλαιών<text:s/>οικοδομών<text:s/>των<text:s/>οποίων<text:s/>οι<text:s/>άδειες<text:s/>εκδόθηκαν<text:s/>πριν<text:s/>την<text:s/>1η<text:s/>Ιανουαρίου<text:s/>2007<text:s/>και<text:s/>μετά<text:s/>από<text:s/>αυτήν,<text:s/>πρέπει<text:s/>να<text:s/>συνυποβάλλουν:</text:span></text:p>
      <text:p text:style-name="P74"><text:span text:style-name="T74_1">αα)</text:span><text:span text:style-name="T74_2"><text:tab/></text:span><text:span text:style-name="T74_3">Κατάσταση,<text:s/>ανά<text:s/>διεύθυνση<text:s/>οικοδομών,<text:s/>των<text:s/>οποίων<text:s/>η<text:s/>άδεια<text:s/>οικοδομής<text:s/>εκδόθηκε<text:s/>από<text:s/>1.1.2007<text:s/>και<text:s/>μετά</text:span></text:p>
      <text:p text:style-name="P75"><text:span text:style-name="T75_1">ββ)</text:span><text:span text:style-name="T75_2"><text:tab/></text:span><text:span text:style-name="T75_3">Αναλυτική<text:s/>κατάσταση<text:s/>των<text:s/>ακαθαρίστων<text:s/>εσόδων<text:s/>της<text:s/>παρ.<text:s/>1<text:s/>του<text:s/>άρθρου<text:s/>34<text:s/>του<text:s/>Ν.<text:s/>2238/1994,<text:s/>που<text:s/>προέκυψαν<text:s/>μέσα<text:s/>στη<text:s/>διαχειριστική<text:s/>περίοδο<text:s/>2013<text:s/>από<text:s/>την<text:s/>πώληση<text:s/>κάθε<text:s/>μιας<text:s/>χωριστά<text:s/>οριζόντιας<text:s/>ιδιοκτησίας<text:s/>ή<text:s/>άλλου<text:s/>κτιρίου,<text:s/>που<text:s/>ανήκει<text:s/>σε<text:s/>οικοδομή<text:s/>της<text:s/>πιο<text:s/>πάνω<text:s/>περίπτωσης<text:s/>(ημιτελή<text:s/>ή<text:s/>ολοκληρωμένη).</text:span></text:p>
      <text:p text:style-name="P76"><text:span text:style-name="T76_1">γγ)</text:span><text:span text:style-name="T76_2"><text:tab/></text:span><text:span text:style-name="T76_3">Κατάσταση<text:s/>προσδιορισμού<text:s/>των<text:s/>κερδών<text:s/>από<text:s/>την<text:s/>πώληση<text:s/>των<text:s/>πιο<text:s/>πάνω<text:s/>οικοδομών.</text:span></text:p>
      <text:p text:style-name="P77"><text:span text:style-name="T77_1">δδ)</text:span><text:span text:style-name="T77_2"><text:tab/></text:span><text:span text:style-name="T77_3">Κατάσταση<text:s/>προσδιορισμού:<text:s/>i)<text:s/>του<text:s/>τελικού<text:s/>αποτελέσματος<text:s/>από<text:s/>την<text:s/>πώληση<text:s/>ημιτελούς<text:s/>οικοδομής<text:s/>της<text:s/>πιο<text:s/>πάνω<text:s/>περίπτωσης<text:s/>στις<text:s/>χρήσεις<text:s/>2007,<text:s/>2008,<text:s/>2009,<text:s/>2010<text:s/>,<text:s/>2011<text:s/>και<text:s/>2012<text:s/>η<text:s/>ανέγερση<text:s/>της<text:s/>οποίας<text:s/>ολοκληρώνεται<text:s/>μέσα<text:s/>στο<text:s/>2013,<text:s/>και<text:s/>ii)<text:s/>του<text:s/>φόρου<text:s/>που<text:s/>καταβλήθηκε<text:s/>με<text:s/>την<text:s/>οικεία<text:s/>δήλωση<text:s/>φορολογίας<text:s/>εισοδήματος<text:s/>και<text:s/>ο<text:s/>οποίος<text:s/>αντιστοιχεί<text:s/>στα<text:s/>τεκμαρτά<text:s/>κέρδη<text:s/>της<text:s/>εν<text:s/>λόγω<text:s/>οικοδομής.</text:span></text:p>
      <text:p text:style-name="P78"><text:span text:style-name="T78_1">εε)</text:span><text:span text:style-name="T78_2"><text:tab/></text:span><text:span text:style-name="T78_3">Αναλυτική<text:s/>κατάσταση<text:s/>προσδιορισμού<text:s/>των<text:s/>τεκμαρτών<text:s/>κερδών,<text:s/>που<text:s/>προέκυψαν<text:s/>μέσα<text:s/>στη<text:s/>διαχειριστική<text:s/>περίοδο<text:s/>2013<text:s/>από<text:s/>πωλήσεις<text:s/>οικοδομών<text:s/>των<text:s/>οποίων<text:s/>η<text:s/>άδεια<text:s/>οικοδομής<text:s/>εκδόθηκε<text:s/>πριν<text:s/>από<text:s/>την<text:s/>1η<text:s/>Ιανουαρίου<text:s/>2007.</text:span></text:p>
      <text:p text:style-name="P79"><text:span text:style-name="T79_1">ιγ)</text:span><text:span text:style-name="T79_2"><text:tab/></text:span><text:span text:style-name="T79_3">Τα<text:s/>υπόχρεα<text:s/>της<text:s/>παρ.<text:s/>4<text:s/>του<text:s/>άρθρου<text:s/>2<text:s/>του<text:s/>ν.<text:s/>2238/1994<text:s/>πρόσωπα<text:s/>πλην<text:s/>των<text:s/>κοινοπραξιών<text:s/>της<text:s/>πιο<text:s/>πάνω<text:s/>περίπτωσης,<text:s/>στα<text:s/>οποία<text:s/></text:span><text:span text:style-name="T79_4">δεν</text:span><text:span text:style-name="T79_5"><text:s/>συμμετέχει<text:s/>νομικό<text:s/>πρόσωπο<text:s/>της<text:s/>παρ.<text:s/>1<text:s/>του<text:s/>άρθρου<text:s/>101<text:s/>του<text:s/>ν.<text:s/>2238/1994<text:s/>(ΑΕ,<text:s/>ΕΠΕ<text:s/>κλπ.)<text:s/>και<text:s/>τηρούν<text:s/>διπλογραφικά<text:s/>βιβλία<text:s/>(Γ’<text:s/>κατηγορίας)<text:s/>του<text:s/>ΚΦΑΣ,<text:s/>για<text:s/>ακίνητα<text:s/>των<text:s/>οποίων<text:s/>η<text:s/>άδεια<text:s/>κατασκευής<text:s/>εκδίδεται<text:s/>από<text:s/>1</text:span><text:span text:style-name="T79_6">ης</text:span><text:span text:style-name="T79_7"><text:s/>Ιανουαρίου<text:s/>2007<text:s/>και<text:s/>μετά,<text:s/>κατάσταση<text:s/>προσδιορισμού:<text:s/>i)<text:s/>του<text:s/>τελικού<text:s/>αποτελέσματος<text:s/>από<text:s/>την<text:s/>πώληση<text:s/>ημιτελούς<text:s/>οικοδομής<text:s/>στις<text:s/>χρήσεις<text:s/>2007,<text:s/>2008,2009,<text:s/>2010,2011<text:s/>και<text:s/>2012<text:s/>η<text:s/>ανέγερση<text:s/>της<text:s/>οποίας<text:s/>ολοκληρώνεται<text:s/>μέσα<text:s/>στο<text:s/>2013<text:s/>και<text:s/>ii)<text:s/>του<text:s/>φόρου<text:s/>που<text:s/>καταβλήθηκε<text:s/>με<text:s/>την<text:s/>οικεία<text:s/>δήλωση<text:s/>φορολογίας<text:s/>εισοδήματος<text:s/>και<text:s/>ο<text:s/>οποίος<text:s/>αντιστοιχεί<text:s/>στα<text:s/>τεκμαρτά<text:s/>κέρδη<text:s/>της<text:s/>εν<text:s/>λόγω<text:s/>οικοδομής.</text:span></text:p>
      <text:p text:style-name="P80"><text:span text:style-name="T80_1">ιδ)</text:span><text:span text:style-name="T80_2"><text:tab/></text:span><text:span text:style-name="T80_3">Οι<text:s/>κοινοπραξίες<text:s/>κατασκευής<text:s/>δημόσιων<text:s/>και<text:s/>ιδιωτικών<text:s/>τεχνικών<text:s/>έργων<text:s/>στις<text:s/>οποίες<text:s/>συμμετέχουν<text:s/>νομικά<text:s/>πρόσωπα<text:s/>της<text:s/>παρ.1<text:s/>του<text:s/>άρθρου<text:s/>101<text:s/>του<text:s/>ν.2238/1994<text:s/>(Α.Ε.,<text:s/>Ε.Π.Ε.,<text:s/>κ.λ.π.)<text:s/>οι<text:s/>οποίες<text:s/>κατά<text:s/>τη<text:s/>χρήση<text:s/>2013<text:s/>εκτελούσαν<text:s/>έργα<text:s/>των<text:s/>οποίων<text:s/>η<text:s/>αρχική<text:s/>σύμβαση<text:s/>ανάληψης<text:s/>υπεγράφη<text:s/>μέχρι<text:s/>και<text:s/>την<text:s/>31<text:s/>Δεκεμβρίου<text:s/>2001,<text:s/>πρέπει<text:s/>να<text:s/>υποβάλουν<text:s/>χωριστή<text:s/>κατάσταση<text:s/>των<text:s/>εκτελούμενων<text:s/>έργων<text:s/>καθώς<text:s/>και<text:s/>των<text:s/>ακαθαρίστων<text:s/>εσόδων<text:s/>και<text:s/>των<text:s/>καθαρών<text:s/>κερδών<text:s/>από<text:s/>τα<text:s/>εν<text:s/>λόγω<text:s/>έργα<text:s/>και<text:s/>χωριστή<text:s/>κατάσταση<text:s/>για<text:s/>τα<text:s/>έργα<text:s/>των<text:s/>οποίων<text:s/>η<text:s/>αρχική<text:s/>σύμβαση<text:s/>ανάληψης<text:s/>υπεγράφη<text:s/>μετά<text:s/>την<text:s/>ημερομηνία<text:s/>αυτή.</text:span></text:p>
      <text:p text:style-name="P81"><text:span text:style-name="T81_1">ιε)</text:span><text:span text:style-name="T81_2"><text:tab/></text:span><text:span text:style-name="T81_3">Οι<text:s/>υπόχρεοι<text:s/>της<text:s/>παρ.<text:s/>4<text:s/>του<text:s/>άρθρου<text:s/>2<text:s/>του<text:s/>ν.<text:s/>2238/1994<text:s/>πλην<text:s/>των<text:s/>κοινοπραξιών<text:s/>της<text:s/>πιο<text:s/>πάνω<text:s/>περίπτωσης,<text:s/>οι<text:s/>οποίοι<text:s/>ασχολούνται<text:s/>με<text:s/>την<text:s/>παράλληλη<text:s/>κατασκευή<text:s/>παλαιών<text:s/>και<text:s/>νέων<text:s/>δημόσιων<text:s/>ή<text:s/>ιδιωτικών<text:s/>τεχνικών<text:s/>έργων,<text:s/>των<text:s/>οποίων<text:s/>η<text:s/>αρχική<text:s/>σύμβαση<text:s/>ανάληψης<text:s/>υπεγράφη<text:s/>πριν<text:s/>από<text:s/>την<text:s/>1η<text:s/>Ιανουαρίου<text:s/>2007<text:s/>και<text:s/>μετά<text:s/>από<text:s/>αυτήν,<text:s/>πρέπει<text:s/>να<text:s/>υποβάλουν<text:s/>χωριστή<text:s/>κατάσταση<text:s/>των<text:s/>εκτελούμενων<text:s/>έργων<text:s/>των<text:s/>ακαθαρίστων<text:s/>εσόδων<text:s/>και<text:s/>των<text:s/>καθαρών<text:s/>κερδών<text:s/>τόσο<text:s/>για<text:s/>τα<text:s/>παλαιά<text:s/>όσο<text:s/>και<text:s/>για<text:s/>τα<text:s/>νέα<text:s/>έργα.</text:span></text:p>
      <text:p text:style-name="P82"><text:span text:style-name="T82_1">ιστ)</text:span><text:span text:style-name="T82_2"><text:tab/></text:span><text:span text:style-name="T82_3">Οι<text:s/>υπόχρεοι<text:s/>που<text:s/>μειώνουν<text:s/>τα<text:s/>καθαρά<text:s/>τους<text:s/>κέρδη<text:s/>λόγω<text:s/>απασχόλησης<text:s/>ατόμων<text:s/>με<text:s/>ποσοστό<text:s/>αναπηρίας<text:s/>67%<text:s/>και<text:s/>άνω,<text:s/>σύμφωνα<text:s/>με<text:s/>τις<text:s/>διατάξεις<text:s/>της<text:s/>παρ.<text:s/>10<text:s/>του<text:s/>άρθρου<text:s/>4<text:s/>του<text:s/>ν.<text:s/>3522/2006,<text:s/>πρέπει<text:s/>να<text:s/>υποβάλουν<text:s/>τα<text:s/>ακόλουθα<text:s/>δικαιολογητικά:</text:span></text:p>
      <text:p text:style-name="P83"><text:span text:style-name="T83_1">i<text:s/>)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84"><text:span text:style-name="T84_1">i<text:s/>i)<text:s/>φωτοαντίγραφο<text:s/>της<text:s/>γνωμάτευσης<text:s/>της<text:s/>Α/βάθμιας<text:s/>Υγειονομικής<text:s/>Επιτροπής<text:s/>ή<text:s/>αν<text:s/>η<text:s/>βεβαίωση<text:s/>εκδόθηκε<text:s/>από<text:s/>1/9/2011<text:s/>και<text:s/>μετά<text:s/>των<text:s/></text:span><text:span text:style-name="T84_2">Κ.Ε.Π.Α.<text:s/></text:span><text:span text:style-name="T84_3">(Κέντρα<text:s/>Πιστοποίησης<text:s/>Αναπηρίας),<text:s/>με<text:s/>την<text:s/>οποία<text:s/>διαπιστώνεται<text:s/>και<text:s/>βεβαιώνεται<text:s/>το<text:s/>ποσοστό<text:s/>αναπηρίας<text:s/>των<text:s/>πιο<text:s/>πάνω<text:s/>προσώπων<text:s/>και.</text:span></text:p>
      <text:p text:style-name="P85"><text:span text:style-name="T85_1">i<text:s/>ii)<text:s/>υπεύθυνη<text:s/>δήλωση<text:s/>του<text:s/>ν.<text:s/>1599/1986<text:s/>με<text:s/>την<text:s/>οποία<text:s/>να<text:s/>δηλώνουν<text:s/>ότι<text:s/>κατά<text:s/>την<text:s/>διάρκεια<text:s/>λειτουργίας<text:s/>της<text:s/>επιχείρησης<text:s/>απασχολού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86"><text:span text:style-name="T86_1">ιζ)</text:span><text:span text:style-name="T86_2"><text:tab/></text:span><text:span text:style-name="T86_3">κατάσταση<text:s/>η<text:s/>οποία<text:s/>θα<text:s/>περιλαμβάνει:<text:s/>α)<text:s/>πίνακα<text:s/>με<text:s/>τα<text:s/>ποσά<text:s/>της<text:s/>φορολογικής<text:s/>αναμόρφωσης<text:s/>κατά<text:s/>κατηγορία<text:s/>δαπανών,<text:s/>β)<text:s/>πίνακα<text:s/>με<text:s/>τα<text:s/>ποσά<text:s/>των<text:s/>φόρων<text:s/>που<text:s/>έχουν<text:s/>αποδοθεί,<text:s/>γ)<text:s/>πίνακα<text:s/>στον<text:s/>οποίο<text:s/>θα<text:s/>αναγράφονται<text:s/>ο<text:s/>αριθμός<text:s/>των<text:s/>κινητών<text:s/>τηλεφώνων<text:s/>και<text:s/>ο<text:s/>αριθμός<text:s/>των<text:s/>απασχολουμένων<text:s/>στην<text:s/>επιχείρηση<text:s/>και<text:s/>δ)<text:s/>πίνακα<text:s/>στον<text:s/>οποίο<text:s/>θα<text:s/>περιλαμβάνονται<text:s/>τα<text:s/>αυτοκίνητα<text:s/>της<text:s/>επιχείρησης<text:s/>με<text:s/>τα<text:s/>κυβικά<text:s/>τους.</text:span></text:p>
      <text:p text:style-name="P87"><text:span text:style-name="T87_1">2.</text:span><text:span text:style-name="T87_2"><text:s/>Eιδικά<text:s/>για<text:s/>τα<text:s/>έξοδα<text:s/>μισθοδοσίας<text:s/>και<text:s/>αμοιβής<text:s/>προσωπικού<text:s/>πρέπει<text:s/>να<text:s/>έχουν<text:s/>καταβληθεί<text:s/>ή<text:s/>βεβαιωθεί<text:s/>οι<text:s/>ασφαλιστικές<text:s/>εισφορές<text:s/>όπως<text:s/>ορίζεται<text:s/>στο<text:s/>άρθρο<text:s/>31,<text:s/>§<text:s/>1,<text:s/>περ.<text:s/>α΄,<text:s/>υποπερ.<text:s/>αα΄.</text:span></text:p>
      <text:p text:style-name="P88"><text:span text:style-name="T88_1">3.</text:span><text:span text:style-name="T88_2"><text:s/>Ο<text:s/>κωδικός<text:s/>αριθμός<text:s/>911<text:s/>που<text:s/>αφορά<text:s/>τους<text:s/>υπόχρεους<text:s/>καταβολής<text:s/>του<text:s/>τέλους<text:s/>επιτηδεύματος<text:s/>του<text:s/>ν.3986/2011,<text:s/>για<text:s/>τις<text:s/>δηλώσεις<text:s/>που<text:s/>θα<text:s/>υποβληθούν<text:s/>μέσω<text:s/>διαδικτύου,<text:s/>στο<text:s/>δικτυακό<text:s/>τόπο<text:s/></text:span><text:span text:style-name="T88_3"><text:a xlink:type="simple" xlink:href="http://www.gsis.gr"><text:span text:style-name="T88_4">www.gsis.gr</text:span></text:a></text:span><text:span text:style-name="T88_5">.<text:s/>Θα<text:s/>υπολογίζεται<text:s/>από<text:s/>το<text:s/>σύστημα<text:s/>και<text:s/>θα<text:s/>είναι<text:s/>προεκτυπωμένος<text:s/>στη<text:s/>φόρμα<text:s/>της<text:s/>δήλωσης.</text:span></text:p>
      <text:p text:style-name="P89"><text:span text:style-name="T89_1">Για<text:s/>την<text:s/>διαπίστωση<text:s/>των<text:s/>πληθυσμιακών<text:s/>εξαιρέσεων<text:s/>από<text:s/>την<text:s/>επιβολή<text:s/>του<text:s/>τέλους<text:s/>επιτηδεύματος<text:s/>και<text:s/>προκειμένου<text:s/>για<text:s/>την<text:s/>εξεύρεση<text:s/>του<text:s/>πραγματικού<text:s/>πληθυσμού<text:s/>της<text:s/>Ελλάδα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</text:span><text:span text:style-name="T89_2">ης</text:span><text:span text:style-name="T89_3"><text:s/>Μαΐου<text:s/>2011,<text:s/>όπως<text:s/>κυρώθηκε<text:s/>με<text:s/>την<text:s/>υπ΄αριθμ.<text:s/>11247/28-12-2012<text:s/>Απόφαση<text:s/>της<text:s/>Ελληνικής<text:s/>Στατιστικής<text:s/>αρχής<text:s/>(ΦΕΚ<text:s/>3465<text:s/>Β΄).</text:span></text:p>
      <text:p text:style-name="P90"><text:span text:style-name="T90_1">4<text:s/>Στην<text:s/>περίπτωση<text:s/>που<text:s/>οι<text:s/>υποκείμενοι<text:s/>σε<text:s/>φόρο<text:s/>σύμφωνα<text:s/>με<text:s/>το<text:s/>άρθρο<text:s/>10<text:s/>του<text:s/>ν.<text:s/>2238/1994<text:s/>,<text:s/>συμμετέχουν<text:s/>σε<text:s/>άλλες<text:s/>εταιρίες<text:s/>ή<text:s/>κοινωνίες<text:s/>ή<text:s/>κοινοπραξίες<text:s/>της<text:s/>παραγράφου<text:s/>4<text:s/>του<text:s/>άρθρου<text:s/>2<text:s/>του<text:s/>ν.<text:s/>2238/1994<text:s/>,<text:s/>φυλάσσουν<text:s/>στο<text:s/>αρχείο<text:s/>τους<text:s/>(στην<text:s/>περίπτωση<text:s/>της<text:s/>ηλεκτρονικής<text:s/>υποβολής)<text:s/>ή<text:s/>συνυποβάλλουν<text:s/>(σε<text:s/>περίπτωση<text:s/>χειρόγραφης<text:s/>υποβολής<text:s/>στη<text:s/>Δ.Ο.Υ.)<text:s/>κατά<text:s/>περίπτωση,<text:s/>βεβαιώσεις<text:s/>για<text:s/>τα<text:s/>κέρδη<text:s/>ή<text:s/>τις<text:s/>ζημιές<text:s/>αυτών,<text:s/>που<text:s/>τους<text:s/>αναλογούν.</text:span></text:p>
      <text:p text:style-name="P91"><text:span text:style-name="T91_1">5.</text:span><text:span text:style-name="T91_2"><text:s/>Αν<text:s/>η<text:s/>κοινωνία<text:s/>που<text:s/>ασκεί<text:s/>επιχείρηση<text:s/>ή<text:s/>επάγγελμα<text:s/>υποβάλλει<text:s/>δήλωση<text:s/>για<text:s/>πρώτη<text:s/>φορά,<text:s/>μαζί<text:s/>με<text:s/>την<text:s/>πιο<text:s/>πάνω<text:s/>δήλωση<text:s/>υποβάλλεται<text:s/>και<text:s/>το<text:s/>στοιχείο<text:s/>που<text:s/>αποδεικνύει<text:s/>τη<text:s/>σύστασή<text:s/>της<text:s/>ως<text:s/>τέτοιου<text:s/>φορέα.</text:span></text:p>
      <text:h text:style-name="P92" text:outline-level="6"><text:span text:style-name="T92_1">Άρθρο<text:s/>3</text:span></text:h>
      <text:p text:style-name="P93"><text:span text:style-name="T93_1">Για<text:s/>την<text:s/>υποβολή<text:s/>της<text:s/>πιο<text:s/>πάνω<text:s/>δήλωσης<text:s/>θα<text:s/>πρέπει<text:s/>να<text:s/>υπάρχουν<text:s/>ή<text:s/>να<text:s/>συνυποβάλλονται<text:s/>κατά<text:s/>περίπτωση<text:s/>τα<text:s/>ακόλουθα<text:s/>δικαιολογητικά:</text:span></text:p>
      <text:p text:style-name="P94"><text:span text:style-name="T94_1">α)</text:span><text:span text:style-name="T94_2"><text:tab/></text:span><text:span text:style-name="T94_3">Η<text:s/>«Δήλωση<text:s/>Φορολογικής<text:s/>Απαλλαγής»,<text:s/>που<text:s/>προβλέπεται<text:s/>από<text:s/>την<text:s/>αρ.<text:s/>πρωτ.<text:s/>1100384/11194/<text:s/>Β0012/ΠΟΛ<text:s/>1130/9.11.2006<text:s/>Απόφαση<text:s/>του<text:s/>Υπουργού<text:s/>Οικονομίας<text:s/>&amp;<text:s/>Οικονομικών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.<text:s/>3299/2004<text:s/>(ΦΕΚ<text:s/>Α'<text:s/>261/23-12-2004).</text:span></text:p>
      <text:p text:style-name="P95"><text:span text:style-name="T95_1">β)</text:span><text:span text:style-name="T95_2"><text:tab/></text:span><text:span text:style-name="T95_3">Οι<text:s/>οριζόμενες<text:s/>στην<text:s/>περίπτωση<text:s/>στ΄<text:s/>της<text:s/>παραγράφου<text:s/>26<text:s/>του<text:s/>άρθρου<text:s/>5<text:s/>του<text:s/>ν.<text:s/>3299/2004<text:s/>γνωμοδοτήσεις,<text:s/>χαρακτηρισμοί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ίδια<text:s/>πρωτοβουλία.</text:span></text:p>
      <text:p text:style-name="P96"><text:span text:style-name="T96_1">γ)</text:span><text:span text:style-name="T96_2"><text:tab/></text:span><text:span text:style-name="T96_3">Τρία<text:s/>(3)<text:s/>αντίτυπα<text:s/>δηλώσεων<text:s/>των<text:s/>πραγματοποιούμενων<text:s/>σε<text:s/>κάθε<text:s/>διαχειριστική<text:s/>χρήση<text:s/>επενδύσεων<text:s/>και<text:s/>αφορολογήτων<text:s/>εκπτώσεων<text:s/>των<text:s/>διαφόρων<text:s/>αναπτυξιακών<text:s/>νόμων<text:s/>(ν.<text:s/>2601/1998-ΦΕΚ<text:s/>Α'<text:s/>81/15-04-1998,<text:s/>ν.<text:s/>1892/1990<text:s/>-ΦΕΚ<text:s/>Α'<text:s/>101/31-07-1990,<text:s/>ν.<text:s/>1262/1982,<text:s/>κ.λ.π.).</text:span></text:p>
      <text:p text:style-name="P97"><text:span text:style-name="T97_1">δ)</text:span><text:span text:style-name="T97_2"><text:tab/></text:span><text:span text:style-name="T97_3">Η<text:s/>προβλεπόμενη<text:s/>από<text:s/>τις<text:s/>διατάξεις<text:s/>της<text:s/>παραγράφου<text:s/>27<text:s/>του<text:s/>άρθρου<text:s/>6<text:s/>του<text:s/>ν.<text:s/>2601/1998<text:s/>αίτηση<text:s/>και<text:s/>την<text:s/>κατάσταση<text:s/>που<text:s/>πρέπει<text:s/>να<text:s/>συνοδεύει<text:s/>αυτήν<text:s/>για<text:s/>τις<text:s/>επενδύσεις<text:s/>του<text:s/>ίδιου<text:s/>νόμου<text:s/>που<text:s/>ολοκληρώθηκαν<text:s/>μέσα<text:s/>στη<text:s/>διαχειριστική<text:s/>περίοδο<text:s/>2013.</text:span></text:p>
      <text:p text:style-name="P98"><text:span text:style-name="T98_1">ε)</text:span><text:span text:style-name="T98_2"><text:tab/></text:span><text:span text:style-name="T98_3">Απόφαση<text:s/>έναρξης<text:s/>και<text:s/>ολοκλήρωσης<text:s/>της<text:s/>παραγωγικής<text:s/>λειτουργίας<text:s/>της<text:s/>επένδυσης<text:s/>βάσει<text:s/>του<text:s/>ν.<text:s/>3908/2011.</text:span></text:p>
      <text:p text:style-name="P99"><text:span text:style-name="T99_1">στ)</text:span><text:span text:style-name="T99_2"><text:tab/></text:span><text:span text:style-name="T99_3">τα<text:s/>δικαιολογητικά,<text:s/>όπως<text:s/>ορίζονται<text:s/>στην<text:s/>ΚΥΑ<text:s/>-<text:s/>ΠΟΛ<text:s/>1132/6.6.2011(ΦΕΚ<text:s/>Β΄<text:s/>1392/16.6.2011)<text:s/>των<text:s/>Υπουργών<text:s/>Οικονομικών<text:s/>και<text:s/>Πολιτισμού<text:s/>και<text:s/>Τουρισμού<text:s/>για<text:s/>την<text:s/>εφαρμογή<text:s/>των<text:s/>διατάξεων<text:s/>των<text:s/>παραγράφων<text:s/>9<text:s/>έως<text:s/>13<text:s/>του<text:s/>άρθρου<text:s/>73<text:s/>του<text:s/>ν.<text:s/>3842/2010(<text:s/>ΦΕΚ<text:s/>58<text:s/>Α΄<text:s/>/23.4.2010).</text:span></text:p>
      <text:h text:style-name="P100" text:outline-level="2"><text:span text:style-name="T100_1">ΚΕΦΑΛΑΙΟ<text:s/></text:span></text:h>
      <text:h text:style-name="P101" text:outline-level="2"><text:span text:style-name="T101_1">Β</text:span></text:h>
      <text:p text:style-name="P102"><text:span text:style-name="T102_1">ΥΠΟΒΟΛΗ<text:s/>ΜΕ<text:s/>ΤΗ<text:s/>ΧΡΗΣΗ<text:s/>ΗΛΕΚΤΡΟΝΙΚΗΣ<text:s/>ΜΕΘΟΔΟΥ<text:s/>ΕΠΙΚΟΙΝΩΝΙΑΣ<text:s/>ΤΩΝ<text:s/>ΔΗΛΩΣΕΩΝ<text:s/>ΦΟΡΟΛΟΓΙΑΣ<text:s/>ΕΙΣΟΔΗΜΑΤΟΣ<text:s/>ΤΩΝ<text:s/>ΥΠΟΚΕΙΜΕΝΩΝ<text:s/>ΣΕ<text:s/>ΦΟΡΟ,<text:s/>ΣΥΜΦΩΝΑ<text:s/>ΜΕ<text:s/>ΤΗΝ<text:s/>ΠΑΡΑΓΡΑΦΟ<text:s/>4<text:s/>ΤΟΥ<text:s/>ΑΡΘΡΟΥ<text:s/>2<text:s/>ΤΟΥ<text:s/>Ν.<text:s/>2238/1994</text:span></text:p>
      <text:h text:style-name="P103" text:outline-level="6"><text:span text:style-name="T103_1">Άρθρο<text:s/>1</text:span></text:h>
      <text:h text:style-name="P104" text:outline-level="6"><text:span text:style-name="T104_1">Τρόπος<text:s/>υποβολής<text:s/>της<text:s/>Δήλωσης<text:s/>Φορολογίας<text:s/>Εισοδήματος<text:s/>των<text:s/>υποκειμένων<text:s/>σε<text:s/>φόρο,<text:s/>σύμφωνα<text:s/>με<text:s/>την<text:s/>παράγραφο<text:s/>4<text:s/>του<text:s/>άρθρου<text:s/>2<text:s/>του<text:s/>ν.<text:s/>2238/1994.</text:span></text:h>
      <text:p text:style-name="P105"><text:span text:style-name="T105_1">1.</text:span><text:span text:style-name="T105_2"><text:s/>Υποβάλλονται<text:s/></text:span><text:span text:style-name="T105_3">υποχρεωτικά</text:span><text:span text:style-name="T105_4"><text:s/>μέσω<text:s/>διαδικτύου,<text:s/>στο<text:s/>δικτυακό<text:s/>τόπο<text:s/></text:span><text:span text:style-name="T105_5"><text:a xlink:type="simple" xlink:href="http://www.gsis.gr"><text:span text:style-name="T105_6">www.gsis.gr</text:span></text:a></text:span><text:span text:style-name="T105_7">.<text:s/>,<text:s/></text:span><text:span text:style-name="T105_8">οι<text:s/>αρχικές<text:s/>εμπρόθεσμες<text:s/>ή<text:s/>εκπρόθεσμες<text:s/>δηλώσεις</text:span><text:span text:style-name="T105_9"><text:s/>φορολογίας<text:s/>εισοδήματος<text:s/>Ν.Π.<text:s/>της<text:s/>παρ.<text:s/>4<text:s/>του<text:s/>άρθρου<text:s/>2,<text:s/></text:span><text:span text:style-name="T105_10">ανεξάρτητα<text:s/>αν</text:span><text:span text:style-name="T105_11"><text:s/>το<text:s/>προκύπτον<text:s/>από<text:s/>αυτές<text:s/>υπόλοιπο<text:s/>είναι<text:s/></text:span><text:span text:style-name="T105_12">χρεωστικό,<text:s/>πιστωτικό<text:s/>ή<text:s/>μηδενικό</text:span><text:span text:style-name="T105_13"><text:s/>και<text:s/>τα<text:s/>συνυποβαλλόμενα<text:s/>με<text:s/>αυτές<text:s/>έντυπα<text:s/>αναλυτικής<text:s/>κατάστασης<text:s/>για<text:s/>τα<text:s/>μισθώματα<text:s/>ακινήτων<text:s/>(Ε2)<text:s/>και<text:s/>του<text:s/>μηχανογραφικού<text:s/>δελτίου<text:s/>οικονομικών<text:s/>στοιχείων<text:s/>επιχειρήσεων<text:s/>και<text:s/>επιτηδευματιών<text:s/>(Ε3)<text:s/>συμπεριλαμβανομένων<text:s/>και<text:s/>των<text:s/>καταστάσεων<text:s/>φορολογικής<text:s/>αναμόρφωσης.</text:span></text:p>
      <text:p text:style-name="P106"><text:span text:style-name="T106_1">Αρχικά<text:s/>υποβάλλονται<text:s/>ηλεκτρονικά<text:s/>τα<text:s/>έντυπα<text:s/>Ε3<text:s/>(με<text:s/>συνημμένη<text:s/>εφαρμογή<text:s/>υποβολής<text:s/>φορολογικής<text:s/>αναμόρφωσης)<text:s/>και<text:s/>Ε2<text:s/>(εφόσον<text:s/>συντρέχει<text:s/>περίπτωση)<text:s/>και<text:s/>ακολουθεί<text:s/>η<text:s/>υποβολή<text:s/>του<text:s/>σχετικών<text:s/>εντύπων.</text:span></text:p>
      <text:p text:style-name="P107"><text:span text:style-name="T107_1">Η<text:s/>καταχώρηση<text:s/>των<text:s/>αναλυτικών<text:s/>στοιχείων<text:s/>του<text:s/>ισολογισμού<text:s/>είναι<text:s/>προαιρετική.</text:span></text:p>
      <text:p text:style-name="P108"><text:span text:style-name="T108_1">Τα<text:s/>λοιπά<text:s/>δικαιολογητικά<text:s/>που<text:s/>προβλέπονται<text:s/>από<text:s/>την<text:s/>οικεία<text:s/>απόφαση<text:s/>του<text:s/>Υπουργού<text:s/>Οικονομικών,<text:s/></text:span><text:span text:style-name="T108_2">δεν<text:s/>συνυποβάλλονται</text:span><text:span text:style-name="T108_3">,<text:s/>αλλά<text:s/>φυλάσσονται<text:s/>για<text:s/>έλεγχο.</text:span></text:p>
      <text:p text:style-name="P109"><text:span text:style-name="T109_1">2.</text:span><text:span text:style-name="T109_2"><text:s/>Οι<text:s/>πάσης<text:s/>φύσεως<text:s/></text:span><text:span text:style-name="T109_3">τροποποιητικές<text:s/>και<text:s/>συμπληρωματικές<text:s/>δηλώσεις<text:s/></text:span><text:span text:style-name="T109_4">φορολογίας<text:s/>εισοδήματος<text:s/></text:span><text:span text:style-name="T109_5">υποβάλλονται<text:s/>υποχρεωτικά<text:s/>στην<text:s/>Δ.Ο.Υ.</text:span></text:p>
      <text:p text:style-name="P110"><text:span text:style-name="T110_1">3.</text:span><text:span text:style-name="T110_2"><text:s/>Επίσης,<text:s/>η<text:s/>δήλωση<text:s/></text:span><text:span text:style-name="T110_3">υποβάλλεται<text:s/>υποχρεωτικά<text:s/>στην<text:s/>Δ.Ο.Υ.<text:s/></text:span><text:span text:style-name="T110_4">όταν<text:s/>το<text:s/>νομικό<text:s/>πρόσωπο:</text:span></text:p>
      <text:p text:style-name="P111"><text:span text:style-name="T111_1">α.<text:s/>έχει<text:s/>κάνει<text:s/>διακοπή<text:s/>εργασιών<text:s/>έως<text:s/>30<text:s/>Νοεμβρίου<text:s/>του<text:s/>οικείου<text:s/>οικονομικού<text:s/>έτους<text:s/>(<text:s/>περίπτωση<text:s/>ε΄<text:s/>παράγραφος<text:s/>1<text:s/>άρθρο<text:s/>64<text:s/>ν.2238/1994<text:s/>ΦΕΚ<text:s/>151<text:s/>Α΄/16.9.1994)<text:s/>.</text:span></text:p>
      <text:p text:style-name="P112"><text:span text:style-name="T112_1">β.<text:s/>ζητάει<text:s/>συμψηφισμό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.</text:span></text:p>
      <text:p text:style-name="P113"><text:span text:style-name="T113_1">γ.<text:s/>έχει<text:s/>τεθεί<text:s/>σε<text:s/>εκκαθάριση<text:s/>ή<text:s/>υποβάλλει<text:s/>με<text:s/>επιφύλαξη.</text:span></text:p>
      <text:p text:style-name="P114"><text:span text:style-name="T114_1">δ.<text:s/>είναι<text:s/>εταιρίες<text:s/>που<text:s/>ασχολούνται<text:s/>με<text:s/>την<text:s/>ανέγερση<text:s/>και<text:s/>πώληση<text:s/>ανεγειρόμενων<text:s/>οικοδομών<text:s/>ή<text:s/>την<text:s/>εκτέλεση<text:s/>δημοσίων<text:s/>ή<text:s/>ιδιωτικών<text:s/>έργων<text:s/>και<text:s/>προσδιορίζουν<text:s/>τεκμαρτά<text:s/>κέρδη<text:s/>(κωδ.100<text:s/>της<text:s/>δήλωσης<text:s/>Ε<text:s/>5)<text:s/>.</text:span></text:p>
      <text:p text:style-name="P115"><text:span text:style-name="T115_1">ε.<text:s/>εταιρίες<text:s/>που<text:s/>υποβάλουν<text:s/>δηλώσεις<text:s/>για<text:s/>υπερδωδεκάμηνη<text:s/>διαχειριστική<text:s/>περίοδο<text:s/>(περίπτωση<text:s/>γ,<text:s/>παραγράφου<text:s/>1<text:s/>του<text:s/>άρθρου<text:s/>64<text:s/>ν.2238/1994<text:s/>ΦΕΚ<text:s/>151<text:s/>Α΄/16.9.1994).</text:span></text:p>
      <text:p text:style-name="P116"><text:span text:style-name="T116_1">στ.<text:s/>κάνει<text:s/>χρήση<text:s/>του<text:s/>μειωμένου<text:s/>συντελεστή<text:s/>που<text:s/>προβλέπεται<text:s/>από<text:s/>τις<text:s/>διατάξεις<text:s/>του<text:s/>άρθρου<text:s/>118<text:s/>του<text:s/>ν.2238/1994<text:s/>(ΦΕΚ<text:s/>151<text:s/>Α΄/16.9.1994)<text:s/>και<text:s/>συμπεριλαμβάνονται<text:s/>κέρδη<text:s/>από<text:s/>υποκαταστήματα<text:s/>που<text:s/>δεν<text:s/>υπόκεινται<text:s/>στις<text:s/>διατάξεις<text:s/>του<text:s/>άρθρου<text:s/>αυτού.</text:span></text:p>
      <text:p text:style-name="P117"><text:span text:style-name="T117_1">ζ.<text:s/>προέρχονται<text:s/>από<text:s/>μετατροπή<text:s/>ή<text:s/>μετασχηματισμό<text:s/>ή<text:s/>συγχώνευση<text:s/>ή<text:s/>απορρόφηση<text:s/>στο<text:s/>έτος<text:s/>της<text:s/>διαχειριστικής<text:s/>περιόδου.</text:span></text:p>
      <text:p text:style-name="P118"><text:span text:style-name="T118_1">🟃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Ηλεκτρονικής<text:s/>Διακυβέρνησης<text:s/>(Δ.ΗΛΕ.Δ.)<text:s/>η<text:s/>δήλωση<text:s/>θεωρείται<text:s/>ότι<text:s/>υποβάλλεται<text:s/>εμπρόθεσμα<text:s/>εντός<text:s/>10<text:s/>εργασίμων<text:s/>ημερών<text:s/>μετά<text:s/>τη<text:s/>λήξη<text:s/>της<text:s/>προθεσμίας<text:s/>υποβολής<text:s/>στη<text:s/>Δ.Ο.Υ..</text:span></text:p>
      <text:p text:style-name="P119"><text:span text:style-name="T119_1">Ως<text:s/>τεχνική<text:s/>αδυναμία<text:s/>θεωρείται<text:s/>:</text:span></text:p>
      <text:p text:style-name="P120"><text:span text:style-name="T120_1">α</text:span><text:change text:change-id="R_0_1"/><text:span text:style-name="T120_2">Όταν<text:s/>εμφανίζονται<text:s/>λάθος<text:s/>δεδομένα<text:s/>από<text:s/>το<text:s/>Μητρώο<text:s/>TAXIS,<text:s/>είτε<text:s/>στο<text:s/>ΝΠ<text:s/>είτε<text:s/>στα<text:s/>μέλη<text:s/>με<text:s/>αποτέλεσμα<text:s/>να<text:s/>μην<text:s/>υπολογίζονται<text:s/>ορθά<text:s/>οι<text:s/>συντελεστές<text:s/>φορολόγησης.<text:s/>Στις<text:s/>περιπτώσεις<text:s/>αυτές<text:s/>ως<text:s/>αποδεικτικό<text:s/>στοιχείο<text:s/>μη<text:s/>δυνατότητας<text:s/>υποβολής<text:s/>ηλεκτρονικά,<text:s/>αποτελεί<text:s/>η<text:s/>εκτύπωση<text:s/>της<text:s/>πρώτης<text:s/>και<text:s/>της<text:s/>τελευταίας<text:s/>σελίδας<text:s/>της<text:s/>φόρμας<text:s/>με<text:s/>τα<text:s/>πλήρη<text:s/>στοιχεία.</text:span></text:p>
      <text:p text:style-name="P121"><text:span text:style-name="T121_1">β⚫</text:span><text:span text:style-name="T121_2">Όταν<text:s/>εμφανίζεται<text:s/>το<text:s/>μήνυμα<text:s/>«Δεν<text:s/>έχετε<text:s/>υποχρέωση<text:s/>υποβολής<text:s/>για<text:s/>το<text:s/>συγκεκριμένο<text:s/>έντυπο<text:s/>και<text:s/>για<text:s/>το<text:s/>διάστημα<text:s/>αναζήτησης<text:s/>υποχρεώσεων<text:s/>που<text:s/>επιλέξατε»<text:s/>και<text:s/>εφόσον,<text:s/>το<text:s/>Ν.Π.<text:s/>είναι<text:s/>υπόχρεο<text:s/>σε<text:s/>υποβολή<text:s/>δήλωσης<text:s/>και<text:s/>έχει<text:s/>επιλεγεί<text:s/>από<text:s/>αυτό<text:s/>ο<text:s/>σωστός<text:s/>τύπος<text:s/>εντύπου<text:s/>Φ.Ε.,<text:s/>τότε<text:s/>στις<text:s/>περιπτώσεις<text:s/>αυτές<text:s/>ως<text:s/>αποδεικτικό<text:s/>στοιχείο<text:s/>μη<text:s/>δυνατότητας<text:s/>υποβολής<text:s/>ηλεκτρονικά,<text:s/>αποτελεί<text:s/>η<text:s/>εκτύπωση<text:s/>της<text:s/>σελίδας<text:s/>με<text:s/>το<text:s/>μήνυμα<text:s/>όπου<text:s/>εμφανίζεται<text:s/>ο<text:s/>Α.Φ.Μ.<text:s/>του<text:s/>Ν.Π.</text:span></text:p>
      <text:p text:style-name="P122"><text:span text:style-name="T122_1">Στις<text:s/>παραπάνω<text:s/>περιπτώσεις<text:s/>(α,β)<text:s/>εφόσον<text:s/>ο<text:s/>φορολογούμενος<text:s/>διορθώσει<text:s/>την<text:s/>εικόνα<text:s/>του<text:s/>στο<text:s/>Μητρώο<text:s/>TAXIS<text:s/>θα<text:s/>μπορεί<text:s/>να<text:s/>υποβάλει<text:s/>τη<text:s/>δήλωση<text:s/>μέσω<text:s/>διαδικτύου.</text:span></text:p>
      <text:p text:style-name="P123"><text:span text:style-name="T123_1">🟃Προκειμένου<text:s/>να<text:s/>καταστεί<text:s/>δυνατή<text:s/>η<text:s/>υποβολή<text:s/>δηλώσεων<text:s/>εταιρειών,<text:s/>οι<text:s/>οποίες<text:s/>έχουν<text:s/>εισοδήματα<text:s/>που<text:s/>απαλλάσσονται<text:s/>της<text:s/>φορολογίας<text:s/>στο<text:s/>όνομα<text:s/>του<text:s/>νομικού<text:s/>προσώπου<text:s/>(οι<text:s/>κοινωνίες<text:s/>αστικού<text:s/>δικαίου<text:s/>που<text:s/>εκμεταλλεύονται<text:s/>μέχρι<text:s/>2<text:s/>φορτηγά<text:s/>ή<text:s/>επιβατικά<text:s/>Δ.Χ.,<text:s/>οι<text:s/>λοιποί<text:s/>υπόχρεοι<text:s/>της<text:s/>παραγράφου<text:s/>4<text:s/>του<text:s/>άρθρου<text:s/>2<text:s/>που<text:s/>εκμεταλλεύονται<text:s/>ένα<text:s/>μόνο<text:s/>αυτοκίνητο<text:s/>δημόσιας<text:s/>χρήσης<text:s/>και<text:s/>οι<text:s/>συνιδιοκτησίες<text:s/>που<text:s/>συνεκμεταλλεύονται<text:s/>αλιευτικά<text:s/>σκάφη<text:s/>μέχρι<text:s/>και<text:s/>δέκα<text:s/>(10)<text:s/>κόρους<text:s/>ολικής<text:s/>χωρητικότητας,<text:s/>στις<text:s/>οποίες<text:s/>συμμετέχουν<text:s/>αποκλειστικά<text:s/>επαγγελματίες<text:s/>αλιείς,<text:s/>(άρθρο<text:s/>64<text:s/>παρ.<text:s/>7<text:s/>του<text:s/>Κ.Φ.Ε.),<text:s/></text:span><text:span text:style-name="T123_2">θα<text:s/>γίνεται<text:s/>χρήση<text:s/>του<text:s/>κωδικού<text:s/>059</text:span><text:span text:style-name="T123_3"><text:s/>του<text:s/>εντύπου<text:s/>Ε5<text:s/>,<text:s/>τόσο<text:s/>στο<text:s/>TAXIS<text:s/>(εφαρμογή<text:s/>της<text:s/>Δ.Ο.Υ.)<text:s/>όσο<text:s/>και<text:s/>στο<text:s/>TAXISNET<text:s/>(διαδίκτυο).</text:span></text:p>
      <text:p text:style-name="P124"><text:span text:style-name="T124_1">Ο<text:s/>κωδικός<text:s/>αυτός<text:s/>θα<text:s/>λειτουργεί<text:s/>ως<text:s/>μειωτικός<text:s/>των<text:s/>κερδών<text:s/>που<text:s/>έχουν<text:s/>αναγραφεί<text:s/>στον<text:s/>κωδικό<text:s/>040<text:s/>θα<text:s/>αφορά<text:s/>ποσά<text:s/>που<text:s/>προέρχονται<text:s/>από<text:s/>εισοδήματα<text:s/>που<text:s/>απαλλάσσονται<text:s/>της<text:s/>φορολογίας<text:s/>στο<text:s/>όνομα<text:s/>του<text:s/>νομικού<text:s/>προσώπου.</text:span></text:p>
      <text:p text:style-name="P125"><text:span text:style-name="T125_1">Ο<text:s/>κωδικός<text:s/>048<text:s/>θα<text:s/>περιλαμβάνει<text:s/>μόνο<text:s/>τα<text:s/>κέρδη<text:s/>για<text:s/>τα<text:s/>οποία<text:s/>το<text:s/>νομικό<text:s/>πρόσωπο<text:s/>πρέπει<text:s/>να<text:s/>φορολογηθεί.</text:span></text:p>
      <text:p text:style-name="P126"><text:span text:style-name="T126_1">Η<text:s/>περιγραφή<text:s/>του<text:s/>κωδ.<text:s/>059<text:s/>συμπληρώνεται<text:s/>με<text:s/>την<text:s/>αιτιολογία<text:s/>της<text:s/>εκάστοτε<text:s/>περίπτωσης<text:s/>από<text:s/>τον<text:s/>υποβάλλοντα.</text:span></text:p>
      <text:p text:style-name="P127"><text:span text:style-name="T127_1">4.</text:span><text:span text:style-name="T127_2"><text:s/>Η<text:s/>υποβολή<text:s/>της<text:s/>δήλωσης<text:s/>φόρου<text:s/>εισοδήματος<text:s/>(Ε5)<text:s/>με<text:s/>την<text:s/>χρήση<text:s/>ηλεκτρονικής<text:s/>μεθόδου<text:s/>επικοινωνίας<text:s/>μέσω<text:s/>του<text:s/>ειδικού<text:s/>δικτύου<text:s/>TAXISnet<text:s/>πραγματοποιείται<text:s/>από<text:s/></text:span><text:span text:style-name="T127_3">03<text:s/></text:span><text:span text:style-name="T127_4">Μαρτίου<text:s/></text:span><text:span text:style-name="T127_5">2014</text:span><text:span text:style-name="T127_6">.</text:span></text:p>
      <text:h text:style-name="P128" text:outline-level="6"><text:span text:style-name="T128_1">Άρθρο<text:s/>2</text:span><text:span text:style-name="T128_2"><text:s/></text:span></text:h>
      <text:h text:style-name="P129" text:outline-level="6"><text:span text:style-name="T129_1">Ηλεκτρονική<text:s/>υποβολή<text:s/>κατάστασης<text:s/>φορολογικής<text:s/>αναμόρφωσης</text:span></text:h>
      <text:p text:style-name="P130"><text:span text:style-name="T130_1">1.</text:span><text:span text:style-name="T130_2"><text:s/>Η<text:s/>φορολογική<text:s/>αναμόρφωση<text:s/>υποβάλλεται,<text:s/>σε<text:s/>όλες<text:s/>τις<text:s/>περιπτώσεις,<text:s/>αποκλειστικά<text:s/>μέσω<text:s/>ηλεκτρονικών<text:s/>μεθόδων</text:span></text:p>
      <text:p text:style-name="P131"><text:span text:style-name="T131_1">2.</text:span><text:span text:style-name="T131_2"><text:s/>Δεδομένου<text:s/>ότι<text:s/>η<text:s/>υποβολή<text:s/>των<text:s/>δηλώσεων<text:s/>φορολογίας<text:s/>εισοδήματος<text:s/>γίνεται<text:s/>ηλεκτρονικά,<text:s/>η<text:s/>φορολογική<text:s/>αναμόρφωση<text:s/>συνυποβάλλεται<text:s/>με<text:s/>το<text:s/>έντυπο<text:s/>Ε3<text:s/>.</text:span></text:p>
      <text:p text:style-name="P132"><text:span text:style-name="T132_1">3.</text:span><text:span text:style-name="T132_2"><text:s/>Επιπλέον<text:s/>σε<text:s/>περίπτωση<text:s/>που<text:s/>έχει<text:s/>υποβληθεί<text:s/>ηλεκτρονικά<text:s/>το<text:s/>έντυπο<text:s/>Ε3<text:s/>και<text:s/>δεν<text:s/>συνυποβλήθηκε<text:s/>εκ<text:s/>παραδρομής<text:s/>η<text:s/>φορολογική<text:s/>αναμόρφωση,<text:s/>τότε<text:s/>αυτή<text:s/>μπορεί<text:s/>να<text:s/>υποβληθεί<text:s/></text:span><text:span text:style-name="T132_3">υποχρεωτικά</text:span><text:span text:style-name="T132_4"><text:s/>ηλεκτρονικά<text:s/>μέσω<text:s/>της<text:s/>ανεξάρτητης<text:s/>εφαρμογής<text:s/>του<text:s/>δικτύου<text:s/>TAXISnet<text:s/>.</text:span></text:p>
      <text:p text:style-name="P133"><text:span text:style-name="T133_1">4.</text:span><text:span text:style-name="T133_2"><text:s/>Όταν<text:s/>από<text:s/>την<text:s/>ανωτέρω<text:s/>φορολογική<text:s/>αναμόρφωση<text:s/>προκύπτουν<text:s/>ποσά<text:s/>που<text:s/>έπρεπε<text:s/>να<text:s/>καταχωρηθούν<text:s/>στο<text:s/>Ε3,<text:s/>και<text:s/>συγκεκριμένα<text:s/>στον<text:s/>κωδικό<text:s/>196<text:s/>ή<text:s/>στους<text:s/>κωδικούς<text:s/>564-567,<text:s/>τότε<text:s/>προκύπτει<text:s/>υποχρέωση<text:s/>υποβολής<text:s/>σε<text:s/>έντυπη<text:s/>μορφή<text:s/>(χειρόγραφα),<text:s/>τροποποιητικών<text:s/>δηλώσεων<text:s/>φορολογίας<text:s/>εισοδήματος<text:s/>στην<text:s/>αρμόδια<text:s/>Δ.Ο.Υ.</text:span></text:p>
      <text:p text:style-name="P134"><text:span text:style-name="T134_1">5.</text:span><text:span text:style-name="T134_2"><text:s/>Σε<text:s/>περίπτωση<text:s/>μη<text:s/>συμπλήρωσης<text:s/>των<text:s/>πινάκων<text:s/>της<text:s/>κατάστασης<text:s/>φορολογικής<text:s/>αναμόρφωσης,<text:s/>θα<text:s/>εμφανίζεται<text:s/>προειδοποιητικό<text:s/>μήνυμα<text:s/>προκειμένου<text:s/>οι<text:s/>υπόχρεοι<text:s/>να<text:s/>επιβεβαιώνουν<text:s/>ότι<text:s/>η<text:s/>υπόψη<text:s/>κατάσταση<text:s/>είναι<text:s/>μηδενική.</text:span></text:p>
      <text:p text:style-name="P135"><text:span text:style-name="T135_1">6.</text:span><text:span text:style-name="T135_2"><text:s/>Στις<text:s/>περιπτώσεις<text:s/>τροποποιητικής<text:s/>δήλωσης<text:s/>φορολογίας<text:s/>εισοδήματος<text:s/>λόγω<text:s/>της<text:s/>φορολογικής<text:s/>αναμόρφωσης<text:s/>,<text:s/>η<text:s/>δήλωση<text:s/>φορολογίας<text:s/>εισοδήματος<text:s/>θα<text:s/>υποβάλλεται<text:s/>σε<text:s/>έντυπη<text:s/>μορφή<text:s/>(χειρόγραφα)<text:s/>στην<text:s/>αρμόδια<text:s/>Δ.Ο.Υ.<text:s/>ενώ<text:s/>η<text:s/>κατάσταση<text:s/>φορολογικής<text:s/>αναμόρφωσης<text:s/>θα<text:s/>υποβάλλεται<text:s/></text:span><text:span text:style-name="T135_3">υποχρεωτικά</text:span><text:span text:style-name="T135_4"><text:s/>μέσω<text:s/>διαδικτύου,<text:s/>μέσω<text:s/>της<text:s/>ανεξάρτητης<text:s/>εφαρμογής<text:s/>του<text:s/>δικτύου<text:s/>TAXISnet<text:s/>.</text:span></text:p>
      <text:p text:style-name="P136"><text:span text:style-name="T136_1">Σε<text:s/>περίπτωση<text:s/>χειρόγραφης<text:s/>υποβολής<text:s/>της<text:s/>δήλωσης,<text:s/>τα<text:s/>έντυπα<text:s/>εκτυπώνονται<text:s/>από<text:s/>το<text:s/>δικτυακό<text:s/>τόπο<text:s/></text:span><text:span text:style-name="T136_2"><text:a xlink:type="simple" xlink:href="http://www.gsis.gr"><text:span text:style-name="T136_3">www.gsis.gr</text:span></text:a></text:span><text:span text:style-name="T136_4">.</text:span></text:p>
      <text:p text:style-name="P137"><text:span text:style-name="T137_1">7.</text:span><text:span text:style-name="T137_2"><text:s/>Στην<text:s/>περίπτωση<text:s/>που<text:s/>δεν<text:s/>υπάρχει<text:s/>τροποποίηση<text:s/>της<text:s/>δήλωσης<text:s/>φορολογίας<text:s/>εισοδήματος<text:s/>αλλά<text:s/>απαιτείται<text:s/>η<text:s/>συμπλήρωση<text:s/>του<text:s/>ΙV<text:s/>πίνακα<text:s/>με<text:s/>τους<text:s/>έμμεσους<text:s/>–<text:s/>παρακρατηθέντες<text:s/>φόρους<text:s/>τότε<text:s/>θα<text:s/>υποβάλλεται<text:s/>μόνο<text:s/>η<text:s/>κατάσταση<text:s/>φορολογικής<text:s/>αναμόρφωσης<text:s/>μέσω<text:s/>της<text:s/>ανεξάρτητης<text:s/>εφαρμογής<text:s/>υποβολής.</text:span></text:p>
      <text:h text:style-name="P138" text:outline-level="6"><text:span text:style-name="T138_1">Άρθρο<text:s/>3</text:span><text:span text:style-name="T138_2"><text:s/></text:span></text:h>
      <text:h text:style-name="P139" text:outline-level="6"><text:span text:style-name="T139_1">Αποδεικτικό<text:s/>ηλεκτρονικής<text:s/>υποβολής<text:s/>.</text:span></text:h>
      <text:p text:style-name="P140"><text:span text:style-name="T140_1">1.</text:span><text:span text:style-name="T140_2"><text:s/>Για<text:s/>τα<text:s/>Ν.Π.<text:s/>που<text:s/>υποβάλλουν<text:s/>τη<text:s/>δήλωση<text:s/>φορολογίας<text:s/>εισοδήματος<text:s/>με<text:s/>τη<text:s/>χρήση<text:s/>ηλεκτρονικής<text:s/>μεθόδου<text:s/>επικοινωνίας,<text:s/>ως<text:s/>χρόνος<text:s/>υποβολής<text:s/>της<text:s/>δήλωσης,<text:s/>θεωρείται<text:s/>ο<text:s/>χρόνος<text:s/>οριστικοποίησης<text:s/>αυτής<text:s/>από<text:s/>τον<text:s/>υπόχρεο<text:s/>και<text:s/>λήψης<text:s/>του<text:s/>μοναδικού<text:s/>αριθμού<text:s/>καταχώρησης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141"><text:span text:style-name="T141_1">2.</text:span><text:span text:style-name="T141_2"><text:s/>Ο<text:s/>φόρος<text:s/>καταβάλλεται<text:s/>σε<text:s/>οκτώ<text:s/>ίσες<text:s/>μηνιαίες<text:s/>δόσεις<text:s/>από<text:s/>τις<text:s/>οποίες<text:s/>η<text:s/>πρώτη<text:s/>με<text:s/>την<text:s/>καταληκτική<text:s/>ημερομηνία<text:s/>υποβολής<text:s/>της<text:s/>δήλωσης<text:s/>και<text:s/>οι<text:s/>επτά<text:s/>επόμενες<text:s/>μέχρι<text:s/>την<text:s/>τελευταία<text:s/>εργάσιμη<text:s/>για<text:s/>τις<text:s/>δημόσιες<text:s/>υπηρεσίες<text:s/>ημέρα<text:s/>των<text:s/>επτά<text:s/>επόμενων<text:s/>μηνών,<text:s/>από<text:s/>τη<text:s/>λήξη<text:s/>της<text:s/>ημερομηνίας<text:s/>υποβολής<text:s/>της<text:s/>δήλωσης.<text:s/>Σε<text:s/>περίπτωση<text:s/>εφ΄<text:s/>άπαξ<text:s/>καταβολής<text:s/>υπάρχει<text:s/>έκπτωση<text:s/>1,5%.</text:span></text:p>
      <text:p text:style-name="P142"><text:span text:style-name="T142_1">3.</text:span><text:span text:style-name="T142_2"><text:s/>Για<text:s/>τις<text:s/>δηλώσεις<text:s/>που<text:s/>υποβάλλονται<text:s/>εκπρόθεσμα,<text:s/>ο<text:s/>πρόσθετος<text:s/>φόρος<text:s/>που<text:s/>οφείλεται<text:s/>σύμφωνα<text:s/>με<text:s/>τις<text:s/>διατάξεις<text:s/>του<text:s/>ν.2523/1997<text:s/>καταλογίζεται<text:s/>αυτόματα<text:s/>από<text:s/>το<text:s/>σύστημα.</text:span></text:p>
      <text:p text:style-name="P143"><text:span text:style-name="T143_1">4.</text:span><text:span text:style-name="T143_2"><text:s/>Σε<text:s/>περίπτωση<text:s/>μη<text:s/>καταβολής<text:s/>ή<text:s/>εκπρόθεσμης<text:s/>καταβολής<text:s/>του<text:s/>βεβαιωθέντος<text:s/>φόρου<text:s/>θα<text:s/>επιβάλλονται<text:s/>οι<text:s/>κυρώσεις<text:s/>που<text:s/>προβλέπονται<text:s/>στα<text:s/>άρθρα<text:s/>53<text:s/>και<text:s/>57<text:s/>του<text:s/>ν.<text:s/>4174/2013.</text:span></text:p>
      <text:p text:style-name="P144"><text:span text:style-name="T144_1">5.</text:span><text:span text:style-name="T144_2"><text:s/>Σε<text:s/>περίπτωση<text:s/>εκπρόθεσμης<text:s/>υποβολής<text:s/>αρχικής<text:s/>μηδενικής<text:s/>ή<text:s/>πιστωτικής<text:s/>δήλωσης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text:s/>(ν.4174/2013)</text:span></text:p>
      <text:h text:style-name="P145" text:outline-level="6"><text:span text:style-name="T145_1">Άρθρο<text:s/>4</text:span><text:span text:style-name="T145_2"><text:s/></text:span></text:h>
      <text:h text:style-name="P146" text:outline-level="6"><text:span text:style-name="T146_1">Ημερομηνία<text:s/>υποβολής</text:span></text:h>
      <text:p text:style-name="P147"><text:span text:style-name="T147_1">1.</text:span><text:span text:style-name="T147_2"><text:s/>Η<text:s/>καταληκτική<text:s/>ημερομηνία<text:s/>υποβολής,<text:s/>είναι<text:s/>η<text:s/></text:span><text:span text:style-name="T147_3">30</text:span><text:span text:style-name="T147_4">η</text:span><text:span text:style-name="T147_5"><text:s/>Απριλίου<text:s/></text:span><text:span text:style-name="T147_6">2014</text:span><text:span text:style-name="T147_7"><text:s/>.</text:span></text:p>
      <text:p text:style-name="P148"><text:span text:style-name="T148_1">2.</text:span><text:span text:style-name="T148_2"><text:s/>Η<text:s/>πιο<text:s/>πάνω<text:s/>προθεσμία<text:s/>υποβολής<text:s/>δηλώσεων<text:s/>φορολογίας<text:s/>εισοδήματος,<text:s/>ισχύει<text:s/>και<text:s/>για<text:s/>τις<text:s/>εταιρίες<text:s/>που<text:s/>υποβάλουν<text:s/>τις<text:s/>δηλώσεις<text:s/>φορολογίας<text:s/>εισοδήματός<text:s/>τους<text:s/>σε<text:s/>φυσική<text:s/>μορφή<text:s/>(χειρόγραφα)<text:s/>στην<text:s/>Δ.Ο.Υ.,<text:s/></text:span><text:span text:style-name="T148_3">εκτός<text:s/>αυτών<text:s/></text:span><text:span text:style-name="T148_4">που<text:s/>προβλέπεται<text:s/>κατά<text:s/>περίπτωση<text:s/>ειδικότερη<text:s/>προθεσμία<text:s/>από<text:s/>τις<text:s/>διατάξεις<text:s/>του<text:s/>άρθρου<text:s/>64<text:s/>του<text:s/>Κ.Φ.Ε.(<text:s/>περιπτώσεις<text:s/>δ΄.<text:s/>ε΄<text:s/>και<text:s/>στ΄<text:s/>της<text:s/>παραγράφου<text:s/>1).</text:span></text:p>
      <text:h text:style-name="P149" text:outline-level="6"><text:span text:style-name="T149_1">Άρθρο<text:s/>5</text:span><text:span text:style-name="T149_2"><text:s/></text:span></text:h>
      <text:h text:style-name="P150" text:outline-level="6"><text:span text:style-name="T150_1">Έλεγχος<text:s/>–<text:s/>Ενημέρωση<text:s/>Δ.Ο.Υ.</text:span></text:h>
      <text:p text:style-name="P151"><text:span text:style-name="T151_1">1.</text:span><text:span text:style-name="T151_2"><text:s/>Η<text:s/>αρμόδια<text:s/>Δ.Ο.Υ.<text:s/>ενημερώνεται<text:s/>ηλεκτρονικά<text:s/>με<text:s/>την<text:s/>οριστικοποίηση<text:s/>της<text:s/>δήλωσης,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<text:s/>.</text:span></text:p>
      <text:p text:style-name="P152"><text:span text:style-name="T152_1">2.</text:span><text:span text:style-name="T152_2"><text:s/>Η<text:s/>αρμόδια<text:s/>Δ.Ο.Υ.<text:s/>έχει<text:s/>την<text:s/>δυνατότητα<text:s/>εμφάνισης<text:s/>του<text:s/>περιεχομένου<text:s/>των<text:s/>δηλώσεων<text:s/>Φόρου<text:s/>εισοδήματος<text:s/>καθώς<text:s/>και<text:s/>των<text:s/>συνυποβαλλόμενων<text:s/>εντύπων.</text:span></text:p>
      <text:h text:style-name="P153" text:outline-level="6"><text:span text:style-name="T153_1">Άρθρο<text:s/>6</text:span><text:span text:style-name="T153_2"><text:s/></text:span></text:h>
      <text:h text:style-name="P154" text:outline-level="6"><text:span text:style-name="T154_1">Ισχύς<text:s/>της<text:s/>Απόφασης</text:span></text:h>
      <text:p text:style-name="P155"><text:span text:style-name="T155_1">1.</text:span><text:span text:style-name="T155_2"><text:s/>Η<text:s/>παρούσα<text:s/>απόφαση<text:s/>ισχύει<text:s/>για<text:s/>το<text:s/>οικονομικό<text:s/>έτος<text:s/>2014<text:s/>και<text:s/>η<text:s/>ηλεκτρονική<text:s/>υποβολή<text:s/>της<text:s/>Δήλωσης<text:s/>Φόρου<text:s/>Εισοδήματος<text:s/>και<text:s/>Απόδοσης<text:s/>του<text:s/>Φόρου<text:s/>με<text:s/>τη<text:s/>χρήση<text:s/>ηλεκτρονικής<text:s/>μεθόδου<text:s/>επικοινωνίας<text:s/>μέσω<text:s/>διαδικτύου,<text:s/>είναι<text:s/></text:span><text:span text:style-name="T155_3">υποχρεωτική</text:span><text:span text:style-name="T155_4">,<text:s/>εκτός<text:s/>των<text:s/>εξαιρέσεων<text:s/>που<text:s/>αναφέρονται<text:s/>ανωτέρω.</text:span></text:p>
      <text:h text:style-name="P156" text:outline-level="6"><text:span text:style-name="T156_1">Άρθρο<text:s/>7</text:span></text:h>
      <text:p text:style-name="P157"><text:span text:style-name="T157_1">Η<text:s/>απόφαση<text:s/>αυτή<text:s/>να<text:s/>δημοσιευθεί<text:s/>στην<text:s/>Εφημερίδα<text:s/>της<text:s/>Κυβερνήσεως.</text:span></text:p>
      <text:p text:style-name="P158"><text:span text:style-name="T158_1">Ο<text:s/>ΓΕΝΙΚΟΣ<text:s/>ΓΡΑΜΜΑΤΕΑΣ<text:s/>ΔΗΜΟΣΙΩΝ<text:s/>ΕΣΟΔΩΝ</text:span></text:p>
      <text:p text:style-name="P159"><text:span text:style-name="T159_1">ΘΕΟΧΑΡΗΣ<text:s/>ΘΕΟΧΑΡΗΣ</text:span></text:p>
      <text:p text:style-name="P160"><text:span text:style-name="T160_1">ΣΥΝΗΜΜΕΝΟ<text:s/>ΠΑΡΑΡΤΗΜΑ</text:span><text:span text:style-name="T160_2">:<text:s/>Ένα<text:s/>(1)<text:s/>έντυπο</text:span></text:p>
      <text:p text:style-name="P161"><text:span text:style-name="T161_1">(Μόνο<text:s/>προς<text:s/>το<text:s/>Εθνικό<text:s/>Τυπογραφείο)</text:span></text:p>
      <text:p text:style-name="P162"><text:span text:style-name="T162_1">ΠΙΝΑΚΑΣ<text:s/>ΔΙΑΝΟΜΗΣ:</text:span></text:p>
      <text:p text:style-name="P163"><text:span text:style-name="T163_1">Ι.<text:s/></text:span><text:span text:style-name="T163_2">ΑΠΟΔΕΚΤΕΣ<text:s/>ΓΙΑ<text:s/>ΕΝΕΡΓΕΙΑ:</text:span></text:p>
      <text:p text:style-name="P164"><text:span text:style-name="T164_1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65"><text:span text:style-name="T165_1">ΙΙ.<text:s/></text:span><text:span text:style-name="T165_2">ΑΠΟΔΕΚΤΕΣ<text:s/>ΓΙΑ<text:s/>ΚΟΙΝΟΠΟΙΗΣΗ</text:span></text:p>
      <text:p text:style-name="P166"><text:span text:style-name="T166_1">1.<text:s/>Δ.Ο.Υ.</text:span></text:p>
      <text:p text:style-name="P167"><text:span text:style-name="T167_1">2.<text:s/>Οικονομικές<text:s/>Επιθεωρήσεις-<text:s/>Όλους<text:s/>τους<text:s/>Επιθεωρητές<text:s/>στις<text:s/>έδρες<text:s/>τους</text:span></text:p>
      <text:p text:style-name="P168"><text:span text:style-name="T168_1">3.<text:s/>Κεντρική<text:s/>Υπηρεσία<text:s/>ΣΔΟΕ<text:s/>και<text:s/>Περιφερειακές<text:s/>Διευθύνσεις<text:s/>του</text:span></text:p>
      <text:p text:style-name="P169"><text:span text:style-name="T169_1">4.<text:s/>ΔΕΚ</text:span></text:p>
      <text:p text:style-name="P170"><text:span text:style-name="T170_1">5.<text:s/>Περιοδικό<text:s/>«ΦΟΡΟΛΟΓΙΚΗ<text:s/>ΕΠΙΘΕΩΡΗΣΗ»</text:span></text:p>
      <text:p text:style-name="P171"><text:span text:style-name="T171_1">6.<text:s/>Π.Ο.Ε.---<text:s/>Δ.Ο.Υ.</text:span></text:p>
      <text:p text:style-name="P172"><text:span text:style-name="T172_1">7.<text:s/>Αποδέκτες<text:s/>πινάκων<text:s/>Α΄<text:s/>(εκτός<text:s/>1<text:s/>και<text:s/>4<text:s/>)<text:s/>και<text:s/>Η΄</text:span></text:p>
      <text:p text:style-name="P173"><text:span text:style-name="T173_1">8.<text:s/>Αποδέκτες<text:s/>πινάκων<text:s/>Ι΄,<text:s/>ΙΒ΄(εκτός<text:s/>1),<text:s/>ΙΓ΄,<text:s/>ΙΖ΄,<text:s/>ΙΣΤ΄<text:s/>και<text:s/>ΙΗ΄</text:span></text:p>
      <text:p text:style-name="P174"><text:span text:style-name="T174_1">9.<text:s/>Αποδέκτες<text:s/>πινάκων<text:s/>ΚΒ΄<text:s/>και<text:s/>ΚΓ΄</text:span></text:p>
      <text:p text:style-name="P175"><text:span text:style-name="T175_1">ΙΙΙ.<text:s/></text:span><text:span text:style-name="T175_2">ΕΣΩΤΕΡΙΚΗ<text:s/>ΔΙΑΝΟΜΗ</text:span></text:p>
      <text:p text:style-name="P176"><text:span text:style-name="T176_1">1.<text:s/>Γραφείο.<text:s/>κ.<text:s/>Υπουργού</text:span></text:p>
      <text:p text:style-name="P177"><text:span text:style-name="T177_1">2.<text:s/>Γραφείο.<text:s/>κ.<text:s/>Υφυπουργού</text:span></text:p>
      <text:p text:style-name="P178"><text:span text:style-name="T178_1">3.<text:s/>Γραφείο.<text:s/>κ.<text:s/>Γενικού<text:s/>Γραμματέα<text:s/>Δημόσιων<text:s/>Εσόδων</text:span></text:p>
      <text:p text:style-name="P179"><text:span text:style-name="T179_1">4.<text:s/>Γραφεία<text:s/>κ.κ.<text:s/>Γενικών<text:s/>Γραμματέων</text:span></text:p>
      <text:p text:style-name="P180"><text:span text:style-name="T180_1">5.<text:s/>Γραφεία<text:s/>κ.κ.<text:s/>Γενικών<text:s/>Διευθυντών</text:span></text:p>
      <text:p text:style-name="P181"><text:span text:style-name="T181_1">6.<text:s/>Όλες<text:s/>τις<text:s/>Διευθύνσεις,<text:s/>Τμήματα<text:s/>και<text:s/>Ανεξάρτητα<text:s/>Γραφεία</text:span></text:p>
      <text:p text:style-name="P182"><text:span text:style-name="T182_1">7.<text:s/>Γ.Λ.Κ.<text:s/>–<text:s/>Δ.22</text:span></text:p>
      <text:p text:style-name="P183"><text:span text:style-name="T183_1">8.<text:s/>Ειδικό<text:s/>Νομικό<text:s/>Γραφείο<text:s/>Φορολογίας</text:span></text:p>
      <text:p text:style-name="P184"><text:span text:style-name="T184_1">Ακαδημίας<text:s/>68<text:s/>και<text:s/>Χαρ.<text:s/>Τρικούπη<text:s/>–<text:s/>106<text:s/>78<text:s/>ΑΘΗΝΑ</text:span></text:p>
      <text:p text:style-name="P185"><text:span text:style-name="T185_1">12.<text:s/>Γραφείο<text:s/>Επικοινωνίας<text:s/>και<text:s/>Πληροφόρησης<text:s/>Πολιτών<text:s/>(5)</text:span></text:p>
      <text:p text:style-name="P186"><text:span text:style-name="T186_1">13.<text:s/>Γραφείο<text:s/>Τύπου<text:s/>και<text:s/>Δημοσίων<text:s/>Σχέσεων<text:s/>(10)</text:span></text:p>
      <text:p text:style-name="P187"><text:span text:style-name="T187_1">14.<text:s/>Διεύθυνση<text:s/>Φορολογίας<text:s/>και<text:s/>Εισοδήματος<text:s/>(Δ.12)<text:s/>–<text:s/>Τμήματα<text:s/>Α’<text:s/>(50),<text:s/>Β’<text:s/>(6),<text:s/>Γ’(4)</text:span></text:p>
      <text:p text:style-name="P188"><text:span text:style-name="T188_1">15.<text:s/>Δ/ΝΣΗ<text:s/>ΗΛΕΚΤΡΟΝΙΚΗΣ<text:s/>ΔΙΑΚΥΒΕΡΝΗΣΗΣ</text:span></text:p>
      <text:p text:style-name="P189"><text:span text:style-name="T189_1">16.<text:s/>Γραφείο<text:s/>κ.<text:s/>Διευθυντή<text:s/>Δ.12</text:span></text:p>
      <text:p text:style-name="P190"><text:span text:style-name="T190_1">17.<text:s/>Δ/νση<text:s/>Επιθεώρησης<text:s/>Υπηρεσιών</text:span></text:p>
      <text:p text:style-name="P191"><text:span text:style-name="T191_1">18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