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/>
    </style:style>
    <style:style style:name="T1_2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1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T3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4" style:family="text">
      <style:text-properties fo:language="el" fo:language-asian="el" fo:font-weight="bold" style:font-weight-asian="bold" style:font-weight-complex="bold"/>
    </style:style>
    <style:style style:name="T38_5" style:family="text">
      <style:text-properties fo:language="el" fo:language-asian="el" fo:font-weight="bold" style:font-weight-asian="bold" style:font-weight-complex="bold"/>
    </style:style>
    <style:style style:name="T38_6" style:family="text">
      <style:text-properties fo:language="el" fo:language-asian="el" fo:font-weight="bold" style:font-weight-asian="bold" style:font-weight-complex="bold"/>
    </style:style>
    <style:style style:name="T38_7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T39_4" style:family="text">
      <style:text-properties fo:language="el" fo:language-asian="el" fo:font-weight="bold" style:font-weight-asian="bold" style:font-weight-complex="bold"/>
    </style:style>
    <style:style style:name="T39_5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4" style:family="text">
      <style:text-properties fo:language="el" fo:language-asian="el" fo:font-weight="bold" style:font-weight-asian="bold" style:font-weight-complex="bold"/>
    </style:style>
    <style:style style:name="T45_5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T46_4" style:family="text">
      <style:text-properties fo:language="el" fo:language-asian="el" fo:font-weight="bold" style:font-weight-asian="bold" style:font-weight-complex="bold"/>
    </style:style>
    <style:style style:name="T46_5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4" style:family="text">
      <style:text-properties fo:language="el" fo:language-asian="el" fo:font-weight="bold" style:font-weight-asian="bold" style:font-weight-complex="bold"/>
    </style:style>
    <style:style style:name="T52_5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T53_4" style:family="text">
      <style:text-properties fo:language="el" fo:language-asian="el" fo:font-weight="bold" style:font-weight-asian="bold" style:font-weight-complex="bold"/>
    </style:style>
    <style:style style:name="T53_5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T59_4" style:family="text">
      <style:text-properties fo:language="el" fo:language-asian="el" fo:font-weight="bold" style:font-weight-asian="bold" style:font-weight-complex="bold"/>
    </style:style>
    <style:style style:name="T59_5" style:family="text">
      <style:text-properties fo:language="el" fo:language-asian="el" fo:font-weight="bold" style:font-weight-asian="bold" style:font-weight-complex="bold"/>
    </style:style>
    <style:style style:name="T59_6" style:family="text">
      <style:text-properties fo:language="el" fo:language-asian="el" fo:font-weight="bold" style:font-weight-asian="bold" style:font-weight-complex="bold"/>
    </style:style>
    <style:style style:name="T59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_8" style:family="text">
      <style:text-properties fo:language="el" fo:language-asian="el" fo:font-weight="bold" style:font-weight-asian="bold" style:font-weight-complex="bold"/>
    </style:style>
    <style:style style:name="T59_9" style:family="text"/>
    <style:style style:name="T59_1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9_1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T60_4" style:family="text">
      <style:text-properties fo:language="el" fo:language-asian="el" fo:font-weight="bold" style:font-weight-asian="bold" style:font-weight-complex="bold"/>
    </style:style>
    <style:style style:name="T6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_6" style:family="text">
      <style:text-properties fo:language="el" fo:language-asian="el" fo:font-weight="bold" style:font-weight-asian="bold" style:font-weight-complex="bold"/>
    </style:style>
    <style:style style:name="T60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_8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T67_4" style:family="text">
      <style:text-properties fo:language="el" fo:language-asian="el" fo:font-weight="bold" style:font-weight-asian="bold" style:font-weight-complex="bold"/>
    </style:style>
    <style:style style:name="T6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6" style:family="text">
      <style:text-properties fo:language="el" fo:language-asian="el" fo:font-weight="bold" style:font-weight-asian="bold" style:font-weight-complex="bold"/>
    </style:style>
    <style:style style:name="T67_7" style:family="text"/>
    <style:style style:name="T6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_9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n" fo:language-asian="en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T73_3" style:family="text"/>
    <style:style style:name="T7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_4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T78_4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n" fo:language-asian="en" fo:font-weight="bold" style:font-weight-asian="bold" style:font-weight-complex="bold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n" fo:language-asian="en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T8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8_4" style:family="text">
      <style:text-properties fo:language="el" fo:language-asian="el" fo:font-weight="bold" style:font-weight-asian="bold" style:font-weight-complex="bold"/>
    </style:style>
    <style:style style:name="T88_5" style:family="text">
      <style:text-properties fo:language="el" fo:language-asian="el" fo:font-weight="bold" style:font-weight-asian="bold" style:font-weight-complex="bold"/>
    </style:style>
    <style:style style:name="T88_6" style:family="text">
      <style:text-properties fo:language="el" fo:language-asian="el" fo:font-weight="bold" style:font-weight-asian="bold" style:font-weight-complex="bold"/>
    </style:style>
    <style:style style:name="T88_7" style:family="text">
      <style:text-properties fo:language="el" fo:language-asian="el" fo:font-weight="bold" style:font-weight-asian="bold" style:font-weight-complex="bold"/>
    </style:style>
    <style:style style:name="T88_8" style:family="text"/>
    <style:style style:name="T88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_10" style:family="text">
      <style:text-properties fo:language="el" fo:language-asian="el" fo:font-weight="bold" style:font-weight-asian="bold" style:font-weight-complex="bold"/>
    </style:style>
    <style:style style:name="T88_11" style:family="text">
      <style:text-properties fo:language="el" fo:language-asian="el" fo:font-weight="bold" style:font-weight-asian="bold" style:font-weight-complex="bold"/>
    </style:style>
    <style:style style:name="T88_1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n" fo:language-asian="en" fo:font-weight="bold" style:font-weight-asian="bold" style:font-weight-complex="bold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T99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99_5" style:family="text">
      <style:text-properties fo:language="el" fo:language-asian="el" fo:font-weight="bold" style:font-weight-asian="bold" style:font-weight-complex="bold"/>
    </style:style>
    <style:style style:name="T99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99_7" style:family="text">
      <style:text-properties fo:language="el" fo:language-asian="el" fo:font-weight="bold" style:font-weight-asian="bold" style:font-weight-complex="bold"/>
    </style:style>
    <style:style style:name="T99_8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99_9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7.461cm" fo:margin-left="0cm"/>
    </style:style>
    <style:style style:name="Column1" style:family="table-column">
      <style:table-column-properties style:column-width="0.949cm"/>
    </style:style>
    <style:style style:name="Column2" style:family="table-column">
      <style:table-column-properties style:column-width="4.981cm"/>
    </style:style>
    <style:style style:name="Column3" style:family="table-column">
      <style:table-column-properties style:column-width="0.766cm"/>
    </style:style>
    <style:style style:name="Column4" style:family="table-column">
      <style:table-column-properties style:column-width="0.76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n" fo:language-asian="en" fo:font-weight="bold" style:font-weight-asian="bold" style:font-weight-complex="bold"/>
    </style:style>
    <style:style style:name="T135_3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n" fo:language-asian="en" fo:font-weight="bold" style:font-weight-asian="bold" style:font-weight-complex="bold"/>
    </style:style>
    <style:style style:name="T136_3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n" fo:language-asian="en" fo:font-weight="bold" style:font-weight-asian="bold" style:font-weight-complex="bold"/>
    </style:style>
    <style:style style:name="T137_3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n" fo:language-asian="en" fo:font-weight="bold" style:font-weight-asian="bold" style:font-weight-complex="bold"/>
    </style:style>
    <style:style style:name="T138_3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T144_3" style:family="text">
      <style:text-properties fo:language="el" fo:language-asian="el" fo:font-weight="bold" style:font-weight-asian="bold" style:font-weight-complex="bold"/>
    </style:style>
    <style:style style:name="T144_4" style:family="text">
      <style:text-properties fo:language="el" fo:language-asian="el" fo:font-weight="bold" style:font-weight-asian="bold" style:font-weight-complex="bold"/>
    </style:style>
    <style:style style:name="T144_5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n" fo:language-asian="en" fo:font-weight="bold" style:font-weight-asian="bold" style:font-weight-complex="bold"/>
    </style:style>
    <style:style style:name="T145_3" style:family="text">
      <style:text-properties fo:language="el" fo:language-asian="el" fo:font-weight="bold" style:font-weight-asian="bold" style:font-weight-complex="bold"/>
    </style:style>
    <style:style style:name="T145_4" style:family="text">
      <style:text-properties fo:language="el" fo:language-asian="el" fo:font-weight="bold" style:font-weight-asian="bold" style:font-weight-complex="bold"/>
    </style:style>
    <style:style style:name="T145_5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5" style:family="table-column">
      <style:table-column-properties style:column-width="1.316cm"/>
    </style:style>
    <style:style style:name="Column6" style:family="table-column">
      <style:table-column-properties style:column-width="4.918cm"/>
    </style:style>
    <style:style style:name="Column7" style:family="table-column">
      <style:table-column-properties style:column-width="1.602cm"/>
    </style:style>
    <style:style style:name="Column8" style:family="table-column">
      <style:table-column-properties style:column-width="1.503cm"/>
    </style:style>
    <style:style style:name="Column9" style:family="table-column">
      <style:table-column-properties style:column-width="2.429cm"/>
    </style:style>
    <style:style style:name="Column10" style:family="table-column">
      <style:table-column-properties style:column-width="4.743cm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0" style:family="paragraph" style:parent-style-name="Normal">
      <style:paragraph-properties fo:text-align="justify" fo:margin-top="0.423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6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11" style:family="table-column">
      <style:table-column-properties style:column-width="1.446cm"/>
    </style:style>
    <style:style style:name="Column12" style:family="table-column">
      <style:table-column-properties style:column-width="5.039cm"/>
    </style:style>
    <style:style style:name="Column13" style:family="table-column">
      <style:table-column-properties style:column-width="1.602cm"/>
    </style:style>
    <style:style style:name="Column14" style:family="table-column">
      <style:table-column-properties style:column-width="1.503cm"/>
    </style:style>
    <style:style style:name="Column15" style:family="table-column">
      <style:table-column-properties style:column-width="2.487cm"/>
    </style:style>
    <style:style style:name="Column16" style:family="table-column">
      <style:table-column-properties style:column-width="4.433cm"/>
    </style:style>
    <style:style style:name="Row26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 fo:margin-bottom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17" style:family="table-column">
      <style:table-column-properties style:column-width="1.446cm"/>
    </style:style>
    <style:style style:name="Column18" style:family="table-column">
      <style:table-column-properties style:column-width="5.098cm"/>
    </style:style>
    <style:style style:name="Column19" style:family="table-column">
      <style:table-column-properties style:column-width="1.602cm"/>
    </style:style>
    <style:style style:name="Column20" style:family="table-column">
      <style:table-column-properties style:column-width="1.503cm"/>
    </style:style>
    <style:style style:name="Column21" style:family="table-column">
      <style:table-column-properties style:column-width="2.429cm"/>
    </style:style>
    <style:style style:name="Column22" style:family="table-column">
      <style:table-column-properties style:column-width="0.026cm"/>
    </style:style>
    <style:style style:name="Column23" style:family="table-column">
      <style:table-column-properties style:column-width="4.406cm"/>
    </style:style>
    <style:style style:name="Row42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3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4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1" style:family="paragraph" style:parent-style-name="Normal">
      <style:paragraph-properties fo:margin-top="0.423cm" fo:margin-bottom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6.51cm" fo:margin-left="0cm"/>
    </style:style>
    <style:style style:name="Column24" style:family="table-column">
      <style:table-column-properties style:column-width="2.619cm"/>
    </style:style>
    <style:style style:name="Column25" style:family="table-column">
      <style:table-column-properties style:column-width="13.891cm"/>
    </style:style>
    <style:style style:name="Row62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4" style:family="table-row"/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7" style:family="paragraph" style:parent-style-name="Normal">
      <style:paragraph-properties fo:text-align="justify" fo:margin-top="0.423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8" style:family="paragraph" style:parent-style-name="Normal">
      <style:paragraph-properties fo:text-align="justify" fo:margin-top="0.423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9" style:family="paragraph" style:parent-style-name="Normal">
      <style:text-properties text:display="none"/>
    </style:style>
    <style:style style:name="Table6" style:family="table">
      <style:table-properties table:align="left" style:width="11.19cm" fo:margin-left="0cm"/>
    </style:style>
    <style:style style:name="Column26" style:family="table-column">
      <style:table-column-properties style:column-width="1.044cm"/>
    </style:style>
    <style:style style:name="Column27" style:family="table-column">
      <style:table-column-properties style:column-width="10.146cm"/>
    </style:style>
    <style:style style:name="Row85" style:family="table-row"/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 fo:font-weight="bold" style:font-weight-asian="bold" style:font-weight-complex="bold"/>
    </style:style>
    <style:style style:name="T516_3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 fo:margin-bottom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n" fo:language-asian="en" fo:font-weight="bold" style:font-weight-asian="bold" style:font-weight-complex="bold"/>
    </style:style>
    <style:style style:name="T521_3" style:family="text">
      <style:text-properties fo:language="el" fo:language-asian="el" fo:font-weight="bold" style:font-weight-asian="bold" style:font-weight-complex="bold"/>
    </style:style>
    <style:style style:name="T521_4" style:family="text">
      <style:text-properties fo:language="el" fo:language-asian="el" fo:font-weight="bold" style:font-weight-asian="bold" style:font-weight-complex="bold"/>
    </style:style>
    <style:style style:name="T521_5" style:family="text">
      <style:text-properties fo:language="el" fo:language-asian="el" fo:font-weight="bold" style:font-weight-asian="bold" style:font-weight-complex="bold"/>
    </style:style>
    <style:style style:name="T521_6" style:family="text">
      <style:text-properties fo:language="el" fo:language-asian="el" fo:font-weight="bold" style:font-weight-asian="bold" style:font-weight-complex="bold"/>
    </style:style>
    <style:style style:name="T521_7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n" fo:language-asian="en" fo:font-weight="bold" style:font-weight-asian="bold" style:font-weight-complex="bold"/>
    </style:style>
    <style:style style:name="T522_3" style:family="text">
      <style:text-properties fo:language="el" fo:language-asian="el" fo:font-weight="bold" style:font-weight-asian="bold" style:font-weight-complex="bold"/>
    </style:style>
    <style:style style:name="T522_4" style:family="text">
      <style:text-properties fo:language="el" fo:language-asian="el" fo:font-weight="bold" style:font-weight-asian="bold" style:font-weight-complex="bold"/>
    </style:style>
    <style:style style:name="T522_5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3_2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Normal">
      <style:paragraph-properties fo:margin-top="0.423cm" fo:margin-bottom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6.508cm" fo:margin-left="0cm"/>
    </style:style>
    <style:style style:name="Column28" style:family="table-column">
      <style:table-column-properties style:column-width="2.619cm"/>
    </style:style>
    <style:style style:name="Column29" style:family="table-column">
      <style:table-column-properties style:column-width="2.454cm"/>
    </style:style>
    <style:style style:name="Column30" style:family="table-column">
      <style:table-column-properties style:column-width="11.435cm"/>
    </style:style>
    <style:style style:name="Row88" style:family="table-row"/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9" style:family="table-row"/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0" style:family="table-row"/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6" style:family="paragraph" style:parent-style-name="Normal">
      <style:paragraph-properties fo:text-align="justify" fo:margin-top="0.423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3" style:family="paragraph" style:parent-style-name="Normal">
      <style:paragraph-properties fo:text-align="justify" fo:margin-top="0.423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0" style:family="paragraph" style:parent-style-name="Normal">
      <style:paragraph-properties fo:text-align="justify" fo:margin-top="0.423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3" style:family="paragraph" style:parent-style-name="Normal">
      <style:paragraph-properties fo:text-align="justify" fo:margin-top="0.423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7" style:family="paragraph" style:parent-style-name="Normal">
      <style:text-properties text:display="none"/>
    </style:style>
    <style:style style:name="Table8" style:family="table">
      <style:table-properties table:align="left" style:width="16.51cm" fo:margin-left="0cm"/>
    </style:style>
    <style:style style:name="Column31" style:family="table-column">
      <style:table-column-properties style:column-width="1.178cm"/>
    </style:style>
    <style:style style:name="Column32" style:family="table-column">
      <style:table-column-properties style:column-width="1.042cm"/>
    </style:style>
    <style:style style:name="Column33" style:family="table-column">
      <style:table-column-properties style:column-width="14.289cm"/>
    </style:style>
    <style:style style:name="Row101" style:family="table-row"/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1" style:family="paragraph" style:parent-style-name="Normal">
      <style:paragraph-properties fo:text-align="justify" fo:margin-top="0.423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n" fo:language-asian="en" fo:font-weight="bold" style:font-weight-asian="bold" style:font-weight-complex="bold"/>
    </style:style>
    <style:style style:name="T592_3" style:family="text">
      <style:text-properties fo:language="el" fo:language-asian="el" fo:font-weight="bold" style:font-weight-asian="bold" style:font-weight-complex="bold"/>
    </style:style>
    <style:style style:name="T592_4" style:family="text">
      <style:text-properties fo:language="el" fo:language-asian="el" fo:font-weight="bold" style:font-weight-asian="bold" style:font-weight-complex="bold"/>
    </style:style>
    <style:style style:name="T592_5" style:family="text">
      <style:text-properties fo:language="el" fo:language-asian="el" fo:font-weight="bold" style:font-weight-asian="bold" style:font-weight-complex="bold"/>
    </style:style>
    <style:style style:name="T592_6" style:family="text">
      <style:text-properties fo:language="el" fo:language-asian="el" fo:font-weight="bold" style:font-weight-asian="bold" style:font-weight-complex="bold"/>
    </style:style>
    <style:style style:name="T592_7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n" fo:language-asian="en" fo:font-weight="bold" style:font-weight-asian="bold" style:font-weight-complex="bold"/>
    </style:style>
    <style:style style:name="T593_3" style:family="text">
      <style:text-properties fo:language="el" fo:language-asian="el" fo:font-weight="bold" style:font-weight-asian="bold" style:font-weight-complex="bold"/>
    </style:style>
    <style:style style:name="T593_4" style:family="text">
      <style:text-properties fo:language="el" fo:language-asian="el" fo:font-weight="bold" style:font-weight-asian="bold" style:font-weight-complex="bold"/>
    </style:style>
    <style:style style:name="T593_5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4_2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Normal">
      <style:paragraph-properties fo:margin-top="0.423cm" fo:margin-bottom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08cm" fo:margin-left="0cm"/>
    </style:style>
    <style:style style:name="Column34" style:family="table-column">
      <style:table-column-properties style:column-width="2.619cm"/>
    </style:style>
    <style:style style:name="Column35" style:family="table-column">
      <style:table-column-properties style:column-width="2.454cm"/>
    </style:style>
    <style:style style:name="Column36" style:family="table-column">
      <style:table-column-properties style:column-width="11.435cm"/>
    </style:style>
    <style:style style:name="Row107" style:family="table-row"/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8" style:family="table-row"/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9" style:family="table-row"/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6" style:family="paragraph" style:parent-style-name="Normal">
      <style:paragraph-properties fo:margin-top="0.423cm" fo:margin-bottom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Δ<text:s/>Ι<text:s/>Α<text:s/>Δ<text:s/>Ι<text:s/>Κ<text:s/>Τ<text:s/>Υ<text:s/>Ο<text:s/></text:span><text:span text:style-name="T1_2">ΦΕΚ<text:s/>369<text:s/>Β΄</text:span></text:p>
      <text:p text:style-name="P2"><text:span text:style-name="T2_1">ΕΛΛΗΝΙΚΗ<text:s/>ΔΗΜΟΚΡΑΤΙΑ</text:span></text:p>
      <text:p text:style-name="P3"><text:span text:style-name="T3_1">ΥΠΟΥΡΓΕΙΟ<text:s/>ΟΙΚΟΝΟΜΙΚΩΝ</text:span></text:p>
      <text:p text:style-name="P4"><text:span text:style-name="T4_1">ΓΕΝΙΚΗ<text:s/>ΓΡΑΜΜΑΤΕΙΑ<text:s/>ΔΗΜΟΣΙΩΝ</text:span></text:p>
      <text:p text:style-name="P5"><text:span text:style-name="T5_1">ΕΣΟΔΩΝ</text:span></text:p>
      <text:p text:style-name="P6"><text:span text:style-name="T6_1">1<text:s/></text:span><text:span text:style-name="T6_2">.ΓΕΝΙΚΗ<text:s/>ΔΙΕΥΘΥΝΣΗ<text:s/>ΦΟΡΟΛΟΓΙΑΣ</text:span></text:p>
      <text:p text:style-name="P7"><text:span text:style-name="T7_1">ΔΙΕΥΘΥΝΣΗ<text:s/>ΦΟΡΟΛΟΓΙΑΣ<text:s/>ΕΙΣΟΔΗΜΑΤΟΣ</text:span></text:p>
      <text:h text:style-name="P8" text:outline-level="1"><text:span text:style-name="T8_1">ΤΜΗΜΑ<text:s/></text:span></text:h>
      <text:h text:style-name="P9" text:outline-level="1"><text:span text:style-name="T9_1">A’</text:span></text:h>
      <text:p text:style-name="P10"><text:span text:style-name="T10_1">Ταχ.<text:s/>Δ/νση<text:s/>:Καρ.<text:s/>Σερβίας<text:s/>10</text:span></text:p>
      <text:p text:style-name="P11"><text:span text:style-name="T11_1">Ταχ.<text:s/>Κώδικας:10184<text:s/>ΑΘΗΝΑ</text:span></text:p>
      <text:p text:style-name="P12"><text:span text:style-name="T12_1">Πληροφορίες:<text:s/>Γ.<text:s/>Βαρνάκου</text:span></text:p>
      <text:p text:style-name="P13"><text:span text:style-name="T13_1">Τηλέφωνο<text:s/>:210-3375314</text:span></text:p>
      <text:p text:style-name="P14"><text:span text:style-name="T14_1">FAX<text:s/>:210-3375001</text:span></text:p>
      <text:p text:style-name="P15"><text:span text:style-name="T15_1">2<text:s/></text:span><text:span text:style-name="T15_2">.<text:s/>ΔΙΕΥΘΥΝΣΗ<text:s/>ΗΛΕΚΤΡΟΝΙΚΗΣ</text:span></text:p>
      <text:p text:style-name="P16"><text:span text:style-name="T16_1">ΔΙΑΚΥΒΕΡΝΗΣΗΣ</text:span></text:p>
      <text:h text:style-name="P17" text:outline-level="1"><text:span text:style-name="T17_1">ΤΜΗΜΑ<text:s/>Α΄</text:span></text:h>
      <text:h text:style-name="P18" text:outline-level="1"><text:span text:style-name="T18_1">ΤΗΛ:<text:s/>210<text:s/>-<text:s/>4802465</text:span></text:h>
      <text:p text:style-name="P19"><text:span text:style-name="T19_1">ΕΞΑΙΡΕΤΙΚΩΣ<text:s/>ΕΠΕΙΓΟΥΣΑ</text:span></text:p>
      <text:p text:style-name="P20"><text:span text:style-name="T20_1">Αθήνα,<text:s/>7<text:s/>Φεβρουαρίου<text:s/>2014</text:span></text:p>
      <text:p text:style-name="P21"><text:span text:style-name="T21_1">ΠΟΛ.1046</text:span></text:p>
      <text:p text:style-name="P22"><text:span text:style-name="T22_1">ΠΡΟΣ:<text:s/>Ως<text:s/>Π.Δ.</text:span></text:p>
      <text:p text:style-name="P23"><text:span text:style-name="T23_1">ΘΕΜΑ:<text:s/>Τύπος<text:s/>και<text:s/>περιεχόμενο<text:s/>της<text:s/>Οριστικής<text:s/>Δήλωσης<text:s/>Απόδοσης<text:s/>Φόρου<text:s/>Μισθωτών<text:s/>Υπηρεσιών<text:s/>(Φ.Μ.Υ.<text:s/>-<text:s/>Έντυπο<text:s/>Ε7-Φ-01.015),<text:s/>της<text:s/>Οριστικής<text:s/>Δήλωσης<text:s/>Αμοιβών<text:s/>από<text:s/>Ελευθέρια<text:s/>Επαγγέλματα(Έντυπο<text:s/>Ε20/TAXIS)και<text:s/>της<text:s/>Οριστικής<text:s/>Δήλωσης<text:s/>Εισοδημάτων<text:s/>από<text:s/>Εμπορικές<text:s/>Επιχειρήσεις<text:s/>(Έντυπο<text:s/>Ε21/TAXIS)<text:s/>καθώς<text:s/>και<text:s/>υποχρέωση<text:s/>υποβολής<text:s/>τους<text:s/>και<text:s/>απόδοσης<text:s/>του<text:s/>φόρου<text:s/>Μισθωτών<text:s/>Υπηρεσιών,<text:s/>με<text:s/>την<text:s/>χρήση<text:s/>ηλεκτρονικής<text:s/>μεθόδου<text:s/>επικοινωνίας<text:s/>ή<text:s/>με<text:s/>μαγνητικό<text:s/>μέσο<text:s/>στην<text:s/>Δ.Ο.Υ.,<text:s/>κατά<text:s/>περίπτωση.</text:span></text:p>
      <text:p text:style-name="P24"><text:span text:style-name="T24_1">Α<text:s/>Π<text:s/>Ο<text:s/>Φ<text:s/>Α<text:s/>Σ<text:s/>Η</text:span></text:p>
      <text:p text:style-name="P25"><text:span text:style-name="T25_1">Ο<text:s/>ΓΕΝΙΚΟΣ<text:s/>ΓΡΑΜΜΑΤΕΑΣ<text:s/>ΔΗΜΟΣΙΩΝ<text:s/>ΕΣΟΔΩΝ<text:s/></text:span><text:span text:style-name="T25_2">Έχοντας<text:s/>υπόψη:</text:span></text:p>
      <text:p text:style-name="P26"><text:span text:style-name="T26_1">1.<text:s/>Τις<text:s/>διατάξεις<text:s/>του<text:s/>άρθρου<text:s/>1<text:s/>του<text:s/>π.δ.<text:s/>185/2009(ΦΕΚ<text:s/>213<text:s/>Α΄)περί<text:s/>ανασύστασης<text:s/>του<text:s/>Υπουργείου<text:s/>Οικονομικών.</text:span></text:p>
      <text:p text:style-name="P27"><text:span text:style-name="T27_1">2.<text:s/>Τις<text:s/>διατάξεις<text:s/>του<text:s/>άρθρου<text:s/>6<text:s/>του<text:s/>ν.4174/2013(ΦΕΚ<text:s/>170Α’).</text:span></text:p>
      <text:p text:style-name="P28"><text:span text:style-name="T28_1">3.<text:s/>Τις<text:s/>διατάξεις<text:s/>του<text:s/>άρθρου<text:s/>18<text:s/>του<text:s/>ν.4174/2013(ΦΕΚ<text:s/>170<text:s/>Α΄)σε<text:s/>συνδυασμό<text:s/>με<text:s/>τις<text:s/>διατάξεις<text:s/>του<text:s/>άρθρου<text:s/>31<text:s/>και<text:s/>των<text:s/>παραγράφων<text:s/>1<text:s/>και<text:s/>2<text:s/>του<text:s/>άρθρου<text:s/>41του<text:s/>ίδιου<text:s/>νόμου.</text:span></text:p>
      <text:p text:style-name="P29"><text:span text:style-name="T29_1">4.<text:s/>Τις<text:s/>διατάξεις<text:s/>της<text:s/>παραγράφου<text:s/>3<text:s/>του<text:s/>άρθρου<text:s/>59<text:s/>του<text:s/>ν.2238/1994<text:s/>(ΦΕΚ<text:s/>151Α΄).</text:span></text:p>
      <text:p text:style-name="P30"><text:span text:style-name="T30_1">5.<text:s/>Τις<text:s/>διατάξεις<text:s/>του<text:s/>άρθρου<text:s/>29<text:s/>του<text:s/>ν.3986/2011(Α΄152),<text:s/>όπως<text:s/>αυτές<text:s/>ισχύουν<text:s/>μετά<text:s/>την<text:s/>τροποποίησή<text:s/>τους<text:s/>με<text:s/>τις<text:s/>διατάξεις<text:s/>της<text:s/>παραγράφου<text:s/>1<text:s/>του<text:s/>άρθρου<text:s/>42<text:s/>του<text:s/>ν.4024/2011(Α΄226).</text:span></text:p>
      <text:p text:style-name="P31"><text:span text:style-name="T31_1">6.<text:s/>Τις<text:s/>διατάξεις<text:s/>της<text:s/>1028247/547/Α0012/17-3-2006(ΦΕΚ<text:s/>Β΄<text:s/>389/2006)<text:s/>Κοινής<text:s/>Υπουργικής<text:s/>Απόφασης<text:s/>των<text:s/>Υπουργών<text:s/>Εσωτερικών<text:s/>Δημόσιας<text:s/>Διοίκησης<text:s/>και<text:s/>Αποκέντρωσης<text:s/>και<text:s/>Οικονομίας<text:s/>και<text:s/>Οικονομικών,<text:s/>περί<text:s/>της<text:s/>Ηλεκτρονικής<text:s/>Υποβολής<text:s/>των<text:s/>Οριστικών<text:s/>Δηλώσεων<text:s/>Φόρου<text:s/>Απόδοσης<text:s/>Μισθωτών<text:s/>Υπηρεσιών<text:s/>(Φ.Μ.Υ.)<text:s/>της<text:s/>παραγράφου<text:s/>3<text:s/>του<text:s/>άρθρου<text:s/>59<text:s/>του<text:s/>ν.<text:s/>2238/1994,<text:s/>στα<text:s/>Κέντρα<text:s/>Εξυπηρέτησης<text:s/>Πολιτών<text:s/>(Κ.Ε.Π.).</text:span></text:p>
      <text:p text:style-name="P32"><text:span text:style-name="T32_1">7.<text:s/>Τις<text:s/>διατάξεις<text:s/>της<text:s/>παραγράφου<text:s/>25<text:s/>του<text:s/>άρθρου<text:s/>2<text:s/>της<text:s/>Δ6Α1196756ΕΞ2013(ΦΕΚ3317Β΄)απόφασης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η<text:s/>οποία<text:s/>συμπλήρωσε<text:s/>την<text:s/>Δ6Α1015213/20.1.2013(Β΄130<text:s/>και<text:s/>372)απόφαση<text:s/>του<text:s/>Υπουργού<text:s/>Οικονομικών<text:s/>και<text:s/>του<text:s/>Υφυπουργού<text:s/>Οικονομικών.</text:span></text:p>
      <text:p text:style-name="P33"><text:span text:style-name="T33_1">8.<text:s/>Την<text:s/>ανάγκη<text:s/>διασταύρωσης<text:s/>των<text:s/>δηλούμενων<text:s/>ποσών<text:s/>στις<text:s/>δηλώσεις<text:s/>φορολογίας<text:s/>εισοδήματος<text:s/>με<text:s/>εκείνα<text:s/>που<text:s/>αναγράφονται<text:s/>στις<text:s/>χορηγούμενες<text:s/>βεβαιώσεις<text:s/>αποδοχών<text:s/>από<text:s/>μισθωτές<text:s/>υπηρεσίες,<text:s/>αμοιβών<text:s/>από<text:s/>ελευθέρια<text:s/>επαγγέλματα<text:s/>και<text:s/>εισοδημάτων<text:s/>από<text:s/>εμπορικές<text:s/>επιχειρήσεις<text:s/>από<text:s/>τους<text:s/>καταβάλλοντες<text:s/>τις<text:s/>πιο<text:s/>πάνω<text:s/>αποδοχές<text:s/>καθώς<text:s/>και<text:s/>της<text:s/>διασταύρωσης<text:s/>των<text:s/>αποδοθέντων<text:s/>φόρων.</text:span></text:p>
      <text:p text:style-name="P34"><text:span text:style-name="T34_1">9.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35"><text:span text:style-name="T35_1">Α<text:s/>Π<text:s/>Ο<text:s/>Φ<text:s/>Α<text:s/>Σ<text:s/>Ι<text:s/>Ζ<text:s/>Ο<text:s/>Υ<text:s/>Μ<text:s/>Ε</text:span></text:p>
      <text:h text:style-name="P36" text:outline-level="6"><text:span text:style-name="T36_1">Άρθρο<text:s/>1</text:span></text:h>
      <text:h text:style-name="P37" text:outline-level="6"><text:span text:style-name="T37_1">Ορισμός<text:s/>τύπου<text:s/>και<text:s/>περιεχομένου<text:s/>οριστικής<text:s/>δήλωσης<text:s/>Απόδοσης<text:s/>ΦόρουΜισθωτών<text:s/>Υπηρεσιών<text:s/>(Έντυπο<text:s/>Ε7-Φ-01.015<text:s/>)</text:span></text:h>
      <text:p text:style-name="P38"><text:span text:style-name="T38_1">1.</text:span><text:span text:style-name="T38_2"><text:s/>Ορίζουμε<text:s/>ότι,<text:s/>ο<text:s/>τύπος<text:s/>και<text:s/>το<text:s/>περιεχόμενο<text:s/></text:span><text:span text:style-name="T38_3">σε<text:s/>υλική<text:s/>μορφή</text:span><text:span text:style-name="T38_4">της<text:s/>οριστικής<text:s/>δήλωσης<text:s/>με<text:s/>τα<text:s/>ποσά<text:s/>φόρου<text:s/>εισοδήματος<text:s/></text:span><text:span text:style-name="T38_5">και<text:s/>ειδικής<text:s/>εισφοράς<text:s/>αλληλεγγύης<text:s/>του<text:s/>άρθρου<text:s/>29<text:s/>του<text:s/>ν.3986/2011(Α΄152)</text:span><text:span text:style-name="T38_6">,<text:s/>που<text:s/>παρακρατήθηκαν<text:s/>από<text:s/>εισοδήματα<text:s/>μισθωτών<text:s/>υπηρεσιών<text:s/>(Έντυπο<text:s/>Ε7-Φ-01.015),<text:s/></text:span><text:span text:style-name="T38_7">έχει<text:s/>όπως<text:s/>το<text:s/>σχετικό<text:s/>υπόδειγμα<text:s/>το<text:s/>οποίο<text:s/>επισυνάπτεται<text:s/>στην<text:s/>παρούσα.</text:span></text:p>
      <text:p text:style-name="P39"><text:span text:style-name="T39_1">2.</text:span><text:span text:style-name="T39_2"><text:s/>Ορίζουμε<text:s/>ότι<text:s/>τα<text:s/>χαρακτηριστικά<text:s/>των<text:s/>χρησιμοποιούμενων<text:s/>αποδεκτών<text:s/>μέσων<text:s/>για<text:s/>την<text:s/>υποβολή,<text:s/></text:span><text:span text:style-name="T39_3">σε<text:s/>ηλεκτρονική<text:s/>ή<text:s/>μαγνητική<text:s/>μορφή,<text:s/></text:span><text:span text:style-name="T39_4">του<text:s/>εντύπου<text:s/>της<text:s/>παραγράφου<text:s/>1<text:s/>αυτού<text:s/>του<text:s/>άρθρου,<text:s/></text:span><text:span text:style-name="T39_5">έχουν<text:s/>όπως<text:s/>περιγράφονται<text:s/>στο<text:s/>συνημμένο<text:s/>στην<text:s/>παρούσα<text:s/>«ΠΑΡΑΡΤΗΜΑ<text:s/>1».</text:span></text:p>
      <text:p text:style-name="P40"><text:span text:style-name="T40_1">3.</text:span><text:span text:style-name="T40_2"><text:s/>Ορίζουμε<text:s/>ότι<text:s/>το<text:s/>περιεχόμενο<text:s/>της<text:s/>οριστικής<text:s/>δήλωσης<text:s/>απόδοσης<text:s/>φόρου<text:s/>μισθωτών<text:s/>υπηρεσιών(Έντυπο<text:s/>Ε7-Φ-01.015)<text:s/>των<text:s/>παραγράφων<text:s/>1<text:s/>και<text:s/>2<text:s/>του<text:s/>παρόντος<text:s/>άρθρου,<text:s/>έχει<text:s/>απαραίτητα<text:s/>το<text:s/>σύνολο<text:s/>των<text:s/>στοιχείων<text:s/>που<text:s/>προβλέπονται<text:s/>στο<text:s/>επισυναπτόμενο<text:s/>έντυπο<text:s/>και<text:s/>παράρτημα<text:s/>1.</text:span></text:p>
      <text:p text:style-name="P41"><text:span text:style-name="T41_1">4.</text:span><text:span text:style-name="T41_2"><text:s/>Η<text:s/>διαμόρφωση<text:s/>της<text:s/>δομής<text:s/>και<text:s/>των<text:s/>δεδομένων<text:s/>του<text:s/>αρχείου<text:s/>της<text:s/>οριστικής<text:s/>δήλωσης<text:s/>είναι<text:s/>αυτή<text:s/>που<text:s/>ορίζεται<text:s/>από<text:s/>τις<text:s/>εκάστοτε<text:s/>ισχύουσες<text:s/>διατάξεις.</text:span></text:p>
      <text:p text:style-name="P42"><text:span text:style-name="T42_1">5.</text:span><text:span text:style-name="T42_2"><text:s/>Παρέχεται<text:s/>η<text:s/>ευχέρεια<text:s/>χρησιμοποίησης<text:s/>μηχανογραφικά<text:s/>προσχεδιασμένου<text:s/>εντύπου,<text:s/>εφόσον<text:s/>αυτό<text:s/>περιέχει<text:s/>όλα<text:s/>τα<text:s/>στοιχεία<text:s/>που<text:s/>αναγράφονται<text:s/>στην<text:s/>πρώτη<text:s/>και<text:s/>επόμενες<text:s/>σελίδες<text:s/>του<text:s/>εγκεκριμένου<text:s/>εντύπου<text:s/>της<text:s/>παραγράφου<text:s/>1<text:s/>του<text:s/>παρόντος<text:s/>άρθρου.</text:span></text:p>
      <text:h text:style-name="P43" text:outline-level="6"><text:span text:style-name="T43_1">Άρθρο<text:s/>2</text:span><text:span text:style-name="T43_2"><text:s/></text:span></text:h>
      <text:h text:style-name="P44" text:outline-level="6"><text:span text:style-name="T44_1">Ορισμός<text:s/>τύπου<text:s/>και<text:s/>περιεχομένου<text:s/>οριστικής<text:s/>δήλωσης<text:s/>Αμοιβών<text:s/>απόΕλευθέρια<text:s/>Επαγγέλματα(Έντυπο<text:s/>Ε20/TAXIS)</text:span></text:h>
      <text:p text:style-name="P45"><text:span text:style-name="T45_1">1.</text:span><text:span text:style-name="T45_2"><text:s/>Ορίζουμε<text:s/>ότι,<text:s/>ο<text:s/>τύπος<text:s/>και<text:s/>το<text:s/>περιεχόμενο<text:s/></text:span><text:span text:style-name="T45_3">σε<text:s/>υλική<text:s/>μορφή</text:span><text:span text:style-name="T45_4">της<text:s/>οριστικής<text:s/>δήλωσης<text:s/>Αμοιβών<text:s/>από<text:s/>Ελευθέρια<text:s/>Επαγγέλματα<text:s/>με<text:s/>τα<text:s/>ποσά<text:s/>φόρου<text:s/>εισοδήματος<text:s/>που<text:s/>παρακρατήθηκαν<text:s/>(Έντυπο<text:s/>Ε20/TAXIS),<text:s/></text:span><text:span text:style-name="T45_5">έχει<text:s/>όπως<text:s/>το<text:s/>σχετικό<text:s/>υπόδειγμα<text:s/>το<text:s/>οποίο<text:s/>επισυνάπτεται<text:s/>στην<text:s/>παρούσα.</text:span></text:p>
      <text:p text:style-name="P46"><text:span text:style-name="T46_1">2.</text:span><text:span text:style-name="T46_2"><text:s/>Ορίζουμε<text:s/>ότι<text:s/>τα<text:s/>χαρακτηριστικά<text:s/>των<text:s/>χρησιμοποιούμενων<text:s/>αποδεκτών<text:s/>μέσων<text:s/>για<text:s/>την<text:s/>υποβολή,<text:s/></text:span><text:span text:style-name="T46_3">σε<text:s/>ηλεκτρονική<text:s/>ή<text:s/>μαγνητική<text:s/>μορφή,<text:s/></text:span><text:span text:style-name="T46_4">του<text:s/>εντύπου<text:s/>της<text:s/>παραγράφου<text:s/>1<text:s/>αυτού<text:s/>του<text:s/>άρθρου,<text:s/></text:span><text:span text:style-name="T46_5">έχουν<text:s/>όπως<text:s/>περιγράφονται<text:s/>στο<text:s/>συνημμένο<text:s/>στην<text:s/>παρούσα<text:s/>«ΠΑΡΑΡΤΗΜΑ<text:s/>2».</text:span></text:p>
      <text:p text:style-name="P47"><text:span text:style-name="T47_1">3.</text:span><text:span text:style-name="T47_2"><text:s/>Ορίζουμε<text:s/>ότι<text:s/>το<text:s/>περιεχόμενο<text:s/>της<text:s/>οριστικής<text:s/>δήλωσης<text:s/>Αμοιβών<text:s/>από<text:s/>Ελευθέρια<text:s/>Επαγγέλματα<text:s/>(Έντυπο<text:s/>Ε20/TAXIS)<text:s/>των<text:s/>παραγράφων<text:s/>1<text:s/>και<text:s/>2<text:s/>του<text:s/>παρόντος<text:s/>άρθρου,<text:s/>έχει<text:s/>απαραίτητα<text:s/>το<text:s/>σύνολο<text:s/>των<text:s/>στοιχείων<text:s/>που<text:s/>προβλέπονται<text:s/>στο<text:s/>επισυναπτόμενο<text:s/>έντυπο<text:s/>και<text:s/>παράρτημα<text:s/>2.</text:span></text:p>
      <text:p text:style-name="P48"><text:span text:style-name="T48_1">4.</text:span><text:span text:style-name="T48_2"><text:s/>Η<text:s/>διαμόρφωση<text:s/>της<text:s/>δομής<text:s/>και<text:s/>των<text:s/>δεδομένων<text:s/>του<text:s/>αρχείου<text:s/>της<text:s/>οριστικής<text:s/>δήλωσης<text:s/>Αμοιβών<text:s/>από<text:s/>Ελευθέρια<text:s/>Επαγγέλματα<text:s/>είναι<text:s/>αυτή<text:s/>που<text:s/>ορίζεται<text:s/>από<text:s/>τις<text:s/>εκάστοτε<text:s/>ισχύουσες<text:s/>διατάξεις.</text:span></text:p>
      <text:p text:style-name="P49"><text:span text:style-name="T49_1">5.</text:span><text:span text:style-name="T49_2"><text:s/>Παρέχεται<text:s/>η<text:s/>ευχέρεια<text:s/>χρησιμοποίησης<text:s/>μηχανογραφικά<text:s/>προσχεδιασμένου<text:s/>εντύπου,<text:s/>εφόσον<text:s/>αυτό<text:s/>περιέχει<text:s/>όλα<text:s/>τα<text:s/>στοιχεία<text:s/>που<text:s/>αναγράφονται<text:s/>στην<text:s/>πρώτη<text:s/>και<text:s/>επόμενες<text:s/>σελίδες<text:s/>του<text:s/>εγκεκριμένου<text:s/>εντύπου<text:s/>της<text:s/>παραγράφου<text:s/>1<text:s/>του<text:s/>παρόντος<text:s/>άρθρου.</text:span></text:p>
      <text:h text:style-name="P50" text:outline-level="6"><text:span text:style-name="T50_1">Άρθρο<text:s/>3</text:span><text:span text:style-name="T50_2"><text:s/></text:span></text:h>
      <text:h text:style-name="P51" text:outline-level="6"><text:span text:style-name="T51_1">Ορισμός<text:s/>τύπου<text:s/>και<text:s/>περιεχομένου<text:s/>οριστικής<text:s/>δήλωσης<text:s/>Εισοδημάτων<text:s/>απόΕμπορικές<text:s/>Επιχειρήσεις<text:s/>(Έντυπο<text:s/>Ε21/TAXIS)</text:span></text:h>
      <text:p text:style-name="P52"><text:span text:style-name="T52_1">1.</text:span><text:span text:style-name="T52_2"><text:s/>Ορίζουμε<text:s/>ότι,<text:s/>ο<text:s/>τύπος<text:s/>και<text:s/>το<text:s/>περιεχόμενο<text:s/></text:span><text:span text:style-name="T52_3">σε<text:s/>υλική<text:s/>μορφή</text:span><text:span text:style-name="T52_4">της<text:s/>οριστικής<text:s/>δήλωσης<text:s/>Εισοδημάτων<text:s/>από<text:s/>Εμπορικές<text:s/>Επιχειρήσεις<text:s/>με<text:s/>τα<text:s/>ποσά<text:s/>φόρου<text:s/>εισοδήματος<text:s/>που<text:s/>παρακρατήθηκαν<text:s/>(Έντυπο<text:s/>Ε21/TAXIS),<text:s/></text:span><text:span text:style-name="T52_5">έχει<text:s/>όπως<text:s/>το<text:s/>σχετικό<text:s/>υπόδειγμα<text:s/>το<text:s/>οποίο<text:s/>επισυνάπτεται<text:s/>στην<text:s/>παρούσα.</text:span></text:p>
      <text:p text:style-name="P53"><text:span text:style-name="T53_1">2.</text:span><text:span text:style-name="T53_2"><text:s/>Ορίζουμε<text:s/>ότι<text:s/>τα<text:s/>χαρακτηριστικά<text:s/>των<text:s/>χρησιμοποιούμενων<text:s/>αποδεκτών<text:s/>μέσων<text:s/>για<text:s/>την<text:s/>υποβολή,<text:s/></text:span><text:span text:style-name="T53_3">σε<text:s/>ηλεκτρονική<text:s/>ή<text:s/>μαγνητική<text:s/>μορφή,<text:s/></text:span><text:span text:style-name="T53_4">του<text:s/>εντύπου<text:s/>της<text:s/>παραγράφου<text:s/>1<text:s/>αυτού<text:s/>του<text:s/>άρθρου,<text:s/></text:span><text:span text:style-name="T53_5">έχουν<text:s/>όπως<text:s/>περιγράφονται<text:s/>στο<text:s/>συνημμένο<text:s/>στην<text:s/>παρούσα<text:s/>«ΠΑΡΑΡΤΗΜΑ<text:s/>3».</text:span></text:p>
      <text:p text:style-name="P54"><text:span text:style-name="T54_1">3.</text:span><text:span text:style-name="T54_2"><text:s/>Ορίζουμε<text:s/>ότι<text:s/>το<text:s/>περιεχόμενο<text:s/>της<text:s/>οριστικής<text:s/>δήλωσης<text:s/>Εισοδημάτων<text:s/>από<text:s/>Εμπορικές<text:s/>Επιχειρήσεις<text:s/>(Έντυπο<text:s/>Ε21/TAXIS)<text:s/>των<text:s/>παραγράφων<text:s/>1<text:s/>και<text:s/>2<text:s/>του<text:s/>παρόντος<text:s/>άρθρου,<text:s/>έχει<text:s/>απαραίτητα<text:s/>το<text:s/>σύνολο<text:s/>των<text:s/>στοιχείων<text:s/>που<text:s/>προβλέπονται<text:s/>στο<text:s/>επισυναπτόμενο<text:s/>έντυπο<text:s/>και<text:s/>παράρτημα<text:s/>3.</text:span></text:p>
      <text:p text:style-name="P55"><text:span text:style-name="T55_1">4.</text:span><text:span text:style-name="T55_2"><text:s/>Η<text:s/>διαμόρφωση<text:s/>της<text:s/>δομής<text:s/>και<text:s/>των<text:s/>δεδομένων<text:s/>του<text:s/>αρχείου<text:s/>της<text:s/>οριστικής<text:s/>δήλωσης<text:s/>Εισοδημάτων<text:s/>από<text:s/>Εμπορικές<text:s/>Επιχειρήσεις<text:s/>είναι<text:s/>αυτή<text:s/>που<text:s/>ορίζεται<text:s/>από<text:s/>τις<text:s/>εκάστοτε<text:s/>ισχύουσες<text:s/>διατάξεις.</text:span></text:p>
      <text:p text:style-name="P56"><text:span text:style-name="T56_1">5.</text:span><text:span text:style-name="T56_2"><text:s/>Παρέχεται<text:s/>η<text:s/>ευχέρεια<text:s/>χρησιμοποίησης<text:s/>μηχανογραφικά<text:s/>προσχεδιασμένου<text:s/>εντύπου,<text:s/>εφόσον<text:s/>αυτό<text:s/>περιέχει<text:s/>όλα<text:s/>τα<text:s/>στοιχεία<text:s/>που<text:s/>αναγράφονται<text:s/>στην<text:s/>πρώτη<text:s/>και<text:s/>επόμενες<text:s/>σελίδες<text:s/>του<text:s/>εγκεκριμένου<text:s/>εντύπου<text:s/>της<text:s/>παραγράφου<text:s/>1<text:s/>του<text:s/>παρόντος<text:s/>άρθρου.</text:span></text:p>
      <text:h text:style-name="P57" text:outline-level="6"><text:span text:style-name="T57_1">Άρθρο<text:s/>4</text:span><text:span text:style-name="T57_2"><text:s/></text:span></text:h>
      <text:h text:style-name="P58" text:outline-level="6"><text:span text:style-name="T58_1">Τρόπος<text:s/>υποβολής<text:s/>της<text:s/>οριστικής<text:s/>δήλωσης<text:s/>Απόδοσης<text:s/>Φόρου<text:s/>ΜισθωτώνΥπηρεσιών(Έντυπο<text:s/>Ε7<text:s/>-Φ-01.015)</text:span></text:h>
      <text:p text:style-name="P59"><text:span text:style-name="T59_1">1.</text:span><text:span text:style-name="T59_2"><text:s/></text:span><text:span text:style-name="T59_3">Οι<text:s/>αρχικές<text:s/>οριστικές<text:s/>εμπρόθεσμες<text:s/>και<text:s/>εκπρόθεσμες<text:s/>δηλώσεις<text:s/></text:span><text:span text:style-name="T59_4">απόδοσης<text:s/>φόρου<text:s/>μισθωτών<text:s/>υπηρεσιών<text:s/>(Φ.Μ.Υ.<text:s/>Έντυπο<text:s/>Ε7-Φ-01.015<text:s/>),<text:s/>οικονομικού<text:s/>έτους<text:s/>2014<text:s/>και<text:s/></text:span><text:span text:style-name="T59_5">ανεξάρτητα<text:s/>αν<text:s/>προκύπτει<text:s/>ή<text:s/>όχι<text:s/>ποσό<text:s/>φόρου<text:s/>για<text:s/>απόδοση<text:s/></text:span><text:span text:style-name="T59_6">υποβάλλονται<text:s/>και<text:s/>ο<text:s/>τυχόν<text:s/>φόρος<text:s/>αποδίδεται<text:s/></text:span><text:span text:style-name="T59_7">αποκλειστικά<text:s/>και<text:s/>μόνο<text:s/>με<text:s/>τη<text:s/>χρήση<text:s/>ηλεκτρονικής<text:s/>μεθόδου<text:s/>επικοινωνίας<text:s/>μέσω<text:s/>διαδικτύου</text:span><text:span text:style-name="T59_8">,<text:s/>στο<text:s/>δικτυακό<text:s/>τόπο<text:s/></text:span><text:span text:style-name="T59_9"><text:a xlink:type="simple" xlink:href="http://www.gsis.gr"><text:span text:style-name="T59_10">www.gsis.gr</text:span></text:a></text:span><text:span text:style-name="T59_11"><text:s/>ανεξάρτητα<text:s/>αν<text:s/>ο<text:s/>υπόχρεος<text:s/>είναι<text:s/>επιτηδευματίας<text:s/>ή<text:s/>όχι<text:s/>και<text:s/>ανεξάρτητα<text:s/>από<text:s/>την<text:s/>κατηγορία<text:s/>βιβλίων<text:s/>του<text:s/>Κ.Φ.Α.Σ.<text:s/>που<text:s/>τηρούνται<text:s/>και<text:s/>από<text:s/>τον<text:s/>τρόπο<text:s/>ενημέρωσής<text:s/>τους<text:s/>(μηχανογραφικά<text:s/>ή<text:s/>χειρόγραφα).Με<text:s/>την<text:s/>δήλωση<text:s/>αυτή<text:s/>υποχρεωτικά<text:s/>υποβάλλεται<text:s/>και<text:s/>το<text:s/>σύνολο<text:s/>των<text:s/>στοιχείων<text:s/>που<text:s/>προβλέπεται<text:s/>να<text:s/>περιλαμβάνονται<text:s/>στις<text:s/>εκδιδόμενες<text:s/>βεβαιώσεις<text:s/>αποδοχών<text:s/>ή<text:s/>συντάξεων.<text:s/>Στην<text:s/>περίπτωση<text:s/>που<text:s/>προκύπτει<text:s/>φόρος<text:s/>για<text:s/>καταβολή<text:s/>η<text:s/>δήλωση<text:s/>αποτελεί<text:s/>πράξη<text:s/>άμεσου<text:s/>προσδιορισμού<text:s/>φόρου<text:s/>σύμφωνα<text:s/>με<text:s/>την<text:s/>παράγραφο<text:s/>1<text:s/>του<text:s/>άρθρου<text:s/>31<text:s/>του<text:s/>ν.4174/2013(Κώδικας<text:s/>Φορολογικής<text:s/>Διαδικασίας)</text:span></text:p>
      <text:p text:style-name="P60"><text:span text:style-name="T60_1">2.</text:span><text:span text:style-name="T60_2"><text:s/></text:span><text:span text:style-name="T60_3">Οι<text:s/>τροποποιητικές<text:s/>οριστικές<text:s/>δηλώσεις<text:s/>Φ.Μ.Υ.<text:s/>του<text:s/>ιδίου<text:s/>οικονομικού<text:s/>έτους</text:span><text:span text:style-name="T60_4">,<text:s/></text:span><text:span text:style-name="T60_5">υποβάλλονται<text:s/>αποκλειστικά<text:s/>στις<text:s/>αρμόδιες<text:s/>Δ.Ο.Υ.,</text:span><text:span text:style-name="T60_6"><text:s/>σε<text:s/>δύο<text:s/>αντίτυπα,<text:s/>συνοδευόμενα<text:s/></text:span><text:span text:style-name="T60_7">υποχρεωτικά<text:s/>με<text:s/>μαγνητικό<text:s/>μέσο</text:span><text:span text:style-name="T60_8">,<text:s/>το<text:s/>οποίο<text:s/>περιέχει<text:s/>το<text:s/>σύνολο<text:s/>των<text:s/>στοιχείων<text:s/>που<text:s/>προβλέπεται<text:s/>να<text:s/>περιλαμβάνονται<text:s/>στις<text:s/>εκδιδόμενες<text:s/>βεβαιώσεις<text:s/>αποδοχών<text:s/>ή<text:s/>συντάξεων,<text:s/>καθώς<text:s/>και<text:s/>το<text:s/>σύνολο<text:s/>των<text:s/>λοιπών<text:s/>στοιχείων<text:s/>του<text:s/>Εντύπου<text:s/>Ε7.Τα<text:s/>στοιχεία<text:s/>αυτά<text:s/>καταχωρούνται<text:s/>άμεσα<text:s/>από<text:s/>την<text:s/>Δ.Ο.Υ.<text:s/>στο<text:s/>σύστημα<text:s/>TAXIS.</text:span></text:p>
      <text:p text:style-name="P61"><text:span text:style-name="T61_1">3.</text:span><text:span text:style-name="T61_2"><text:s/>Οι<text:s/>ανωτέρω<text:s/>υπόχρεοι,<text:s/>εφόσον<text:s/>είναι<text:s/>νέοι<text:s/>χρήστες<text:s/>εγγράφονται<text:s/>στις<text:s/>ηλεκτρονικές<text:s/>υπηρεσίες<text:s/>TaxisNet<text:s/>σύμφωνα<text:s/>με<text:s/>όσα<text:s/>ορίζονται<text:s/>με<text:s/>την<text:s/>με<text:s/>αριθμό<text:s/>ΠΟΛ.1178/<text:s/>7.12.2010,<text:s/>ΑΔΑ41ΦΜΗ-ΤΛ(ΦΕΚΒ΄/9.12.10)<text:s/>Απόφαση<text:s/>του<text:s/>Υπουργού<text:s/>Οικονομικών.<text:s/>Η<text:s/>διαδικασία<text:s/>αυτή<text:s/>δεν<text:s/>απαιτείται<text:s/>για<text:s/>τους<text:s/>ήδη<text:s/>πιστοποιημένους<text:s/>χρήστες<text:s/>σε<text:s/>οποιαδήποτε<text:s/>εφαρμογή</text:span><text:span text:style-name="T61_3">.</text:span></text:p>
      <text:p text:style-name="P62"><text:span text:style-name="T62_1">4.</text:span><text:span text:style-name="T62_2"><text:s/>Η<text:s/>οριστική<text:s/>δήλωση<text:s/>απόδοσης<text:s/>φόρου<text:s/>μισθωτών<text:s/>υπηρεσιών<text:s/>του<text:s/>φυσικού<text:s/>προσώπου<text:s/>που<text:s/>έχει<text:s/>αποβιώσει<text:s/>υποβάλλεται<text:s/>στην<text:s/>Δ.Ο.Υ.<text:s/>από<text:s/>τους<text:s/>κληρονόμους<text:s/>του.</text:span></text:p>
      <text:p text:style-name="P63"><text:span text:style-name="T63_1">5.</text:span><text:span text:style-name="T63_2"><text:s/>Ο<text:s/>πίνακας<text:s/>«Ανάλυση<text:s/>των<text:s/>ποσών<text:s/>φόρου<text:s/>και<text:s/>της<text:s/>ειδικής<text:s/>εισφοράς<text:s/>αλληλεγγύης<text:s/>του<text:s/>άρθρου<text:s/>29<text:s/>του<text:s/>ν.3986/2011<text:s/>που<text:s/>αποδόθηκαν<text:s/>κατά<text:s/>δίμηνο<text:s/>ή<text:s/>μήνα»<text:s/>της<text:s/>οριστικής<text:s/>δήλωσης<text:s/>ΦΜΥ,<text:s/>εμφανίζεται<text:s/>προσυμπληρωμένος,<text:s/>με<text:s/>τα<text:s/>στοιχεία<text:s/>των<text:s/>προσωρινών<text:s/>δηλώσεων<text:s/>που<text:s/>έχουν<text:s/>υποβληθεί.</text:span></text:p>
      <text:h text:style-name="P64" text:outline-level="6"><text:span text:style-name="T64_1">Άρθρο<text:s/>5</text:span><text:span text:style-name="T64_2"><text:s/></text:span></text:h>
      <text:h text:style-name="P65" text:outline-level="6"><text:span text:style-name="T65_1">Τρόπος<text:s/>υποβολής<text:s/>της<text:s/>οριστικής<text:s/>δήλωσης<text:s/>Αμοιβών<text:s/>από<text:s/>ΕλευθέριαΕπαγγέλματα<text:s/>(Έντυπο<text:s/></text:span><text:span text:style-name="T65_2">Ε20/TAXIS)και<text:s/></text:span></text:h>
      <text:p text:style-name="P66"><text:span text:style-name="T66_1">της<text:s/>οριστικής<text:s/>δήλωσης<text:s/>Εισοδημάτωναπό<text:s/>Εμπορικές<text:s/>Επιχειρήσεις<text:s/>(Έντυπο<text:s/></text:span><text:span text:style-name="T66_2">Ε21/TAXIS)</text:span></text:p>
      <text:p text:style-name="P67"><text:span text:style-name="T67_1">1.</text:span><text:span text:style-name="T67_2"><text:s/></text:span><text:span text:style-name="T67_3">Οι<text:s/>αρχικές<text:s/>οριστικές<text:s/>εμπρόθεσμες<text:s/>και<text:s/>εκπρόθεσμες<text:s/>δηλώσεις<text:s/></text:span><text:span text:style-name="T67_4">Αμοιβών<text:s/>από<text:s/>Ελευθέρια<text:s/>Επαγγέλματα<text:s/>(Έντυπο<text:s/>Ε20/TAXIS)<text:s/>και<text:s/>Εισοδημάτων<text:s/>από<text:s/>Εμπορικές<text:s/>Επιχειρήσεις<text:s/>(Έντυπο<text:s/>Ε21/TAXIS),<text:s/>οικονομικού<text:s/>έτους<text:s/>2014<text:s/>υποβάλλονται<text:s/></text:span><text:span text:style-name="T67_5">αποκλειστικά<text:s/>και<text:s/>μόνο<text:s/>με<text:s/>τη<text:s/>χρήση<text:s/>ηλεκτρονικής<text:s/>μεθόδου<text:s/>επικοινωνίας<text:s/>μέσω<text:s/>διαδικτύου</text:span><text:span text:style-name="T67_6">,<text:s/>στο<text:s/>δικτυακό<text:s/>τόπο<text:s/></text:span><text:span text:style-name="T67_7"><text:a xlink:type="simple" xlink:href="http://www.gsis.gr"><text:span text:style-name="T67_8">www.gsis.gr</text:span></text:a></text:span><text:span text:style-name="T67_9"><text:s/>ανεξάρτητα<text:s/>από<text:s/>την<text:s/>κατηγορία<text:s/>βιβλίων<text:s/>του<text:s/>Κ.Φ.Α.Σ.<text:s/>που<text:s/>τηρούνται<text:s/>και<text:s/>από<text:s/>τον<text:s/>τρόπο<text:s/>ενημέρωσής<text:s/>τους<text:s/>(μηχανογραφικά<text:s/>ή<text:s/>χειρόγραφα).Με<text:s/>την<text:s/>δήλωση<text:s/>αυτή<text:s/>υποχρεωτικά<text:s/>υποβάλλεται<text:s/>και<text:s/>το<text:s/>σύνολο<text:s/>των<text:s/>στοιχείων<text:s/>που<text:s/>προβλέπεται<text:s/>να<text:s/>περιλαμβάνονται<text:s/>στις<text:s/>εκδιδόμενες<text:s/>βεβαιώσεις<text:s/>αμοιβών<text:s/>από<text:s/>ελευθέρια<text:s/>επαγγέλματα<text:s/>και<text:s/>εισοδημάτων<text:s/>από<text:s/>εμπορικές<text:s/>επιχειρήσεις<text:s/>αντίστοιχα.</text:span></text:p>
      <text:p text:style-name="P68"><text:span text:style-name="T68_1">2.</text:span><text:span text:style-name="T68_2"><text:s/>Οι<text:s/>οριστικές<text:s/>δηλώσεις<text:s/>του<text:s/>παρόντος<text:s/>άρθρου<text:s/>του<text:s/>υπόχρεου<text:s/>φυσικού<text:s/>προσώπου<text:s/>που<text:s/>έχει<text:s/>αποβιώσει<text:s/>υποβάλλονται<text:s/>στην<text:s/>Δ.Ο.Υ.<text:s/>από<text:s/>τους<text:s/>κληρονόμους<text:s/>του.</text:span></text:p>
      <text:p text:style-name="P69"><text:span text:style-name="T69_1">3.</text:span><text:span text:style-name="T69_2"><text:s/>Ο<text:s/>πίνακας<text:s/>«Ανάλυση<text:s/>των<text:s/>ποσών<text:s/>φόρου<text:s/>από<text:s/>ελευθέρια<text:s/>επαγγέλματα<text:s/>και<text:s/>από<text:s/>εμπορικές<text:s/>επιχειρήσεις<text:s/>που<text:s/>αποδόθηκαν<text:s/>κατά<text:s/>δίμηνο<text:s/>ή<text:s/>μήνα»<text:s/>της<text:s/>οριστικής<text:s/>δήλωσης<text:s/>αμοιβών<text:s/>από<text:s/>ελευθέρια<text:s/>επαγγέλματα(Έντυπο<text:s/>Ε20/TAXIS)<text:s/>και<text:s/>της<text:s/>οριστικής<text:s/>δήλωσης<text:s/>εισοδημάτων<text:s/>από<text:s/>εμπορικές<text:s/>επιχειρήσεις<text:s/>(Έντυπο<text:s/>Ε21/TAXIS),<text:s/>εμφανίζεται<text:s/>προσυμπληρωμένος,<text:s/>με<text:s/>τα<text:s/>στοιχεία<text:s/>των<text:s/>προσωρινών<text:s/>δηλώσεων<text:s/>που<text:s/>έχουν<text:s/>υποβληθεί</text:span></text:p>
      <text:h text:style-name="P70" text:outline-level="6"><text:span text:style-name="T70_1">Άρθρο<text:s/>6</text:span><text:span text:style-name="T70_2"><text:s/></text:span></text:h>
      <text:h text:style-name="P71" text:outline-level="6"><text:span text:style-name="T71_1">Διαδικασία<text:s/>υποβολής<text:s/>των<text:s/>οριστικών<text:s/>δηλώσεων<text:s/>με<text:s/>την<text:s/>χρήση<text:s/>ηλεκτρονικήςμεθόδου<text:s/>επικοινωνίας</text:span></text:h>
      <text:p text:style-name="P72"><text:span text:style-name="T72_1">α)</text:span><text:span text:style-name="T72_2"><text:tab/></text:span><text:span text:style-name="T72_3">Η<text:s/>υποβολή<text:s/>των<text:s/>οριστικών<text:s/>δηλώσεων<text:s/>Απόδοσης<text:s/>Φόρου<text:s/>Μισθωτών<text:s/>Υπηρεσιών,<text:s/>της<text:s/>Οριστικής<text:s/>Δήλωσης<text:s/>Αμοιβών<text:s/>από<text:s/>Ελευθέρια<text:s/>Επαγγέλματα<text:s/>και<text:s/>της<text:s/>Οριστικής<text:s/>Δήλωσης<text:s/>Εισοδημάτων<text:s/>από<text:s/>Εμπορικές<text:s/>Επιχειρήσεις,<text:s/>πραγματοποιείται<text:s/>με<text:s/>την<text:s/>αποστολή<text:s/>ηλεκτρονικού<text:s/>αρχείου<text:s/>μέσω<text:s/>διαδικτύου<text:s/>(Internet).</text:span></text:p>
      <text:p text:style-name="P73"><text:span text:style-name="T73_1">β)</text:span><text:span text:style-name="T73_2">Οι<text:s/>υπόχρεοι<text:s/>μπορούν,<text:s/>για<text:s/>τη<text:s/>δημιουργία<text:s/>του<text:s/>κατάλληλου<text:s/>αρχείου,<text:s/>να<text:s/>χρησιμοποιούν<text:s/>τις<text:s/>ειδικές<text:s/>εφαρμογές<text:s/>που<text:s/>έχουν<text:s/>αναπτυχθεί<text:s/>στον<text:s/>δικτυακό<text:s/>τόπο<text:s/></text:span><text:span text:style-name="T73_3"><text:a xlink:type="simple" xlink:href="http://www.gsis.gr"><text:span text:style-name="T73_4">www.gsis.gr</text:span></text:a></text:span></text:p>
      <text:p text:style-name="P74"><text:span text:style-name="T74_1">γ)</text:span><text:span text:style-name="T74_2">Οι<text:s/>οριστικές<text:s/>δηλώσεις<text:s/>Απόδοσης<text:s/>Φόρου<text:s/>Μισθωτών<text:s/>Υπηρεσιών<text:s/>μπορούν<text:s/>να<text:s/>υποβάλλονται<text:s/>και<text:s/>μέσω<text:s/>των<text:s/>ΚΕΠ<text:s/>προσκομιζόμενες<text:s/>σε<text:s/>χειρόγραφη<text:s/>–<text:s/>έντυπη<text:s/>ή<text:s/>μαγνητική<text:s/>μορφή<text:s/>(δισκέτα)<text:s/>ή<text:s/>οπτική<text:s/>μορφή<text:s/>(CD<text:s/>ή<text:s/>DVD).<text:s/>Στην<text:s/>περίπτωση<text:s/>της<text:s/>χειρόγραφης<text:s/>–<text:s/>έντυπης<text:s/>μορφής,<text:s/>ο<text:s/>συνολικός<text:s/>αριθμός<text:s/>εγγραφών<text:s/>(δικαιούχων<text:s/>μισθωτών)<text:s/>δεν<text:s/>θα<text:s/>πρέπει<text:s/>να<text:s/>ξεπερνά<text:s/>τις<text:s/>πέντε<text:s/>(5)<text:s/>καταχωρήσεις.<text:s/>Μετά<text:s/>την<text:s/>πληκτρολόγησή<text:s/>τους<text:s/>δημιουργείται<text:s/>αρχείο,<text:s/>το<text:s/>οποίο<text:s/>υποβάλλεται<text:s/>μέσω<text:s/>διαδικτύου<text:s/>(Internet),<text:s/>και<text:s/>το<text:s/>οποίο,<text:s/>αμέσως<text:s/>μετά<text:s/>την<text:s/>επιτυχή<text:s/>αποστολή<text:s/>του,<text:s/></text:span><text:span text:style-name="T74_3">διαγράφεται</text:span><text:span text:style-name="T74_4">.<text:s/>Ο<text:s/>ανωτέρω<text:s/>περιορισμός<text:s/>των<text:s/>εγγραφών<text:s/>δεν<text:s/>αφορά<text:s/>τις<text:s/>δηλώσεις<text:s/>που<text:s/>υποβάλλονται<text:s/>προσκομιζόμενες<text:s/>σε<text:s/>μαγνητική<text:s/>ή<text:s/>οπτική<text:s/>μορφή<text:s/>(δισκέτα<text:s/>ή<text:s/>CD<text:s/>ή<text:s/>DVD).</text:span></text:p>
      <text:h text:style-name="P75" text:outline-level="6"><text:span text:style-name="T75_1">Άρθρο<text:s/>7</text:span><text:span text:style-name="T75_2"><text:s/></text:span></text:h>
      <text:h text:style-name="P76" text:outline-level="6"><text:span text:style-name="T76_1">Πεδίο<text:s/>εφαρμογής<text:s/>–<text:s/>Προϋποθέσεις<text:s/>αποδοχής</text:span></text:h>
      <text:p text:style-name="P77"><text:span text:style-name="T77_1">Οι<text:s/>υποβαλλόμενες<text:s/>οριστικές<text:s/>δηλώσεις<text:s/>Απόδοσης<text:s/>Φόρου<text:s/>Μισθωτών<text:s/>Υπηρεσιών,<text:s/>Αμοιβών<text:s/>από<text:s/>Ελευθέρια<text:s/>Επαγγέλματα<text:s/>και<text:s/>Εισοδημάτων<text:s/>από<text:s/>Εμπορικές<text:s/>Επιχειρήσεις,<text:s/>γίνονται<text:s/>αποδεκτές<text:s/>εφόσον<text:s/>πληρούν<text:s/>τις<text:s/>κάτωθι<text:s/>προϋποθέσεις:</text:span></text:p>
      <text:p text:style-name="P78"><text:span text:style-name="T78_1">1.</text:span><text:span text:style-name="T78_2"><text:s/></text:span><text:span text:style-name="T78_3">α)<text:s/></text:span><text:span text:style-name="T78_4">Υποβάλλονται<text:s/>ηλεκτρονικά<text:s/>μέσω<text:s/>διαδικτύου<text:s/>ή</text:span></text:p>
      <text:p text:style-name="P79"><text:span text:style-name="T79_1">β)</text:span><text:span text:style-name="T79_2"><text:tab/></text:span><text:span text:style-name="T79_3">Υποβάλλονται<text:s/>με<text:s/>μαγνητικό<text:s/>μέσο<text:s/>στην<text:s/>Δ.Ο.Υ.</text:span></text:p>
      <text:p text:style-name="P80"><text:span text:style-name="T80_1">κατά<text:s/>περίπτωση<text:s/></text:span><text:span text:style-name="T80_2">(άρθρα<text:s/>4<text:s/>και<text:s/>5<text:s/>της<text:s/>παρούσας).</text:span></text:p>
      <text:p text:style-name="P81"><text:span text:style-name="T81_1">γ)</text:span><text:span text:style-name="T81_2"><text:tab/></text:span><text:span text:style-name="T81_3">Οι<text:s/>δικαιούχοι<text:s/>μισθωτοί<text:s/>καταχωρούνται<text:s/>υποχρεωτικά<text:s/>με<text:s/>τον<text:s/>σωστό<text:s/>Α.Φ.Μ.<text:s/>τους<text:s/>και<text:s/>προαιρετικά<text:s/>για<text:s/>το<text:s/>οικονομικό<text:s/>έτος<text:s/>2014<text:s/>με<text:s/>τον<text:s/>ΑΜΚΑ<text:s/>τους.</text:span></text:p>
      <text:p text:style-name="P82"><text:span text:style-name="T82_1">δ)</text:span><text:span text:style-name="T82_2">Οι<text:s/>δικαιούχοι<text:s/>αμοιβών<text:s/>από<text:s/>ελευθέρια<text:s/>επαγγέλματα<text:s/>ή<text:s/>εισοδήματος<text:s/>από<text:s/>εμπορικές<text:s/>επιχειρήσεις,<text:s/>καταχωρούνται<text:s/>υποχρεωτικά<text:s/>με<text:s/>τον<text:s/>σωστό<text:s/>ΑΦΜ<text:s/>τους.</text:span></text:p>
      <text:p text:style-name="P83"><text:span text:style-name="T83_1">2.</text:span><text:span text:style-name="T83_2"><text:s/>Οριστικές<text:s/>δηλώσεις<text:s/>που<text:s/>υποβάλλονται<text:s/>κατά<text:s/>διάφορο<text:s/>τρόπο<text:s/>από<text:s/>τον<text:s/>οριζόμενο<text:s/>στην<text:s/>παρούσα<text:s/>απόφαση,<text:s/>δεν<text:s/>παράγουν<text:s/>κανένα<text:s/>έννομο<text:s/>αποτέλεσμα.</text:span></text:p>
      <text:p text:style-name="P84"><text:span text:style-name="T84_1">3.</text:span><text:span text:style-name="T84_2"><text:s/>Σε<text:s/>περίπτωση<text:s/>αποδεδειγμένης<text:s/>τεχνικής<text:s/>αδυναμίας<text:s/>ολοκλήρωσης<text:s/>της<text:s/>υποβολής<text:s/>της<text:s/>δήλωσης<text:s/>και<text:s/>μετά<text:s/>από<text:s/>επικοινωνία<text:s/>με<text:s/>το<text:s/>αρμόδιο<text:s/>τμήμα<text:s/>της<text:s/>ΓΓΔΕ<text:s/>δήλωση<text:s/>υποβάλλεται<text:s/>άμεσα<text:s/>στην<text:s/>αρμόδια<text:s/>Δ.Ο.Υ.<text:s/>μαζί<text:s/>με<text:s/>το<text:s/>σχετικό<text:s/>αποδεικτικό<text:s/>στοιχείο<text:s/>μη<text:s/>δυνατότητας<text:s/>υποβολής<text:s/>της<text:s/>δήλωσης.</text:span></text:p>
      <text:h text:style-name="P85" text:outline-level="6"><text:span text:style-name="T85_1">Άρθρο<text:s/>8</text:span><text:span text:style-name="T85_2"><text:s/></text:span></text:h>
      <text:h text:style-name="P86" text:outline-level="6"><text:span text:style-name="T86_1">Προθεσμία<text:s/>υποβολής<text:s/>και<text:s/>ταυτότητα<text:s/>οφειλής</text:span></text:h>
      <text:p text:style-name="P87"><text:span text:style-name="T87_1">1.</text:span><text:span text:style-name="T87_2"><text:s/>Η<text:s/>προθεσμία<text:s/>υποβολής<text:s/>είναι<text:s/>αυτή<text:s/>που<text:s/>ορίζεται<text:s/>με<text:s/>τις<text:s/>διατάξεις<text:s/>της<text:s/>παραγράφου<text:s/>3<text:s/>του<text:s/>άρθρου<text:s/>59<text:s/>του<text:s/>ν.2238/1994,<text:s/>δηλαδή<text:s/>μέχρι<text:s/>την<text:s/>τελευταία<text:s/>εργάσιμη,<text:s/>για<text:s/>τις<text:s/>δημόσιες<text:s/>υπηρεσίες,<text:s/>ημέρα<text:s/>του<text:s/>μηνός<text:s/>Μαρτίου<text:s/>κάθε<text:s/>έτους<text:s/>προκειμένου<text:s/>για<text:s/>οριστικές<text:s/>δηλώσεις<text:s/>απόδοσης<text:s/>φόρου<text:s/>μισθωτών<text:s/>υπηρεσιών,<text:s/>μέχρι<text:s/>την<text:s/>τελευταία<text:s/>εργάσιμη,<text:s/>για<text:s/>τις<text:s/>δημόσιες<text:s/>υπηρεσίες,<text:s/>ημέρα<text:s/>του<text:s/>μηνός<text:s/>Απριλίου<text:s/>κάθε<text:s/>έτους<text:s/>προκειμένου<text:s/>για<text:s/>οριστικές<text:s/>δηλώσεις<text:s/>από<text:s/>Ελευθέρια<text:s/>Επαγγέλματα<text:s/>και<text:s/>μέχρι<text:s/>την<text:s/>τελευταία<text:s/>εργάσιμη<text:s/>για<text:s/>τις<text:s/>δημόσιες<text:s/>υπηρεσίες,<text:s/>ημέρα<text:s/>του<text:s/>μηνός<text:s/>Μαΐου<text:s/>κάθε<text:s/>έτους<text:s/>προκειμένου<text:s/>για<text:s/>οριστικές<text:s/>δηλώσεις<text:s/>από<text:s/>Εμπορικές<text:s/>Επιχειρήσεις.</text:span></text:p>
      <text:p text:style-name="P88"><text:span text:style-name="T88_1">2.</text:span><text:span text:style-name="T88_2"><text:s/>Ως<text:s/>ημερομηνία<text:s/>υποβολής,<text:s/>κατά<text:s/>την<text:s/>ηλεκτρονική<text:s/>υποβολή</text:span><text:span text:style-name="T88_3">,</text:span><text:span text:style-name="T88_4"><text:s/>για<text:s/>τις<text:s/>οριστικές<text:s/>δηλώσεις<text:s/></text:span><text:span text:style-name="T88_5">απόδοσης<text:s/>φόρου<text:s/>μισθωτών<text:s/>υπηρεσιών</text:span><text:span text:style-name="T88_6">,<text:s/></text:span><text:span text:style-name="T88_7">για<text:s/>οριστικές<text:s/>δηλώσεις<text:s/>από<text:s/>Ελευθέρια<text:s/>Επαγγέλματα<text:s/>και<text:s/>για<text:s/>οριστικές<text:s/>δηλώσεις<text:s/>από<text:s/>Εμπορικές<text:s/>Επιχειρήσεις,<text:s/>θεωρείται<text:s/>η<text:s/>ημερομηνία<text:s/>αποδοχής<text:s/>και<text:s/>επιτυχούς<text:s/>καταχώρησης<text:s/>αυτών<text:s/>στο<text:s/>σύστημα<text:s/>υποβολής<text:s/>οριστικών<text:s/>δηλώσεων<text:s/>του<text:s/>δικτυακού<text:s/>τόπου<text:s/></text:span><text:span text:style-name="T88_8"><text:a xlink:type="simple" xlink:href="http://www.gsis.gr"><text:span text:style-name="T88_9">www.gsis.gr</text:span></text:a></text:span><text:span text:style-name="T88_10"><text:s/>με<text:s/>αυτόματη<text:s/>απόδοση<text:s/>στον<text:s/>αποστολέα<text:s/>–<text:s/>υπόχρεο<text:s/>μοναδικού<text:s/>αριθμού<text:s/>καταχώρησης.<text:s/></text:span><text:span text:style-name="T88_11">Για<text:s/>τις<text:s/>δηλώσεις<text:s/></text:span><text:span text:style-name="T88_12">απόδοσης<text:s/>φόρου<text:s/>μισθωτών<text:s/>υπηρεσιών<text:s/>για<text:s/>τις<text:s/>οποίες<text:s/>προκύπτει<text:s/>ποσό<text:s/>φόρου<text:s/>για<text:s/>απόδοση,<text:s/>με<text:s/>την<text:s/>οριστικοποίηση<text:s/>της<text:s/>υποβολής<text:s/>της<text:s/>δήλωσης,<text:s/>βεβαιώνεται<text:s/>ο<text:s/>φόρος<text:s/>και<text:s/>εκδίδεται<text:s/>«ταυτότητα<text:s/>οφειλής»,<text:s/>με<text:s/>βάση<text:s/>την<text:s/>οποία<text:s/>θα<text:s/>καταβάλλεται<text:s/>ο<text:s/>φόρος<text:s/>μέσω<text:s/>πιστωτικών<text:s/>ιδρυμάτων.</text:span></text:p>
      <text:h text:style-name="P89" text:outline-level="6"><text:span text:style-name="T89_1">Άρθρο<text:s/>9</text:span><text:span text:style-name="T89_2"><text:s/></text:span></text:h>
      <text:h text:style-name="P90" text:outline-level="6"><text:span text:style-name="T90_1">Αποδεικτικό<text:s/>ηλεκτρονικής<text:s/>υποβολής.</text:span></text:h>
      <text:p text:style-name="P91"><text:span text:style-name="T91_1">Μετά<text:s/>την<text:s/>οριστικοποίηση<text:s/>της<text:s/>υποβολής<text:s/>των<text:s/>οριστικών<text:s/>δηλώσεων<text:s/>των<text:s/>άρθρων<text:s/>4<text:s/>και<text:s/>5<text:s/>της<text:s/>παρούσας<text:s/>που<text:s/>πραγματοποιείται<text:s/>με<text:s/>την<text:s/>συνυποβολή<text:s/>του<text:s/>ηλεκτρονικού<text:s/>αρχείου<text:s/>με<text:s/>τα<text:s/>στοιχεία<text:s/>των<text:s/>βεβαιώσεων<text:s/>αποδοχών,<text:s/>των<text:s/>αμοιβών<text:s/>από<text:s/>ελευθέρια<text:s/>επαγγέλματα<text:s/>και<text:s/>των<text:s/>εισοδημάτων<text:s/>από<text:s/>εμπορικές<text:s/>επιχειρήσεις<text:s/>των<text:s/>δικαιούχων,<text:s/>αντίστοιχα,<text:s/>ως<text:s/>αποδεικτικό<text:s/>υποβολής<text:s/>της<text:s/>δήλωσης<text:s/>είναι<text:s/>ο<text:s/>μοναδικός<text:s/>αριθμός<text:s/>καταχώρησης.</text:span></text:p>
      <text:h text:style-name="P92" text:outline-level="6"><text:span text:style-name="T92_1">Άρθρο<text:s/>10</text:span><text:span text:style-name="T92_2"><text:s/></text:span></text:h>
      <text:h text:style-name="P93" text:outline-level="6"><text:span text:style-name="T93_1">Έλεγχος<text:s/>–<text:s/>Ενημέρωση<text:s/>Δ.Ο.Υ.</text:span></text:h>
      <text:p text:style-name="P94"><text:span text:style-name="T94_1">Η<text:s/>αρμόδια<text:s/>Δ.Ο.Υ.<text:s/>ενημερώνεται<text:s/>ηλεκτρονικά<text:s/>για<text:s/>τις<text:s/>υποβαλλόμενες<text:s/>οριστικές<text:s/>δηλώσεις<text:s/>φόρου<text:s/>μισθωτών<text:s/>υπηρεσιών<text:s/>και<text:s/>για<text:s/>το<text:s/>αναλυτικό<text:s/>περιεχόμενο<text:s/>αυτών,<text:s/>ανά<text:s/>υπόχρεο,<text:s/>και<text:s/>έχει<text:s/>πρόσβαση<text:s/>σε<text:s/>αυτές.</text:span></text:p>
      <text:h text:style-name="P95" text:outline-level="6"><text:span text:style-name="T95_1">Άρθρο<text:s/>11</text:span><text:span text:style-name="T95_2"><text:s/></text:span></text:h>
      <text:h text:style-name="P96" text:outline-level="6"><text:span text:style-name="T96_1">Καταληκτική<text:s/>ημερομηνία<text:s/>Υποβολής</text:span></text:h>
      <text:p text:style-name="P97"><text:span text:style-name="T97_1">1.</text:span><text:span text:style-name="T97_2"><text:s/>Η<text:s/>προθεσμία<text:s/>υποβολής,<text:s/>η<text:s/>οριζόμενη<text:s/>με<text:s/>τις<text:s/>διατάξεις<text:s/>της<text:s/>παραγράφου<text:s/>3<text:s/>του<text:s/>άρθρου<text:s/>59<text:s/>του<text:s/>ν.2238/1994,<text:s/>για<text:s/>το<text:s/>οικονομικό<text:s/>έτος<text:s/>2014,<text:s/>των<text:s/>οριστικών</text:span></text:p>
      <text:p text:style-name="P98"><text:span text:style-name="T98_1">-</text:span><text:span text:style-name="T98_2"><text:tab/></text:span><text:span text:style-name="T98_3">9<text:s/>-</text:span></text:p>
      <text:p text:style-name="P99"><text:span text:style-name="T99_1">δηλώσεων<text:s/>απόδοσης<text:s/>φόρου<text:s/>μισθωτών<text:s/>υπηρεσιών<text:s/>που<text:s/>λήγει<text:s/>την<text:s/>31</text:span><text:span text:style-name="T99_2">η</text:span><text:span text:style-name="T99_3"><text:s/>Μαρτίου<text:s/>2014<text:s/>παρατείνεται<text:s/>μέχρι<text:s/>και<text:s/>την<text:s/>30</text:span><text:span text:style-name="T99_4">η</text:span><text:span text:style-name="T99_5"><text:s/>Απριλίου<text:s/>2014,<text:s/>των<text:s/>οριστικών<text:s/>δηλώσεων<text:s/>από<text:s/>ελευθέρια<text:s/>επαγγέλματα<text:s/>λήγει<text:s/>την<text:s/>30</text:span><text:span text:style-name="T99_6">η</text:span><text:span text:style-name="T99_7"><text:s/>Απριλίου<text:s/>2014<text:s/>και<text:s/>των<text:s/>οριστικών<text:s/>δηλώσεων<text:s/>εισοδημάτων<text:s/>από<text:s/>εμπορικές<text:s/>επιχειρήσεις<text:s/>την<text:s/>30</text:span><text:span text:style-name="T99_8">η</text:span><text:span text:style-name="T99_9"><text:s/>Μαΐου<text:s/>2014</text:span></text:p>
      <text:p text:style-name="P100"><text:span text:style-name="T100_1">2.<text:s/>Η<text:s/>απόφαση<text:s/>αυτή<text:s/>να<text:s/>δημοσιευθεί<text:s/>στην<text:s/>Εφημερίδα<text:s/>της<text:s/>Κυβερνήσεως</text:span><text:span text:style-name="T100_2">.</text:span></text:p>
      <text:p text:style-name="P101"><text:span text:style-name="T101_1">Ο<text:s/>ΓΕΝΙΚΟΣ<text:s/>ΓΡΑΜΜΑΤΕΑΣ</text:span></text:p>
      <text:p text:style-name="P102"><text:span text:style-name="T102_1">ΘΕΟΧΑΡΗΣ<text:s/>ΘΕΟΧΑΡΗΣ</text:span></text:p>
      <text:p text:style-name="P103"><text:span text:style-name="T103_1">ΕΠΙΣΥΝΑΠΤΟΝΤΑΙ:</text:span></text:p>
      <text:p text:style-name="P104"><text:span text:style-name="T104_1">1.<text:s/></text:span><text:span text:style-name="T104_2">Έντυπο<text:s/>(Ε7<text:s/>Φ<text:s/>–<text:s/>01.015<text:s/>)<text:s/>για<text:s/>δημοσίευση<text:s/>στο<text:s/>Εθνικό<text:s/>Τυπογραφείο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05"><text:span text:style-name="T105_1">2.</text:span></text:p>
          </table:table-cell>
          <table:table-cell table:style-name="Cell2">
            <text:p text:style-name="P106"><text:span text:style-name="T106_1">Παράρτημα<text:s/>1</text:span></text:p>
          </table:table-cell>
          <table:table-cell table:style-name="Cell3">
            <text:p text:style-name="P107"><text:span text:style-name="T107_1">»</text:span></text:p>
          </table:table-cell>
          <table:table-cell table:style-name="Cell4">
            <text:p text:style-name="P108"><text:span text:style-name="T108_1">»</text:span></text:p>
          </table:table-cell>
        </table:table-row>
        <table:table-row table:style-name="Row2">
          <table:table-cell table:style-name="Cell5">
            <text:p text:style-name="P109"><text:span text:style-name="T109_1">3.</text:span></text:p>
          </table:table-cell>
          <table:table-cell table:style-name="Cell6">
            <text:p text:style-name="P110"><text:span text:style-name="T110_1">Έντυπο<text:s/>(Ε20/TAXIS)</text:span></text:p>
          </table:table-cell>
          <table:table-cell table:style-name="Cell7">
            <text:p text:style-name="P111"><text:span text:style-name="T111_1">»</text:span></text:p>
          </table:table-cell>
          <table:table-cell table:style-name="Cell8">
            <text:p text:style-name="P112"><text:span text:style-name="T112_1">»</text:span></text:p>
          </table:table-cell>
        </table:table-row>
        <table:table-row table:style-name="Row3">
          <table:table-cell table:style-name="Cell9">
            <text:p text:style-name="P113"><text:span text:style-name="T113_1">4.</text:span></text:p>
          </table:table-cell>
          <table:table-cell table:style-name="Cell10">
            <text:p text:style-name="P114"><text:span text:style-name="T114_1">Παράρτημα<text:s/>2</text:span></text:p>
          </table:table-cell>
          <table:table-cell table:style-name="Cell11">
            <text:p text:style-name="P115"><text:span text:style-name="T115_1">»</text:span></text:p>
          </table:table-cell>
          <table:table-cell table:style-name="Cell12">
            <text:p text:style-name="P116"><text:span text:style-name="T116_1">»</text:span></text:p>
          </table:table-cell>
        </table:table-row>
        <table:table-row table:style-name="Row4">
          <table:table-cell table:style-name="Cell13">
            <text:p text:style-name="P117"><text:span text:style-name="T117_1">5.</text:span></text:p>
          </table:table-cell>
          <table:table-cell table:style-name="Cell14">
            <text:p text:style-name="P118"><text:span text:style-name="T118_1">Έντυπο<text:s/>(Ε21/TAXIS)</text:span></text:p>
          </table:table-cell>
          <table:table-cell table:style-name="Cell15">
            <text:p text:style-name="P119"><text:span text:style-name="T119_1">»</text:span></text:p>
          </table:table-cell>
          <table:table-cell table:style-name="Cell16">
            <text:p text:style-name="P120"><text:span text:style-name="T120_1">»</text:span></text:p>
          </table:table-cell>
        </table:table-row>
        <table:table-row table:style-name="Row5">
          <table:table-cell table:style-name="Cell17">
            <text:p text:style-name="P121"><text:span text:style-name="T121_1">6.</text:span></text:p>
          </table:table-cell>
          <table:table-cell table:style-name="Cell18">
            <text:p text:style-name="P122"><text:span text:style-name="T122_1">Παράρτημα<text:s/>3</text:span></text:p>
          </table:table-cell>
          <table:table-cell table:style-name="Cell19">
            <text:p text:style-name="P123"><text:span text:style-name="T123_1">»</text:span></text:p>
          </table:table-cell>
          <table:table-cell table:style-name="Cell20">
            <text:p text:style-name="P124"><text:span text:style-name="T124_1">»</text:span></text:p>
          </table:table-cell>
        </table:table-row>
      </table:table>
      <text:p text:style-name="P125"><text:span text:style-name="T125_1">ΠΙΝΑΚΑΣ<text:s/>ΔΙΑΝΟΜΗΣ</text:span></text:p>
      <text:p text:style-name="P126"><text:span text:style-name="T126_1">Ι.<text:s/>ΑΠΟΔΕΚΤΕΣ</text:span></text:p>
      <text:p text:style-name="P127"><text:span text:style-name="T127_1">1<text:s/>.ΠΙΝΑΚΕΣ<text:s/>Α΄-<text:s/>ΚΓ΄</text:span></text:p>
      <text:p text:style-name="P128"><text:span text:style-name="T128_1">2<text:s/></text:span><text:span text:style-name="T128_2">.</text:span><text:span text:style-name="T128_3">Εθνικό<text:s/>Τυπογραφείο<text:s/>(για<text:s/>δημοσίευση<text:s/>στην<text:s/>Εφημερίδα<text:s/>της<text:s/>Κυβερνήσεως).</text:span></text:p>
      <text:p text:style-name="P129"><text:span text:style-name="T129_1">ΙΙ.<text:s/>ΕΣΩΤΕΡΙΚΗ<text:s/>ΔΙΑΝΟΜΗ</text:span></text:p>
      <text:p text:style-name="P130"><text:span text:style-name="T130_1">1.<text:s/>Γραφείο<text:s/>κ.<text:s/>Υφυπουργού</text:span></text:p>
      <text:p text:style-name="P131"><text:span text:style-name="T131_1">2.<text:s/>Γραφείο<text:s/>κ.<text:s/>Γεν.<text:s/>Γραμματέα<text:s/>Δημοσίων<text:s/>Εσόδων</text:span></text:p>
      <text:p text:style-name="P132"><text:span text:style-name="T132_1">3.<text:s/>Γραφείο<text:s/>Επικοινωνίας<text:s/>και<text:s/>Πληροφόρησης<text:s/>Πολιτών</text:span></text:p>
      <text:p text:style-name="P133"><text:span text:style-name="T133_1">4.<text:s/>Γραφείο<text:s/>Τύπου<text:s/>και<text:s/>Δημοσίων<text:s/>Σχέσεων<text:s/>(3<text:s/>αντίγραφα)</text:span></text:p>
      <text:p text:style-name="P134"><text:span text:style-name="T134_1">5.<text:s/>Δ/νση<text:s/>12η<text:s/>Φορολογίας<text:s/>Εισοδήματος</text:span></text:p>
      <text:p text:style-name="P135"><text:span text:style-name="T135_1">α)</text:span><text:span text:style-name="T135_2"><text:tab/></text:span><text:span text:style-name="T135_3">Γραφείο<text:s/>κ.<text:s/>Δ/ντή</text:span></text:p>
      <text:p text:style-name="P136"><text:span text:style-name="T136_1">β)</text:span><text:span text:style-name="T136_2"><text:tab/></text:span><text:span text:style-name="T136_3">Τμήμα<text:s/>Α'<text:s/>(10<text:s/>αντίγραφα)</text:span></text:p>
      <text:p text:style-name="P137"><text:span text:style-name="T137_1">γ)</text:span><text:span text:style-name="T137_2"><text:tab/></text:span><text:span text:style-name="T137_3">Τμήμα<text:s/>Β'<text:s/>(2<text:s/>αντίγραφα)</text:span></text:p>
      <text:p text:style-name="P138"><text:span text:style-name="T138_1">δ)</text:span><text:span text:style-name="T138_2"><text:tab/></text:span><text:span text:style-name="T138_3">Τμήμα<text:s/>Γ’<text:s/>(2<text:s/>αντίγραφα)</text:span></text:p>
      <text:p text:style-name="P139"><text:span text:style-name="T139_1">6.<text:s/>Δ/νση<text:s/>Ηλεκτρονικής<text:s/>Διακυβέρνησης<text:s/>(5<text:s/>αντίγραφα).</text:span></text:p>
      <text:p text:style-name="P140"><text:span text:style-name="T140_1">ΠΑΡΑΡΤΗΜΑ<text:s/>1</text:span></text:p>
      <text:p text:style-name="P141"><text:span text:style-name="T141_1">ΠΙΝΑΚΑΣ<text:s/>ΧΑΡΑΚΤΗΡΙΣΤΙΚΩΝ</text:span></text:p>
      <text:p text:style-name="P142"><text:span text:style-name="T142_1">ΤΩΝ<text:s/>ΑΠΟΔΕΚΤΩΝ</text:span></text:p>
      <text:p text:style-name="P143"><text:span text:style-name="T143_1">ΗΛΕΚΤΡΟΝΙΚΩΝ<text:s/>ΑΡΧΕΙΩΝ<text:s/></text:span><text:span text:style-name="T143_2">ΦΟΡΟΥ<text:s/>ΜΙΣΘΩΤΩΝ<text:s/>ΥΠΗΡΕΣΙΩΝ</text:span></text:p>
      <text:p text:style-name="P144"><text:span text:style-name="T144_1">α.<text:s/>Κώδικας<text:s/></text:span><text:span text:style-name="T144_2">εγγραφής<text:s/>ΜΟΝΟ<text:s/>ASCII,<text:s/>Τύπος<text:s/>Χαρακτήρων<text:s/>(Character<text:s/>set<text:s/>437)<text:s/></text:span><text:span text:style-name="T144_3">ή<text:s/>εναλλακτικά<text:s/></text:span><text:span text:style-name="T144_4">(ELOT<text:s/>928),<text:s/></text:span><text:span text:style-name="T144_5">(μόνο<text:s/>κεφαλαία<text:s/>ελληνικά<text:s/>και<text:s/>λατινικά).</text:span></text:p>
      <text:p text:style-name="P145"><text:span text:style-name="T145_1">β)</text:span><text:span text:style-name="T145_2"><text:tab/></text:span><text:span text:style-name="T145_3">Το<text:s/>αρχείο<text:s/>θα<text:s/>είναι<text:s/>σε<text:s/>συμπιεσμένη<text:s/>μορφή<text:s/>(</text:span><text:span text:style-name="T145_4">ΖΙΡ</text:span><text:span text:style-name="T145_5">)</text:span></text:p>
      <text:p text:style-name="P146"><text:span text:style-name="T146_1">ΠΡΟΣΟΧΗ:</text:span><text:span text:style-name="T146_2"><text:s/>Για<text:s/>τα<text:s/>αριθμητικά<text:s/>πεδία<text:s/>που<text:s/>αφορούν<text:s/>ποσά<text:s/>σε<text:s/>ΕΥΡΩ<text:s/>τα<text:s/>δύο<text:s/>τελευταία<text:s/>ψηφία<text:s/>θα<text:s/>αποτελούν<text:s/>το<text:s/>δεκαδικό<text:s/>μέρος<text:s/>χωρίς<text:s/>το<text:s/>σύμβολο<text:s/>της<text:s/>υποδιαστολής<text:s/>(,).</text:span></text:p>
      <text:p text:style-name="P147"><text:span text:style-name="T147_1">Επισημαίνεται<text:s/>ότι<text:s/>και<text:s/>σε<text:s/>περίπτωση<text:s/>που<text:s/>το<text:s/>ποσό<text:s/>είναι<text:s/>ακέραιο<text:s/>θα<text:s/>πρέπει<text:s/>να<text:s/>αναγράφονται<text:s/>δύο<text:s/>μηδενικά<text:s/>ως<text:s/>δεκαδικό<text:s/>μέρος.</text:span></text:p>
      <text:p text:style-name="P148"><text:span text:style-name="T148_1">ΠΕΡΙΓΡΑΦΗ<text:s/>ΕΓΓΡΑΦΗΣ<text:s/>(RECORD)<text:s/>ΟΡΙΣΤΙΚΗΣ<text:s/>ΔΗΛΩΣΗΣ<text:s/>ΚΑΙ<text:s/>ΒΕΒΑΙΩΣΗΣ<text:s/>ΑΠΟΔΟΧΩΝ</text:span></text:p>
      <text:p text:style-name="P149"><text:span text:style-name="T149_1">ΕΠΙΚΕΦΑΛΙΔΑ<text:s/>ΑΡΧΕΙΟΥ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6">
          <table:table-cell table:style-name="Cell21">
            <text:p text:style-name="P150"><text:span text:style-name="T150_1">Α/Α</text:span></text:p>
          </table:table-cell>
          <table:table-cell table:style-name="Cell22">
            <text:p text:style-name="P151"><text:span text:style-name="T151_1">ΠΕΡΙΓΡΑΦΗ<text:s/>ΠΕΔΙΟΥ</text:span></text:p>
          </table:table-cell>
          <table:table-cell table:style-name="Cell23" table:number-columns-spanned="2">
            <text:p text:style-name="P152"><text:span text:style-name="T152_1">ΘΕΣΗ</text:span></text:p>
          </table:table-cell>
          <table:covered-table-cell/>
          <table:table-cell table:style-name="Cell24">
            <text:p text:style-name="P153"><text:span text:style-name="T153_1">ΜΟΡΦΗ</text:span></text:p>
          </table:table-cell>
          <table:table-cell table:style-name="Cell25">
            <text:p text:style-name="P154"><text:span text:style-name="T154_1">ΤΙΜΕΣ-ΠΑΡΑΤΗΡΗΣΕΙΣ</text:span></text:p>
          </table:table-cell>
        </table:table-row>
        <table:table-row table:style-name="Row7">
          <table:table-cell table:style-name="Cell26">
            <text:p text:style-name="P155"/>
          </table:table-cell>
          <table:table-cell table:style-name="Cell27">
            <text:p text:style-name="P156"/>
          </table:table-cell>
          <table:table-cell table:style-name="Cell28">
            <text:p text:style-name="P157"><text:span text:style-name="T157_1">ΑΠΟ</text:span></text:p>
          </table:table-cell>
          <table:table-cell table:style-name="Cell29">
            <text:p text:style-name="P158"><text:span text:style-name="T158_1">ΕΩΣ</text:span></text:p>
          </table:table-cell>
          <table:table-cell table:style-name="Cell30">
            <text:p text:style-name="P159"/>
          </table:table-cell>
          <table:table-cell table:style-name="Cell31">
            <text:p text:style-name="P160"/>
          </table:table-cell>
        </table:table-row>
        <table:table-row table:style-name="Row8">
          <table:table-cell table:style-name="Cell32">
            <text:p text:style-name="P161"><text:span text:style-name="T161_1">1.1</text:span></text:p>
          </table:table-cell>
          <table:table-cell table:style-name="Cell33">
            <text:p text:style-name="P162"><text:span text:style-name="T162_1">Τύπος<text:s/>εγγραφής<text:s/>(Record)</text:span></text:p>
          </table:table-cell>
          <table:table-cell table:style-name="Cell34">
            <text:p text:style-name="P163"><text:span text:style-name="T163_1">1</text:span></text:p>
          </table:table-cell>
          <table:table-cell table:style-name="Cell35">
            <text:p text:style-name="P164"><text:span text:style-name="T164_1">1</text:span></text:p>
          </table:table-cell>
          <table:table-cell table:style-name="Cell36">
            <text:p text:style-name="P165"><text:span text:style-name="T165_1">9</text:span></text:p>
          </table:table-cell>
          <table:table-cell table:style-name="Cell37">
            <text:p text:style-name="P166"><text:span text:style-name="T166_1">0</text:span></text:p>
          </table:table-cell>
        </table:table-row>
        <table:table-row table:style-name="Row9">
          <table:table-cell table:style-name="Cell38">
            <text:p text:style-name="P167"><text:span text:style-name="T167_1">1.2</text:span></text:p>
          </table:table-cell>
          <table:table-cell table:style-name="Cell39">
            <text:p text:style-name="P168"><text:span text:style-name="T168_1">Όνομα<text:s/>αρχείου</text:span></text:p>
          </table:table-cell>
          <table:table-cell table:style-name="Cell40">
            <text:p text:style-name="P169"><text:span text:style-name="T169_1">2</text:span></text:p>
          </table:table-cell>
          <table:table-cell table:style-name="Cell41">
            <text:p text:style-name="P170"><text:span text:style-name="T170_1">9</text:span></text:p>
          </table:table-cell>
          <table:table-cell table:style-name="Cell42">
            <text:p text:style-name="P171"><text:span text:style-name="T171_1">Χ(8)</text:span></text:p>
          </table:table-cell>
          <table:table-cell table:style-name="Cell43">
            <text:p text:style-name="P172"><text:span text:style-name="T172_1">JL10</text:span></text:p>
          </table:table-cell>
        </table:table-row>
        <table:table-row table:style-name="Row10">
          <table:table-cell table:style-name="Cell44">
            <text:p text:style-name="P173"><text:span text:style-name="T173_1">1.3</text:span></text:p>
          </table:table-cell>
          <table:table-cell table:style-name="Cell45">
            <text:p text:style-name="P174"><text:span text:style-name="T174_1">Ημερομηνία<text:s/>δημιουργίας</text:span></text:p>
          </table:table-cell>
          <table:table-cell table:style-name="Cell46">
            <text:p text:style-name="P175"><text:span text:style-name="T175_1">10</text:span></text:p>
          </table:table-cell>
          <table:table-cell table:style-name="Cell47">
            <text:p text:style-name="P176"><text:span text:style-name="T176_1">17</text:span></text:p>
          </table:table-cell>
          <table:table-cell table:style-name="Cell48">
            <text:p text:style-name="P177"><text:span text:style-name="T177_1">9(8)</text:span></text:p>
          </table:table-cell>
          <table:table-cell table:style-name="Cell49">
            <text:p text:style-name="P178"><text:span text:style-name="T178_1">YYYYMMDD</text:span></text:p>
          </table:table-cell>
        </table:table-row>
        <table:table-row table:style-name="Row11">
          <table:table-cell table:style-name="Cell50">
            <text:p text:style-name="P179"><text:span text:style-name="T179_1">1.4</text:span></text:p>
          </table:table-cell>
          <table:table-cell table:style-name="Cell51">
            <text:p text:style-name="P180"><text:span text:style-name="T180_1">Αρ.<text:s/>κύκλου<text:s/>τρεξίματος</text:span></text:p>
          </table:table-cell>
          <table:table-cell table:style-name="Cell52">
            <text:p text:style-name="P181"><text:span text:style-name="T181_1">18</text:span></text:p>
          </table:table-cell>
          <table:table-cell table:style-name="Cell53">
            <text:p text:style-name="P182"><text:span text:style-name="T182_1">21</text:span></text:p>
          </table:table-cell>
          <table:table-cell table:style-name="Cell54">
            <text:p text:style-name="P183"><text:span text:style-name="T183_1">9(4)</text:span></text:p>
          </table:table-cell>
          <table:table-cell table:style-name="Cell55">
            <text:p text:style-name="P184"><text:span text:style-name="T184_1">2013<text:s/>για<text:s/>τη<text:s/>χρήση<text:s/>2013</text:span></text:p>
          </table:table-cell>
        </table:table-row>
        <table:table-row table:style-name="Row12">
          <table:table-cell table:style-name="Cell56">
            <text:p text:style-name="P185"><text:span text:style-name="T185_1">1.5</text:span></text:p>
          </table:table-cell>
          <table:table-cell table:style-name="Cell57">
            <text:p text:style-name="P186"><text:span text:style-name="T186_1">Πλήρωση<text:s/>(FILLER)</text:span></text:p>
          </table:table-cell>
          <table:table-cell table:style-name="Cell58">
            <text:p text:style-name="P187"><text:span text:style-name="T187_1">22</text:span></text:p>
          </table:table-cell>
          <table:table-cell table:style-name="Cell59">
            <text:p text:style-name="P188"><text:span text:style-name="T188_1">120</text:span></text:p>
          </table:table-cell>
          <table:table-cell table:style-name="Cell60">
            <text:p text:style-name="P189"><text:span text:style-name="T189_1">Χ(99)</text:span></text:p>
          </table:table-cell>
          <table:table-cell table:style-name="Cell61">
            <text:p text:style-name="P190"/>
          </table:table-cell>
        </table:table-row>
        <table:table-row table:style-name="Row13">
          <table:table-cell table:style-name="Cell62" table:number-columns-spanned="6">
            <text:p text:style-name="P191"><text:span text:style-name="T191_1">ΣΤΟΙΧΕΙΑ<text:s/>ΔΗΛΟΥΝΤΟ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63">
            <text:p text:style-name="P192"><text:span text:style-name="T192_1">Α/Α</text:span></text:p>
          </table:table-cell>
          <table:table-cell table:style-name="Cell64">
            <text:p text:style-name="P193"><text:span text:style-name="T193_1">ΠΕΡΙΓΡΑΦΗ<text:s/>ΠΕΔΙΟΥ</text:span></text:p>
          </table:table-cell>
          <table:table-cell table:style-name="Cell65" table:number-columns-spanned="2">
            <text:p text:style-name="P194"><text:span text:style-name="T194_1">ΘΕΣΗ</text:span></text:p>
          </table:table-cell>
          <table:covered-table-cell/>
          <table:table-cell table:style-name="Cell66">
            <text:p text:style-name="P195"><text:span text:style-name="T195_1">ΜΟΡΦΗ</text:span></text:p>
          </table:table-cell>
          <table:table-cell table:style-name="Cell67">
            <text:p text:style-name="P196"><text:span text:style-name="T196_1">ΤΙΜΕΣ-ΠΑΡΑΤΗΡΗΣΕΙΣ</text:span></text:p>
          </table:table-cell>
        </table:table-row>
        <table:table-row table:style-name="Row15">
          <table:table-cell table:style-name="Cell68">
            <text:p text:style-name="P197"/>
          </table:table-cell>
          <table:table-cell table:style-name="Cell69">
            <text:p text:style-name="P198"/>
          </table:table-cell>
          <table:table-cell table:style-name="Cell70">
            <text:p text:style-name="P199"><text:span text:style-name="T199_1">ΑΠΟ</text:span></text:p>
          </table:table-cell>
          <table:table-cell table:style-name="Cell71">
            <text:p text:style-name="P200"><text:span text:style-name="T200_1">ΕΩΣ</text:span></text:p>
          </table:table-cell>
          <table:table-cell table:style-name="Cell72">
            <text:p text:style-name="P201"/>
          </table:table-cell>
          <table:table-cell table:style-name="Cell73">
            <text:p text:style-name="P202"/>
          </table:table-cell>
        </table:table-row>
        <table:table-row table:style-name="Row16">
          <table:table-cell table:style-name="Cell74">
            <text:p text:style-name="P203"><text:span text:style-name="T203_1">2.1</text:span></text:p>
          </table:table-cell>
          <table:table-cell table:style-name="Cell75">
            <text:p text:style-name="P204"><text:span text:style-name="T204_1">Τύπος<text:s/>εγγραφής<text:s/>(Record)</text:span></text:p>
          </table:table-cell>
          <table:table-cell table:style-name="Cell76">
            <text:p text:style-name="P205"><text:span text:style-name="T205_1">1</text:span></text:p>
          </table:table-cell>
          <table:table-cell table:style-name="Cell77">
            <text:p text:style-name="P206"><text:span text:style-name="T206_1">1</text:span></text:p>
          </table:table-cell>
          <table:table-cell table:style-name="Cell78">
            <text:p text:style-name="P207"><text:span text:style-name="T207_1">9</text:span></text:p>
          </table:table-cell>
          <table:table-cell table:style-name="Cell79">
            <text:p text:style-name="P208"><text:span text:style-name="T208_1">1</text:span></text:p>
          </table:table-cell>
        </table:table-row>
        <table:table-row table:style-name="Row17">
          <table:table-cell table:style-name="Cell80">
            <text:p text:style-name="P209"><text:span text:style-name="T209_1">2.2</text:span></text:p>
          </table:table-cell>
          <table:table-cell table:style-name="Cell81">
            <text:p text:style-name="P210"><text:span text:style-name="T210_1">Έτος</text:span></text:p>
          </table:table-cell>
          <table:table-cell table:style-name="Cell82">
            <text:p text:style-name="P211"><text:span text:style-name="T211_1">2</text:span></text:p>
          </table:table-cell>
          <table:table-cell table:style-name="Cell83">
            <text:p text:style-name="P212"><text:span text:style-name="T212_1">5</text:span></text:p>
          </table:table-cell>
          <table:table-cell table:style-name="Cell84">
            <text:p text:style-name="P213"><text:span text:style-name="T213_1">9(4)</text:span></text:p>
          </table:table-cell>
          <table:table-cell table:style-name="Cell85">
            <text:p text:style-name="P214"><text:span text:style-name="T214_1">2013<text:s/>για<text:s/>τη<text:s/>χρήση<text:s/>2013</text:span></text:p>
          </table:table-cell>
        </table:table-row>
        <table:table-row table:style-name="Row18">
          <table:table-cell table:style-name="Cell86">
            <text:p text:style-name="P215"><text:span text:style-name="T215_1">2.3</text:span></text:p>
          </table:table-cell>
          <table:table-cell table:style-name="Cell87">
            <text:p text:style-name="P216"><text:span text:style-name="T216_1">Επωνυμία<text:s/>ή<text:s/>Ονοματ/μο</text:span></text:p>
          </table:table-cell>
          <table:table-cell table:style-name="Cell88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Row19">
          <table:table-cell table:style-name="Cell89">
            <text:p text:style-name="P218"/>
          </table:table-cell>
          <table:table-cell table:style-name="Cell90">
            <text:p text:style-name="P219"><text:span text:style-name="T219_1">α.<text:s/>Επώνυμο</text:span></text:p>
          </table:table-cell>
          <table:table-cell table:style-name="Cell91">
            <text:p text:style-name="P220"><text:span text:style-name="T220_1">6</text:span></text:p>
          </table:table-cell>
          <table:table-cell table:style-name="Cell92">
            <text:p text:style-name="P221"><text:span text:style-name="T221_1">23</text:span></text:p>
          </table:table-cell>
          <table:table-cell table:style-name="Cell93">
            <text:p text:style-name="P222"><text:span text:style-name="T222_1">Χ(18)</text:span></text:p>
          </table:table-cell>
          <table:table-cell table:style-name="Cell94">
            <text:p text:style-name="P223"/>
          </table:table-cell>
        </table:table-row>
        <table:table-row table:style-name="Row20">
          <table:table-cell table:style-name="Cell95">
            <text:p text:style-name="P224"/>
          </table:table-cell>
          <table:table-cell table:style-name="Cell96">
            <text:p text:style-name="P225"><text:span text:style-name="T225_1">β.<text:s/>Όνομα</text:span></text:p>
          </table:table-cell>
          <table:table-cell table:style-name="Cell97">
            <text:p text:style-name="P226"><text:span text:style-name="T226_1">24</text:span></text:p>
          </table:table-cell>
          <table:table-cell table:style-name="Cell98">
            <text:p text:style-name="P227"><text:span text:style-name="T227_1">32</text:span></text:p>
          </table:table-cell>
          <table:table-cell table:style-name="Cell99">
            <text:p text:style-name="P228"><text:span text:style-name="T228_1">Χ(9)</text:span></text:p>
          </table:table-cell>
          <table:table-cell table:style-name="Cell100">
            <text:p text:style-name="P229"/>
          </table:table-cell>
        </table:table-row>
        <table:table-row table:style-name="Row21">
          <table:table-cell table:style-name="Cell101">
            <text:p text:style-name="P230"/>
          </table:table-cell>
          <table:table-cell table:style-name="Cell102">
            <text:p text:style-name="P231"><text:span text:style-name="T231_1">γ.<text:s/>Πατρώνυμο</text:span></text:p>
          </table:table-cell>
          <table:table-cell table:style-name="Cell103">
            <text:p text:style-name="P232"><text:span text:style-name="T232_1">33</text:span></text:p>
          </table:table-cell>
          <table:table-cell table:style-name="Cell104">
            <text:p text:style-name="P233"><text:span text:style-name="T233_1">35</text:span></text:p>
          </table:table-cell>
          <table:table-cell table:style-name="Cell105">
            <text:p text:style-name="P234"><text:span text:style-name="T234_1">Χ(3)</text:span></text:p>
          </table:table-cell>
          <table:table-cell table:style-name="Cell106">
            <text:p text:style-name="P235"/>
          </table:table-cell>
        </table:table-row>
        <table:table-row table:style-name="Row22">
          <table:table-cell table:style-name="Cell107">
            <text:p text:style-name="P236"><text:span text:style-name="T236_1">2.4</text:span></text:p>
          </table:table-cell>
          <table:table-cell table:style-name="Cell108">
            <text:p text:style-name="P237"><text:span text:style-name="T237_1">Ένδειξη<text:s/>επωνυμίας<text:s/>ή<text:s/>Ονοματεπώνυμο</text:span></text:p>
          </table:table-cell>
          <table:table-cell table:style-name="Cell109">
            <text:p text:style-name="P238"><text:span text:style-name="T238_1">36</text:span></text:p>
          </table:table-cell>
          <table:table-cell table:style-name="Cell110">
            <text:p text:style-name="P239"><text:span text:style-name="T239_1">36</text:span></text:p>
          </table:table-cell>
          <table:table-cell table:style-name="Cell111">
            <text:p text:style-name="P240"><text:span text:style-name="T240_1">Χ</text:span></text:p>
          </table:table-cell>
          <table:table-cell table:style-name="Cell112">
            <text:p text:style-name="P241"><text:span text:style-name="T241_1">(επωνυμία=0,<text:s/>ονοματεπώνυμο=1)</text:span></text:p>
          </table:table-cell>
        </table:table-row>
        <table:table-row table:style-name="Row23">
          <table:table-cell table:style-name="Cell113">
            <text:p text:style-name="P242"><text:span text:style-name="T242_1">2.5</text:span></text:p>
          </table:table-cell>
          <table:table-cell table:style-name="Cell114">
            <text:p text:style-name="P243"><text:span text:style-name="T243_1">Α.Φ.Μ.</text:span></text:p>
          </table:table-cell>
          <table:table-cell table:style-name="Cell115">
            <text:p text:style-name="P244"><text:span text:style-name="T244_1">37</text:span></text:p>
          </table:table-cell>
          <table:table-cell table:style-name="Cell116">
            <text:p text:style-name="P245"><text:span text:style-name="T245_1">45</text:span></text:p>
          </table:table-cell>
          <table:table-cell table:style-name="Cell117">
            <text:p text:style-name="P246"><text:span text:style-name="T246_1">Χ(9)</text:span></text:p>
          </table:table-cell>
          <table:table-cell table:style-name="Cell118">
            <text:p text:style-name="P247"/>
          </table:table-cell>
        </table:table-row>
        <table:table-row table:style-name="Row24">
          <table:table-cell table:style-name="Cell119">
            <text:p text:style-name="P248"><text:span text:style-name="T248_1">2.6</text:span></text:p>
          </table:table-cell>
          <table:table-cell table:style-name="Cell120">
            <text:p text:style-name="P249"><text:span text:style-name="T249_1">Αντικείμενο<text:s/>δραστηριότητας</text:span></text:p>
            <text:p text:style-name="P250"><text:span text:style-name="T250_1">Επιχείρησης</text:span></text:p>
          </table:table-cell>
          <table:table-cell table:style-name="Cell121">
            <text:p text:style-name="P251"><text:span text:style-name="T251_1">46</text:span></text:p>
          </table:table-cell>
          <table:table-cell table:style-name="Cell122">
            <text:p text:style-name="P252"><text:span text:style-name="T252_1">61</text:span></text:p>
          </table:table-cell>
          <table:table-cell table:style-name="Cell123">
            <text:p text:style-name="P253"><text:span text:style-name="T253_1">Χ(16)</text:span></text:p>
          </table:table-cell>
          <table:table-cell table:style-name="Cell124">
            <text:p text:style-name="P254"/>
          </table:table-cell>
        </table:table-row>
        <table:table-row table:style-name="Row25">
          <table:table-cell table:style-name="Cell125" table:number-columns-spanned="6">
            <text:p text:style-name="P255"><text:span text:style-name="T255_1">Διεύθυνση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6"/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26">
          <table:table-cell table:style-name="Cell126">
            <text:p text:style-name="P257"><text:span text:style-name="T257_1">2.7</text:span></text:p>
          </table:table-cell>
          <table:table-cell table:style-name="Cell127">
            <text:p text:style-name="P258"><text:span text:style-name="T258_1">Πόλη</text:span></text:p>
          </table:table-cell>
          <table:table-cell table:style-name="Cell128">
            <text:p text:style-name="P259"><text:span text:style-name="T259_1">62</text:span></text:p>
          </table:table-cell>
          <table:table-cell table:style-name="Cell129">
            <text:p text:style-name="P260"><text:span text:style-name="T260_1">71</text:span></text:p>
          </table:table-cell>
          <table:table-cell table:style-name="Cell130">
            <text:p text:style-name="P261"><text:span text:style-name="T261_1">Χ(10)</text:span></text:p>
          </table:table-cell>
          <table:table-cell table:style-name="Cell131">
            <text:p text:style-name="P262"/>
          </table:table-cell>
        </table:table-row>
        <table:table-row table:style-name="Row27">
          <table:table-cell table:style-name="Cell132">
            <text:p text:style-name="P263"><text:span text:style-name="T263_1">2.8</text:span></text:p>
          </table:table-cell>
          <table:table-cell table:style-name="Cell133">
            <text:p text:style-name="P264"><text:span text:style-name="T264_1">Οδός</text:span></text:p>
          </table:table-cell>
          <table:table-cell table:style-name="Cell134">
            <text:p text:style-name="P265"><text:span text:style-name="T265_1">72</text:span></text:p>
          </table:table-cell>
          <table:table-cell table:style-name="Cell135">
            <text:p text:style-name="P266"><text:span text:style-name="T266_1">87</text:span></text:p>
          </table:table-cell>
          <table:table-cell table:style-name="Cell136">
            <text:p text:style-name="P267"><text:span text:style-name="T267_1">Χ(16)</text:span></text:p>
          </table:table-cell>
          <table:table-cell table:style-name="Cell137">
            <text:p text:style-name="P268"/>
          </table:table-cell>
        </table:table-row>
        <table:table-row table:style-name="Row28">
          <table:table-cell table:style-name="Cell138">
            <text:p text:style-name="P269"><text:span text:style-name="T269_1">2.9</text:span></text:p>
          </table:table-cell>
          <table:table-cell table:style-name="Cell139">
            <text:p text:style-name="P270"><text:span text:style-name="T270_1">Αριθμός</text:span></text:p>
          </table:table-cell>
          <table:table-cell table:style-name="Cell140">
            <text:p text:style-name="P271"><text:span text:style-name="T271_1">88</text:span></text:p>
          </table:table-cell>
          <table:table-cell table:style-name="Cell141">
            <text:p text:style-name="P272"><text:span text:style-name="T272_1">92</text:span></text:p>
          </table:table-cell>
          <table:table-cell table:style-name="Cell142">
            <text:p text:style-name="P273"><text:span text:style-name="T273_1">Χ(5)</text:span></text:p>
          </table:table-cell>
          <table:table-cell table:style-name="Cell143">
            <text:p text:style-name="P274"/>
          </table:table-cell>
        </table:table-row>
        <table:table-row table:style-name="Row29">
          <table:table-cell table:style-name="Cell144">
            <text:p text:style-name="P275"><text:span text:style-name="T275_1">2.10</text:span></text:p>
          </table:table-cell>
          <table:table-cell table:style-name="Cell145">
            <text:p text:style-name="P276"><text:span text:style-name="T276_1">ΤΑΧΥΚΩΔ</text:span></text:p>
          </table:table-cell>
          <table:table-cell table:style-name="Cell146">
            <text:p text:style-name="P277"><text:span text:style-name="T277_1">93</text:span></text:p>
          </table:table-cell>
          <table:table-cell table:style-name="Cell147">
            <text:p text:style-name="P278"><text:span text:style-name="T278_1">97</text:span></text:p>
          </table:table-cell>
          <table:table-cell table:style-name="Cell148">
            <text:p text:style-name="P279"><text:span text:style-name="T279_1">9(5)</text:span></text:p>
          </table:table-cell>
          <table:table-cell table:style-name="Cell149">
            <text:p text:style-name="P280"/>
          </table:table-cell>
        </table:table-row>
        <table:table-row table:style-name="Row30">
          <table:table-cell table:style-name="Cell150">
            <text:p text:style-name="P281"><text:span text:style-name="T281_1">2.11</text:span></text:p>
          </table:table-cell>
          <table:table-cell table:style-name="Cell151">
            <text:p text:style-name="P282"><text:span text:style-name="T282_1">Πλήρωση<text:s/>(FILLER)</text:span></text:p>
          </table:table-cell>
          <table:table-cell table:style-name="Cell152">
            <text:p text:style-name="P283"><text:span text:style-name="T283_1">98</text:span></text:p>
          </table:table-cell>
          <table:table-cell table:style-name="Cell153">
            <text:p text:style-name="P284"><text:span text:style-name="T284_1">120</text:span></text:p>
          </table:table-cell>
          <table:table-cell table:style-name="Cell154">
            <text:p text:style-name="P285"><text:span text:style-name="T285_1">X(23)</text:span></text:p>
          </table:table-cell>
          <table:table-cell table:style-name="Cell155">
            <text:p text:style-name="P286"/>
          </table:table-cell>
        </table:table-row>
        <table:table-row table:style-name="Row31">
          <table:table-cell table:style-name="Cell156" table:number-columns-spanned="6">
            <text:p text:style-name="P287"><text:span text:style-name="T287_1">ΣΥΝΟΛΑ<text:s/>ΑΠΟΔΟΧΩΝ<text:s/>ΚΑΙ<text:s/>ΛΟΙΠΩΝ<text:s/>ΣΤΟΙΧΕΙΩ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2">
          <table:table-cell table:style-name="Cell157">
            <text:p text:style-name="P288"><text:span text:style-name="T288_1">Α/Α</text:span></text:p>
          </table:table-cell>
          <table:table-cell table:style-name="Cell158">
            <text:p text:style-name="P289"><text:span text:style-name="T289_1">ΠΕΡΙΓΡΑΦΗ<text:s/>ΠΕΔΙΟΥ</text:span></text:p>
          </table:table-cell>
          <table:table-cell table:style-name="Cell159" table:number-columns-spanned="2">
            <text:p text:style-name="P290"><text:span text:style-name="T290_1">ΘΕΣΗ</text:span></text:p>
          </table:table-cell>
          <table:covered-table-cell/>
          <table:table-cell table:style-name="Cell160">
            <text:p text:style-name="P291"><text:span text:style-name="T291_1">ΜΟΡΦΗ</text:span></text:p>
          </table:table-cell>
          <table:table-cell table:style-name="Cell161">
            <text:p text:style-name="P292"><text:span text:style-name="T292_1">ΤΙΜΕΣ-ΠΑΡΑΤΗΡΗΣΕΙΣ</text:span></text:p>
          </table:table-cell>
        </table:table-row>
        <table:table-row table:style-name="Row33">
          <table:table-cell table:style-name="Cell162">
            <text:p text:style-name="P293"/>
          </table:table-cell>
          <table:table-cell table:style-name="Cell163">
            <text:p text:style-name="P294"/>
          </table:table-cell>
          <table:table-cell table:style-name="Cell164">
            <text:p text:style-name="P295"><text:span text:style-name="T295_1">ΑΠΟ</text:span></text:p>
          </table:table-cell>
          <table:table-cell table:style-name="Cell165">
            <text:p text:style-name="P296"><text:span text:style-name="T296_1">ΕΩΣ</text:span></text:p>
          </table:table-cell>
          <table:table-cell table:style-name="Cell166">
            <text:p text:style-name="P297"/>
          </table:table-cell>
          <table:table-cell table:style-name="Cell167">
            <text:p text:style-name="P298"/>
          </table:table-cell>
        </table:table-row>
        <table:table-row table:style-name="Row34">
          <table:table-cell table:style-name="Cell168">
            <text:p text:style-name="P299"><text:span text:style-name="T299_1">3.1</text:span></text:p>
          </table:table-cell>
          <table:table-cell table:style-name="Cell169">
            <text:p text:style-name="P300"><text:span text:style-name="T300_1">Τύπος<text:s/>εγγραφής<text:s/>(Record)<text:s/>(κωδικός)</text:span></text:p>
          </table:table-cell>
          <table:table-cell table:style-name="Cell170">
            <text:p text:style-name="P301"><text:span text:style-name="T301_1">1</text:span></text:p>
          </table:table-cell>
          <table:table-cell table:style-name="Cell171">
            <text:p text:style-name="P302"><text:span text:style-name="T302_1">1</text:span></text:p>
          </table:table-cell>
          <table:table-cell table:style-name="Cell172">
            <text:p text:style-name="P303"><text:span text:style-name="T303_1">9</text:span></text:p>
          </table:table-cell>
          <table:table-cell table:style-name="Cell173">
            <text:p text:style-name="P304"><text:span text:style-name="T304_1">2</text:span></text:p>
          </table:table-cell>
        </table:table-row>
        <table:table-row table:style-name="Row35">
          <table:table-cell table:style-name="Cell174">
            <text:p text:style-name="P305"><text:span text:style-name="T305_1">3.2</text:span></text:p>
          </table:table-cell>
          <table:table-cell table:style-name="Cell175">
            <text:p text:style-name="P306"><text:span text:style-name="T306_1">Ακαθάριστες<text:s/>αποδοχές</text:span></text:p>
          </table:table-cell>
          <table:table-cell table:style-name="Cell176">
            <text:p text:style-name="P307"><text:span text:style-name="T307_1">2</text:span></text:p>
          </table:table-cell>
          <table:table-cell table:style-name="Cell177">
            <text:p text:style-name="P308"><text:span text:style-name="T308_1">16</text:span></text:p>
          </table:table-cell>
          <table:table-cell table:style-name="Cell178">
            <text:p text:style-name="P309"><text:span text:style-name="T309_1">9(13)V99</text:span></text:p>
          </table:table-cell>
          <table:table-cell table:style-name="Cell179">
            <text:p text:style-name="P310"><text:span text:style-name="T310_1">**</text:span></text:p>
          </table:table-cell>
        </table:table-row>
        <table:table-row table:style-name="Row36">
          <table:table-cell table:style-name="Cell180">
            <text:p text:style-name="P311"><text:span text:style-name="T311_1">3.3</text:span></text:p>
          </table:table-cell>
          <table:table-cell table:style-name="Cell181">
            <text:p text:style-name="P312"><text:span text:style-name="T312_1">Σύνολο<text:s/>κρατήσεων</text:span></text:p>
          </table:table-cell>
          <table:table-cell table:style-name="Cell182">
            <text:p text:style-name="P313"><text:span text:style-name="T313_1">17</text:span></text:p>
          </table:table-cell>
          <table:table-cell table:style-name="Cell183">
            <text:p text:style-name="P314"><text:span text:style-name="T314_1">31</text:span></text:p>
          </table:table-cell>
          <table:table-cell table:style-name="Cell184">
            <text:p text:style-name="P315"><text:span text:style-name="T315_1">9(13)V99</text:span></text:p>
          </table:table-cell>
          <table:table-cell table:style-name="Cell185">
            <text:p text:style-name="P316"><text:span text:style-name="T316_1">**</text:span></text:p>
          </table:table-cell>
        </table:table-row>
        <table:table-row table:style-name="Row37">
          <table:table-cell table:style-name="Cell186">
            <text:p text:style-name="P317"><text:span text:style-name="T317_1">3.4</text:span></text:p>
          </table:table-cell>
          <table:table-cell table:style-name="Cell187">
            <text:p text:style-name="P318"><text:span text:style-name="T318_1">Καθαρές<text:s/>αποδοχές</text:span></text:p>
          </table:table-cell>
          <table:table-cell table:style-name="Cell188">
            <text:p text:style-name="P319"><text:span text:style-name="T319_1">32</text:span></text:p>
          </table:table-cell>
          <table:table-cell table:style-name="Cell189">
            <text:p text:style-name="P320"><text:span text:style-name="T320_1">46</text:span></text:p>
          </table:table-cell>
          <table:table-cell table:style-name="Cell190">
            <text:p text:style-name="P321"><text:span text:style-name="T321_1">9(13)V99</text:span></text:p>
          </table:table-cell>
          <table:table-cell table:style-name="Cell191">
            <text:p text:style-name="P322"><text:span text:style-name="T322_1">**</text:span></text:p>
          </table:table-cell>
        </table:table-row>
        <table:table-row table:style-name="Row38">
          <table:table-cell table:style-name="Cell192">
            <text:p text:style-name="P323"><text:span text:style-name="T323_1">3.5</text:span></text:p>
          </table:table-cell>
          <table:table-cell table:style-name="Cell193">
            <text:p text:style-name="P324"><text:span text:style-name="T324_1">Σύνολο<text:s/>φόρου<text:s/>που<text:s/>αναλογεί</text:span></text:p>
          </table:table-cell>
          <table:table-cell table:style-name="Cell194">
            <text:p text:style-name="P325"><text:span text:style-name="T325_1">47</text:span></text:p>
          </table:table-cell>
          <table:table-cell table:style-name="Cell195">
            <text:p text:style-name="P326"><text:span text:style-name="T326_1">60</text:span></text:p>
          </table:table-cell>
          <table:table-cell table:style-name="Cell196">
            <text:p text:style-name="P327"><text:span text:style-name="T327_1">9(12)V99</text:span></text:p>
          </table:table-cell>
          <table:table-cell table:style-name="Cell197">
            <text:p text:style-name="P328"><text:span text:style-name="T328_1">**</text:span></text:p>
          </table:table-cell>
        </table:table-row>
        <table:table-row table:style-name="Row39">
          <table:table-cell table:style-name="Cell198">
            <text:p text:style-name="P329"><text:span text:style-name="T329_1">3.6</text:span></text:p>
          </table:table-cell>
          <table:table-cell table:style-name="Cell199">
            <text:p text:style-name="P330"><text:span text:style-name="T330_1">Σύνολο<text:s/>παρακρατηθέντος<text:s/>φόρου</text:span></text:p>
          </table:table-cell>
          <table:table-cell table:style-name="Cell200">
            <text:p text:style-name="P331"><text:span text:style-name="T331_1">61</text:span></text:p>
          </table:table-cell>
          <table:table-cell table:style-name="Cell201">
            <text:p text:style-name="P332"><text:span text:style-name="T332_1">74</text:span></text:p>
          </table:table-cell>
          <table:table-cell table:style-name="Cell202">
            <text:p text:style-name="P333"><text:span text:style-name="T333_1">9(12)V99</text:span></text:p>
          </table:table-cell>
          <table:table-cell table:style-name="Cell203">
            <text:p text:style-name="P334"><text:span text:style-name="T334_1">**</text:span></text:p>
          </table:table-cell>
        </table:table-row>
        <table:table-row table:style-name="Row40">
          <table:table-cell table:style-name="Cell204">
            <text:p text:style-name="P335"><text:span text:style-name="T335_1">3.7</text:span></text:p>
          </table:table-cell>
          <table:table-cell table:style-name="Cell205">
            <text:p text:style-name="P336"><text:span text:style-name="T336_1">Σύνολο<text:s/>Έκτακτης<text:s/>εισφορά<text:s/>αλληλεγγύης<text:s/>άρθρου<text:s/>29<text:s/>ν.3986/2011</text:span></text:p>
          </table:table-cell>
          <table:table-cell table:style-name="Cell206">
            <text:p text:style-name="P337"><text:span text:style-name="T337_1">75</text:span></text:p>
          </table:table-cell>
          <table:table-cell table:style-name="Cell207">
            <text:p text:style-name="P338"><text:span text:style-name="T338_1">88</text:span></text:p>
          </table:table-cell>
          <table:table-cell table:style-name="Cell208">
            <text:p text:style-name="P339"><text:span text:style-name="T339_1">9(12)V99</text:span></text:p>
          </table:table-cell>
          <table:table-cell table:style-name="Cell209">
            <text:p text:style-name="P340"><text:span text:style-name="T340_1">**</text:span></text:p>
          </table:table-cell>
        </table:table-row>
        <table:table-row table:style-name="Row41">
          <table:table-cell table:style-name="Cell210">
            <text:p text:style-name="P341"><text:span text:style-name="T341_1">3.8</text:span></text:p>
          </table:table-cell>
          <table:table-cell table:style-name="Cell211">
            <text:p text:style-name="P342"><text:span text:style-name="T342_1">Πλήρωση<text:s/>(FILLER)</text:span></text:p>
          </table:table-cell>
          <table:table-cell table:style-name="Cell212">
            <text:p text:style-name="P343"><text:span text:style-name="T343_1">89</text:span></text:p>
          </table:table-cell>
          <table:table-cell table:style-name="Cell213">
            <text:p text:style-name="P344"><text:span text:style-name="T344_1">120</text:span></text:p>
          </table:table-cell>
          <table:table-cell table:style-name="Cell214">
            <text:p text:style-name="P345"><text:span text:style-name="T345_1">Χ(32)</text:span></text:p>
          </table:table-cell>
          <table:table-cell table:style-name="Cell215">
            <text:p text:style-name="P346"><text:span text:style-name="T346_1">**</text:span></text:p>
          </table:table-cell>
        </table:table-row>
      </table:table>
      <text:p text:style-name="P347"><text:span text:style-name="T347_1">**<text:s/>ΣΗΜΕΙΩΣΗ</text:span></text:p>
      <text:p text:style-name="P348"><text:span text:style-name="T348_1">Για<text:s/>τα<text:s/>αριθμητικά<text:s/>πεδία<text:s/>που<text:s/>αφορούν<text:s/>ποσά<text:s/>σε<text:s/>ΕΥΡΩ<text:s/>τα<text:s/>δύο<text:s/>τελευταία<text:s/>ψηφία<text:s/>θα<text:s/>αποτελούν<text:s/>το<text:s/>δεκαδικό<text:s/>μέρος<text:s/>χωρίς<text:s/>το<text:s/>σύμβολο<text:s/>της<text:s/>υποδιαστολής<text:s/>(,).</text:span></text:p>
      <text:p text:style-name="P349"><text:span text:style-name="T349_1">Επισημαίνεται<text:s/>ότι<text:s/>και<text:s/>σε<text:s/>περίπτωση<text:s/>που<text:s/>το<text:s/>ποσό<text:s/>είναι<text:s/>ακέραιο<text:s/>θα<text:s/>πρέπει<text:s/>να<text:s/>αναγράφονται<text:s/>δύο<text:s/>μηδενικά<text:s/>στο<text:s/>δεκαδικό<text:s/>μέρος.</text:span></text:p>
      <table:table table:style-name="Table4"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42">
          <table:table-cell table:style-name="Cell216" table:number-columns-spanned="7">
            <text:p text:style-name="P350"><text:span text:style-name="T350_1">ΑΝΑΛΥΤΙΚΕΣ<text:s/>ΑΜΟΙΒΕΣ<text:s/>ΜΙΣΘΩΤΟΥ<text:s/>Ή<text:s/>ΣΥΝΤΑΞΙΟΥΧΟ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3">
          <table:table-cell table:style-name="Cell217">
            <text:p text:style-name="P351"><text:span text:style-name="T351_1">Α/Α</text:span></text:p>
          </table:table-cell>
          <table:table-cell table:style-name="Cell218">
            <text:p text:style-name="P352"><text:span text:style-name="T352_1">ΠΕΡΙΓΡΑΦΗ<text:s/>ΠΕΔΙΟΥ</text:span></text:p>
          </table:table-cell>
          <table:table-cell table:style-name="Cell219" table:number-columns-spanned="2">
            <text:p text:style-name="P353"><text:span text:style-name="T353_1">ΘΕΣΗ</text:span></text:p>
          </table:table-cell>
          <table:covered-table-cell/>
          <table:table-cell table:style-name="Cell220">
            <text:p text:style-name="P354"><text:span text:style-name="T354_1">ΜΟΡΦΗ</text:span></text:p>
          </table:table-cell>
          <table:table-cell table:style-name="Cell221" table:number-columns-spanned="2">
            <text:p text:style-name="P355"><text:span text:style-name="T355_1">ΤΙΜΕΣ-ΠΑΡΑΤΗΡΗΣΕΙΣ</text:span></text:p>
          </table:table-cell>
          <table:covered-table-cell/>
        </table:table-row>
        <table:table-row table:style-name="Row44">
          <table:table-cell table:style-name="Cell222">
            <text:p text:style-name="P356"/>
          </table:table-cell>
          <table:table-cell table:style-name="Cell223">
            <text:p text:style-name="P357"/>
          </table:table-cell>
          <table:table-cell table:style-name="Cell224">
            <text:p text:style-name="P358"><text:span text:style-name="T358_1">ΑΠΟ</text:span></text:p>
          </table:table-cell>
          <table:table-cell table:style-name="Cell225">
            <text:p text:style-name="P359"><text:span text:style-name="T359_1">ΕΩΣ</text:span></text:p>
          </table:table-cell>
          <table:table-cell table:style-name="Cell226">
            <text:p text:style-name="P360"/>
          </table:table-cell>
          <table:table-cell table:style-name="Cell227" table:number-columns-spanned="2">
            <text:p text:style-name="P361"/>
          </table:table-cell>
          <table:covered-table-cell/>
        </table:table-row>
        <table:table-row table:style-name="Row45">
          <table:table-cell table:style-name="Cell228">
            <text:p text:style-name="P362"><text:span text:style-name="T362_1">4.1</text:span></text:p>
          </table:table-cell>
          <table:table-cell table:style-name="Cell229">
            <text:p text:style-name="P363"><text:span text:style-name="T363_1">Τύπος<text:s/>εγγραφής<text:s/>(Record)<text:s/>(κωδικός)</text:span></text:p>
          </table:table-cell>
          <table:table-cell table:style-name="Cell230">
            <text:p text:style-name="P364"><text:span text:style-name="T364_1">1</text:span></text:p>
          </table:table-cell>
          <table:table-cell table:style-name="Cell231">
            <text:p text:style-name="P365"><text:span text:style-name="T365_1">1</text:span></text:p>
          </table:table-cell>
          <table:table-cell table:style-name="Cell232">
            <text:p text:style-name="P366"><text:span text:style-name="T366_1">9</text:span></text:p>
          </table:table-cell>
          <table:table-cell table:style-name="Cell233" table:number-columns-spanned="2">
            <text:p text:style-name="P367"><text:span text:style-name="T367_1">3</text:span></text:p>
          </table:table-cell>
          <table:covered-table-cell/>
        </table:table-row>
        <table:table-row table:style-name="Row46">
          <table:table-cell table:style-name="Cell234">
            <text:p text:style-name="P368"><text:span text:style-name="T368_1">4.2</text:span></text:p>
          </table:table-cell>
          <table:table-cell table:style-name="Cell235">
            <text:p text:style-name="P369"><text:span text:style-name="T369_1">Α.Φ.Μ.</text:span></text:p>
          </table:table-cell>
          <table:table-cell table:style-name="Cell236">
            <text:p text:style-name="P370"><text:span text:style-name="T370_1">2</text:span></text:p>
          </table:table-cell>
          <table:table-cell table:style-name="Cell237">
            <text:p text:style-name="P371"><text:span text:style-name="T371_1">10</text:span></text:p>
          </table:table-cell>
          <table:table-cell table:style-name="Cell238">
            <text:p text:style-name="P372"><text:span text:style-name="T372_1">Χ(9)</text:span></text:p>
          </table:table-cell>
          <table:table-cell table:style-name="Cell239" table:number-columns-spanned="2">
            <text:p text:style-name="P373"/>
          </table:table-cell>
          <table:covered-table-cell/>
        </table:table-row>
        <table:table-row table:style-name="Row47">
          <table:table-cell table:style-name="Cell240">
            <text:p text:style-name="P374"><text:span text:style-name="T374_1">4.3</text:span></text:p>
          </table:table-cell>
          <table:table-cell table:style-name="Cell241">
            <text:p text:style-name="P375"><text:span text:style-name="T375_1">Πλήρωση<text:s/>(FILLER)</text:span></text:p>
          </table:table-cell>
          <table:table-cell table:style-name="Cell242">
            <text:p text:style-name="P376"><text:span text:style-name="T376_1">11</text:span></text:p>
          </table:table-cell>
          <table:table-cell table:style-name="Cell243">
            <text:p text:style-name="P377"><text:span text:style-name="T377_1">11</text:span></text:p>
          </table:table-cell>
          <table:table-cell table:style-name="Cell244">
            <text:p text:style-name="P378"><text:span text:style-name="T378_1">Χ</text:span></text:p>
          </table:table-cell>
          <table:table-cell table:style-name="Cell245" table:number-columns-spanned="2">
            <text:p text:style-name="P379"/>
          </table:table-cell>
          <table:covered-table-cell/>
        </table:table-row>
        <table:table-row table:style-name="Row48">
          <table:table-cell table:style-name="Cell246">
            <text:p text:style-name="P380"><text:span text:style-name="T380_1">4.4</text:span></text:p>
          </table:table-cell>
          <table:table-cell table:style-name="Cell247">
            <text:p text:style-name="P381"><text:span text:style-name="T381_1">Επώνυμο</text:span></text:p>
          </table:table-cell>
          <table:table-cell table:style-name="Cell248">
            <text:p text:style-name="P382"><text:span text:style-name="T382_1">12</text:span></text:p>
          </table:table-cell>
          <table:table-cell table:style-name="Cell249">
            <text:p text:style-name="P383"><text:span text:style-name="T383_1">29</text:span></text:p>
          </table:table-cell>
          <table:table-cell table:style-name="Cell250">
            <text:p text:style-name="P384"><text:span text:style-name="T384_1">Χ(18)</text:span></text:p>
          </table:table-cell>
          <table:table-cell table:style-name="Cell251" table:number-columns-spanned="2">
            <text:p text:style-name="P385"/>
          </table:table-cell>
          <table:covered-table-cell/>
        </table:table-row>
        <table:table-row table:style-name="Row49">
          <table:table-cell table:style-name="Cell252">
            <text:p text:style-name="P386"><text:span text:style-name="T386_1">4.5</text:span></text:p>
          </table:table-cell>
          <table:table-cell table:style-name="Cell253">
            <text:p text:style-name="P387"><text:span text:style-name="T387_1">Όνομα</text:span></text:p>
          </table:table-cell>
          <table:table-cell table:style-name="Cell254">
            <text:p text:style-name="P388"><text:span text:style-name="T388_1">30</text:span></text:p>
          </table:table-cell>
          <table:table-cell table:style-name="Cell255">
            <text:p text:style-name="P389"><text:span text:style-name="T389_1">38</text:span></text:p>
          </table:table-cell>
          <table:table-cell table:style-name="Cell256">
            <text:p text:style-name="P390"><text:span text:style-name="T390_1">Χ(9)</text:span></text:p>
          </table:table-cell>
          <table:table-cell table:style-name="Cell257" table:number-columns-spanned="2">
            <text:p text:style-name="P391"/>
          </table:table-cell>
          <table:covered-table-cell/>
        </table:table-row>
        <table:table-row table:style-name="Row50">
          <table:table-cell table:style-name="Cell258">
            <text:p text:style-name="P392"><text:span text:style-name="T392_1">4.6</text:span></text:p>
          </table:table-cell>
          <table:table-cell table:style-name="Cell259">
            <text:p text:style-name="P393"><text:span text:style-name="T393_1">Όνομα<text:s/>συζύγου<text:s/>ή<text:s/>πατέρα</text:span></text:p>
          </table:table-cell>
          <table:table-cell table:style-name="Cell260">
            <text:p text:style-name="P394"><text:span text:style-name="T394_1">39</text:span></text:p>
          </table:table-cell>
          <table:table-cell table:style-name="Cell261">
            <text:p text:style-name="P395"><text:span text:style-name="T395_1">41</text:span></text:p>
          </table:table-cell>
          <table:table-cell table:style-name="Cell262">
            <text:p text:style-name="P396"><text:span text:style-name="T396_1">Χ(3)</text:span></text:p>
          </table:table-cell>
          <table:table-cell table:style-name="Cell263" table:number-columns-spanned="2">
            <text:p text:style-name="P397"/>
          </table:table-cell>
          <table:covered-table-cell/>
        </table:table-row>
        <table:table-row table:style-name="Row51">
          <table:table-cell table:style-name="Cell264">
            <text:p text:style-name="P398"><text:span text:style-name="T398_1">4.7</text:span></text:p>
          </table:table-cell>
          <table:table-cell table:style-name="Cell265">
            <text:p text:style-name="P399"><text:span text:style-name="T399_1">AMKA</text:span></text:p>
          </table:table-cell>
          <table:table-cell table:style-name="Cell266">
            <text:p text:style-name="P400"><text:span text:style-name="T400_1">42</text:span></text:p>
          </table:table-cell>
          <table:table-cell table:style-name="Cell267">
            <text:p text:style-name="P401"><text:span text:style-name="T401_1">52</text:span></text:p>
          </table:table-cell>
          <table:table-cell table:style-name="Cell268">
            <text:p text:style-name="P402"><text:span text:style-name="T402_1">Χ(11)</text:span></text:p>
          </table:table-cell>
          <table:table-cell table:style-name="Cell269" table:number-columns-spanned="2">
            <text:p text:style-name="P403"/>
          </table:table-cell>
          <table:covered-table-cell/>
        </table:table-row>
        <table:table-row table:style-name="Row52">
          <table:table-cell table:style-name="Cell270">
            <text:p text:style-name="P404"><text:span text:style-name="T404_1">4.8</text:span></text:p>
          </table:table-cell>
          <table:table-cell table:style-name="Cell271">
            <text:p text:style-name="P405"><text:span text:style-name="T405_1">Αριθμός<text:s/>Τέκνων</text:span></text:p>
          </table:table-cell>
          <table:table-cell table:style-name="Cell272">
            <text:p text:style-name="P406"><text:span text:style-name="T406_1">53</text:span></text:p>
          </table:table-cell>
          <table:table-cell table:style-name="Cell273">
            <text:p text:style-name="P407"><text:span text:style-name="T407_1">54</text:span></text:p>
          </table:table-cell>
          <table:table-cell table:style-name="Cell274">
            <text:p text:style-name="P408"><text:span text:style-name="T408_1">99</text:span></text:p>
          </table:table-cell>
          <table:table-cell table:style-name="Cell275" table:number-columns-spanned="2">
            <text:p text:style-name="P409"/>
          </table:table-cell>
          <table:covered-table-cell/>
        </table:table-row>
        <table:table-row table:style-name="Row53">
          <table:table-cell table:style-name="Cell276">
            <text:p text:style-name="P410"/>
          </table:table-cell>
          <table:table-cell table:style-name="Cell277">
            <text:p text:style-name="P411"><text:span text:style-name="T411_1">Ποσά</text:span></text:p>
          </table:table-cell>
          <table:table-cell table:style-name="Cell278" table:number-columns-spanned="5">
            <text:p text:style-name="P412"/>
          </table:table-cell>
          <table:covered-table-cell/>
          <table:covered-table-cell/>
          <table:covered-table-cell/>
          <table:covered-table-cell/>
        </table:table-row>
        <table:table-row table:style-name="Row54">
          <table:table-cell table:style-name="Cell279">
            <text:p text:style-name="P413"><text:span text:style-name="T413_1">4.9</text:span></text:p>
          </table:table-cell>
          <table:table-cell table:style-name="Cell280">
            <text:p text:style-name="P414"><text:span text:style-name="T414_1">Είδος<text:s/>αποδοχών</text:span></text:p>
          </table:table-cell>
          <table:table-cell table:style-name="Cell281">
            <text:p text:style-name="P415"><text:span text:style-name="T415_1">55</text:span></text:p>
          </table:table-cell>
          <table:table-cell table:style-name="Cell282">
            <text:p text:style-name="P416"><text:span text:style-name="T416_1">56</text:span></text:p>
          </table:table-cell>
          <table:table-cell table:style-name="Cell283" table:number-columns-spanned="2">
            <text:p text:style-name="P417"><text:span text:style-name="T417_1">99</text:span></text:p>
          </table:table-cell>
          <table:covered-table-cell/>
          <table:table-cell table:style-name="Cell284">
            <text:p text:style-name="P418"><text:span text:style-name="T418_1">Βλέπε<text:s/>σχετικό<text:s/>πίνακα</text:span></text:p>
          </table:table-cell>
        </table:table-row>
        <table:table-row table:style-name="Row55">
          <table:table-cell table:style-name="Cell285">
            <text:p text:style-name="P419"><text:span text:style-name="T419_1">4.10</text:span></text:p>
          </table:table-cell>
          <table:table-cell table:style-name="Cell286">
            <text:p text:style-name="P420"><text:span text:style-name="T420_1">Ακαθάριστες<text:s/>αποδοχές</text:span></text:p>
          </table:table-cell>
          <table:table-cell table:style-name="Cell287">
            <text:p text:style-name="P421"><text:span text:style-name="T421_1">57</text:span></text:p>
          </table:table-cell>
          <table:table-cell table:style-name="Cell288">
            <text:p text:style-name="P422"><text:span text:style-name="T422_1">66</text:span></text:p>
          </table:table-cell>
          <table:table-cell table:style-name="Cell289" table:number-columns-spanned="2">
            <text:p text:style-name="P423"><text:span text:style-name="T423_1">9(8)V99</text:span></text:p>
          </table:table-cell>
          <table:covered-table-cell/>
          <table:table-cell table:style-name="Cell290">
            <text:p text:style-name="P424"><text:span text:style-name="T424_1">**</text:span></text:p>
          </table:table-cell>
        </table:table-row>
        <table:table-row table:style-name="Row56">
          <table:table-cell table:style-name="Cell291">
            <text:p text:style-name="P425"><text:span text:style-name="T425_1">4.11</text:span></text:p>
          </table:table-cell>
          <table:table-cell table:style-name="Cell292">
            <text:p text:style-name="P426"><text:span text:style-name="T426_1">Κρατήσεις<text:s/>(εκτός<text:s/>φόρου)</text:span></text:p>
          </table:table-cell>
          <table:table-cell table:style-name="Cell293">
            <text:p text:style-name="P427"><text:span text:style-name="T427_1">67</text:span></text:p>
          </table:table-cell>
          <table:table-cell table:style-name="Cell294">
            <text:p text:style-name="P428"><text:span text:style-name="T428_1">75</text:span></text:p>
          </table:table-cell>
          <table:table-cell table:style-name="Cell295" table:number-columns-spanned="2">
            <text:p text:style-name="P429"><text:span text:style-name="T429_1">9(7)V99</text:span></text:p>
          </table:table-cell>
          <table:covered-table-cell/>
          <table:table-cell table:style-name="Cell296">
            <text:p text:style-name="P430"><text:span text:style-name="T430_1">**</text:span></text:p>
          </table:table-cell>
        </table:table-row>
        <table:table-row table:style-name="Row57">
          <table:table-cell table:style-name="Cell297">
            <text:p text:style-name="P431"><text:span text:style-name="T431_1">4.12</text:span></text:p>
          </table:table-cell>
          <table:table-cell table:style-name="Cell298">
            <text:p text:style-name="P432"><text:span text:style-name="T432_1">Καθαρές<text:s/>αποδοχές</text:span></text:p>
          </table:table-cell>
          <table:table-cell table:style-name="Cell299">
            <text:p text:style-name="P433"><text:span text:style-name="T433_1">76</text:span></text:p>
          </table:table-cell>
          <table:table-cell table:style-name="Cell300">
            <text:p text:style-name="P434"><text:span text:style-name="T434_1">85</text:span></text:p>
          </table:table-cell>
          <table:table-cell table:style-name="Cell301" table:number-columns-spanned="2">
            <text:p text:style-name="P435"><text:span text:style-name="T435_1">9(8)V99</text:span></text:p>
          </table:table-cell>
          <table:covered-table-cell/>
          <table:table-cell table:style-name="Cell302">
            <text:p text:style-name="P436"><text:span text:style-name="T436_1">**</text:span></text:p>
          </table:table-cell>
        </table:table-row>
        <table:table-row table:style-name="Row58">
          <table:table-cell table:style-name="Cell303">
            <text:p text:style-name="P437"><text:span text:style-name="T437_1">4.13</text:span></text:p>
          </table:table-cell>
          <table:table-cell table:style-name="Cell304">
            <text:p text:style-name="P438"><text:span text:style-name="T438_1">Φόρος<text:s/>που<text:s/>αναλογεί</text:span></text:p>
          </table:table-cell>
          <table:table-cell table:style-name="Cell305">
            <text:p text:style-name="P439"><text:span text:style-name="T439_1">86</text:span></text:p>
          </table:table-cell>
          <table:table-cell table:style-name="Cell306">
            <text:p text:style-name="P440"><text:span text:style-name="T440_1">94</text:span></text:p>
          </table:table-cell>
          <table:table-cell table:style-name="Cell307" table:number-columns-spanned="2">
            <text:p text:style-name="P441"><text:span text:style-name="T441_1">9(7)V99</text:span></text:p>
          </table:table-cell>
          <table:covered-table-cell/>
          <table:table-cell table:style-name="Cell308">
            <text:p text:style-name="P442"><text:span text:style-name="T442_1">**</text:span></text:p>
          </table:table-cell>
        </table:table-row>
        <table:table-row table:style-name="Row59">
          <table:table-cell table:style-name="Cell309">
            <text:p text:style-name="P443"><text:span text:style-name="T443_1">4.14</text:span></text:p>
          </table:table-cell>
          <table:table-cell table:style-name="Cell310">
            <text:p text:style-name="P444"><text:span text:style-name="T444_1">Φόρος<text:s/>που<text:s/>παρακρατήθηκε</text:span></text:p>
          </table:table-cell>
          <table:table-cell table:style-name="Cell311">
            <text:p text:style-name="P445"><text:span text:style-name="T445_1">95</text:span></text:p>
          </table:table-cell>
          <table:table-cell table:style-name="Cell312">
            <text:p text:style-name="P446"><text:span text:style-name="T446_1">103</text:span></text:p>
          </table:table-cell>
          <table:table-cell table:style-name="Cell313" table:number-columns-spanned="2">
            <text:p text:style-name="P447"><text:span text:style-name="T447_1">9(7)V99</text:span></text:p>
          </table:table-cell>
          <table:covered-table-cell/>
          <table:table-cell table:style-name="Cell314">
            <text:p text:style-name="P448"><text:span text:style-name="T448_1">**</text:span></text:p>
          </table:table-cell>
        </table:table-row>
        <table:table-row table:style-name="Row60">
          <table:table-cell table:style-name="Cell315">
            <text:p text:style-name="P449"><text:span text:style-name="T449_1">4.15</text:span></text:p>
          </table:table-cell>
          <table:table-cell table:style-name="Cell316">
            <text:p text:style-name="P450"><text:span text:style-name="T450_1">Έκτακτη<text:s/>εισφορά<text:s/>αλληλεγγύης<text:s/>άρθρου<text:s/>29<text:s/>ν.3986/2011</text:span></text:p>
          </table:table-cell>
          <table:table-cell table:style-name="Cell317">
            <text:p text:style-name="P451"><text:span text:style-name="T451_1">104</text:span></text:p>
          </table:table-cell>
          <table:table-cell table:style-name="Cell318">
            <text:p text:style-name="P452"><text:span text:style-name="T452_1">112</text:span></text:p>
          </table:table-cell>
          <table:table-cell table:style-name="Cell319" table:number-columns-spanned="2">
            <text:p text:style-name="P453"><text:span text:style-name="T453_1">9(7)V99</text:span></text:p>
          </table:table-cell>
          <table:covered-table-cell/>
          <table:table-cell table:style-name="Cell320">
            <text:p text:style-name="P454"><text:span text:style-name="T454_1">**</text:span></text:p>
          </table:table-cell>
        </table:table-row>
        <table:table-row table:style-name="Row61">
          <table:table-cell table:style-name="Cell321">
            <text:p text:style-name="P455"><text:span text:style-name="T455_1">4.16</text:span></text:p>
          </table:table-cell>
          <table:table-cell table:style-name="Cell322">
            <text:p text:style-name="P456"><text:span text:style-name="T456_1">Πλήρωση<text:s/>(FILLER)</text:span></text:p>
          </table:table-cell>
          <table:table-cell table:style-name="Cell323">
            <text:p text:style-name="P457"><text:span text:style-name="T457_1">113</text:span></text:p>
          </table:table-cell>
          <table:table-cell table:style-name="Cell324">
            <text:p text:style-name="P458"><text:span text:style-name="T458_1">120</text:span></text:p>
          </table:table-cell>
          <table:table-cell table:style-name="Cell325" table:number-columns-spanned="2">
            <text:p text:style-name="P459"><text:span text:style-name="T459_1">Χ(8)</text:span></text:p>
          </table:table-cell>
          <table:covered-table-cell/>
          <table:table-cell table:style-name="Cell326">
            <text:p text:style-name="P460"/>
          </table:table-cell>
        </table:table-row>
      </table:table>
      <text:p text:style-name="P461"><text:span text:style-name="T461_1">Για<text:s/>τα<text:s/>αριθμητικά<text:s/>πεδία<text:s/>που<text:s/>αφορούν<text:s/>ποσά<text:s/>σε<text:s/>ΕΥΡΩ<text:s/>τα<text:s/>δύο<text:s/>τελευταία<text:s/>ψηφία<text:s/>θα<text:s/>αποτελούν<text:s/>το<text:s/>δεκαδικό<text:s/>μέρος<text:s/>χωρίς<text:s/>το<text:s/>σύμβολο<text:s/>της<text:s/>υποδιαστολής<text:s/>(,).Επισημαίνεται<text:s/>ότι<text:s/>και<text:s/>σε<text:s/>περίπτωση<text:s/>που<text:s/>το<text:s/>ποσό<text:s/>είναι<text:s/>ακέραιο<text:s/>θα<text:s/>πρέπει<text:s/>να<text:s/>αναγράφονται<text:s/>δύο<text:s/>μηδενικά<text:s/>στο<text:s/>δεκαδικό<text:s/>μέρος.</text:span></text:p>
      <table:table table:style-name="Table5">
        <table:table-column table:style-name="Column24"/>
        <table:table-column table:style-name="Column25"/>
        <table:table-row table:style-name="Row62">
          <table:table-cell table:style-name="Cell327" table:number-columns-spanned="2">
            <text:p text:style-name="P462"><text:span text:style-name="T462_1">ΚΩΔΙΚΟΠΟΙΗΣΗ<text:s/>ΕΙΔΟΥΣ<text:s/>ΑΠΟΔΟΧΩΝ</text:span></text:p>
          </table:table-cell>
          <table:covered-table-cell/>
        </table:table-row>
        <table:table-row table:style-name="Row63">
          <table:table-cell table:style-name="Cell328">
            <text:p text:style-name="P463"><text:span text:style-name="T463_1">Κωδικός</text:span></text:p>
          </table:table-cell>
          <table:table-cell table:style-name="Cell329">
            <text:p text:style-name="P464"><text:span text:style-name="T464_1">Είδος<text:s/>αποδοχών</text:span></text:p>
          </table:table-cell>
        </table:table-row>
        <table:table-row table:style-name="Row64">
          <table:table-cell table:style-name="Cell330">
            <text:p text:style-name="P465"><text:span text:style-name="T465_1">8</text:span></text:p>
          </table:table-cell>
          <table:table-cell table:style-name="Cell331">
            <text:p text:style-name="P466"><text:span text:style-name="T466_1">Αναδρομικά<text:s/>αποδοχών<text:s/>που<text:s/>επιλέγονται<text:s/>να<text:s/>φορολογηθούν<text:s/>στο<text:s/>έτος</text:span></text:p>
            <text:p text:style-name="P467"><text:span text:style-name="T467_1">είσπραξης(80%<text:s/>υπαγόμενα<text:s/>σε<text:s/>φόρο<text:s/>με<text:s/>τις<text:s/>γενικές<text:s/>διατάξεις<text:s/>και<text:s/>20%<text:s/>απαλλασσόμενο)</text:span></text:p>
          </table:table-cell>
        </table:table-row>
        <table:table-row table:style-name="Row65">
          <table:table-cell table:style-name="Cell332">
            <text:p text:style-name="P468"><text:span text:style-name="T468_1">9</text:span></text:p>
          </table:table-cell>
          <table:table-cell table:style-name="Cell333">
            <text:p text:style-name="P469"><text:span text:style-name="T469_1">Αναδρομικά<text:s/>αποδοχών<text:s/>που<text:s/>επιλέγονται<text:s/>να<text:s/>φορολογηθούν<text:s/>στο<text:s/>έτος<text:s/>που<text:s/>ανάγονται</text:span></text:p>
          </table:table-cell>
        </table:table-row>
        <table:table-row table:style-name="Row66">
          <table:table-cell table:style-name="Cell334">
            <text:p text:style-name="P470"><text:span text:style-name="T470_1">10</text:span></text:p>
          </table:table-cell>
          <table:table-cell table:style-name="Cell335">
            <text:p text:style-name="P471"><text:span text:style-name="T471_1">Τακτικές<text:s/>αποδοχές</text:span></text:p>
          </table:table-cell>
        </table:table-row>
        <table:table-row table:style-name="Row67">
          <table:table-cell table:style-name="Cell336">
            <text:p text:style-name="P472"><text:span text:style-name="T472_1">11</text:span></text:p>
          </table:table-cell>
          <table:table-cell table:style-name="Cell337">
            <text:p text:style-name="P473"><text:span text:style-name="T473_1">Πρόσθετες<text:s/>αποδοχές</text:span></text:p>
          </table:table-cell>
        </table:table-row>
        <table:table-row table:style-name="Row68">
          <table:table-cell table:style-name="Cell338">
            <text:p text:style-name="P474"><text:span text:style-name="T474_1">13</text:span></text:p>
          </table:table-cell>
          <table:table-cell table:style-name="Cell339">
            <text:p text:style-name="P475"><text:span text:style-name="T475_1">Λοιπά<text:s/>αποδοχών</text:span></text:p>
          </table:table-cell>
        </table:table-row>
        <table:table-row table:style-name="Row69">
          <table:table-cell table:style-name="Cell340">
            <text:p text:style-name="P476"><text:span text:style-name="T476_1">14</text:span></text:p>
          </table:table-cell>
          <table:table-cell table:style-name="Cell341">
            <text:p text:style-name="P477"><text:span text:style-name="T477_1">Αποδοχές<text:s/>για<text:s/>υπηρεσίες<text:s/>που<text:s/>παρέχονται<text:s/>στην<text:s/>αλλοδαπή<text:s/>από<text:s/>κάτοικο<text:s/>Ελλάδος</text:span></text:p>
          </table:table-cell>
        </table:table-row>
        <table:table-row table:style-name="Row70">
          <table:table-cell table:style-name="Cell342">
            <text:p text:style-name="P478"><text:span text:style-name="T478_1">15</text:span></text:p>
          </table:table-cell>
          <table:table-cell table:style-name="Cell343">
            <text:p text:style-name="P479"><text:span text:style-name="T479_1">Αποδοχές<text:s/>φορολογούμενες<text:s/>με<text:s/>ειδικό<text:s/>τρόπο<text:s/>ή<text:s/>αυτοτελώς</text:span></text:p>
          </table:table-cell>
        </table:table-row>
        <table:table-row table:style-name="Row71">
          <table:table-cell table:style-name="Cell344">
            <text:p text:style-name="P480"><text:span text:style-name="T480_1">16</text:span></text:p>
          </table:table-cell>
          <table:table-cell table:style-name="Cell345">
            <text:p text:style-name="P481"><text:span text:style-name="T481_1">Αποδοχές<text:s/>απαλλασσόμενες<text:s/>στο<text:s/>σύνολό<text:s/>τους</text:span></text:p>
          </table:table-cell>
        </table:table-row>
        <table:table-row table:style-name="Row72">
          <table:table-cell table:style-name="Cell346">
            <text:p text:style-name="P482"><text:span text:style-name="T482_1">17</text:span></text:p>
          </table:table-cell>
          <table:table-cell table:style-name="Cell347">
            <text:p text:style-name="P483"><text:span text:style-name="T483_1">Τα<text:s/>ποσά<text:s/>του<text:s/>εισοδήματος<text:s/>της<text:s/>περ.<text:s/>στ΄<text:s/>του<text:s/>άρθρου<text:s/>45<text:s/>του<text:s/>ΚΦΕ</text:span></text:p>
          </table:table-cell>
        </table:table-row>
        <table:table-row table:style-name="Row73">
          <table:table-cell table:style-name="Cell348">
            <text:p text:style-name="P484"><text:span text:style-name="T484_1">18</text:span></text:p>
          </table:table-cell>
          <table:table-cell table:style-name="Cell349">
            <text:p text:style-name="P485"><text:span text:style-name="T485_1">Τα<text:s/>ποσά<text:s/>του<text:s/>εισοδήματος<text:s/>της<text:s/>περ.<text:s/>γ΄<text:s/>του<text:s/>άρθρου<text:s/>45<text:s/>του<text:s/>ΚΦΕ</text:span></text:p>
          </table:table-cell>
        </table:table-row>
        <table:table-row table:style-name="Row74">
          <table:table-cell table:style-name="Cell350">
            <text:p text:style-name="P486"><text:span text:style-name="T486_1">19</text:span></text:p>
          </table:table-cell>
          <table:table-cell table:style-name="Cell351">
            <text:p text:style-name="P487"><text:span text:style-name="T487_1">Τα<text:s/>ποσά<text:s/>του<text:s/>τεκμαρτού<text:s/>ενοικίου<text:s/>άρθρου<text:s/>23<text:s/>του<text:s/>ΚΦΕ.</text:span></text:p>
          </table:table-cell>
        </table:table-row>
        <table:table-row table:style-name="Row75">
          <table:table-cell table:style-name="Cell352">
            <text:p text:style-name="P488"><text:span text:style-name="T488_1">20</text:span></text:p>
          </table:table-cell>
          <table:table-cell table:style-name="Cell353">
            <text:p text:style-name="P489"><text:span text:style-name="T489_1">Κύρια<text:s/>σύνταξη</text:span></text:p>
          </table:table-cell>
        </table:table-row>
        <table:table-row table:style-name="Row76">
          <table:table-cell table:style-name="Cell354">
            <text:p text:style-name="P490"><text:span text:style-name="T490_1">21</text:span></text:p>
          </table:table-cell>
          <table:table-cell table:style-name="Cell355">
            <text:p text:style-name="P491"><text:span text:style-name="T491_1">Επικουρική<text:s/>σύνταξη</text:span></text:p>
          </table:table-cell>
        </table:table-row>
        <table:table-row table:style-name="Row77">
          <table:table-cell table:style-name="Cell356">
            <text:p text:style-name="P492"><text:span text:style-name="T492_1">22</text:span></text:p>
          </table:table-cell>
          <table:table-cell table:style-name="Cell357">
            <text:p text:style-name="P493"><text:span text:style-name="T493_1">Μέρισμα<text:s/>από<text:s/>ασφαλιστικές<text:s/>εισφορές</text:span></text:p>
          </table:table-cell>
        </table:table-row>
        <table:table-row table:style-name="Row78">
          <table:table-cell table:style-name="Cell358">
            <text:p text:style-name="P494"><text:span text:style-name="T494_1">23</text:span></text:p>
          </table:table-cell>
          <table:table-cell table:style-name="Cell359">
            <text:p text:style-name="P495"><text:span text:style-name="T495_1">Βοήθημα<text:s/>από<text:s/>ασφαλιστικές<text:s/>εισφορές</text:span></text:p>
          </table:table-cell>
        </table:table-row>
        <table:table-row table:style-name="Row79">
          <table:table-cell table:style-name="Cell360">
            <text:p text:style-name="P496"><text:span text:style-name="T496_1">24</text:span></text:p>
          </table:table-cell>
          <table:table-cell table:style-name="Cell361">
            <text:p text:style-name="P497"><text:span text:style-name="T497_1">Αναδρομικά<text:s/>σύνταξης<text:s/>που<text:s/>επιλέγονται<text:s/>να<text:s/>φορολογηθούν<text:s/>στο<text:s/>έτος</text:span></text:p>
            <text:p text:style-name="P498"><text:span text:style-name="T498_1">είσπραξης(80%<text:s/>υπαγόμενα<text:s/>σε<text:s/>φόρο<text:s/>με<text:s/>τις<text:s/>γενικές<text:s/>διατάξεις<text:s/>και<text:s/>20%<text:s/>απαλλασσόμενο)</text:span></text:p>
          </table:table-cell>
        </table:table-row>
        <table:table-row table:style-name="Row80">
          <table:table-cell table:style-name="Cell362">
            <text:p text:style-name="P499"><text:span text:style-name="T499_1">25</text:span></text:p>
          </table:table-cell>
          <table:table-cell table:style-name="Cell363">
            <text:p text:style-name="P500"><text:span text:style-name="T500_1">Αναδρομικά<text:s/>σύνταξης<text:s/>που<text:s/>επιλέγονται<text:s/>να<text:s/>φορολογηθούν<text:s/>στο<text:s/>έτος<text:s/>που<text:s/>ανάγονται</text:span></text:p>
          </table:table-cell>
        </table:table-row>
        <table:table-row table:style-name="Row81">
          <table:table-cell table:style-name="Cell364">
            <text:p text:style-name="P501"><text:span text:style-name="T501_1">26</text:span></text:p>
          </table:table-cell>
          <table:table-cell table:style-name="Cell365">
            <text:p text:style-name="P502"><text:span text:style-name="T502_1">Λοιπά<text:s/>σύνταξης</text:span></text:p>
          </table:table-cell>
        </table:table-row>
        <table:table-row table:style-name="Row82">
          <table:table-cell table:style-name="Cell366">
            <text:p text:style-name="P503"><text:span text:style-name="T503_1">27</text:span></text:p>
          </table:table-cell>
          <table:table-cell table:style-name="Cell367">
            <text:p text:style-name="P504"><text:span text:style-name="T504_1">Ανείσπρακτες<text:s/>αμοιβές</text:span></text:p>
          </table:table-cell>
        </table:table-row>
        <table:table-row table:style-name="Row83">
          <table:table-cell table:style-name="Cell368">
            <text:p text:style-name="P505"><text:span text:style-name="T505_1">28</text:span></text:p>
          </table:table-cell>
          <table:table-cell table:style-name="Cell369">
            <text:p text:style-name="P506"><text:span text:style-name="T506_1">Καταβληθείσες<text:s/>ανείσπρακτες<text:s/>αμοιβές<text:s/>του<text:s/>δευτέρου<text:s/>εδαφίου<text:s/>της<text:s/>παραγράφου<text:s/>3<text:s/>του<text:s/>άρθρου<text:s/>46<text:s/>του<text:s/>ν.<text:s/>2238/1994<text:s/>(ΦΕΚ<text:s/>151Α’)χρήσης<text:s/>2011<text:s/>και<text:s/>2012.</text:span></text:p>
          </table:table-cell>
        </table:table-row>
        <table:table-row table:style-name="Row84">
          <table:table-cell table:style-name="Cell370">
            <text:p text:style-name="P507"><text:span text:style-name="T507_1">30</text:span></text:p>
          </table:table-cell>
          <table:table-cell table:style-name="Cell371">
            <text:p text:style-name="P508"><text:span text:style-name="T508_1">ΕΚΑΣ</text:span></text:p>
          </table:table-cell>
        </table:table-row>
      </table:table>
      <text:p text:style-name="P509"/>
      <table:table table:style-name="Table6">
        <table:table-column table:style-name="Column26"/>
        <table:table-column table:style-name="Column27"/>
        <table:table-row table:style-name="Row85">
          <table:table-cell table:style-name="Cell372">
            <text:p text:style-name="P510"><text:span text:style-name="T510_1">31</text:span></text:p>
          </table:table-cell>
          <table:table-cell table:style-name="Cell373">
            <text:p text:style-name="P511"><text:span text:style-name="T511_1">Αμοιβές<text:s/>από<text:s/>παροχή<text:s/>εργασίας<text:s/>από<text:s/>εργόσημο</text:span></text:p>
          </table:table-cell>
        </table:table-row>
        <table:table-row table:style-name="Row86">
          <table:table-cell table:style-name="Cell374">
            <text:p text:style-name="P512"><text:span text:style-name="T512_1">32</text:span></text:p>
          </table:table-cell>
          <table:table-cell table:style-name="Cell375">
            <text:p text:style-name="P513"><text:span text:style-name="T513_1">Αμοιβές<text:s/>αθλητών</text:span></text:p>
          </table:table-cell>
        </table:table-row>
        <table:table-row table:style-name="Row87">
          <table:table-cell table:style-name="Cell376">
            <text:p text:style-name="P514"><text:span text:style-name="T514_1">33</text:span></text:p>
          </table:table-cell>
          <table:table-cell table:style-name="Cell377">
            <text:p text:style-name="P515"><text:span text:style-name="T515_1">Αποζημίωση<text:s/>απόλυσης</text:span></text:p>
          </table:table-cell>
        </table:table-row>
      </table:table>
      <text:p text:style-name="P516"><text:span text:style-name="T516_1">Παρατήρηση:<text:s/></text:span><text:span text:style-name="T516_2">Εφόσον<text:s/>ο<text:s/>μισθωτός<text:s/>ή<text:s/>ο<text:s/>συνταξιούχος<text:s/>έχει<text:s/>αποδοχές<text:s/>που<text:s/>αντιστοιχούν<text:s/>σε<text:s/>περισσότερους<text:s/>από<text:s/>έναν<text:s/>κωδικούς<text:s/>θα<text:s/>επαναλαμβάνεται<text:s/>το<text:s/>record<text:s/>για<text:s/>τον<text:s/>ίδιο<text:s/>δικαιούχο<text:s/>τόσες<text:s/>φορές<text:s/>όσοι<text:s/>είναι<text:s/>οι<text:s/>κωδικοί.<text:s/></text:span><text:span text:style-name="T516_3">Προσοχή:<text:s/>Οι<text:s/>κωδικοί<text:s/>15,16,17,19,<text:s/>και<text:s/>33<text:s/>δεν<text:s/>αθροίζονται.</text:span></text:p>
      <text:p text:style-name="P517"><text:span text:style-name="T517_1">ΠΑΡΑΡΤΗΜΑ<text:s/>2</text:span></text:p>
      <text:p text:style-name="P518"><text:span text:style-name="T518_1">ΠΙΝΑΚΑΣ<text:s/>ΧΑΡΑΚΤΗΡΙΣΤΙΚΩΝ</text:span></text:p>
      <text:p text:style-name="P519"><text:span text:style-name="T519_1">ΤΩΝ<text:s/>ΑΠΟΔΕΚΤΩΝ<text:s/>ΗΛΕΚΤΡΟΝΙΚΩΝ<text:s/>ΑΡΧΕΙΩΝ<text:s/></text:span><text:span text:style-name="T519_2">ΦΟΡΟΥ<text:s/>ΑΜΟΙΒΩΝ<text:s/>ΑΠΟ<text:s/>ΕΛΕΥΘΕΡΙΑ</text:span></text:p>
      <text:p text:style-name="P520"><text:span text:style-name="T520_1">ΕΠΑΓΓΕΛΜΑΤΑ</text:span></text:p>
      <text:p text:style-name="P521"><text:span text:style-name="T521_1">α)</text:span><text:span text:style-name="T521_2"><text:tab/></text:span><text:span text:style-name="T521_3">Κώδικας<text:s/></text:span><text:span text:style-name="T521_4">εγγραφής<text:s/>ΜΟΝΟ<text:s/>ASCII,<text:s/>Τύπος<text:s/>Χαρακτήρων<text:s/>(Character<text:s/>set<text:s/>437)<text:s/></text:span><text:span text:style-name="T521_5">ή<text:s/>εναλλακτικά<text:s/></text:span><text:span text:style-name="T521_6">(ELOT<text:s/>928),<text:s/></text:span><text:span text:style-name="T521_7">(μόνο<text:s/>κεφαλαία<text:s/>ελληνικά<text:s/>και<text:s/>λατινικά).</text:span></text:p>
      <text:p text:style-name="P522"><text:span text:style-name="T522_1">β)</text:span><text:span text:style-name="T522_2"><text:tab/></text:span><text:span text:style-name="T522_3">Το<text:s/>αρχείο<text:s/>θα<text:s/>είναι<text:s/>σε<text:s/>συμπιεσμένη<text:s/>μορφή<text:s/></text:span><text:span text:style-name="T522_4">ZIP</text:span><text:span text:style-name="T522_5">.</text:span></text:p>
      <text:p text:style-name="P523"><text:span text:style-name="T523_1">ΠΡΟΣΟΧΗ:</text:span><text:span text:style-name="T523_2"><text:s/>Για<text:s/>τα<text:s/>αριθμητικά<text:s/>πεδία<text:s/>που<text:s/>αφορούν<text:s/>ποσά<text:s/>σε<text:s/>ΕΥΡΩ<text:s/>τα<text:s/>δύο<text:s/>τελευταία<text:s/>ψηφία<text:s/>θα<text:s/>αποτελούν<text:s/>το<text:s/>δεκαδικό<text:s/>μέρος<text:s/>χωρίς<text:s/>το<text:s/>σύμβολο<text:s/>της<text:s/>υποδιαστολής<text:s/>(,).</text:span></text:p>
      <text:p text:style-name="P524"><text:span text:style-name="T524_1">Επισημαίνεται<text:s/>ότι<text:s/>και<text:s/>σε<text:s/>περίπτωση<text:s/>που<text:s/>το<text:s/>ποσό<text:s/>είναι<text:s/>ακέραιο<text:s/>θα<text:s/>πρέπει<text:s/>να<text:s/>αναγράφονται<text:s/>δύο<text:s/>μηδενικά<text:s/>ως<text:s/>δεκαδικό<text:s/>μέρος.</text:span></text:p>
      <table:table table:style-name="Table7">
        <table:table-column table:style-name="Column28"/>
        <table:table-column table:style-name="Column29"/>
        <table:table-column table:style-name="Column30"/>
        <table:table-row table:style-name="Row88">
          <table:table-cell table:style-name="Cell378">
            <text:p text:style-name="P525"/>
          </table:table-cell>
          <table:table-cell table:style-name="Cell379" table:number-columns-spanned="2">
            <text:p text:style-name="P526"><text:span text:style-name="T526_1">ΚΩΔΙΚΟΠΟΙΗΣΗ<text:s/>ΕΙΔΟΥΣ<text:s/>ΑΜΟΙΒΩΝ</text:span></text:p>
          </table:table-cell>
          <table:covered-table-cell/>
        </table:table-row>
        <table:table-row table:style-name="Row89">
          <table:table-cell table:style-name="Cell380">
            <text:p text:style-name="P527"><text:span text:style-name="T527_1">Κωδικός</text:span></text:p>
          </table:table-cell>
          <table:table-cell table:style-name="Cell381">
            <text:p text:style-name="P528"><text:span text:style-name="T528_1">Συντ/ής<text:s/>παρ/σης<text:s/>φόρου<text:s/>(%)</text:span></text:p>
          </table:table-cell>
          <table:table-cell table:style-name="Cell382">
            <text:p text:style-name="P529"><text:span text:style-name="T529_1">Είδος<text:s/>αμοιβών<text:s/>από<text:s/>Ελευθέρια<text:s/>Επαγγέλματα<text:s/>αρθ.48<text:s/>ν.2238/1994</text:span></text:p>
          </table:table-cell>
        </table:table-row>
        <table:table-row table:style-name="Row90">
          <table:table-cell table:style-name="Cell383">
            <text:p text:style-name="P530"><text:span text:style-name="T530_1">1.</text:span></text:p>
          </table:table-cell>
          <table:table-cell table:style-name="Cell384">
            <text:p text:style-name="P531"><text:span text:style-name="T531_1">20</text:span></text:p>
          </table:table-cell>
          <table:table-cell table:style-name="Cell385">
            <text:p text:style-name="P532"><text:span text:style-name="T532_1">Άρθρο<text:s/>48§1<text:s/>ν.2238/1994<text:s/>αμοιβές</text:span></text:p>
          </table:table-cell>
        </table:table-row>
        <table:table-row table:style-name="Row91">
          <table:table-cell table:style-name="Cell386">
            <text:p text:style-name="P533"><text:span text:style-name="T533_1">2.</text:span></text:p>
          </table:table-cell>
          <table:table-cell table:style-name="Cell387">
            <text:p text:style-name="P534"><text:span text:style-name="T534_1">20</text:span></text:p>
          </table:table-cell>
          <table:table-cell table:style-name="Cell388">
            <text:p text:style-name="P535"><text:span text:style-name="T535_1">Άρθρο<text:s/>48§1<text:s/>ν.2238/1994<text:s/>αμοιβές<text:s/>επόμενης<text:s/>χρήσης<text:s/>(για<text:s/>επιχειρήσεις</text:span></text:p>
            <text:p text:style-name="P536"><text:span text:style-name="T536_1">που<text:s/>κλείνουν<text:s/>ισολογισμό<text:s/>κυρίως<text:s/>με<text:s/>30/6<text:s/>ή<text:s/>μετά<text:s/>τις<text:s/>31/12</text:span></text:p>
          </table:table-cell>
        </table:table-row>
        <table:table-row table:style-name="Row92">
          <table:table-cell table:style-name="Cell389">
            <text:p text:style-name="P537"><text:span text:style-name="T537_1">3.</text:span></text:p>
          </table:table-cell>
          <table:table-cell table:style-name="Cell390">
            <text:p text:style-name="P538"><text:span text:style-name="T538_1">20</text:span></text:p>
          </table:table-cell>
          <table:table-cell table:style-name="Cell391">
            <text:p text:style-name="P539"><text:span text:style-name="T539_1">Άρθρο<text:s/>48§2περ.<text:s/>α΄,β΄γ΄ν.2238/1994<text:s/>λοιπές<text:s/>αμοιβές<text:s/>εκτός<text:s/>διατροφής</text:span></text:p>
          </table:table-cell>
        </table:table-row>
        <table:table-row table:style-name="Row93">
          <table:table-cell table:style-name="Cell392">
            <text:p text:style-name="P540"><text:span text:style-name="T540_1">4.</text:span></text:p>
          </table:table-cell>
          <table:table-cell table:style-name="Cell393">
            <text:p text:style-name="P541"><text:span text:style-name="T541_1">20</text:span></text:p>
          </table:table-cell>
          <table:table-cell table:style-name="Cell394">
            <text:p text:style-name="P542"><text:span text:style-name="T542_1">Άρθρο<text:s/>48§3<text:s/>ν.2238/1994<text:s/>εισόδημα<text:s/>που<text:s/>δεν<text:s/>μπορεί<text:s/>να<text:s/>υπαχθεί<text:s/>σε</text:span></text:p>
            <text:p text:style-name="P543"><text:span text:style-name="T543_1">κάποια<text:s/>από<text:s/>τις<text:s/>κατηγορίες<text:s/>Α΄<text:s/>έως<text:s/>Ζ΄<text:s/>της<text:s/>παραγράφου<text:s/>2<text:s/>του<text:s/>άρθρου<text:s/>4.</text:span></text:p>
          </table:table-cell>
        </table:table-row>
        <table:table-row table:style-name="Row94">
          <table:table-cell table:style-name="Cell395">
            <text:p text:style-name="P544"><text:span text:style-name="T544_1">5.</text:span></text:p>
          </table:table-cell>
          <table:table-cell table:style-name="Cell396">
            <text:p text:style-name="P545"><text:span text:style-name="T545_1">20</text:span></text:p>
          </table:table-cell>
          <table:table-cell table:style-name="Cell397">
            <text:p text:style-name="P546"><text:span text:style-name="T546_1">Άρθρο<text:s/>48§4<text:s/>ν.2238/1994<text:s/>Σε<text:s/>εκπρόθεσμη<text:s/>πληρωμή<text:s/>Αρχιτεκτόνων<text:s/>κ.λ.π.<text:s/>στους<text:s/>τόκους<text:s/>που<text:s/>καταβάλλονται.</text:span></text:p>
          </table:table-cell>
        </table:table-row>
        <table:table-row table:style-name="Row95">
          <table:table-cell table:style-name="Cell398">
            <text:p text:style-name="P547"><text:span text:style-name="T547_1">6.</text:span></text:p>
          </table:table-cell>
          <table:table-cell table:style-name="Cell399">
            <text:p text:style-name="P548"><text:span text:style-name="T548_1">κλίμακα<text:s/>αρ.9</text:span></text:p>
          </table:table-cell>
          <table:table-cell table:style-name="Cell400">
            <text:p text:style-name="P549"><text:span text:style-name="T549_1">Άρθρο<text:s/>48§5<text:s/>ν.2238/1994<text:s/>Ατομική<text:s/>εφάπαξ<text:s/>καταβολή<text:s/>σε<text:s/>δικαιούχος</text:span></text:p>
            <text:p text:style-name="P550"><text:span text:style-name="T550_1">εργαζομένους<text:s/>στον<text:s/>Ο.Τ.Ε.</text:span></text:p>
          </table:table-cell>
        </table:table-row>
        <table:table-row table:style-name="Row96">
          <table:table-cell table:style-name="Cell401">
            <text:p text:style-name="P551"><text:span text:style-name="T551_1">7.</text:span></text:p>
          </table:table-cell>
          <table:table-cell table:style-name="Cell402">
            <text:p text:style-name="P552"><text:span text:style-name="T552_1">0</text:span></text:p>
          </table:table-cell>
          <table:table-cell table:style-name="Cell403">
            <text:p text:style-name="P553"><text:span text:style-name="T553_1">Άρθρο<text:s/>48§6<text:s/>ν.2238/1994<text:s/>Ωφέλεια<text:s/>από<text:s/>την<text:s/>άσκηση<text:s/>δικαιώματος<text:s/>προαίρεσης<text:s/>απόκτησης<text:s/>μετοχών<text:s/>της<text:s/>παραγράφου<text:s/>13<text:s/>άρθρου<text:s/>13<text:s/>του<text:s/>κ.ν.<text:s/>2190/1920</text:span></text:p>
          </table:table-cell>
        </table:table-row>
        <table:table-row table:style-name="Row97">
          <table:table-cell table:style-name="Cell404">
            <text:p text:style-name="P554"><text:span text:style-name="T554_1">8.</text:span></text:p>
          </table:table-cell>
          <table:table-cell table:style-name="Cell405">
            <text:p text:style-name="P555"><text:span text:style-name="T555_1">15</text:span></text:p>
          </table:table-cell>
          <table:table-cell table:style-name="Cell406">
            <text:p text:style-name="P556"><text:span text:style-name="T556_1">Παρακράτηση<text:s/>φόρου<text:s/>στις<text:s/>ελάχιστες<text:s/>αμοιβές<text:s/>των<text:s/>δικηγόρων<text:s/>από<text:s/>τους<text:s/>δικηγορικούς<text:s/>συλλόγους<text:s/>Άρθρο<text:s/>52<text:s/>παρ.5α<text:s/>ν.2238/1994<text:s/>(Δεν<text:s/>ισχύει<text:s/>το<text:s/>&lt;300,00€)</text:span></text:p>
          </table:table-cell>
        </table:table-row>
        <table:table-row table:style-name="Row98">
          <table:table-cell table:style-name="Cell407">
            <text:p text:style-name="P557"><text:span text:style-name="T557_1">9.</text:span></text:p>
          </table:table-cell>
          <table:table-cell table:style-name="Cell408">
            <text:p text:style-name="P558"><text:span text:style-name="T558_1">15</text:span></text:p>
          </table:table-cell>
          <table:table-cell table:style-name="Cell409">
            <text:p text:style-name="P559"><text:span text:style-name="T559_1">Παρακράτηση<text:s/>φόρου<text:s/>στο<text:s/>μέρισμα<text:s/>που<text:s/>καταβάλλεται<text:s/>από<text:s/>τους<text:s/>οικείους<text:s/>δικηγορικούς<text:s/>συλλόγους<text:s/>Άρθρο<text:s/>52<text:s/>παρ.5γ<text:s/>ν.2238/1994<text:s/>(Δεν<text:s/>ισχύει<text:s/>το<text:s/>&lt;300,00€)</text:span></text:p>
          </table:table-cell>
        </table:table-row>
        <table:table-row table:style-name="Row99">
          <table:table-cell table:style-name="Cell410">
            <text:p text:style-name="P560"><text:span text:style-name="T560_1">10.</text:span></text:p>
          </table:table-cell>
          <table:table-cell table:style-name="Cell411">
            <text:p text:style-name="P561"><text:span text:style-name="T561_1">0</text:span></text:p>
          </table:table-cell>
          <table:table-cell table:style-name="Cell412">
            <text:p text:style-name="P562"><text:span text:style-name="T562_1">Διανομείς<text:s/>διαφημιστικών<text:s/>εντύπων<text:s/>με<text:s/>εισόδημα<text:s/>μικρότερο<text:s/>των<text:s/>5.000€</text:span></text:p>
            <text:p text:style-name="P563"><text:span text:style-name="T563_1">Άρθρο<text:s/>58<text:s/>ν.2238/1994</text:span></text:p>
          </table:table-cell>
        </table:table-row>
        <table:table-row table:style-name="Row100">
          <table:table-cell table:style-name="Cell413">
            <text:p text:style-name="P564"><text:span text:style-name="T564_1">11.</text:span></text:p>
          </table:table-cell>
          <table:table-cell table:style-name="Cell414">
            <text:p text:style-name="P565"><text:span text:style-name="T565_1">0</text:span></text:p>
          </table:table-cell>
          <table:table-cell table:style-name="Cell415">
            <text:p text:style-name="P566"><text:span text:style-name="T566_1">Αμοιβή<text:s/>μικρότερη<text:s/>των<text:s/>300€<text:s/>άρθρου<text:s/>58<text:s/>§1<text:s/>ν.2238/1994<text:s/>και<text:s/>ισχύει<text:s/>από<text:s/>1/1/2011</text:span></text:p>
          </table:table-cell>
        </table:table-row>
      </table:table>
      <text:p text:style-name="P567"/>
      <table:table table:style-name="Table8">
        <table:table-column table:style-name="Column31"/>
        <table:table-column table:style-name="Column32"/>
        <table:table-column table:style-name="Column33"/>
        <table:table-row table:style-name="Row101">
          <table:table-cell table:style-name="Cell416">
            <text:p text:style-name="P568"><text:span text:style-name="T568_1">12.</text:span></text:p>
          </table:table-cell>
          <table:table-cell table:style-name="Cell417">
            <text:p text:style-name="P569"><text:span text:style-name="T569_1">10</text:span></text:p>
          </table:table-cell>
          <table:table-cell table:style-name="Cell418">
            <text:p text:style-name="P570"><text:span text:style-name="T570_1">Παροχή<text:s/>μη<text:s/>έμμισθης<text:s/>υπηρεσίας<text:s/>από<text:s/>εκμεταλλευτές<text:s/>ΕΔΧ<text:s/>αυτοκινήτων</text:span></text:p>
            <text:p text:style-name="P571"><text:span text:style-name="T571_1">Άρθρο<text:s/>58<text:s/>ν.2238/1994</text:span></text:p>
          </table:table-cell>
        </table:table-row>
        <table:table-row table:style-name="Row102">
          <table:table-cell table:style-name="Cell419">
            <text:p text:style-name="P572"><text:span text:style-name="T572_1">13.</text:span></text:p>
          </table:table-cell>
          <table:table-cell table:style-name="Cell420">
            <text:p text:style-name="P573"><text:span text:style-name="T573_1">0</text:span></text:p>
          </table:table-cell>
          <table:table-cell table:style-name="Cell421">
            <text:p text:style-name="P574"><text:span text:style-name="T574_1">Προμήθειες<text:s/>ασφαλιστικών<text:s/>εταιριών<text:s/>Άρθρο<text:s/>58<text:s/>ν.2238/1994</text:span></text:p>
          </table:table-cell>
        </table:table-row>
        <table:table-row table:style-name="Row103">
          <table:table-cell table:style-name="Cell422">
            <text:p text:style-name="P575"><text:span text:style-name="T575_1">14.</text:span></text:p>
          </table:table-cell>
          <table:table-cell table:style-name="Cell423">
            <text:p text:style-name="P576"><text:span text:style-name="T576_1">0</text:span></text:p>
          </table:table-cell>
          <table:table-cell table:style-name="Cell424">
            <text:p text:style-name="P577"><text:span text:style-name="T577_1">Ελάχιστες<text:s/>αμοιβές<text:s/>από<text:s/>συμβόλαια(π.χ.<text:s/>μεταβιβάσεις<text:s/>ακινήτων)<text:s/>που<text:s/>αναγράφονται<text:s/>στα<text:s/>γραμμάτια<text:s/>προείσπραξης<text:s/>των<text:s/>οικείων<text:s/>δικηγορικών<text:s/>συλλόγων.</text:span></text:p>
          </table:table-cell>
        </table:table-row>
        <table:table-row table:style-name="Row104">
          <table:table-cell table:style-name="Cell425">
            <text:p text:style-name="P578"><text:span text:style-name="T578_1">15.</text:span></text:p>
          </table:table-cell>
          <table:table-cell table:style-name="Cell426">
            <text:p text:style-name="P579"/>
          </table:table-cell>
          <table:table-cell table:style-name="Cell427">
            <text:p text:style-name="P580"/>
          </table:table-cell>
        </table:table-row>
        <table:table-row table:style-name="Row105">
          <table:table-cell table:style-name="Cell428">
            <text:p text:style-name="P581"><text:span text:style-name="T581_1">16.</text:span></text:p>
          </table:table-cell>
          <table:table-cell table:style-name="Cell429">
            <text:p text:style-name="P582"/>
          </table:table-cell>
          <table:table-cell table:style-name="Cell430">
            <text:p text:style-name="P583"/>
          </table:table-cell>
        </table:table-row>
        <table:table-row table:style-name="Row106">
          <table:table-cell table:style-name="Cell431">
            <text:p text:style-name="P584"><text:span text:style-name="T584_1">17.</text:span></text:p>
          </table:table-cell>
          <table:table-cell table:style-name="Cell432">
            <text:p text:style-name="P585"/>
          </table:table-cell>
          <table:table-cell table:style-name="Cell433">
            <text:p text:style-name="P586"/>
          </table:table-cell>
        </table:table-row>
      </table:table>
      <text:p text:style-name="P587"><text:span text:style-name="T587_1">Παρατήρηση:<text:s/></text:span><text:span text:style-name="T587_2">Εφόσον<text:s/>ο<text:s/>δικαιούχος<text:s/>έχει<text:s/>αμοιβές<text:s/>που<text:s/>αντιστοιχούν<text:s/>σε<text:s/>περισσότερους<text:s/>από<text:s/>έναν<text:s/>κωδικούς<text:s/>θα<text:s/>επαναλαμβάνεται<text:s/>το<text:s/>record<text:s/>για<text:s/>τον<text:s/>ίδιο<text:s/>δικαιούχο<text:s/>τόσες<text:s/>φορές<text:s/>όσοι<text:s/>είναι<text:s/>οι<text:s/>κωδικοί.</text:span></text:p>
      <text:p text:style-name="P588"><text:span text:style-name="T588_1">ΠΑΡΑΡΤΗΜΑ<text:s/>3</text:span></text:p>
      <text:p text:style-name="P589"><text:span text:style-name="T589_1">ΠΙΝΑΚΑΣ<text:s/>ΧΑΡΑΚΤΗΡΙΣΤΙΚΩΝ</text:span></text:p>
      <text:p text:style-name="P590"><text:span text:style-name="T590_1">ΤΩΝ<text:s/>ΑΠΟΔΕΚΤΩΝ<text:s/>ΗΛΕΚΤΡΟΝΙΚΩΝ<text:s/>ΑΡΧΕΙΩΝ<text:s/></text:span><text:span text:style-name="T590_2">ΦΟΡΟΥ<text:s/>ΕΙΣΟΔΗΜΑΤΩΝ<text:s/>ΑΠΟ<text:s/>ΕΜΠΟΡΙΚΕΣ</text:span></text:p>
      <text:p text:style-name="P591"><text:span text:style-name="T591_1">ΕΠΙΧΕΙΡΗΣΕΙΣ</text:span></text:p>
      <text:p text:style-name="P592"><text:span text:style-name="T592_1">α)</text:span><text:span text:style-name="T592_2"><text:tab/></text:span><text:span text:style-name="T592_3">Κώδικας<text:s/></text:span><text:span text:style-name="T592_4">εγγραφής<text:s/>ΜΟΝΟ<text:s/>ASCII,<text:s/>Τύπος<text:s/>Χαρακτήρων<text:s/>(Character<text:s/>set<text:s/>437)<text:s/></text:span><text:span text:style-name="T592_5">ή<text:s/>εναλλακτικά<text:s/></text:span><text:span text:style-name="T592_6">(ELOT<text:s/>928),<text:s/></text:span><text:span text:style-name="T592_7">(μόνο<text:s/>κεφαλαία<text:s/>ελληνικά<text:s/>και<text:s/>λατινικά</text:span></text:p>
      <text:p text:style-name="P593"><text:span text:style-name="T593_1">β)</text:span><text:span text:style-name="T593_2"><text:tab/></text:span><text:span text:style-name="T593_3">Το<text:s/>αρχείο<text:s/>θα<text:s/>είναι<text:s/>σε<text:s/>συμπιεσμένη<text:s/>μορφή<text:s/></text:span><text:span text:style-name="T593_4">ZIP</text:span><text:span text:style-name="T593_5">).</text:span></text:p>
      <text:p text:style-name="P594"><text:span text:style-name="T594_1">ΠΡΟΣΟΧΗ:</text:span><text:span text:style-name="T594_2"><text:s/>Για<text:s/>τα<text:s/>αριθμητικά<text:s/>πεδία<text:s/>που<text:s/>αφορούν<text:s/>ποσά<text:s/>σε<text:s/>ΕΥΡΩ<text:s/>τα<text:s/>δύο<text:s/>τελευταία<text:s/>ψηφία<text:s/>θα<text:s/>αποτελούν<text:s/>το<text:s/>δεκαδικό<text:s/>μέρος<text:s/>χωρίς<text:s/>το<text:s/>σύμβολο<text:s/>της<text:s/>υποδιαστολής<text:s/>(,).</text:span></text:p>
      <text:p text:style-name="P595"><text:span text:style-name="T595_1">Επισημαίνεται<text:s/>ότι<text:s/>και<text:s/>σε<text:s/>περίπτωση<text:s/>που<text:s/>το<text:s/>ποσό<text:s/>είναι<text:s/>ακέραιο<text:s/>θα<text:s/>πρέπει<text:s/>να<text:s/>αναγράφονται<text:s/>δύο<text:s/>μηδενικά<text:s/>ως<text:s/>δεκαδικό<text:s/>μέρος.</text:span></text:p>
      <table:table table:style-name="Table9">
        <table:table-column table:style-name="Column34"/>
        <table:table-column table:style-name="Column35"/>
        <table:table-column table:style-name="Column36"/>
        <table:table-row table:style-name="Row107">
          <table:table-cell table:style-name="Cell434">
            <text:p text:style-name="P596"/>
          </table:table-cell>
          <table:table-cell table:style-name="Cell435" table:number-columns-spanned="2">
            <text:p text:style-name="P597"><text:span text:style-name="T597_1">ΚΩΔΙΚΟΠΟΙΗΣΗ<text:s/>ΕΙΔΟΥΣ<text:s/>ΑΜΟΙΒΩΝ</text:span></text:p>
          </table:table-cell>
          <table:covered-table-cell/>
        </table:table-row>
        <table:table-row table:style-name="Row108">
          <table:table-cell table:style-name="Cell436">
            <text:p text:style-name="P598"><text:span text:style-name="T598_1">Κωδικός</text:span></text:p>
          </table:table-cell>
          <table:table-cell table:style-name="Cell437">
            <text:p text:style-name="P599"><text:span text:style-name="T599_1">Συντ/ής<text:s/>παρ/σης<text:s/>φόρου<text:s/>(%)</text:span></text:p>
          </table:table-cell>
          <table:table-cell table:style-name="Cell438">
            <text:p text:style-name="P600"><text:span text:style-name="T600_1">Είδος<text:s/>αμοιβών<text:s/>από<text:s/>Εισοδήματα<text:s/>εξ<text:s/>εμπορικών<text:s/>επιχειρήσεων<text:s/>άρθρου<text:s/>28<text:s/>του<text:s/>ν.2238/1994<text:s/>επί<text:s/>των<text:s/>οποίων<text:s/>ενεργείται<text:s/>παρακράτηση<text:s/>φόρου<text:s/>με<text:s/>βάση<text:s/>τις<text:s/>διατάξεις<text:s/>του<text:s/>άρθρου<text:s/>55<text:s/>του<text:s/>ίδιου<text:s/>νόμου.</text:span></text:p>
          </table:table-cell>
        </table:table-row>
        <table:table-row table:style-name="Row109">
          <table:table-cell table:style-name="Cell439">
            <text:p text:style-name="P601"><text:span text:style-name="T601_1">1.</text:span></text:p>
          </table:table-cell>
          <table:table-cell table:style-name="Cell440">
            <text:p text:style-name="P602"><text:span text:style-name="T602_1">40</text:span></text:p>
          </table:table-cell>
          <table:table-cell table:style-name="Cell441">
            <text:p text:style-name="P603"><text:span text:style-name="T603_1">Άρθρο<text:s/>55§1<text:s/>περίπτωση<text:s/>α΄ν.2238/1994<text:s/>μισθοί<text:s/>σε<text:s/>μέλη<text:s/>Δ.Σ.<text:s/>Α.Ε.</text:span></text:p>
          </table:table-cell>
        </table:table-row>
        <table:table-row table:style-name="Row110">
          <table:table-cell table:style-name="Cell442">
            <text:p text:style-name="P604"><text:span text:style-name="T604_1">2.</text:span></text:p>
          </table:table-cell>
          <table:table-cell table:style-name="Cell443">
            <text:p text:style-name="P605"><text:span text:style-name="T605_1">3</text:span></text:p>
          </table:table-cell>
          <table:table-cell table:style-name="Cell444">
            <text:p text:style-name="P606"><text:span text:style-name="T606_1">Άρθρο<text:s/>55§1<text:s/>περίπτωση<text:s/>β΄ν.2238/1994</text:span></text:p>
          </table:table-cell>
        </table:table-row>
        <table:table-row table:style-name="Row111">
          <table:table-cell table:style-name="Cell445">
            <text:p text:style-name="P607"><text:span text:style-name="T607_1">3.</text:span></text:p>
          </table:table-cell>
          <table:table-cell table:style-name="Cell446">
            <text:p text:style-name="P608"><text:span text:style-name="T608_1">15</text:span></text:p>
          </table:table-cell>
          <table:table-cell table:style-name="Cell447">
            <text:p text:style-name="P609"><text:span text:style-name="T609_1">Άρθρο<text:s/>55§1<text:s/>περίπτωση<text:s/>γ΄ν.2238/1994</text:span></text:p>
          </table:table-cell>
        </table:table-row>
        <table:table-row table:style-name="Row112">
          <table:table-cell table:style-name="Cell448">
            <text:p text:style-name="P610"><text:span text:style-name="T610_1">4.</text:span></text:p>
          </table:table-cell>
          <table:table-cell table:style-name="Cell449">
            <text:p text:style-name="P611"><text:span text:style-name="T611_1">20</text:span></text:p>
          </table:table-cell>
          <table:table-cell table:style-name="Cell450">
            <text:p text:style-name="P612"><text:span text:style-name="T612_1">Άρθρο<text:s/>55§1<text:s/>περίπτωση<text:s/>ε΄ν.2238/1994</text:span></text:p>
          </table:table-cell>
        </table:table-row>
        <table:table-row table:style-name="Row113">
          <table:table-cell table:style-name="Cell451">
            <text:p text:style-name="P613"><text:span text:style-name="T613_1">5.</text:span></text:p>
          </table:table-cell>
          <table:table-cell table:style-name="Cell452">
            <text:p text:style-name="P614"><text:span text:style-name="T614_1">1</text:span></text:p>
          </table:table-cell>
          <table:table-cell table:style-name="Cell453">
            <text:p text:style-name="P615"><text:span text:style-name="T615_1">Άρθρο<text:s/>55§1<text:s/>περίπτωση<text:s/>στ΄<text:s/>υποπερίπτωση<text:s/>αα΄ν.2238/1994</text:span></text:p>
          </table:table-cell>
        </table:table-row>
        <table:table-row table:style-name="Row114">
          <table:table-cell table:style-name="Cell454">
            <text:p text:style-name="P616"><text:span text:style-name="T616_1">6.</text:span></text:p>
          </table:table-cell>
          <table:table-cell table:style-name="Cell455">
            <text:p text:style-name="P617"><text:span text:style-name="T617_1">4</text:span></text:p>
          </table:table-cell>
          <table:table-cell table:style-name="Cell456">
            <text:p text:style-name="P618"><text:span text:style-name="T618_1">Άρθρο<text:s/>55§1<text:s/>περίπτωση<text:s/>στ΄<text:s/>υποπερίπτωση<text:s/>ββ΄ν.2238/1994</text:span></text:p>
          </table:table-cell>
        </table:table-row>
        <table:table-row table:style-name="Row115">
          <table:table-cell table:style-name="Cell457">
            <text:p text:style-name="P619"><text:span text:style-name="T619_1">7.</text:span></text:p>
          </table:table-cell>
          <table:table-cell table:style-name="Cell458">
            <text:p text:style-name="P620"><text:span text:style-name="T620_1">8</text:span></text:p>
          </table:table-cell>
          <table:table-cell table:style-name="Cell459">
            <text:p text:style-name="P621"><text:span text:style-name="T621_1">Άρθρο<text:s/>55§1<text:s/>περίπτωση<text:s/>στ΄<text:s/>υποπερίπτωση<text:s/>γγ΄ν.2238/1994</text:span></text:p>
          </table:table-cell>
        </table:table-row>
        <table:table-row table:style-name="Row116">
          <table:table-cell table:style-name="Cell460">
            <text:p text:style-name="P622"><text:span text:style-name="T622_1">8.</text:span></text:p>
          </table:table-cell>
          <table:table-cell table:style-name="Cell461">
            <text:p text:style-name="P623"><text:span text:style-name="T623_1">20</text:span></text:p>
          </table:table-cell>
          <table:table-cell table:style-name="Cell462">
            <text:p text:style-name="P624"><text:span text:style-name="T624_1">Άρθρο<text:s/>55§1<text:s/>περίπτωση<text:s/>ζ΄ν.2238/1994</text:span></text:p>
          </table:table-cell>
        </table:table-row>
        <table:table-row table:style-name="Row117">
          <table:table-cell table:style-name="Cell463">
            <text:p text:style-name="P625"><text:span text:style-name="T625_1">9.</text:span></text:p>
          </table:table-cell>
          <table:table-cell table:style-name="Cell464">
            <text:p text:style-name="P626"/>
          </table:table-cell>
          <table:table-cell table:style-name="Cell465">
            <text:p text:style-name="P627"/>
          </table:table-cell>
        </table:table-row>
        <table:table-row table:style-name="Row118">
          <table:table-cell table:style-name="Cell466">
            <text:p text:style-name="P628"><text:span text:style-name="T628_1">10.</text:span></text:p>
          </table:table-cell>
          <table:table-cell table:style-name="Cell467">
            <text:p text:style-name="P629"/>
          </table:table-cell>
          <table:table-cell table:style-name="Cell468">
            <text:p text:style-name="P630"/>
          </table:table-cell>
        </table:table-row>
        <table:table-row table:style-name="Row119">
          <table:table-cell table:style-name="Cell469">
            <text:p text:style-name="P631"><text:span text:style-name="T631_1">11.</text:span></text:p>
          </table:table-cell>
          <table:table-cell table:style-name="Cell470">
            <text:p text:style-name="P632"/>
          </table:table-cell>
          <table:table-cell table:style-name="Cell471">
            <text:p text:style-name="P633"/>
          </table:table-cell>
        </table:table-row>
        <table:table-row table:style-name="Row120">
          <table:table-cell table:style-name="Cell472">
            <text:p text:style-name="P634"><text:span text:style-name="T634_1">12.</text:span></text:p>
          </table:table-cell>
          <table:table-cell table:style-name="Cell473">
            <text:p text:style-name="P635"/>
          </table:table-cell>
          <table:table-cell table:style-name="Cell474">
            <text:p text:style-name="P636"/>
          </table:table-cell>
        </table:table-row>
        <table:table-row table:style-name="Row121">
          <table:table-cell table:style-name="Cell475">
            <text:p text:style-name="P637"><text:span text:style-name="T637_1">13.</text:span></text:p>
          </table:table-cell>
          <table:table-cell table:style-name="Cell476">
            <text:p text:style-name="P638"/>
          </table:table-cell>
          <table:table-cell table:style-name="Cell477">
            <text:p text:style-name="P639"/>
          </table:table-cell>
        </table:table-row>
        <table:table-row table:style-name="Row122">
          <table:table-cell table:style-name="Cell478">
            <text:p text:style-name="P640"><text:span text:style-name="T640_1">14.</text:span></text:p>
          </table:table-cell>
          <table:table-cell table:style-name="Cell479">
            <text:p text:style-name="P641"/>
          </table:table-cell>
          <table:table-cell table:style-name="Cell480">
            <text:p text:style-name="P642"/>
          </table:table-cell>
        </table:table-row>
        <table:table-row table:style-name="Row123">
          <table:table-cell table:style-name="Cell481">
            <text:p text:style-name="P643"><text:span text:style-name="T643_1">15.</text:span></text:p>
          </table:table-cell>
          <table:table-cell table:style-name="Cell482">
            <text:p text:style-name="P644"/>
          </table:table-cell>
          <table:table-cell table:style-name="Cell483">
            <text:p text:style-name="P645"/>
          </table:table-cell>
        </table:table-row>
      </table:table>
      <text:p text:style-name="P646"><text:span text:style-name="T646_1">Παρατήρηση:<text:s/></text:span><text:span text:style-name="T646_2">Εφόσον<text:s/>ο<text:s/>δικαιούχος<text:s/>έχει<text:s/>αμοιβές<text:s/>που<text:s/>αντιστοιχούν<text:s/>σε<text:s/>περισσότερους<text:s/>από<text:s/>έναν<text:s/>κωδικούς<text:s/>θα<text:s/>επαναλαμβάνεται<text:s/>το<text:s/>record<text:s/>για<text:s/>τον<text:s/>ίδιο<text:s/>δικαιούχο<text:s/>τόσες<text:s/>φορές<text:s/>όσοι<text:s/>είναι<text:s/>οι<text:s/>κωδικοί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