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ΠΟΛ.1048/11.2.2014</text:span><text:span text:style-name="T1_2"><text:note text:note-class="footnote"><text:note-citation/><text:note-body><text:p text:style-name="P2"><text:span text:style-name="T2_1">Αφαίρεση<text:s/>A.<text:s/>1101/2019 20.03.2019</text:span></text:p></text:note-body></text:note></text:span></text:p>
      <text:p text:style-name="P3"><text:span text:style-name="T3_1">Τρόπος<text:s/>υποβολής<text:s/>της<text:s/>δήλωσης<text:s/>και<text:s/>απόδοσης<text:s/>του<text:s/>φόρου<text:s/>που<text:s/>παρακρατείται<text:s/>στις<text:s/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<text:s/>σύμφωνα<text:s/>με<text:s/>τις<text:s/>διατάξεις<text:s/>της<text:s/>περίπτωσης<text:s/>δ΄<text:s/>παραγράφου<text:s/>1<text:s/>του<text:s/>άρθρου<text:s/>64<text:s/>του<text:s/>ν.4172/2013</text:span></text:p>
      <text:p text:style-name="P4"><text:span text:style-name="T4_1">ΠΟΛ<text:s/>1048/2014</text:span></text:p>
      <text:p text:style-name="P5"><text:span text:style-name="T5_1">(ΦΕΚ<text:s/>Β'<text:s/>417/20-02-2014)</text:span></text:p>
      <text:p text:style-name="P6"><text:span text:style-name="T6_1">Ο<text:s/>ΓΕΝΙΚΟΣ<text:s/>ΓΡΑΜΜΑΤΕΑΣ<text:s/>ΔΗΜΟΣΙΩΝ<text:s/>ΕΣΟΔΩΝ<text:s/>ΤΟΥ<text:s/>ΥΠΟΥΡΓΕΙΟΥ<text:s/>ΟΙΚΟΝΟΜΙΚΩΝ</text:span></text:p>
      <text:p text:style-name="P7"><text:span text:style-name="T7_1">Έχοντας<text:s/>υπόψη:</text:span></text:p>
      <text:p text:style-name="P8"><text:span text:style-name="T8_1">1.<text:s/>Τις<text:s/>διατάξεις<text:s/>του<text:s/>άρθρου<text:s/>1<text:s/>του<text:s/>π.δ.<text:s/>185/2009<text:s/>(ΦΕΚ<text:s/>213<text:s/>Α΄)<text:s/>περί<text:s/>ανασύστασης<text:s/>του<text:s/>Υπουργείου<text:s/>Οικονομικών.</text:span></text:p>
      <text:p text:style-name="P9"><text:span text:style-name="T9_1">2.<text:s/>Τις<text:s/>διατάξεις<text:s/>του<text:s/>άρθρου<text:s/>61<text:s/>και<text:s/>της<text:s/>περίπτωσης<text:s/>δ<text:s/>της<text:s/>παραγράφου<text:s/>1<text:s/>των<text:s/>άρθρων<text:s/>62<text:s/>και<text:s/>64<text:s/>του<text:s/>ν.4172/2013<text:s/>(ΦΕΚ<text:s/>167<text:s/>Α΄)<text:s/>περί<text:s/>παρακράτησης<text:s/>φόρου<text:s/>κατά<text:s/>την<text:s/>πληρωμή<text:s/>αμοιβών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.</text:span></text:p>
      <text:p text:style-name="P10"><text:span text:style-name="T10_1">3.<text:s/>Τις<text:s/>διατάξεις<text:s/>της<text:s/>παραγράφου<text:s/>1<text:s/>του<text:s/>άρθρου<text:s/>6<text:s/>του<text:s/>ν.4174/2013<text:s/>(ΦΕΚ<text:s/>170<text:s/>Α΄)<text:s/>σε<text:s/>συνδυασμό<text:s/>με<text:s/>τις<text:s/>διατάξεις<text:s/>της<text:s/>παραγράφου<text:s/>2<text:s/>του<text:s/>άρθρου<text:s/>18<text:s/>του<text:s/>ίδιου<text:s/>νόμου<text:s/>τις<text:s/>διατάξεις<text:s/>των<text:s/>άρθρων<text:s/>31<text:s/>και<text:s/>των<text:s/>παραγράφων<text:s/>1<text:s/>και<text:s/>2<text:s/>του<text:s/>άρθρου<text:s/>41<text:s/>του<text:s/>ίδιου<text:s/>νόμου.</text:span></text:p>
      <text:p text:style-name="P11"><text:span text:style-name="T11_1">4.<text:s/>Ότι<text:s/>από<text:s/>την<text:s/>απόφαση<text:s/>αυτή<text:s/>δεν<text:s/>προκαλείται<text:s/>δαπάνη<text:s/>σε<text:s/>βάρος<text:s/>του<text:s/>κρατικού<text:s/>προϋπολογισμού,</text:span></text:p>
      <text:p text:style-name="P12"><text:span text:style-name="T12_1">αποφασίζουμε:</text:span></text:p>
      <text:h text:style-name="P13" text:outline-level="6"><text:span text:style-name="T13_1">Άρθρο<text:s/>1</text:span></text:h>
      <text:h text:style-name="P14" text:outline-level="6"><text:span text:style-name="T14_1">Τρόπος<text:s/>υποβολής<text:s/>της<text:s/>δήλωσης<text:s/>και<text:s/>απόδοσης<text:s/>του<text:s/>φόρου<text:s/>που<text:s/>παρακρατείται<text:s/>κατά<text:s/>την<text:s/>πληρωμή<text:s/>αμοιβών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.</text:span></text:h>
      <text:p text:style-name="P15"><text:span text:style-name="T15_1">1.</text:span><text:span text:style-name="T15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<text:s/>υποχρεούται<text:s/>να<text:s/>παρακρατεί<text:s/>φόρο<text:s/>κατά<text:s/>την<text:s/>πληρωμή<text:s/>αμοιβών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<text:s/>σύμφωνα<text:s/>με<text:s/>τις<text:s/>διατάξεις<text:s/>της<text:s/>περίπτωσης<text:s/>δ<text:s/>της<text:s/>παραγράφου<text:s/>1<text:s/>του<text:s/>άρθρου<text:s/>64<text:s/>του<text:s/>ν.4172/2013<text:s/>(ΦΕΚ<text:s/>Α΄<text:s/>167)<text:s/>και<text:s/>να<text:s/>αποδίδει<text:s/>τον<text:s/>παρακρατηθέντα<text:s/>φόρο<text:s/>με<text:s/>προσωρινές<text:s/>δηλώσεις<text:s/>ως<text:s/>εξής:</text:span></text:p>
      <text:p text:style-name="P16"><text:span text:style-name="T16_1">Οι<text:s/>εμπρόθεσμες<text:s/>και<text:s/>εκπρόθεσμες<text:s/>αρχικές<text:s/>και<text:s/>τροποποιητικές<text:s/>προσωρινές<text:s/>δηλώσεις<text:s/>απόδοσης<text:s/>του<text:s/>παρακρατηθέντα<text:s/>φόρου,<text:s/>φορολογικού<text:s/>έτους<text:s/>2014,<text:s/>υποβάλλονται<text:s/>και<text:s/>ο<text:s/>φόρος<text:s/>αποδίδεται<text:s/>με<text:s/>τη<text:s/>χρήση<text:s/>ηλεκτρονικής<text:s/>μεθόδου<text:s/>επικοινωνίας<text:s/>μέσω<text:s/>διαδικτύου,<text:s/>στο<text:s/>δικτυακό<text:s/>τόπο)<text:s/>www.gsis.gr</text:span></text:p>
      <text:p text:style-name="P17"><text:span text:style-name="T17_1">2.</text:span><text:span text:style-name="T17_2"><text:s/>Οι<text:s/>υπόχρεοι,<text:s/>εφόσον<text:s/>είναι<text:s/>νέοι<text:s/>χρήστες<text:s/>εγγράφονται<text:s/>στις<text:s/>ηλεκτρονικές<text:s/>υπηρεσίες<text:s/>TaxisNet<text:s/>σύμφωνα<text:s/>με<text:s/>όσα<text:s/>ορίζονται<text:s/>με<text:s/>την<text:s/>με<text:s/>αριθμό<text:s/>ΠΟΛ.1178/7.12.2010,<text:s/>ΑΔΑ41ΦΜΗ−ΤΛ<text:s/>(ΦΕΚ<text:s/>Β΄/9.12.10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.</text:span></text:p>
      <text:p text:style-name="P18"><text:span text:style-name="T18_1">3.</text:span><text:span text:style-name="T18_2"><text:s/>Οι<text:s/>διαχειριστές<text:s/>πάγιας<text:s/>προκαταβολής,<text:s/>οι<text:s/>υπόλογοι<text:s/>χρηματικών<text:s/>ενταλμάτων<text:s/>του<text:s/>δημοσίου<text:s/>γενικά<text:s/>και<text:s/>οι<text:s/>διαχειριστές<text:s/>χρηματικού<text:s/>που<text:s/>παρακρατούν<text:s/>φόρο<text:s/>στις<text:s/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<text:s/>σύμφωνα<text:s/>με<text:s/>τις<text:s/>διατάξεις<text:s/>της<text:s/>περίπτωσης<text:s/>δ΄<text:s/>της<text:s/>παραγράφου<text:s/>1<text:s/>του<text:s/>άρθρου<text:s/>64<text:s/>του<text:s/>ν.4172/2013<text:s/>και<text:s/>δεν<text:s/>δύνανται<text:s/>να<text:s/>αποδώσουν<text:s/>τον<text:s/>παρακρατηθέντα<text:s/>φόρο<text:s/>μέσω<text:s/>του<text:s/>κεντρικού<text:s/>τους<text:s/>φορέα<text:s/>υποβάλλουν<text:s/>προσωρινή<text:s/>δήλωση<text:s/>στην<text:s/>Δ.Ο.Υ.<text:s/>της<text:s/>περιφέρειάς<text:s/>τους<text:s/>από<text:s/>όπου<text:s/>εκδίδεται<text:s/>η<text:s/>ταυτότητα<text:s/>οφειλής<text:s/>και<text:s/>ο<text:s/>φόρος<text:s/>αποδίδεται<text:s/>μέσω<text:s/>των<text:s/>πιστωτικών<text:s/>ιδρυμάτων.<text:s/>Όσοι<text:s/>από<text:s/>τους<text:s/>ανωτέρω<text:s/>υπόχρεους<text:s/>δύνανται<text:s/>να<text:s/>αποδίδουν<text:s/>τον<text:s/>φόρο<text:s/>μέσω<text:s/>του<text:s/>κεντρικού<text:s/>τους<text:s/>φορέα,<text:s/>η<text:s/>υποβολή<text:s/>της<text:s/>προσωρινής<text:s/>δήλωσης<text:s/>γίνεται<text:s/>με<text:s/>τη<text:s/>χρήση<text:s/>ηλεκτρονικής<text:s/>μεθόδου<text:s/>επικοινωνίας<text:s/>μέσω<text:s/>διαδικτύου,<text:s/>στο<text:s/>δικτυακό<text:s/>τόπο<text:s/>www.gsis.gr</text:span></text:p>
      <text:p text:style-name="P19"><text:span text:style-name="T19_1">4.</text:span><text:span text:style-name="T19_2"><text:s/>Η<text:s/>υποβολή<text:s/>της<text:s/>προσωρινής<text:s/>δήλωσης<text:s/>απόδοσης<text:s/>φόρου<text:s/>που<text:s/>παρακρατείται<text:s/>κατά<text:s/>την<text:s/>πληρωμή<text:s/>αμοιβών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<text:s/>σύμφωνα<text:s/>με<text:s/>τις<text:s/>διατάξεις<text:s/>της<text:s/>περίπτωσης<text:s/>δ<text:s/>της<text:s/>παραγράφου<text:s/>1<text:s/>του<text:s/>άρθρου<text:s/>64<text:s/>του<text:s/>ν.4172/2013<text:s/>(ΦΕΚ<text:s/>Α΄<text:s/>167)<text:s/>φορολογικού<text:s/>έτους<text:s/>2014,<text:s/>με<text:s/>την<text:s/>χρήση<text:s/>ηλεκτρονικής<text:s/>μεθόδου<text:s/>επικοινωνίας<text:s/>μέσω<text:s/>του<text:s/>ειδικού<text:s/>δικτύου<text:s/>TAXISnet<text:s/>μπορεί<text:s/>να<text:s/>πραγματοποιείται<text:s/>από<text:s/>20.02.2014.</text:span></text:p>
      <text:p text:style-name="P20"><text:span text:style-name="T20_1">5.</text:span><text:span text:style-name="T20_2"><text:s/>Σε<text:s/>περίπτωση<text:s/>αποδεδειγμένης<text:s/>τεχνικής<text:s/>αδυναμίας<text:s/>ολοκλήρωσης<text:s/>της<text:s/>υποβολής<text:s/>της<text:s/>δήλωσης,<text:s/>αυτή<text:s/>υποβάλλεται<text:s/>άμεσα<text:s/>στην<text:s/>αρμόδια<text:s/>Δ.Ο.Υ.,<text:s/>με<text:s/>συνημμένο<text:s/>το<text:s/>εκτυπωμένο<text:s/>αποδεικτικό<text:s/>στοιχείο<text:s/>της<text:s/>μη<text:s/>δυνατότητας<text:s/>υποβολής<text:s/>της.</text:span></text:p>
      <text:h text:style-name="P21" text:outline-level="6"><text:span text:style-name="T21_1">Άρθρο<text:s/>2</text:span></text:h>
      <text:h text:style-name="P22" text:outline-level="6"><text:span text:style-name="T22_1">Τύπος<text:s/>και<text:s/>περιεχόμενο<text:s/>της<text:s/>δήλωσης<text:s/>απόδοσης<text:s/>του<text:s/>φόρου<text:s/>που<text:s/>παρακρατείται<text:s/>κατά<text:s/>την<text:s/>πληρωμή<text:s/>αμοιβών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.</text:span></text:h>
      <text:p text:style-name="P23"><text:span text:style-name="T23_1">1.</text:span><text:span text:style-name="T23_2"><text:s/>Η<text:s/>δήλωση<text:s/>αυτή<text:s/>περιλαμβάνει<text:s/>τα<text:s/>ακαθάριστα<text:s/>ποσά<text:s/>και<text:s/>τον<text:s/>παρακρατηθέντα<text:s/>φόρο.</text:span></text:p>
      <text:p text:style-name="P24"><text:span text:style-name="T24_1">2.</text:span><text:span text:style-name="T24_2"><text:s/>Ο<text:s/>τύπος<text:s/>και<text:s/>περιεχόμενο<text:s/>της<text:s/>δήλωσης<text:s/>απόδοσης<text:s/>του<text:s/>φόρου<text:s/>που<text:s/>παρακρατείται<text:s/>κατά<text:s/>την<text:s/>πληρωμή<text:s/>αμοιβών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έχει<text:s/>ως<text:s/>το<text:s/>συνημμένο<text:s/>υπόδειγμα,<text:s/>το<text:s/>οποίο<text:s/>δύναται<text:s/>και<text:s/>να<text:s/>εκτυπώνεται.</text:span></text:p>
      <text:p text:style-name="P25"><text:span text:style-name="T25_1">ΠΡΟΣΩΡΙΝΗ<text:s/>ΔΗΛΩΣΗ<text:s/>από<text:s/>επιχειρηματική<text:s/>δραστηριότητα<text:s/>και<text:s/>προκαταβλητέου<text:s/>φόρου<text:s/>δικηγορικών<text:s/>αμοιβών<text:s/>καθώς<text:s/>και<text:s/>παρακράτησης<text:s/>φόρου<text:s/>μερισμάτων<text:s/>δικηγόρων</text:span></text:p>
      <text:h text:style-name="P26" text:outline-level="6"><text:span text:style-name="T26_1">Άρθρο<text:s/>3</text:span></text:h>
      <text:h text:style-name="P27" text:outline-level="6"><text:span text:style-name="T27_1">Έκδοση<text:s/>ταυτότητας<text:s/>οφειλής</text:span></text:h>
      <text:p text:style-name="P28"><text:span text:style-name="T28_1">1.</text:span><text:span text:style-name="T28_2"><text:s/>Το<text:s/>σύστημα<text:s/>μετά<text:s/>την<text:s/>οριστικοποίηση<text:s/>της<text:s/>υποβολής<text:s/>της<text:s/>δήλωσης<text:s/>παράγει<text:s/>την<text:s/>«Ταυτότητα<text:s/>Οφειλής»,<text:s/>στοιχείο<text:s/>απαραίτητο<text:s/>για<text:s/>την<text:s/>απόδοση<text:s/>του<text:s/>φόρου<text:s/>μέσω<text:s/>πιστωτικών<text:s/>ιδρυμάτων.</text:span></text:p>
      <text:p text:style-name="P29"><text:span text:style-name="T29_1">2.</text:span><text:span text:style-name="T29_2"><text:s/>Σε<text:s/>περίπτωση<text:s/>εφαρμογής<text:s/>της<text:s/>παραγράφου<text:s/>5<text:s/>του<text:s/>άρθρου<text:s/>1<text:s/>της<text:s/>παρούσας,<text:s/>αποδεικτικό<text:s/>υποβολής<text:s/>της<text:s/>δήλωσης<text:s/>του<text:s/>παρακρατηθέντος<text:s/>φόρου,<text:s/>αποτελεί<text:s/>η<text:s/>υποβληθείσα<text:s/>δήλωση<text:s/>σφραγισμένη<text:s/>από<text:s/>τον<text:s/>αρμόδιο<text:s/>υπάλληλο<text:s/>της<text:s/>Δ.Ο.Υ.<text:s/>παραλαβής,<text:s/>με<text:s/>σχετική<text:s/>επισημείωση<text:s/>για<text:s/>την<text:s/>ολοκλήρωση<text:s/>της<text:s/>διαδικασίας<text:s/>οφειλής<text:s/>του<text:s/>φόρου.</text:span></text:p>
      <text:h text:style-name="P30" text:outline-level="6"><text:span text:style-name="T30_1">Άρθρο<text:s/>4</text:span></text:h>
      <text:h text:style-name="P31" text:outline-level="6"><text:span text:style-name="T31_1">Προθεσμία<text:s/>υποβολής<text:s/>δήλωσης<text:s/>και<text:s/>απόδοσης<text:s/>του<text:s/>φόρου</text:span></text:h>
      <text:p text:style-name="P32"><text:span text:style-name="T32_1">Οι<text:s/>υπόχρεοι<text:s/>παρακράτησης<text:s/>φόρου<text:s/>με<text:s/>συντελεστή<text:s/>είκοσι<text:s/>(20%)<text:s/>τοις<text:s/>εκατό,<text:s/>σύμφωνα<text:s/>με<text:s/>τις<text:s/>διατάξεις<text:s/>της<text:s/>περίπτωσης<text:s/>δ΄<text:s/>της<text:s/>παραγράφου<text:s/>1<text:s/>του<text:s/>άρθρου<text:s/>64<text:s/>του<text:s/>ν.4172/2013<text:s/>(ΦΕΚ<text:s/>Α΄<text:s/>167)<text:s/>υποχρεούνται<text:s/>να<text:s/>υποβάλλουν<text:s/>προσωρινή<text:s/>δήλωση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,<text:s/>η<text:s/>οποία<text:s/>περιλαμβάνει<text:s/>τα<text:s/>ακαθάριστα<text:s/>ποσά<text:s/>που<text:s/>έχουν<text:s/>καταβληθεί<text:s/>και<text:s/>τον<text:s/>παρακρατηθέντα<text:s/>φόρο.</text:span></text:p>
      <text:h text:style-name="P33" text:outline-level="6"><text:span text:style-name="T33_1">Άρθρο<text:s/>5</text:span></text:h>
      <text:h text:style-name="P34" text:outline-level="6"><text:span text:style-name="T34_1">Έλεγχος<text:s/>–<text:s/>Ενημέρωση<text:s/>Δ.Ο.Υ.</text:span></text:h>
      <text:p text:style-name="P35"><text:span text:style-name="T35_1">1.</text:span><text:span text:style-name="T35_2"><text:s/>Η<text:s/>αρμόδια<text:s/>Δ.Ο.Υ.<text:s/>ενημερώνεται<text:s/>ηλεκτρονικά,<text:s/>αμέσως<text:s/>μετά<text:s/>την<text:s/>υποβολή<text:s/>των<text:s/>προσωρινών<text:s/>δηλώσεων<text:s/>απόδοσης<text:s/>του<text:s/>φόρου<text:s/>που<text:s/>παρακρατείται<text:s/>κατά<text:s/>την<text:s/>πληρωμή<text:s/>αμοιβών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<text:s/>σύμφωνα<text:s/>με<text:s/>τις<text:s/>διατάξεις<text:s/>της<text:s/>περίπτωσης<text:s/>δ<text:s/>της<text:s/>παραγράφου<text:s/>1<text:s/>του<text:s/>άρθρου<text:s/>64<text:s/>του<text:s/>ν.4172/2013<text:s/>(ΦΕΚ<text:s/>Α΄<text:s/>167),<text:s/>ανά<text:s/>υπόχρεο,<text:s/>με<text:s/>ταυτόχρονη<text:s/>καταχώρηση<text:s/>των<text:s/>βασικών<text:s/>στοιχείων<text:s/>παραλαβής<text:s/>και<text:s/>πληρωμής<text:s/>στο<text:s/>σύστημα<text:s/>Τaxis<text:s/>.</text:span></text:p>
      <text:p text:style-name="P36"><text:span text:style-name="T36_1">2.</text:span><text:span text:style-name="T36_2"><text:s/>Η<text:s/>αρμόδια<text:s/>Δ.Ο.Υ.<text:s/>έχει<text:s/>την<text:s/>δυνατότητα<text:s/>εμφάνισης<text:s/>και<text:s/>εκτύπωσης<text:s/>των<text:s/>προσωρινών<text:s/>αυτών<text:s/>δηλώσεων.</text:span></text:p>
      <text:h text:style-name="P37" text:outline-level="6"><text:span text:style-name="T37_1">Άρθρο<text:s/>6</text:span></text:h>
      <text:h text:style-name="P38" text:outline-level="6"><text:span text:style-name="T38_1">Ισχύς<text:s/>της<text:s/>Απόφασης</text:span></text:h>
      <text:p text:style-name="P39"><text:span text:style-name="T39_1">Η<text:s/>παρούσα<text:s/>απόφαση<text:s/>ισχύει<text:s/>από<text:s/>το<text:s/>φορολογικό<text:s/>έτος<text:s/>2014<text:s/>για<text:s/>πληρωμές<text:s/>αμοιβών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<text:s/>σύμφωνα<text:s/>με<text:s/>τις<text:s/>διατάξεις<text:s/>της<text:s/>περίπτωσης<text:s/>δ<text:s/>της<text:s/>παραγράφου<text:s/>1<text:s/>του<text:s/>άρθρου<text:s/>64<text:s/>του<text:s/>ν.4172/2013<text:s/>(ΦΕΚ<text:s/>Α΄<text:s/>167)<text:s/>που<text:s/>πραγματοποιούνται<text:s/>από<text:s/>1.1.2014<text:s/>και<text:s/>μετά.</text:span></text:p>
      <text:p text:style-name="P40"><text:span text:style-name="T40_1">Η<text:s/>απόφαση<text:s/>αυτή<text:s/>να<text:s/>δημοσιευθεί<text:s/>στην<text:s/>Εφημερίδα<text:s/>της<text:s/>Κυβερνήσεως.</text:span></text:p>
      <text:p text:style-name="P41"><text:span text:style-name="T41_1">Αθήνα,<text:s/>11<text:s/>Φεβρουαρίου<text:s/>2014</text:span></text:p>
      <text:p text:style-name="P42"><text:span text:style-name="T42_1">Ο<text:s/>Γενικός<text:s/>Γραμματέας<text:s/>Δημοσίων<text:s/>Εσόδων</text:span></text:p>
      <text:p text:style-name="P43"><text:span text:style-name="T43_1">ΘΕΟΧΑΡΗΣ<text:s/>ΘΕΟΧΑ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