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/>
    <style:style style:name="T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/>
    <style:style style:name="T37_4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Α<text:s/>Ν<text:s/>Α<text:s/>Ρ<text:s/>Τ<text:s/>Η<text:s/>Τ<text:s/>Ε<text:s/>Α<text:s/>Σ<text:s/>ΤΟ<text:s/>Δ<text:s/>Ι<text:s/>Α<text:s/>Δ<text:s/>Ι<text:s/>Κ<text:s/>Τ<text:s/>Υ<text:s/>Ο</text:span></text:p>
      <text:p text:style-name="P2"><text:span text:style-name="T2_1">ΕΞΑΙΡΕΤΙΚΩΣ<text:s/>ΕΠΕΙΓΟΥΣΑ</text:span></text:p>
      <text:p text:style-name="P3"><text:span text:style-name="T3_1">ΕΛΛΗΝΙΚΗ<text:s/>ΔΗΜΟΚΡΑΤΙΑ</text:span></text:p>
      <text:p text:style-name="P4"><text:span text:style-name="T4_1">ΥΠΟΥΡΓΕΙΟ<text:s/>ΟΙΚΟΝΟΜΙΚΩΝ<text:s/></text:span><text:span text:style-name="T4_2">Αθήνα,<text:s/>11<text:s/>Φεβρουαρίου<text:s/>2014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1<text:s/></text:span><text:span text:style-name="T7_2">.ΓΕΝΙΚΗ<text:s/>ΔΙΕΥΘΥΝΣΗ<text:s/>ΦΟΡΟΛΟΓΙΑΣ<text:s/>ΠΟΛ.<text:s/>1048</text:span></text:p>
      <text:p text:style-name="P8"><text:span text:style-name="T8_1">ΔΙΕΥΘΥΝΣΗ<text:s/>ΦΟΡΟΛΟΓΙΑΣ<text:s/>ΕΙΣΟΔΗΜΑΤΟΣ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Ταχ.<text:s/>Δ/νση<text:s/>:Καρ.<text:s/>Σερβίας<text:s/>10</text:span></text:p>
      <text:p text:style-name="P12"><text:span text:style-name="T12_1">Ταχ.<text:s/>Κώδικας:10184<text:s/>ΑΘΗΝΑ</text:span></text:p>
      <text:p text:style-name="P13"><text:span text:style-name="T13_1">Πληροφορίες:<text:s/>Γ.<text:s/>Βαρνάκου</text:span></text:p>
      <text:p text:style-name="P14"><text:span text:style-name="T14_1">Τηλέφωνο<text:s/>:210-3375314</text:span></text:p>
      <text:p text:style-name="P15"><text:span text:style-name="T15_1">FAX<text:s/>:210-3375001</text:span></text:p>
      <text:p text:style-name="P16"><text:span text:style-name="T16_1">2<text:s/></text:span><text:span text:style-name="T16_2">.Δ/ΝΣΗ<text:s/>ΗΛΕΚΤΡΟΝΙΚΗΣ</text:span></text:p>
      <text:p text:style-name="P17"><text:span text:style-name="T17_1">ΔΙΑΚΥΒΕΡΝΗΣΗΣ</text:span></text:p>
      <text:p text:style-name="P18"><text:span text:style-name="T18_1">Χανδρή<text:s/>1<text:s/>&amp;<text:s/>Θεσσαλονίκης</text:span></text:p>
      <text:p text:style-name="P19"><text:span text:style-name="T19_1">183<text:s/>46,<text:s/>Μοσχάτο</text:span></text:p>
      <text:p text:style-name="P20"><text:span text:style-name="T20_1">Πληροφορίες:</text:span></text:p>
      <text:p text:style-name="P21"><text:span text:style-name="T21_1">Τηλέφωνο<text:s/>:</text:span></text:p>
      <text:p text:style-name="P22"><text:span text:style-name="T22_1">FAX<text:s/>:</text:span></text:p>
      <text:p text:style-name="P23"><text:span text:style-name="T23_1">ΘΕΜΑ:<text:s/>Τρόπος<text:s/>υποβολής<text:s/>της<text:s/>δήλωσης<text:s/>και<text:s/>απόδοσης<text:s/>του<text:s/>φόρου<text:s/>που<text:s/>παρακρατείται<text:s/>στις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΄<text:s/>παραγράφου<text:s/>1<text:s/>του<text:s/>άρθρου<text:s/>64<text:s/>του<text:s/>ν.4172/2013.</text:span></text:p>
      <text:p text:style-name="P24"><text:span text:style-name="T24_1">Α<text:s/>Π<text:s/>Ο<text:s/>Φ<text:s/>Α<text:s/>Σ<text:s/>Η</text:span></text:p>
      <text:p text:style-name="P25"><text:span text:style-name="T25_1">Ο<text:s/>ΓΕΝΙΚΟΣ<text:s/>ΓΡΑΜΜΑΤΕΑ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<text:s/>του<text:s/>άρθρου<text:s/>1<text:s/>του<text:s/>π.δ.<text:s/>185/2009(ΦΕΚ<text:s/>213<text:s/>Α΄)περί<text:s/>ανασύστασης<text:s/>του<text:s/>Υπουργείου<text:s/>Οικονομικών.</text:span></text:p>
      <text:p text:style-name="P28"><text:span text:style-name="T28_1">2.<text:s/>Τις<text:s/>διατάξεις<text:s/>του<text:s/>άρθρου<text:s/>61<text:s/>και<text:s/>της<text:s/>περίπτωσης<text:s/>δ<text:s/>της<text:s/>παραγράφου<text:s/>1<text:s/>των<text:s/>άρθρων<text:s/>62<text:s/>και<text:s/>64<text:s/>του<text:s/>ν.4172/2013(ΦΕΚ<text:s/>167<text:s/>Α΄)<text:s/>περί<text:s/>παρακράτησης<text:s/>φόρου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/text:span></text:p>
      <text:p text:style-name="P29"><text:span text:style-name="T29_1">3.<text:s/>Τις<text:s/>διατάξεις<text:s/>της<text:s/>παραγράφου<text:s/>1<text:s/>του<text:s/>άρθρου<text:s/>6<text:s/>του<text:s/>ν.4174/2013(ΦΕΚ<text:s/>170<text:s/>Α΄)<text:s/>σε<text:s/>συνδυασμό<text:s/>με<text:s/>τις<text:s/>διατάξεις<text:s/>της<text:s/>παραγράφου<text:s/>2<text:s/>του<text:s/>άρθρου<text:s/>18<text:s/>του<text:s/>ίδιου<text:s/>νόμου<text:s/>τις<text:s/>διατάξεις<text:s/>των<text:s/>άρθρων<text:s/>31<text:s/>και<text:s/>των<text:s/>παραγράφων<text:s/>1<text:s/>και<text:s/>2<text:s/>του<text:s/>άρθρου<text:s/>41<text:s/>του<text:s/>ίδιου<text:s/>νόμου.</text:span></text:p>
      <text:p text:style-name="P30"><text:span text:style-name="T30_1">4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1</text:span></text:h>
      <text:h text:style-name="P33" text:outline-level="6"><text:span text:style-name="T33_1">Τρόπος<text:s/>υποβολής<text:s/>της<text:s/>δήλωσης<text:s/>και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/text:span></text:h>
      <text:p text:style-name="P34"><text:span text:style-name="T34_1">1.</text:span><text:span text:style-name="T34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<text:s/>υποχρεούται<text:s/>να<text:s/>παρακρατεί<text:s/>φόρο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(<text:s/>ΦΕΚ<text:s/>Α΄<text:s/>167)<text:s/>και<text:s/>να<text:s/>αποδίδει<text:s/>τον<text:s/>παρακρατηθέντα<text:s/>φόρο<text:s/></text:span><text:span text:style-name="T34_3">με<text:s/>προσωρινές<text:s/>δηλώσεις<text:s/></text:span><text:span text:style-name="T34_4">ως<text:s/>εξής:</text:span></text:p>
      <text:p text:style-name="P35"><text:span text:style-name="T35_1">Οι<text:s/>εμπρόθεσμες<text:s/>και<text:s/>εκπρόθεσμες<text:s/>αρχικές<text:s/>και<text:s/>τροποποιητικές<text:s/>προσωρινές<text:s/>δηλώσεις<text:s/></text:span><text:span text:style-name="T35_2">απόδοσης<text:s/>του<text:s/>παρακρατηθέντα<text:s/>φόρου,<text:s/>φορολογικού<text:s/>έτους<text:s/>2014,<text:s/>υποβάλλονται<text:s/></text:span><text:span text:style-name="T35_3">και<text:s/>ο<text:s/>φόρος<text:s/>αποδίδεται<text:s/></text:span><text:span text:style-name="T35_4">με<text:s/>τη<text:s/>χρήση<text:s/>ηλεκτρονικής<text:s/>μεθόδου<text:s/>επικοινωνίας<text:s/>μέσω<text:s/>διαδικτύου</text:span><text:span text:style-name="T35_5">,<text:s/>στο<text:s/>δικτυακό<text:s/>τόπο</text:span><text:span text:style-name="T35_6">)<text:s/></text:span><text:span text:style-name="T35_7"><text:a xlink:type="simple" xlink:href="http://www.gsis.gr"><text:span text:style-name="T35_8">www.gsis.gr</text:span></text:a></text:span></text:p>
      <text:p text:style-name="P36"><text:span text:style-name="T36_1">2.</text:span><text:span text:style-name="T36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36_3">.</text:span></text:p>
      <text:p text:style-name="P37"><text:span text:style-name="T37_1">3.</text:span><text:span text:style-name="T37_2"><text:s/>Οι<text:s/>διαχειριστές<text:s/>πάγιας<text:s/>προκαταβολής,<text:s/>οι<text:s/>υπόλογοι<text:s/>χρηματικών<text:s/>ενταλμάτων<text:s/>του<text:s/>δημοσίου<text:s/>γενικά<text:s/>και<text:s/>οι<text:s/>διαχειριστές<text:s/>χρηματικού<text:s/>που<text:s/>παρακρατούν<text:s/>φόρο<text:s/>στις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΄<text:s/>της<text:s/>παραγράφου<text:s/>1<text:s/>του<text:s/>άρθρου<text:s/>64<text:s/>του<text:s/>ν.4172/2013<text:s/>και<text:s/>δεν<text:s/>δύνανται<text:s/>να<text:s/>αποδώσουν<text:s/>τον<text:s/>παρακρατηθέντα<text:s/>φόρο<text:s/>μέσω<text:s/>του<text:s/>κεντρικού<text:s/>τους<text:s/>φορέα<text:s/>υποβάλλουν<text:s/>προσωρινή<text:s/>δήλωση<text:s/>στην<text:s/>Δ.Ο.Υ.<text:s/>της<text:s/>περιφέρειάς<text:s/>τους<text:s/>από<text:s/>όπου<text:s/>εκδίδεται<text:s/>η<text:s/>ταυτότητα<text:s/>οφειλής<text:s/>και<text:s/>ο<text:s/>φόρος<text:s/>αποδίδεται<text:s/>μέσω<text:s/>των<text:s/>πιστωτικών<text:s/>ιδρυμάτων.<text:s/>Όσοι<text:s/>από<text:s/>τους<text:s/>ανωτέρω<text:s/>υπόχρεους<text:s/>δύνανται<text:s/>να<text:s/>αποδίδουν<text:s/>τον<text:s/>φόρο<text:s/>μέσω<text:s/>του<text:s/>κεντρικού<text:s/>τους<text:s/>φορέα,<text:s/>η<text:s/>υποβολή<text:s/>της<text:s/>προσωρινής<text:s/>δήλωσης<text:s/>γίνεται<text:s/>με<text:s/>τη<text:s/>χρήση<text:s/>ηλεκτρονικής<text:s/>μεθόδου<text:s/>επικοινωνίας<text:s/>μέσω<text:s/>διαδικτύου,<text:s/>στο<text:s/>δικτυακό<text:s/>τόπο<text:s/></text:span><text:span text:style-name="T37_3"><text:a xlink:type="simple" xlink:href="http://www.gsis.gr"><text:span text:style-name="T37_4">www.gsis.gr</text:span></text:a></text:span></text:p>
      <text:p text:style-name="P38"><text:span text:style-name="T38_1">4.</text:span><text:span text:style-name="T38_2"><text:s/>Η<text:s/>υποβολή<text:s/>της<text:s/>προσωρινής<text:s/>δήλωσης<text:s/>απόδοσης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(<text:s/>ΦΕΚ<text:s/>Α΄<text:s/>167)<text:s/>φορολογικού<text:s/>έτους<text:s/>2014,<text:s/>με<text:s/>την<text:s/>χρήση<text:s/>ηλεκτρονικής<text:s/>μεθόδου<text:s/>επικοινωνίας<text:s/>μέσω<text:s/>του<text:s/>ειδικού<text:s/>δικτύου<text:s/>TAXISnet<text:s/>μπορεί<text:s/>να<text:s/>πραγματοποιείται<text:s/>από<text:s/></text:span><text:span text:style-name="T38_3">20.02.2014</text:span><text:span text:style-name="T38_4">.</text:span></text:p>
      <text:p text:style-name="P39"><text:span text:style-name="T39_1">5.</text:span><text:span text:style-name="T39_2"><text:s/>Σε<text:s/>περίπτωση<text:s/>αποδεδειγμένης<text:s/>τεχνικής<text:s/>αδυναμίας<text:s/>ολοκλήρωσης<text:s/>της<text:s/>υποβολής<text:s/>της<text:s/>δήλωσης,<text:s/>αυτή<text:s/>υποβάλλεται<text:s/>άμεσα<text:s/>στην<text:s/>αρμόδια<text:s/>Δ.Ο.Υ.,<text:s/>με<text:s/>συνημμένο<text:s/>το<text:s/>εκτυπωμένο<text:s/>αποδεικτικό<text:s/>στοιχείο<text:s/>της<text:s/>μη<text:s/>δυνατότητας<text:s/>υποβολής<text:s/>της.</text:span></text:p>
      <text:h text:style-name="P40" text:outline-level="6"><text:span text:style-name="T40_1">Άρθρο<text:s/>2</text:span></text:h>
      <text:h text:style-name="P41" text:outline-level="6"><text:span text:style-name="T41_1">Τύπος<text:s/>και<text:s/>περιεχόμενο<text:s/>της<text:s/>δήλωσης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/text:span></text:h>
      <text:p text:style-name="P42"><text:span text:style-name="T42_1">1.</text:span><text:span text:style-name="T42_2"><text:s/>Η<text:s/>δήλωση<text:s/>αυτή<text:s/>περιλαμβάνει<text:s/>τα<text:s/>ακαθάριστα<text:s/>ποσά<text:s/>και<text:s/>τον<text:s/>παρακρατηθέντα<text:s/>φόρο.</text:span></text:p>
      <text:p text:style-name="P43"><text:span text:style-name="T43_1">2.</text:span><text:span text:style-name="T43_2"><text:s/>Ο<text:s/>τύπος<text:s/>και<text:s/>περιεχόμενο<text:s/>της<text:s/>δήλωσης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έχει<text:s/>ως<text:s/>το<text:s/>συνημμένο<text:s/>υπόδειγμα,<text:s/>το<text:s/>οποίο<text:s/>δύναται<text:s/>και<text:s/>να<text:s/>εκτυπώνεται.</text:span></text:p>
      <text:h text:style-name="P44" text:outline-level="6"><text:span text:style-name="T44_1">Άρθρο<text:s/>3</text:span></text:h>
      <text:h text:style-name="P45" text:outline-level="6"><text:span text:style-name="T45_1">Έκδοση<text:s/>ταυτότητας<text:s/>οφειλής</text:span></text:h>
      <text:p text:style-name="P46"><text:span text:style-name="T46_1">1.</text:span><text:span text:style-name="T46_2"><text:s/>Το<text:s/>σύστημα<text:s/>μετά<text:s/>την<text:s/>οριστικοποίηση<text:s/>της<text:s/>υποβολής<text:s/>της<text:s/>δήλωσης<text:s/>παράγει<text:s/>την<text:s/>«Ταυτότητα<text:s/>Οφειλής»,<text:s/>στοιχείο<text:s/>απαραίτητο<text:s/>για<text:s/>την<text:s/>απόδοση<text:s/>του<text:s/>φόρου<text:s/>μέσω<text:s/>πιστωτικών<text:s/>ιδρυμάτων.</text:span></text:p>
      <text:p text:style-name="P47"><text:span text:style-name="T47_1">2.</text:span><text:span text:style-name="T47_2"><text:s/>Σε<text:s/>περίπτωση<text:s/>εφαρμογής<text:s/>της<text:s/>παραγράφου<text:s/>5<text:s/>του<text:s/>άρθρου<text:s/>1<text:s/>της<text:s/>παρούσας,<text:s/>αποδεικτικό<text:s/>υποβολής<text:s/>της<text:s/>δήλωσης<text:s/>του<text:s/>παρακρατηθέντος<text:s/>φόρου,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οφειλής<text:s/>του<text:s/>φόρου.</text:span></text:p>
      <text:h text:style-name="P48" text:outline-level="6"><text:span text:style-name="T48_1">Άρθρο<text:s/>4</text:span></text:h>
      <text:h text:style-name="P49" text:outline-level="6"><text:span text:style-name="T49_1">Προθεσμία<text:s/>υποβολής<text:s/>δήλωσης<text:s/>και<text:s/>απόδοσης<text:s/>του<text:s/>φόρου</text:span></text:h>
      <text:p text:style-name="P50"><text:span text:style-name="T50_1">Οι<text:s/>υπόχρεοι<text:s/>παρακράτησης<text:s/>φόρου<text:s/>με<text:s/>συντελεστή<text:s/>είκοσι<text:s/>(20%)<text:s/>τοις<text:s/>εκατό,<text:s/>σύμφωνα<text:s/>με<text:s/>τις<text:s/>διατάξεις<text:s/>της<text:s/>περίπτωσης<text:s/>δ΄<text:s/>της<text:s/>παραγράφου<text:s/>1<text:s/>του<text:s/>άρθρου<text:s/>64<text:s/>του<text:s/>ν.4172/2013(<text:s/>ΦΕΚ<text:s/>Α΄<text:s/>167)<text:s/>υποχρεούνται<text:s/>να<text:s/>υποβάλλουν<text:s/>προσωρινή<text:s/>δήλωση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,<text:s/>η<text:s/>οποία<text:s/>περιλαμβάνει<text:s/>τα<text:s/>ακαθάριστα<text:s/>ποσά<text:s/>που<text:s/>έχουν<text:s/>καταβληθεί<text:s/>και<text:s/>τον<text:s/>παρακρατηθέντα<text:s/>φόρο.</text:span></text:p>
      <text:h text:style-name="P51" text:outline-level="6"><text:span text:style-name="T51_1">Άρθρο<text:s/>5</text:span></text:h>
      <text:h text:style-name="P52" text:outline-level="6"><text:span text:style-name="T52_1">Έλεγχος<text:s/>–<text:s/>Ενημέρωση<text:s/>Δ.Ο.Υ.</text:span></text:h>
      <text:p text:style-name="P53"><text:span text:style-name="T53_1">1.</text:span><text:span text:style-name="T53_2"><text:s/>Η<text:s/>αρμόδια<text:s/>Δ.Ο.Υ.<text:s/>ενημερώνεται<text:s/>ηλεκτρονικά,<text:s/>αμέσως<text:s/>μετά<text:s/>την<text:s/>υποβολή<text:s/>των<text:s/>προσωρινών<text:s/>δηλώσεων<text:s/>απόδοσης<text:s/>του<text:s/>φόρου<text:s/>που<text:s/>παρακρατείται<text:s/>κατά<text:s/>την<text:s/>πληρωμή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(<text:s/>ΦΕΚ<text:s/>Α΄<text:s/>167),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Τaxis<text:s/>.</text:span></text:p>
      <text:p text:style-name="P54"><text:span text:style-name="T54_1">2.</text:span><text:span text:style-name="T54_2"><text:s/>Η<text:s/>αρμόδια<text:s/>Δ.Ο.Υ.<text:s/>έχει<text:s/>την<text:s/>δυνατότητα<text:s/>εμφάνισης<text:s/>και<text:s/>εκτύπωσης<text:s/>των<text:s/>προσωρινών<text:s/>αυτών<text:s/>δηλώσεων.</text:span></text:p>
      <text:h text:style-name="P55" text:outline-level="6"><text:span text:style-name="T55_1">Άρθρο<text:s/>6</text:span></text:h>
      <text:h text:style-name="P56" text:outline-level="6"><text:span text:style-name="T56_1">Ισχύς<text:s/>της<text:s/>Απόφασης</text:span></text:h>
      <text:p text:style-name="P57"><text:span text:style-name="T57_1">1.</text:span><text:span text:style-name="T57_2"><text:s/>Η<text:s/>παρούσα<text:s/>απόφαση<text:s/>ισχύει<text:s/>από<text:s/>το<text:s/>φορολογικό<text:s/>έτος<text:s/>2014<text:s/>για<text:s/>πληρωμές<text:s/>αμοιβών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<text:s/>της<text:s/>παραγράφου<text:s/>1<text:s/>του<text:s/>άρθρου<text:s/>64<text:s/>του<text:s/>ν.4172/2013(<text:s/>ΦΕΚ<text:s/>Α΄<text:s/>167)<text:s/>που<text:s/>πραγματοποιούνται<text:s/>από<text:s/>1.1.2014<text:s/>και<text:s/>μετά.</text:span></text:p>
      <text:p text:style-name="P58"><text:span text:style-name="T58_1">2.<text:s/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ΓΕΝΙΚΟΣ<text:s/>ΓΡΑΜΜΑΤΕΑΣ</text:span></text:p>
      <text:p text:style-name="P60"><text:span text:style-name="T60_1">ΘΕΟΧΑΡΗΣ<text:s/>ΘΕΟΧΑΡΗΣ</text:span></text:p>
      <text:p text:style-name="P61"><text:span text:style-name="T61_1">ΣΥΝΗΜΜΕΝΑ:</text:span></text:p>
      <text:p text:style-name="P62"><text:span text:style-name="T62_1">Ένα(1)<text:s/>φύλλο,<text:s/>ο<text:s/>τύπος<text:s/>της<text:s/>δήλωσης<text:s/>σε<text:s/>έντυπη<text:s/>μορφή.</text:span></text:p>
      <text:p text:style-name="P63"><text:span text:style-name="T63_1">ΠΙΝΑΚΑΣ<text:s/>ΔΙΑΝΟΜΗΣ</text:span></text:p>
      <text:p text:style-name="P64"><text:span text:style-name="T64_1">Ι.<text:s/>ΑΠΟΔΕΚΤΕΣ</text:span></text:p>
      <text:p text:style-name="P65"><text:span text:style-name="T65_1">1<text:s/>.ΠΙΝΑΚΕΣ<text:s/>Α΄-<text:s/>ΚΓ΄</text:span></text:p>
      <text:p text:style-name="P66"><text:span text:style-name="T66_1">2<text:s/></text:span><text:span text:style-name="T66_2">.</text:span><text:span text:style-name="T66_3">Εθνικό<text:s/>Τυπογραφείο<text:s/>(για<text:s/>δημοσίευση<text:s/>στην<text:s/>Εφημερίδα<text:s/>της<text:s/>Κυβερνήσεως).</text:span></text:p>
      <text:p text:style-name="P67"><text:span text:style-name="T67_1">ΙΙ.<text:s/>ΕΣΩΤΕΡΙΚΗ<text:s/>ΔΙΑΝΟΜΗ</text:span></text:p>
      <text:p text:style-name="P68"><text:span text:style-name="T68_1">1.<text:s/>Γραφείο<text:s/>κ.<text:s/>Υφυπουργού</text:span></text:p>
      <text:p text:style-name="P69"><text:span text:style-name="T69_1">2.<text:s/>Γραφείο<text:s/>κ.<text:s/>Γεν.<text:s/>Γραμματέα<text:s/>Δημοσίων<text:s/>Εσόδων</text:span></text:p>
      <text:p text:style-name="P70"><text:span text:style-name="T70_1">3.<text:s/>Γραφείο<text:s/>κ.<text:s/>Γεν.<text:s/>Γραμματέα<text:s/>Γ.Γ.Π.Σ.</text:span></text:p>
      <text:p text:style-name="P71"><text:span text:style-name="T71_1">4.<text:s/>Γραφείο<text:s/>Επικοινωνίας<text:s/>και<text:s/>Πληροφόρησης<text:s/>Πολιτών</text:span></text:p>
      <text:p text:style-name="P72"><text:span text:style-name="T72_1">5.<text:s/>Γραφείο<text:s/>Τύπου<text:s/>και<text:s/>Δημοσίων<text:s/>Σχέσεων<text:s/>(2<text:s/>αντίγραφα)</text:span></text:p>
      <text:p text:style-name="P73"><text:span text:style-name="T73_1">6.<text:s/>Δ/νση<text:s/>12η<text:s/>Φορολογίας<text:s/>Εισοδήματος</text:span></text:p>
      <text:p text:style-name="P74"><text:span text:style-name="T74_1">α)</text:span><text:span text:style-name="T74_2"><text:tab/></text:span><text:span text:style-name="T74_3">Γραφείο<text:s/>κ.<text:s/>Δ/ντή</text:span></text:p>
      <text:p text:style-name="P75"><text:span text:style-name="T75_1">β)</text:span><text:span text:style-name="T75_2"><text:tab/></text:span><text:span text:style-name="T75_3">Τμήμα<text:s/>Α'<text:s/>(10<text:s/>αντίγραφα)</text:span></text:p>
      <text:p text:style-name="P76"><text:span text:style-name="T76_1">γ)</text:span><text:span text:style-name="T76_2"><text:tab/></text:span><text:span text:style-name="T76_3">Τμήμα<text:s/>Β'<text:s/>(2<text:s/>αντίγραφα)</text:span></text:p>
      <text:p text:style-name="P77"><text:span text:style-name="T77_1">δ)</text:span><text:span text:style-name="T77_2"><text:tab/></text:span><text:span text:style-name="T77_3">Τμήμα<text:s/>Γ’<text:s/>(1<text:s/>αντίγραφα)</text:span></text:p>
      <text:p text:style-name="P78"><text:span text:style-name="T78_1">7.<text:s/>Δ/νση<text:s/>Ηλεκτρονικής<text:s/>Διακυβέρνησης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